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257cm" fo:margin-left="-0.088cm" table:align="left"/>
    </style:style>
    <style:style style:name="Таблица1.A" style:family="table-column">
      <style:table-column-properties style:column-width="26.25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55.88cm" fo:margin-left="-0.379cm" table:align="left"/>
    </style:style>
    <style:style style:name="Таблица2.A" style:family="table-column">
      <style:table-column-properties style:column-width="1.254cm"/>
    </style:style>
    <style:style style:name="Таблица2.B" style:family="table-column">
      <style:table-column-properties style:column-width="0.108cm"/>
    </style:style>
    <style:style style:name="Таблица2.C" style:family="table-column">
      <style:table-column-properties style:column-width="2.439cm"/>
    </style:style>
    <style:style style:name="Таблица2.D" style:family="table-column">
      <style:table-column-properties style:column-width="0.079cm"/>
    </style:style>
    <style:style style:name="Таблица2.E" style:family="table-column">
      <style:table-column-properties style:column-width="0.187cm"/>
    </style:style>
    <style:style style:name="Таблица2.F" style:family="table-column">
      <style:table-column-properties style:column-width="0.265cm"/>
    </style:style>
    <style:style style:name="Таблица2.G" style:family="table-column">
      <style:table-column-properties style:column-width="1.949cm"/>
    </style:style>
    <style:style style:name="Таблица2.H" style:family="table-column">
      <style:table-column-properties style:column-width="1.252cm"/>
    </style:style>
    <style:style style:name="Таблица2.I" style:family="table-column">
      <style:table-column-properties style:column-width="1.644cm"/>
    </style:style>
    <style:style style:name="Таблица2.J" style:family="table-column">
      <style:table-column-properties style:column-width="0.344cm"/>
    </style:style>
    <style:style style:name="Таблица2.K" style:family="table-column">
      <style:table-column-properties style:column-width="1.219cm"/>
    </style:style>
    <style:style style:name="Таблица2.L" style:family="table-column">
      <style:table-column-properties style:column-width="0.984cm"/>
    </style:style>
    <style:style style:name="Таблица2.M" style:family="table-column">
      <style:table-column-properties style:column-width="1.166cm"/>
    </style:style>
    <style:style style:name="Таблица2.N" style:family="table-column">
      <style:table-column-properties style:column-width="0.129cm"/>
    </style:style>
    <style:style style:name="Таблица2.O" style:family="table-column">
      <style:table-column-properties style:column-width="1.866cm"/>
    </style:style>
    <style:style style:name="Таблица2.P" style:family="table-column">
      <style:table-column-properties style:column-width="1.722cm"/>
    </style:style>
    <style:style style:name="Таблица2.Q" style:family="table-column">
      <style:table-column-properties style:column-width="1.632cm"/>
    </style:style>
    <style:style style:name="Таблица2.R" style:family="table-column">
      <style:table-column-properties style:column-width="1.575cm"/>
    </style:style>
    <style:style style:name="Таблица2.S" style:family="table-column">
      <style:table-column-properties style:column-width="1.485cm"/>
    </style:style>
    <style:style style:name="Таблица2.T" style:family="table-column">
      <style:table-column-properties style:column-width="1.244cm"/>
    </style:style>
    <style:style style:name="Таблица2.U" style:family="table-column">
      <style:table-column-properties style:column-width="1.727cm"/>
    </style:style>
    <style:style style:name="Таблица2.V" style:family="table-column">
      <style:table-column-properties style:column-width="2.376cm"/>
    </style:style>
    <style:style style:name="Таблица2.W" style:family="table-column">
      <style:table-column-properties style:column-width="0.086cm"/>
    </style:style>
    <style:style style:name="Таблица2.Y" style:family="table-column">
      <style:table-column-properties style:column-width="0.376cm"/>
    </style:style>
    <style:style style:name="Таблица2.Z" style:family="table-column">
      <style:table-column-properties style:column-width="1.891cm"/>
    </style:style>
    <style:style style:name="Таблица2.a" style:family="table-column">
      <style:table-column-properties style:column-width="0.593cm"/>
    </style:style>
    <style:style style:name="Таблица2.b" style:family="table-column">
      <style:table-column-properties style:column-width="1.676cm"/>
    </style:style>
    <style:style style:name="Таблица2.c" style:family="table-column">
      <style:table-column-properties style:column-width="2.228cm"/>
    </style:style>
    <style:style style:name="Таблица2.m" style:family="table-column">
      <style:table-column-properties style:column-width="2.256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P1" style:family="table-cell">
      <style:table-cell-properties fo:padding-left="0.018cm" fo:padding-right="0.018cm" fo:padding-top="0cm" fo:padding-bottom="0cm" fo:border="0.018cm solid #000000"/>
    </style:style>
    <style:style style:name="Таблица2.V1" style:family="table-cell">
      <style:table-cell-properties fo:padding-left="0.191cm" fo:padding-right="0.191cm" fo:padding-top="0cm" fo:padding-bottom="0cm" fo:border="0.018cm solid #000000"/>
    </style:style>
    <style:style style:name="Таблица2.Y1" style:family="table-cell">
      <style:table-cell-properties fo:padding-left="0.018cm" fo:padding-right="0.018cm" fo:padding-top="0cm" fo:padding-bottom="0cm" fo:border="none"/>
    </style:style>
    <style:style style:name="Таблица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P3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V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22" style:family="table-row">
      <style:table-row-properties style:min-row-height="0.457cm" style:use-optimal-row-height="false"/>
    </style:style>
    <style:style style:name="Таблица2.23" style:family="table-row">
      <style:table-row-properties style:min-row-height="0.43cm" style:use-optimal-row-height="false"/>
    </style:style>
    <style:style style:name="Таблица2.D2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P23" style:family="table-cell">
      <style:table-cell-properties style:vertical-align="bottom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V2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32" style:family="table-row">
      <style:table-row-properties style:min-row-height="1.736cm" style:use-optimal-row-height="false"/>
    </style:style>
    <style:style style:name="Таблица2.Y37" style:family="table-cell">
      <style:table-cell-properties style:vertical-align="bottom" fo:padding-left="0.018cm" fo:padding-right="0.018cm" fo:padding-top="0cm" fo:padding-bottom="0cm" fo:border="none"/>
    </style:style>
    <style:style style:name="Таблица2.44" style:family="table-row">
      <style:table-row-properties style:min-row-height="2.11cm" style:use-optimal-row-height="false"/>
    </style:style>
    <style:style style:name="Таблица2.51" style:family="table-row">
      <style:table-row-properties style:min-row-height="2.062cm" style:use-optimal-row-height="fals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text-properties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justify" style:justify-single-word="false" style:snap-to-layout-grid="false"/>
    </style:style>
    <style:style style:name="P6" style:family="paragraph" style:parent-style-name="Обычный">
      <style:paragraph-properties fo:text-align="justify" style:justify-single-word="false" style:snap-to-layout-grid="false"/>
      <style:text-properties style:language-asian="en" style:country-asian="US"/>
    </style:style>
    <style:style style:name="P7" style:family="paragraph" style:parent-style-name="Обычный">
      <style:text-properties style:font-name="Arial Cur"/>
    </style:style>
    <style:style style:name="P8" style:family="paragraph" style:parent-style-name="Обычный">
      <style:paragraph-properties fo:text-align="end" style:justify-single-word="false"/>
      <style:text-properties style:font-name="Arial Cur"/>
    </style:style>
    <style:style style:name="P9" style:family="paragraph" style:parent-style-name="Обычный">
      <style:text-properties style:font-name="Arial Cur" fo:language="en" fo:country="US"/>
    </style:style>
    <style:style style:name="P10" style:family="paragraph" style:parent-style-name="Обычный">
      <style:paragraph-properties fo:text-align="end" style:justify-single-word="false"/>
    </style:style>
    <style:style style:name="P11" style:family="paragraph" style:parent-style-name="Обычный">
      <style:text-properties fo:color="#ff0000"/>
    </style:style>
    <style:style style:name="P12" style:family="paragraph" style:parent-style-name="Название">
      <style:text-properties fo:font-size="12pt" style:font-size-asian="12pt" style:font-size-complex="12pt"/>
    </style:style>
    <style:style style:name="P13" style:family="paragraph" style:parent-style-name="Название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Название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Название">
      <style:paragraph-properties style:snap-to-layout-grid="false"/>
      <style:text-properties fo:font-size="12pt" fo:language="en" fo:country="US" style:font-size-asian="12pt" style:font-size-complex="12pt"/>
    </style:style>
    <style:style style:name="P16" style:family="paragraph" style:parent-style-name="Название">
      <style:paragraph-properties style:snap-to-layout-grid="false"/>
    </style:style>
    <style:style style:name="P17" style:family="paragraph" style:parent-style-name="Обычный_20__28_веб_29_">
      <style:paragraph-properties fo:margin-top="0cm" fo:margin-bottom="0cm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Arial Cur" style:font-weight-complex="bold"/>
    </style:style>
    <style:style style:name="T6" style:family="text">
      <style:text-properties fo:color="#ff0000" style:font-name="Arial Cur" style:font-weight-complex="bold"/>
    </style:style>
    <style:style style:name="T7" style:family="text">
      <style:text-properties fo:color="#ff0000" style:language-asian="en" style:country-asian="US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ru" style:country-asian="RU" style:font-size-complex="12pt"/>
    </style:style>
    <style:style style:name="T11" style:family="text">
      <style:text-properties style:font-name="Arial Cur"/>
    </style:style>
    <style:style style:name="T12" style:family="text">
      <style:text-properties style:font-name="Arial Cur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Список участников, победителей и призеров муниципального этапа всероссийской олимпиады школьников в 2015-2016 учебном году по <text:s text:c="8"/></text:span></text:span><text:span text:style-name="Основной_20_шрифт_20_абзаца"><text:span text:style-name="T3">литературе</text:span></text:span></text:p>
            <text:p text:style-name="P1"><text:span text:style-name="Основной_20_шрифт_20_абзаца"><text:span text:style-name="T1"><text:s text:c="77"/></text:span></text:span></text:p>
          </table:table-cell>
        </table:table-row>
        <table:table-row>
          <table:table-cell table:style-name="Таблица1.A1" office:value-type="string">
            <text:p text:style-name="P3"/>
            <text:p text:style-name="P4"><text:span text:style-name="Основной_20_шрифт_20_абзаца"><text:span text:style-name="T2"><text:s text:c="32"/></text:span></text:span><text:span text:style-name="Основной_20_шрифт_20_абзаца"><text:span text:style-name="T3">Отдел образования и защиты прав несовершеннолетних администрации Рассказовского района</text:span></text:span></text:p>
            <text:p text:style-name="P1"><text:span text:style-name="Основной_20_шрифт_20_абзаца"><text:span text:style-name="T2"><text:s text:c="43"/></text:span></text:span></text:p>
          </table:table-cell>
        </table:table-row>
      </table:table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D"/>
        <table:table-column table:style-name="Таблица2.Y"/>
        <table:table-column table:style-name="Таблица2.Z"/>
        <table:table-column table:style-name="Таблица2.a"/>
        <table:table-column table:style-name="Таблица2.b"/>
        <table:table-column table:style-name="Таблица2.c" table:number-columns-repeated="10"/>
        <table:table-column table:style-name="Таблица2.m"/>
        <table:table-row>
          <table:table-cell table:style-name="Таблица2.A1" office:value-type="string">
            <text:p>№п/п</text:p>
          </table:table-cell>
          <table:table-cell table:style-name="Таблица2.A1" table:number-columns-spanned="2" office:value-type="string">
            <text:p>Муниципальное образование (город, район)</text:p>
          </table:table-cell>
          <table:covered-table-cell/>
          <table:table-cell table:style-name="Таблица2.A1" table:number-columns-spanned="4" office:value-type="string">
            <text:p>Фамилия</text:p>
          </table:table-cell>
          <table:covered-table-cell/>
          <table:covered-table-cell/>
          <table:covered-table-cell/>
          <table:table-cell table:style-name="Таблица2.A1" office:value-type="string">
            <text:p>Имя</text:p>
          </table:table-cell>
          <table:table-cell table:style-name="Таблица2.A1" table:number-columns-spanned="2" office:value-type="string">
            <text:p>Отчество</text:p>
          </table:table-cell>
          <table:covered-table-cell/>
          <table:table-cell table:style-name="Таблица2.A1" office:value-type="string">
            <text:p>Пол</text:p>
          </table:table-cell>
          <table:table-cell table:style-name="Таблица2.A1" table:number-columns-spanned="2" office:value-type="string">
            <text:p>Дата рождения</text:p>
          </table:table-cell>
          <table:covered-table-cell/>
          <table:table-cell table:style-name="Таблица2.A1" table:number-columns-spanned="2" office:value-type="string">
            <text:p>Статус наличия </text:p>
            <text:p>гражданства РФ (да, нет)</text:p>
          </table:table-cell>
          <table:covered-table-cell/>
          <table:table-cell table:style-name="Таблица2.P1" office:value-type="string">
            <text:p text:style-name="P1"><text:span text:style-name="Основной_20_шрифт_20_абзаца"><text:span text:style-name="T5">Ограниченные возможности здоровья (имеются/не имеются)</text:span></text:span><text:span text:style-name="Основной_20_шрифт_20_абзаца"><text:span text:style-name="T6">*</text:span></text:span></text:p>
            <text:p/>
          </table:table-cell>
          <table:table-cell table:style-name="Таблица2.A1" table:number-columns-spanned="2" office:value-type="string">
            <text:p>Полное наименование образовательной организации <text:s/>по Уставу</text:p>
          </table:table-cell>
          <table:covered-table-cell/>
          <table:table-cell table:style-name="Таблица2.A1" office:value-type="string">
            <text:p>Класс</text:p>
          </table:table-cell>
          <table:table-cell table:style-name="Таблица2.A1" office:value-type="string">
            <text:p>Тип диплома</text:p>
          </table:table-cell>
          <table:table-cell table:style-name="Таблица2.A1" office:value-type="string">
            <text:p>Количество баллов</text:p>
          </table:table-cell>
          <table:table-cell table:style-name="Таблица2.V1" table:number-columns-spanned="3" office:value-type="string">
            <text:p>Ф.И.О. учителя (полностью)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1" office:value-type="string">
            <text:p>1</text:p>
          </table:table-cell>
          <table:table-cell table:style-name="Таблица2.A1" table:number-columns-spanned="2" office:value-type="string">
            <text:p>Рассказовский район</text:p>
          </table:table-cell>
          <table:covered-table-cell/>
          <table:table-cell table:style-name="Таблица2.A1" table:number-columns-spanned="4" office:value-type="string">
            <text:p text:style-name="Обычный">Руднев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Обычный">Антон</text:p>
          </table:table-cell>
          <table:table-cell table:style-name="Таблица2.A1" table:number-columns-spanned="2" office:value-type="string">
            <text:p text:style-name="Обычный">Павлович</text:p>
          </table:table-cell>
          <table:covered-table-cell/>
          <table:table-cell table:style-name="Таблица2.A1" office:value-type="string">
            <text:p text:style-name="Обычный">мужской</text:p>
          </table:table-cell>
          <table:table-cell table:style-name="Таблица2.A1" table:number-columns-spanned="2" office:value-type="string">
            <text:p text:style-name="Обычный">11.08.2002</text:p>
          </table:table-cell>
          <table:covered-table-cell/>
          <table:table-cell table:style-name="Таблица2.A1" table:number-columns-spanned="2" office:value-type="string">
            <text:p text:style-name="Обычный">да</text:p>
          </table:table-cell>
          <table:covered-table-cell/>
          <table:table-cell table:style-name="Таблица2.P1" office:value-type="string">
            <text:p text:style-name="Обычный">нет</text:p>
          </table:table-cell>
          <table:table-cell table:style-name="Таблица2.A1" table:number-columns-spanned="2" office:value-type="string">
            <text:p>Саюкинский филиал МБОУ Платоновской СОШ</text:p>
          </table:table-cell>
          <table:covered-table-cell/>
          <table:table-cell table:style-name="Таблица2.A1" office:value-type="string">
            <text:p>7</text:p>
          </table:table-cell>
          <table:table-cell table:style-name="Таблица2.A1" office:value-type="string">
            <text:p><text:span text:style-name="Основной_20_шрифт_20_абзаца"><text:span text:style-name="T8">I</text:span></text:span></text:p>
          </table:table-cell>
          <table:table-cell table:style-name="Таблица2.A1" office:value-type="string">
            <text:p>33</text:p>
          </table:table-cell>
          <table:table-cell table:style-name="Таблица2.V1" table:number-columns-spanned="3" office:value-type="string">
            <text:p text:style-name="P5">Кузнецова Людмила Владимир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2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P5">Спирин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5">Ольга</text:p>
          </table:table-cell>
          <table:table-cell table:style-name="Таблица2.A3" table:number-columns-spanned="2" office:value-type="string">
            <text:p text:style-name="P5">Викторо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5">20.08.2002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>МБОУ Платоновская СОШ</text:p>
          </table:table-cell>
          <table:covered-table-cell/>
          <table:table-cell table:style-name="Таблица2.A3" office:value-type="string">
            <text:p>7</text:p>
          </table:table-cell>
          <table:table-cell table:style-name="Таблица2.A3" office:value-type="string">
            <text:p>II</text:p>
          </table:table-cell>
          <table:table-cell table:style-name="Таблица2.A3" office:value-type="string">
            <text:p><text:span text:style-name="Основной_20_шрифт_20_абзаца"><text:span text:style-name="T9">2</text:span></text:span><text:span text:style-name="Основной_20_шрифт_20_абзаца"><text:span text:style-name="T8">4</text:span></text:span></text:p>
          </table:table-cell>
          <table:table-cell table:style-name="Таблица2.V3" table:number-columns-spanned="3" office:value-type="string">
            <text:p>Чернова <text:s/>Лидия Нико-лае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3</text:p>
          </table:table-cell>
          <table:table-cell table:style-name="Таблица2.A3" table:number-columns-spanned="2" office:value-type="string">
            <text:p text:style-name="Caption"><text:span text:style-name="Основной_20_шрифт_20_абзаца"><text:span text:style-name="T9">Рассказовский район</text:span></text:span></text:p>
          </table:table-cell>
          <table:covered-table-cell/>
          <table:table-cell table:style-name="Таблица2.A3" table:number-columns-spanned="4" office:value-type="string">
            <text:p text:style-name="P5">Кобзева 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5">Анна </text:p>
          </table:table-cell>
          <table:table-cell table:style-name="Таблица2.A3" table:number-columns-spanned="2" office:value-type="string">
            <text:p text:style-name="P5">Борисо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17"><text:span text:style-name="Основной_20_шрифт_20_абзаца"><text:span text:style-name="T4">08.05.2003</text:span></text:span></text:p>
            <text:p text:style-name="P5"/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>Дмитриевщинский филиал МБОУ Платоновской СОШ</text:p>
          </table:table-cell>
          <table:covered-table-cell/>
          <table:table-cell table:style-name="Таблица2.A3" office:value-type="string">
            <text:p>7</text:p>
          </table:table-cell>
          <table:table-cell table:style-name="Таблица2.A3" office:value-type="string">
            <text:p><text:span text:style-name="Основной_20_шрифт_20_абзаца"><text:span text:style-name="T8">III</text:span></text:span></text:p>
          </table:table-cell>
          <table:table-cell table:style-name="Таблица2.A3" office:value-type="string">
            <text:p><text:span text:style-name="Основной_20_шрифт_20_абзаца"><text:span text:style-name="T9">2</text:span></text:span><text:span text:style-name="Основной_20_шрифт_20_абзаца"><text:span text:style-name="T8">1</text:span></text:span></text:p>
          </table:table-cell>
          <table:table-cell table:style-name="Таблица2.V3" table:number-columns-spanned="3" office:value-type="string">
            <text:p>Вострова Инна Анатолье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4</text:p>
          </table:table-cell>
          <table:table-cell table:style-name="Таблица2.A3" table:number-columns-spanned="2" office:value-type="string">
            <text:p>Рассказовск<text:soft-page-break/>ий район</text:p>
          </table:table-cell>
          <table:covered-table-cell/>
          <table:table-cell table:style-name="Таблица2.D5" table:number-columns-spanned="4" office:value-type="string">
            <text:p text:style-name="Обычный">Савватеев </text:p>
          </table:table-cell>
          <table:covered-table-cell/>
          <table:covered-table-cell/>
          <table:covered-table-cell/>
          <table:table-cell table:style-name="Таблица2.D5" office:value-type="string">
            <text:p text:style-name="Обычный">Егор </text:p>
          </table:table-cell>
          <table:table-cell table:style-name="Таблица2.A3" table:number-columns-spanned="2" office:value-type="string">
            <text:p text:style-name="P5"/>
            <text:p text:style-name="P5"><text:soft-page-break/></text:p>
            <text:p text:style-name="P5">Михайлович</text:p>
          </table:table-cell>
          <table:covered-table-cell/>
          <table:table-cell table:style-name="Таблица2.A3" office:value-type="string">
            <text:p text:style-name="P5">М</text:p>
          </table:table-cell>
          <table:table-cell table:style-name="Таблица2.A3" table:number-columns-spanned="2" office:value-type="string">
            <text:p text:style-name="P5">05.11.200<text:soft-page-break/>2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>Нижнеспасски<text:soft-page-break/>й филиал МБОУ Верхнеспасской СОШ</text:p>
          </table:table-cell>
          <table:covered-table-cell/>
          <table:table-cell table:style-name="Таблица2.A3" office:value-type="string">
            <text:p>7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18</text:p>
          </table:table-cell>
          <table:table-cell table:style-name="Таблица2.V3" table:number-columns-spanned="3" office:value-type="string">
            <text:p>Шубина <text:soft-page-break/>Ираида Владимир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5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5" table:number-columns-spanned="4" office:value-type="string">
            <text:p text:style-name="Обычный">Иванова <text:s/></text:p>
          </table:table-cell>
          <table:covered-table-cell/>
          <table:covered-table-cell/>
          <table:covered-table-cell/>
          <table:table-cell table:style-name="Таблица2.D5" office:value-type="string">
            <text:p text:style-name="Обычный">Анастасия <text:s/></text:p>
          </table:table-cell>
          <table:table-cell table:style-name="Таблица2.A3" table:number-columns-spanned="2" office:value-type="string">
            <text:p text:style-name="P5">Александровна</text:p>
            <text:p text:style-name="P5"/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5">04.05.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да</text:p>
          </table:table-cell>
          <table:table-cell table:style-name="Таблица2.A3" table:number-columns-spanned="2" office:value-type="string">
            <text:p>Нижнеспасский филиал МБОУ Верхнеспасской СОШ</text:p>
          </table:table-cell>
          <table:covered-table-cell/>
          <table:table-cell table:style-name="Таблица2.A3" office:value-type="string">
            <text:p>7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16,5</text:p>
          </table:table-cell>
          <table:table-cell table:style-name="Таблица2.V3" table:number-columns-spanned="3" office:value-type="string">
            <text:p>Шубина Ираида Владимир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6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5" table:number-columns-spanned="4" office:value-type="string">
            <text:p text:style-name="Обычный">Кириллов <text:s/></text:p>
          </table:table-cell>
          <table:covered-table-cell/>
          <table:covered-table-cell/>
          <table:covered-table-cell/>
          <table:table-cell table:style-name="Таблица2.D5" office:value-type="string">
            <text:p text:style-name="Обычный">Андрей</text:p>
          </table:table-cell>
          <table:table-cell table:style-name="Таблица2.A3" table:number-columns-spanned="2" office:value-type="string">
            <text:p text:style-name="P5"/>
            <text:p text:style-name="P5"/>
            <text:p text:style-name="P5">Андреевич</text:p>
          </table:table-cell>
          <table:covered-table-cell/>
          <table:table-cell table:style-name="Таблица2.A3" office:value-type="string">
            <text:p text:style-name="P5">м</text:p>
          </table:table-cell>
          <table:table-cell table:style-name="Таблица2.A3" table:number-columns-spanned="2" office:value-type="string">
            <text:p text:style-name="P5">01.08.2002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>Нижнеспасский филиал МБОУ Верхнеспасской СОШ</text:p>
          </table:table-cell>
          <table:covered-table-cell/>
          <table:table-cell table:style-name="Таблица2.A3" office:value-type="string">
            <text:p>7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13</text:p>
          </table:table-cell>
          <table:table-cell table:style-name="Таблица2.V3" table:number-columns-spanned="3" office:value-type="string">
            <text:p>Шубина Ираида Владимир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P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Таблица2.V3" table:number-columns-spanned="19" office:value-type="string">
            <text:p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1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P5">Баранов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5">Вера</text:p>
          </table:table-cell>
          <table:table-cell table:style-name="Таблица2.A3" table:number-columns-spanned="2" office:value-type="string">
            <text:p text:style-name="P5">Алексее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5">21.03.</text:p>
            <text:p text:style-name="P5">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><text:span text:style-name="Основной_20_шрифт_20_абзаца"><text:span text:style-name="T8">I</text:span></text:span></text:p>
          </table:table-cell>
          <table:table-cell table:style-name="Таблица2.A3" office:value-type="string">
            <text:p>44</text:p>
          </table:table-cell>
          <table:table-cell table:style-name="Таблица2.V3" table:number-columns-spanned="3" office:value-type="string">
            <text:p><text:span text:style-name="Основной_20_шрифт_20_абзаца"><text:span text:style-name="T10">Климова Людмила Владимировна</text:span></text:span>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2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P5">Кривенцева 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5">Анастасия</text:p>
          </table:table-cell>
          <table:table-cell table:style-name="Таблица2.A3" table:number-columns-spanned="2" office:value-type="string">
            <text:p text:style-name="P5">Алексее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18"><text:span text:style-name="Основной_20_шрифт_20_абзаца"><text:span text:style-name="T4">16.10.2001</text:span></text:span></text:p>
            <text:p text:style-name="P5"/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><text:span text:style-name="Основной_20_шрифт_20_абзаца"><text:span text:style-name="T8">II</text:span></text:span></text:p>
          </table:table-cell>
          <table:table-cell table:style-name="Таблица2.A3" office:value-type="string">
            <text:p>40</text:p>
          </table:table-cell>
          <table:table-cell table:style-name="Таблица2.V3" table:number-columns-spanned="3" office:value-type="string">
            <text:p>Чудина Светлана <text:s/>Владимир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3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P5">Андрюхина 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5">Екатерина</text:p>
          </table:table-cell>
          <table:table-cell table:style-name="Таблица2.A3" table:number-columns-spanned="2" office:value-type="string">
            <text:p text:style-name="P5">Вячеславо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5">21.02.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>Саюкинский филиал МБОУ Платонов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><text:span text:style-name="Основной_20_шрифт_20_абзаца"><text:span text:style-name="T8">III</text:span></text:span></text:p>
          </table:table-cell>
          <table:table-cell table:style-name="Таблица2.A3" office:value-type="string">
            <text:p>37</text:p>
          </table:table-cell>
          <table:table-cell table:style-name="Таблица2.V3" table:number-columns-spanned="3" office:value-type="string">
            <text:p>Блудова Ирина Виктор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4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Обычный">Михеев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Обычный">Кирилл</text:p>
          </table:table-cell>
          <table:table-cell table:style-name="Таблица2.A3" table:number-columns-spanned="2" office:value-type="string">
            <text:p text:style-name="Обычный">Алексеевич</text:p>
          </table:table-cell>
          <table:covered-table-cell/>
          <table:table-cell table:style-name="Таблица2.A3" office:value-type="string">
            <text:p text:style-name="Обычный">м</text:p>
          </table:table-cell>
          <table:table-cell table:style-name="Таблица2.A3" table:number-columns-spanned="2" office:value-type="string">
            <text:p text:style-name="Обычный">12.03</text:p>
            <text:p text:style-name="Обычный">2001</text:p>
          </table:table-cell>
          <table:covered-table-cell/>
          <table:table-cell table:style-name="Таблица2.A3" table:number-columns-spanned="2" office:value-type="string">
            <text:p text:style-name="Обычный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36</text:p>
          </table:table-cell>
          <table:table-cell table:style-name="Таблица2.V3" table:number-columns-spanned="3" office:value-type="string">
            <text:p>Кочетова Ольга Борис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5</text:p>
          </table:table-cell>
          <table:table-cell table:style-name="Таблица2.A3" table:number-columns-spanned="2" office:value-type="string">
            <text:p>Рассказовск<text:soft-page-break/>ий район</text:p>
          </table:table-cell>
          <table:covered-table-cell/>
          <table:table-cell table:style-name="Таблица2.A3" table:number-columns-spanned="4" office:value-type="string">
            <text:p text:style-name="P20">Гуров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20">Викт<text:soft-page-break/>ория</text:p>
          </table:table-cell>
          <table:table-cell table:style-name="Таблица2.A3" table:number-columns-spanned="2" office:value-type="string">
            <text:p text:style-name="P20">Юрьевна</text:p>
          </table:table-cell>
          <table:covered-table-cell/>
          <table:table-cell table:style-name="Таблица2.A3" office:value-type="string">
            <text:p text:style-name="P20">ж</text:p>
          </table:table-cell>
          <table:table-cell table:style-name="Таблица2.A3" table:number-columns-spanned="2" office:value-type="string">
            <text:p text:style-name="P20">26.11.</text:p>
            <text:p text:style-name="P20"><text:soft-page-break/>2001</text:p>
          </table:table-cell>
          <table:covered-table-cell/>
          <table:table-cell table:style-name="Таблица2.A3" table:number-columns-spanned="2" office:value-type="string">
            <text:p text:style-name="P20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МБОУ <text:soft-page-break/>Верхнеспасская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36</text:p>
          </table:table-cell>
          <table:table-cell table:style-name="Таблица2.V3" table:number-columns-spanned="3" office:value-type="string">
            <text:p>Стребкова <text:soft-page-break/>Наталия Виктор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6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P5">Дьякова 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5">Анастасия</text:p>
          </table:table-cell>
          <table:table-cell table:style-name="Таблица2.A3" table:number-columns-spanned="2" office:value-type="string">
            <text:p text:style-name="P5">Вячеславо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18"><text:span text:style-name="Основной_20_шрифт_20_абзаца"><text:span text:style-name="T4">30.03.2001</text:span></text:span></text:p>
            <text:p text:style-name="P5"/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34</text:p>
          </table:table-cell>
          <table:table-cell table:style-name="Таблица2.V3" table:number-columns-spanned="3" office:value-type="string">
            <text:p>Чудина Светлана <text:s/>Владимир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7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P5">Филин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5">Надеж</text:p>
            <text:p text:style-name="P5">да</text:p>
          </table:table-cell>
          <table:table-cell table:style-name="Таблица2.A3" table:number-columns-spanned="2" office:value-type="string">
            <text:p text:style-name="P5">Валерь</text:p>
            <text:p text:style-name="P5">евна</text:p>
          </table:table-cell>
          <table:covered-table-cell/>
          <table:table-cell table:style-name="Таблица2.A3" office:value-type="string">
            <text:p text:style-name="P5">жен</text:p>
          </table:table-cell>
          <table:table-cell table:style-name="Таблица2.A3" table:number-columns-spanned="2" office:value-type="string">
            <text:p text:style-name="P5">24.11.</text:p>
            <text:p text:style-name="P5">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>Хитровский филиал МБОУ Верхнеспас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32</text:p>
          </table:table-cell>
          <table:table-cell table:style-name="Таблица2.V3" table:number-columns-spanned="3" office:value-type="string">
            <text:p>Малахова Наталия Николае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8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P5">Буянина 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5">Алина</text:p>
          </table:table-cell>
          <table:table-cell table:style-name="Таблица2.A3" table:number-columns-spanned="2" office:value-type="string">
            <text:p text:style-name="P5">Александро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5">27.07.</text:p>
            <text:p text:style-name="P5">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>Рассказовский филиал МБОУ Платонов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31</text:p>
          </table:table-cell>
          <table:table-cell table:style-name="Таблица2.V3" table:number-columns-spanned="3" office:value-type="string">
            <text:p><text:span text:style-name="Основной_20_шрифт_20_абзаца"><text:span text:style-name="T10">Климова Людмила Владимировна</text:span></text:span>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9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P5">Чудина 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5">Анастасия</text:p>
          </table:table-cell>
          <table:table-cell table:style-name="Таблица2.A3" table:number-columns-spanned="2" office:value-type="string">
            <text:p text:style-name="P5">Александро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18"><text:span text:style-name="Основной_20_шрифт_20_абзаца"><text:span text:style-name="T4">06.02.2002</text:span></text:span></text:p>
            <text:p text:style-name="P5"/>
          </table:table-cell>
          <table:covered-table-cell/>
          <table:table-cell table:style-name="Таблица2.A3" table:number-columns-spanned="2" office:value-type="string">
            <text:p text:style-name="P19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31</text:p>
          </table:table-cell>
          <table:table-cell table:style-name="Таблица2.V3" table:number-columns-spanned="3" office:value-type="string">
            <text:p>Чудина Светлана <text:s/>Владимир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10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5" table:number-columns-spanned="4" office:value-type="string">
            <text:p text:style-name="Обычный">Циммер <text:s/></text:p>
          </table:table-cell>
          <table:covered-table-cell/>
          <table:covered-table-cell/>
          <table:covered-table-cell/>
          <table:table-cell table:style-name="Таблица2.D5" office:value-type="string">
            <text:p text:style-name="Обычный">Денис <text:s text:c="2"/></text:p>
          </table:table-cell>
          <table:table-cell table:style-name="Таблица2.A3" table:number-columns-spanned="2" office:value-type="string">
            <text:p text:style-name="P5">Александрович</text:p>
          </table:table-cell>
          <table:covered-table-cell/>
          <table:table-cell table:style-name="Таблица2.A3" office:value-type="string">
            <text:p text:style-name="P5">М</text:p>
          </table:table-cell>
          <table:table-cell table:style-name="Таблица2.A3" table:number-columns-spanned="2" office:value-type="string">
            <text:p text:style-name="P5">19.11.2001</text:p>
          </table:table-cell>
          <table:covered-table-cell/>
          <table:table-cell table:style-name="Таблица2.A3" table:number-columns-spanned="2" office:value-type="string">
            <text:p text:style-name="P19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25</text:p>
          </table:table-cell>
          <table:table-cell table:style-name="Таблица2.V3" table:number-columns-spanned="3" office:value-type="string">
            <text:p>Кочетова Ольга Борис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11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5" table:number-columns-spanned="4" office:value-type="string">
            <text:p text:style-name="Обычный">Ивлева <text:s/></text:p>
          </table:table-cell>
          <table:covered-table-cell/>
          <table:covered-table-cell/>
          <table:covered-table-cell/>
          <table:table-cell table:style-name="Таблица2.D5" office:value-type="string">
            <text:p text:style-name="Обычный">Екатерина <text:s/></text:p>
          </table:table-cell>
          <table:table-cell table:style-name="Таблица2.A3" table:number-columns-spanned="2" office:value-type="string">
            <text:p text:style-name="P5">Васильевна</text:p>
          </table:table-cell>
          <table:covered-table-cell/>
          <table:table-cell table:style-name="Таблица2.A3" office:value-type="string">
            <text:p text:style-name="P5">ж</text:p>
          </table:table-cell>
          <table:table-cell table:style-name="Таблица2.A3" table:number-columns-spanned="2" office:value-type="string">
            <text:p text:style-name="P5">08.05.2001</text:p>
          </table:table-cell>
          <table:covered-table-cell/>
          <table:table-cell table:style-name="Таблица2.A3" table:number-columns-spanned="2" office:value-type="string">
            <text:p text:style-name="P5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24</text:p>
          </table:table-cell>
          <table:table-cell table:style-name="Таблица2.V3" table:number-columns-spanned="3" office:value-type="string">
            <text:p>Кочетова Ольга Борис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12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Обычный">Лябин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Обычный">Анна</text:p>
          </table:table-cell>
          <table:table-cell table:style-name="Таблица2.A3" table:number-columns-spanned="2" office:value-type="string">
            <text:p text:style-name="Обычный">Сергеевна</text:p>
          </table:table-cell>
          <table:covered-table-cell/>
          <table:table-cell table:style-name="Таблица2.A3" office:value-type="string">
            <text:p text:style-name="Обычный">жен</text:p>
          </table:table-cell>
          <table:table-cell table:style-name="Таблица2.A3" table:number-columns-spanned="2" office:value-type="string">
            <text:p text:style-name="Обычный">18.09</text:p>
            <text:p text:style-name="Обычный">2001</text:p>
          </table:table-cell>
          <table:covered-table-cell/>
          <table:table-cell table:style-name="Таблица2.A3" table:number-columns-spanned="2" office:value-type="string">
            <text:p text:style-name="Обычный">да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 text:style-name="Обычный">Нижнеспасский филиал МБОУ Верхнеспасско<text:soft-page-break/>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22</text:p>
          </table:table-cell>
          <table:table-cell table:style-name="Таблица2.V3" table:number-columns-spanned="3" office:value-type="string">
            <text:p>Кочетова Ольга Борисо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>
          <table:table-cell table:style-name="Таблица2.A3" office:value-type="string">
            <text:p>13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A3" table:number-columns-spanned="4" office:value-type="string">
            <text:p text:style-name="P5">Сидорова</text:p>
          </table:table-cell>
          <table:covered-table-cell/>
          <table:covered-table-cell/>
          <table:covered-table-cell/>
          <table:table-cell table:style-name="Таблица2.A3" office:value-type="string">
            <text:p text:style-name="P5">Алина</text:p>
          </table:table-cell>
          <table:table-cell table:style-name="Таблица2.A3" table:number-columns-spanned="2" office:value-type="string">
            <text:p text:style-name="P5">Александровна</text:p>
          </table:table-cell>
          <table:covered-table-cell/>
          <table:table-cell table:style-name="Таблица2.A3" office:value-type="string">
            <text:p text:style-name="P5">жен</text:p>
          </table:table-cell>
          <table:table-cell table:style-name="Таблица2.A3" table:number-columns-spanned="2" office:value-type="string">
            <text:p text:style-name="P5">16.11.</text:p>
            <text:p text:style-name="P5">2001</text:p>
          </table:table-cell>
          <table:covered-table-cell/>
          <table:table-cell table:style-name="Таблица2.A3" table:number-columns-spanned="2" office:value-type="string">
            <text:p text:style-name="P5">да </text:p>
          </table:table-cell>
          <table:covered-table-cell/>
          <table:table-cell table:style-name="Таблица2.P3" office:value-type="string">
            <text:p text:style-name="Обычный">нет</text:p>
          </table:table-cell>
          <table:table-cell table:style-name="Таблица2.A3" table:number-columns-spanned="2" office:value-type="string">
            <text:p>Хитровский филиал МБОУ Верхнеспасской СОШ</text:p>
          </table:table-cell>
          <table:covered-table-cell/>
          <table:table-cell table:style-name="Таблица2.A3" office:value-type="string">
            <text:p>8</text:p>
          </table:table-cell>
          <table:table-cell table:style-name="Таблица2.A3" office:value-type="string">
            <text:p/>
          </table:table-cell>
          <table:table-cell table:style-name="Таблица2.A3" office:value-type="string">
            <text:p>22</text:p>
          </table:table-cell>
          <table:table-cell table:style-name="Таблица2.V3" table:number-columns-spanned="3" office:value-type="string">
            <text:p>Малахова Наталия Николаевна</text:p>
          </table:table-cell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 table:style-name="Таблица2.22">
          <table:table-cell table:style-name="Таблица2.P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Таблица2.V3" table:number-columns-spanned="19" office:value-type="string">
            <text:p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 table:style-name="Таблица2.23">
          <table:table-cell table:style-name="Таблица2.A3" office:value-type="string">
            <text:p>1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Самохвалов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Дмитрий</text:p>
          </table:table-cell>
          <table:table-cell table:style-name="Таблица2.D23" table:number-columns-spanned="2" office:value-type="string">
            <text:p text:style-name="P7">Сергеевич</text:p>
          </table:table-cell>
          <table:covered-table-cell/>
          <table:table-cell table:style-name="Таблица2.D23" office:value-type="string">
            <text:p text:style-name="P7">М</text:p>
          </table:table-cell>
          <table:table-cell table:style-name="Таблица2.D23" table:number-columns-spanned="2" office:value-type="string">
            <text:p text:style-name="P8">09.04.2000</text:p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9">I</text:p>
          </table:table-cell>
          <table:table-cell table:style-name="Таблица2.D23" office:value-type="string">
            <text:p text:style-name="P8">62</text:p>
          </table:table-cell>
          <table:table-cell table:style-name="Таблица2.V23" table:number-columns-spanned="3" office:value-type="string">
            <text:p text:style-name="P7">Кондратьева Ольга Анатолье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2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Нефедов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Илья</text:p>
          </table:table-cell>
          <table:table-cell table:style-name="Таблица2.D23" table:number-columns-spanned="2" office:value-type="string">
            <text:p text:style-name="P7">Александрович</text:p>
          </table:table-cell>
          <table:covered-table-cell/>
          <table:table-cell table:style-name="Таблица2.D23" office:value-type="string">
            <text:p text:style-name="P7">М</text:p>
          </table:table-cell>
          <table:table-cell table:style-name="Таблица2.D23" table:number-columns-spanned="2" office:value-type="string">
            <text:p text:style-name="P8">11.08.2000</text:p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МБОУ Платоновская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9">II</text:p>
          </table:table-cell>
          <table:table-cell table:style-name="Таблица2.D23" office:value-type="string">
            <text:p text:style-name="P8">55</text:p>
          </table:table-cell>
          <table:table-cell table:style-name="Таблица2.V23" table:number-columns-spanned="3" office:value-type="string">
            <text:p text:style-name="P7">Токарева Татьяна Анатолье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3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Блудова 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Юлия</text:p>
          </table:table-cell>
          <table:table-cell table:style-name="Таблица2.D23" table:number-columns-spanned="2" office:value-type="string">
            <text:p text:style-name="P7">Дмитриевна</text:p>
          </table:table-cell>
          <table:covered-table-cell/>
          <table:table-cell table:style-name="Таблица2.D23" office:value-type="string">
            <text:p text:style-name="P7">М</text:p>
          </table:table-cell>
          <table:table-cell table:style-name="Таблица2.D23" table:number-columns-spanned="2" office:value-type="string">
            <text:p text:style-name="P8">01.09.2001</text:p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Обычный"><text:span text:style-name="Основной_20_шрифт_20_абзаца"><text:span text:style-name="T12">III</text:span></text:span></text:p>
          </table:table-cell>
          <table:table-cell table:style-name="Таблица2.D23" office:value-type="string">
            <text:p text:style-name="P8">53</text:p>
          </table:table-cell>
          <table:table-cell table:style-name="Таблица2.V23" table:number-columns-spanned="3" office:value-type="string">
            <text:p text:style-name="P7">Шмакова Галина Ивано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4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Болтнев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Сергей</text:p>
          </table:table-cell>
          <table:table-cell table:style-name="Таблица2.D23" table:number-columns-spanned="2" office:value-type="string">
            <text:p text:style-name="P7">Сергеевич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2" office:value-type="string">
            <text:p text:style-name="P8">25.08.2000</text:p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Нижнеспасский филиал МБОУ Верхнеспасской СОШ<text:span text:style-name="Основной_20_шрифт_20_абзаца"><text:span text:style-name="T11"> </text:span></text:span>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52</text:p>
          </table:table-cell>
          <table:table-cell table:style-name="Таблица2.V23" table:number-columns-spanned="3" office:value-type="string">
            <text:p text:style-name="P7">Кондратьева Ольга Анатолье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5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Шалагина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Нелли</text:p>
          </table:table-cell>
          <table:table-cell table:style-name="Таблица2.D23" table:number-columns-spanned="2" office:value-type="string">
            <text:p text:style-name="P7">Эдуардо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2" office:value-type="string">
            <text:p text:style-name="P8">19.09.2000</text:p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Саюкинский филиал МБОУ Платоновской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50</text:p>
          </table:table-cell>
          <table:table-cell table:style-name="Таблица2.V23" table:number-columns-spanned="3" office:value-type="string">
            <text:p text:style-name="P7">Кузнецова Людмила Владимиро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6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Ионова 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Ульяна</text:p>
          </table:table-cell>
          <table:table-cell table:style-name="Таблица2.D23" table:number-columns-spanned="2" office:value-type="string">
            <text:p text:style-name="P7">Алексее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2" office:value-type="string">
            <text:p text:style-name="P8">11.04.2000</text:p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Рассказовский филиал МБОУ Платоновской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45</text:p>
          </table:table-cell>
          <table:table-cell table:style-name="Таблица2.V23" table:number-columns-spanned="3" office:value-type="string">
            <text:p text:style-name="P7">Шмакова Галина Ивано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7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Литвиненко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Вадим</text:p>
          </table:table-cell>
          <table:table-cell table:style-name="Таблица2.D23" table:number-columns-spanned="2" office:value-type="string">
            <text:p text:style-name="P7">Михайлович</text:p>
          </table:table-cell>
          <table:covered-table-cell/>
          <table:table-cell table:style-name="Таблица2.D23" office:value-type="string">
            <text:p text:style-name="P7">М</text:p>
          </table:table-cell>
          <table:table-cell table:style-name="Таблица2.D5" table:number-columns-spanned="2" office:value-type="string">
            <text:p text:style-name="P10">20.11.2000</text:p>
          </table:table-cell>
          <table:covered-table-cell/>
          <table:table-cell table:style-name="Таблица2.D5" table:number-columns-spanned="2" office:value-type="string">
            <text:p text:style-name="P4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МБОУ Платоновская <text:soft-page-break/>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44</text:p>
          </table:table-cell>
          <table:table-cell table:style-name="Таблица2.V23" table:number-columns-spanned="3" office:value-type="string">
            <text:p text:style-name="P7">Чернова Лидия <text:soft-page-break/>Николае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8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Сидорова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Ирина</text:p>
          </table:table-cell>
          <table:table-cell table:style-name="Таблица2.D23" table:number-columns-spanned="2" office:value-type="string">
            <text:p text:style-name="P7">Олего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2" office:value-type="string">
            <text:p text:style-name="P8">11.02.2001</text:p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45</text:p>
          </table:table-cell>
          <table:table-cell table:style-name="Таблица2.V23" table:number-columns-spanned="3" office:value-type="string">
            <text:p text:style-name="P7">Суравова Ольга Николае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9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Субочев 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Алексей</text:p>
          </table:table-cell>
          <table:table-cell table:style-name="Таблица2.D23" table:number-columns-spanned="2" office:value-type="string">
            <text:p text:style-name="P7">Алексеевич</text:p>
          </table:table-cell>
          <table:covered-table-cell/>
          <table:table-cell table:style-name="Таблица2.D23" office:value-type="string">
            <text:p text:style-name="P7">М</text:p>
          </table:table-cell>
          <table:table-cell table:style-name="Таблица2.D23" table:number-columns-spanned="2" office:value-type="string">
            <text:p text:style-name="P17"><text:span text:style-name="Основной_20_шрифт_20_абзаца"><text:span text:style-name="T11"> </text:span></text:span><text:span text:style-name="Основной_20_шрифт_20_абзаца"><text:span text:style-name="T4">12.07.2000</text:span></text:span></text:p>
            <text:p text:style-name="P7"/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35</text:p>
          </table:table-cell>
          <table:table-cell table:style-name="Таблица2.V23" table:number-columns-spanned="3" office:value-type="string">
            <text:p text:style-name="P7">Чудина Светлана Владимиро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32">
          <table:table-cell table:style-name="Таблица2.A3" office:value-type="string">
            <text:p>10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Хлыстун 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Александра</text:p>
          </table:table-cell>
          <table:table-cell table:style-name="Таблица2.D23" table:number-columns-spanned="2" office:value-type="string">
            <text:p text:style-name="P7">Владимиро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2" office:value-type="string">
            <text:p text:style-name="P8">15.10.2000</text:p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28</text:p>
          </table:table-cell>
          <table:table-cell table:style-name="Таблица2.V23" table:number-columns-spanned="3" office:value-type="string">
            <text:p text:style-name="P7">Суравова Ольга Николае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11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Севостьянова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Ирина</text:p>
          </table:table-cell>
          <table:table-cell table:style-name="Таблица2.D23" table:number-columns-spanned="2" office:value-type="string">
            <text:p text:style-name="P7">Алексее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2" office:value-type="string">
            <text:p text:style-name="P17"><text:span text:style-name="Основной_20_шрифт_20_абзаца"><text:span text:style-name="T11"> </text:span></text:span><text:span text:style-name="Основной_20_шрифт_20_абзаца"><text:span text:style-name="T4">13.11.2000</text:span></text:span></text:p>
            <text:p text:style-name="P7"/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Дмитриевщинский филиал МБОУ Платоновской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22</text:p>
          </table:table-cell>
          <table:table-cell table:style-name="Таблица2.V23" table:number-columns-spanned="3" office:value-type="string">
            <text:p text:style-name="P7">Чудина Светлана Владимировна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12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Трофимова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Марина</text:p>
          </table:table-cell>
          <table:table-cell table:style-name="Таблица2.D23" table:number-columns-spanned="2" office:value-type="string">
            <text:p text:style-name="P7">Григорье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2" office:value-type="string">
            <text:p text:style-name="P8">04.06.2000</text:p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19</text:p>
          </table:table-cell>
          <table:table-cell table:style-name="Таблица2.V23" table:number-columns-spanned="3" office:value-type="string">
            <text:p text:style-name="P7">Степанов Владимир Георгиевич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13</text:p>
          </table:table-cell>
          <table:table-cell table:style-name="Таблица2.A3" table:number-columns-spanned="2" office:value-type="string">
            <text:p>Рассказовский район</text:p>
          </table:table-cell>
          <table:covered-table-cell/>
          <table:table-cell table:style-name="Таблица2.D23" table:number-columns-spanned="4" office:value-type="string">
            <text:p text:style-name="P7">Соловьёв</text:p>
          </table:table-cell>
          <table:covered-table-cell/>
          <table:covered-table-cell/>
          <table:covered-table-cell/>
          <table:table-cell table:style-name="Таблица2.D23" office:value-type="string">
            <text:p text:style-name="P7">Артём</text:p>
          </table:table-cell>
          <table:table-cell table:style-name="Таблица2.D23" table:number-columns-spanned="2" office:value-type="string">
            <text:p text:style-name="P7">Юрьевич</text:p>
          </table:table-cell>
          <table:covered-table-cell/>
          <table:table-cell table:style-name="Таблица2.D23" office:value-type="string">
            <text:p text:style-name="P7">М</text:p>
          </table:table-cell>
          <table:table-cell table:style-name="Таблица2.D23" table:number-columns-spanned="2" office:value-type="string">
            <text:p text:style-name="P8">20.01.2000</text:p>
          </table:table-cell>
          <table:covered-table-cell/>
          <table:table-cell table:style-name="Таблица2.D23" table:number-columns-spanned="2" office:value-type="string">
            <text:p text:style-name="P7">Да</text:p>
          </table:table-cell>
          <table:covered-table-cell/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D23" office:value-type="string">
            <text:p text:style-name="P8">9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16</text:p>
          </table:table-cell>
          <table:table-cell table:style-name="Таблица2.V23" table:number-columns-spanned="3" office:value-type="string">
            <text:p text:style-name="P7">Степанов Владимир Георгиевич</text:p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P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Таблица2.V3" table:number-columns-spanned="19" office:value-type="string">
            <text:p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  <table:table-cell table:style-name="Таблица2.Y1" office:value-type="string">
            <text:p/>
          </table:table-cell>
        </table:table-row>
        <table:table-row table:style-name="Таблица2.23">
          <table:table-cell table:style-name="Таблица2.A3" office:value-type="string">
            <text:p>1</text:p>
          </table:table-cell>
          <table:table-cell table:style-name="Таблица2.A3" table:number-columns-spanned="3" office:value-type="string">
            <text:p>Рассказовский район</text:p>
          </table:table-cell>
          <table:covered-table-cell/>
          <table:covered-table-cell/>
          <table:table-cell table:style-name="Таблица2.D23" table:number-columns-spanned="3" office:value-type="string">
            <text:p text:style-name="P7">Япрынцева</text:p>
          </table:table-cell>
          <table:covered-table-cell/>
          <table:covered-table-cell/>
          <table:table-cell table:style-name="Таблица2.D23" office:value-type="string">
            <text:p text:style-name="P7">Светлана</text:p>
          </table:table-cell>
          <table:table-cell table:style-name="Таблица2.D23" table:number-columns-spanned="2" office:value-type="string">
            <text:p text:style-name="P7">Александро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3" office:value-type="string">
            <text:p text:style-name="P8">08.06.1999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Саюкинский филиал МБОУ Платоновской СОШ<text:span text:style-name="Основной_20_шрифт_20_абзаца"><text:span text:style-name="T11"> </text:span></text:span></text:p>
          </table:table-cell>
          <table:covered-table-cell/>
          <table:table-cell table:style-name="Таблица2.D23" office:value-type="string">
            <text:p text:style-name="P8">10</text:p>
          </table:table-cell>
          <table:table-cell table:style-name="Таблица2.D23" office:value-type="string">
            <text:p text:style-name="P9">I</text:p>
          </table:table-cell>
          <table:table-cell table:style-name="Таблица2.D23" office:value-type="string">
            <text:p text:style-name="P8">75</text:p>
          </table:table-cell>
          <table:table-cell table:style-name="Таблица2.V23" table:number-columns-spanned="3" office:value-type="string">
            <text:p text:style-name="P7">Кузнецова Людмила Владимировна</text:p>
          </table:table-cell>
          <table:covered-table-cell/>
          <table:covered-table-cell/>
          <table:table-cell table:style-name="Таблица2.Y3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2</text:p>
          </table:table-cell>
          <table:table-cell table:style-name="Таблица2.A3" table:number-columns-spanned="3" office:value-type="string">
            <text:p>Рассказовский район</text:p>
          </table:table-cell>
          <table:covered-table-cell/>
          <table:covered-table-cell/>
          <table:table-cell table:style-name="Таблица2.D23" table:number-columns-spanned="3" office:value-type="string">
            <text:p text:style-name="P7">Воронина </text:p>
          </table:table-cell>
          <table:covered-table-cell/>
          <table:covered-table-cell/>
          <table:table-cell table:style-name="Таблица2.D23" office:value-type="string">
            <text:p text:style-name="P7">Анастасия</text:p>
          </table:table-cell>
          <table:table-cell table:style-name="Таблица2.D23" table:number-columns-spanned="2" office:value-type="string">
            <text:p text:style-name="P7">Петро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3" office:value-type="string">
            <text:p text:style-name="P8">25.05.1999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D23" office:value-type="string">
            <text:p text:style-name="P8">10</text:p>
          </table:table-cell>
          <table:table-cell table:style-name="Таблица2.D23" office:value-type="string">
            <text:p text:style-name="P9">II</text:p>
          </table:table-cell>
          <table:table-cell table:style-name="Таблица2.D23" office:value-type="string">
            <text:p text:style-name="P8">58</text:p>
          </table:table-cell>
          <table:table-cell table:style-name="Таблица2.V23" table:number-columns-spanned="3" office:value-type="string">
            <text:p text:style-name="P7">Степанов Владимир Георгиевич</text:p>
          </table:table-cell>
          <table:covered-table-cell/>
          <table:covered-table-cell/>
          <table:table-cell table:style-name="Таблица2.Y3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3</text:p>
          </table:table-cell>
          <table:table-cell table:style-name="Таблица2.A3" table:number-columns-spanned="3" office:value-type="string">
            <text:p>Рассказовск<text:soft-page-break/>ий район</text:p>
          </table:table-cell>
          <table:covered-table-cell/>
          <table:covered-table-cell/>
          <table:table-cell table:style-name="Таблица2.D23" table:number-columns-spanned="3" office:value-type="string">
            <text:p text:style-name="P7">Чанкаев</text:p>
          </table:table-cell>
          <table:covered-table-cell/>
          <table:covered-table-cell/>
          <table:table-cell table:style-name="Таблица2.D23" office:value-type="string">
            <text:p text:style-name="P7">Касу<text:soft-page-break/>м</text:p>
          </table:table-cell>
          <table:table-cell table:style-name="Таблица2.D23" table:number-columns-spanned="2" office:value-type="string">
            <text:p text:style-name="P7">Ахмедов<text:soft-page-break/>ич</text:p>
          </table:table-cell>
          <table:covered-table-cell/>
          <table:table-cell table:style-name="Таблица2.D23" office:value-type="string">
            <text:p text:style-name="P7">М</text:p>
          </table:table-cell>
          <table:table-cell table:style-name="Таблица2.D23" table:number-columns-spanned="3" office:value-type="string">
            <text:p text:style-name="P8">05.06.199<text:soft-page-break/>9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Нижнеспасски<text:soft-page-break/>й филиал МБОУ Верхнеспасской СОШ</text:p>
          </table:table-cell>
          <table:covered-table-cell/>
          <table:table-cell table:style-name="Таблица2.D23" office:value-type="string">
            <text:p text:style-name="P8">10</text:p>
          </table:table-cell>
          <table:table-cell table:style-name="Таблица2.D23" office:value-type="string">
            <text:p text:style-name="P9">III</text:p>
          </table:table-cell>
          <table:table-cell table:style-name="Таблица2.D23" office:value-type="string">
            <text:p text:style-name="P8">57</text:p>
          </table:table-cell>
          <table:table-cell table:style-name="Таблица2.V23" table:number-columns-spanned="3" office:value-type="string">
            <text:p text:style-name="P7">Клубникин<text:soft-page-break/>а Зинаида Семёновна</text:p>
          </table:table-cell>
          <table:covered-table-cell/>
          <table:covered-table-cell/>
          <table:table-cell table:style-name="Таблица2.Y3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4</text:p>
          </table:table-cell>
          <table:table-cell table:style-name="Таблица2.A3" table:number-columns-spanned="3" office:value-type="string">
            <text:p>Рассказовский район</text:p>
          </table:table-cell>
          <table:covered-table-cell/>
          <table:covered-table-cell/>
          <table:table-cell table:style-name="Таблица2.D23" table:number-columns-spanned="3" office:value-type="string">
            <text:p text:style-name="P7">Степанова</text:p>
          </table:table-cell>
          <table:covered-table-cell/>
          <table:covered-table-cell/>
          <table:table-cell table:style-name="Таблица2.D23" office:value-type="string">
            <text:p text:style-name="P7">Анна</text:p>
          </table:table-cell>
          <table:table-cell table:style-name="Таблица2.D23" table:number-columns-spanned="2" office:value-type="string">
            <text:p text:style-name="P7">Николае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3" office:value-type="string">
            <text:p text:style-name="P8">09.08.2000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10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55</text:p>
          </table:table-cell>
          <table:table-cell table:style-name="Таблица2.V23" table:number-columns-spanned="3" office:value-type="string">
            <text:p text:style-name="P7">Клубникина Зинаида Семёновна</text:p>
          </table:table-cell>
          <table:covered-table-cell/>
          <table:covered-table-cell/>
          <table:table-cell table:style-name="Таблица2.Y3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5</text:p>
          </table:table-cell>
          <table:table-cell table:style-name="Таблица2.A3" table:number-columns-spanned="3" office:value-type="string">
            <text:p>Рассказовский район</text:p>
          </table:table-cell>
          <table:covered-table-cell/>
          <table:covered-table-cell/>
          <table:table-cell table:style-name="Таблица2.D23" table:number-columns-spanned="3" office:value-type="string">
            <text:p text:style-name="P7">Баранова </text:p>
          </table:table-cell>
          <table:covered-table-cell/>
          <table:covered-table-cell/>
          <table:table-cell table:style-name="Таблица2.D23" office:value-type="string">
            <text:p text:style-name="P7">Дарья </text:p>
          </table:table-cell>
          <table:table-cell table:style-name="Таблица2.D23" table:number-columns-spanned="2" office:value-type="string">
            <text:p text:style-name="P7">Романо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3" office:value-type="string">
            <text:p text:style-name="Обычный"><text:span text:style-name="Основной_20_шрифт_20_абзаца"><text:span text:style-name="T11"> </text:span></text:span>15.01.2000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10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49</text:p>
          </table:table-cell>
          <table:table-cell table:style-name="Таблица2.V23" table:number-columns-spanned="3" office:value-type="string">
            <text:p text:style-name="P7">Клубникина Зинаида Семёновна</text:p>
          </table:table-cell>
          <table:covered-table-cell/>
          <table:covered-table-cell/>
          <table:table-cell table:style-name="Таблица2.Y3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6</text:p>
          </table:table-cell>
          <table:table-cell table:style-name="Таблица2.A3" table:number-columns-spanned="3" office:value-type="string">
            <text:p>Рассказовский район</text:p>
          </table:table-cell>
          <table:covered-table-cell/>
          <table:covered-table-cell/>
          <table:table-cell table:style-name="Таблица2.D23" table:number-columns-spanned="3" office:value-type="string">
            <text:p text:style-name="P7">Шубина </text:p>
          </table:table-cell>
          <table:covered-table-cell/>
          <table:covered-table-cell/>
          <table:table-cell table:style-name="Таблица2.D23" office:value-type="string">
            <text:p text:style-name="P7">Виктория</text:p>
          </table:table-cell>
          <table:table-cell table:style-name="Таблица2.D23" table:number-columns-spanned="2" office:value-type="string">
            <text:p text:style-name="P7">Николае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3" office:value-type="string">
            <text:p text:style-name="P8">09.05.1999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10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49</text:p>
          </table:table-cell>
          <table:table-cell table:style-name="Таблица2.V23" table:number-columns-spanned="3" office:value-type="string">
            <text:p text:style-name="P7">Клубникина Зинаида Семёновна</text:p>
          </table:table-cell>
          <table:covered-table-cell/>
          <table:covered-table-cell/>
          <table:table-cell table:style-name="Таблица2.Y3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7</text:p>
          </table:table-cell>
          <table:table-cell table:style-name="Таблица2.A3" table:number-columns-spanned="3" office:value-type="string">
            <text:p>Рассказовский район</text:p>
          </table:table-cell>
          <table:covered-table-cell/>
          <table:covered-table-cell/>
          <table:table-cell table:style-name="Таблица2.D23" table:number-columns-spanned="3" office:value-type="string">
            <text:p text:style-name="P7">Горелкина</text:p>
          </table:table-cell>
          <table:covered-table-cell/>
          <table:covered-table-cell/>
          <table:table-cell table:style-name="Таблица2.D23" office:value-type="string">
            <text:p text:style-name="P7">Анастасия</text:p>
          </table:table-cell>
          <table:table-cell table:style-name="Таблица2.D23" table:number-columns-spanned="2" office:value-type="string">
            <text:p text:style-name="P7">Александровна</text:p>
          </table:table-cell>
          <table:covered-table-cell/>
          <table:table-cell table:style-name="Таблица2.D23" office:value-type="string">
            <text:p text:style-name="P7">Ж</text:p>
          </table:table-cell>
          <table:table-cell table:style-name="Таблица2.D23" table:number-columns-spanned="3" office:value-type="string">
            <text:p text:style-name="P8">04.06.1999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P23" office:value-type="string">
            <text:p text:style-name="P7">нет</text:p>
          </table:table-cell>
          <table:table-cell table:style-name="Таблица2.D2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D23" office:value-type="string">
            <text:p text:style-name="P8">10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37</text:p>
          </table:table-cell>
          <table:table-cell table:style-name="Таблица2.V23" table:number-columns-spanned="3" office:value-type="string">
            <text:p text:style-name="P7">Степанов Владимир Георгиевич</text:p>
          </table:table-cell>
          <table:covered-table-cell/>
          <table:covered-table-cell/>
          <table:table-cell table:style-name="Таблица2.Y37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44">
          <table:table-cell table:style-name="Таблица2.P3" table:number-columns-spanned="2" office:value-type="string">
            <text:p/>
          </table:table-cell>
          <table:covered-table-cell/>
          <table:table-cell table:style-name="Таблица2.V3" table:number-columns-spanned="2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text:span text:style-name="Основной_20_шрифт_20_абзаца"><text:span text:style-name="T9">11 клас</text:span></text:span><text:span text:style-name="Основной_20_шрифт_20_абзаца"><text:span text:style-name="T8">c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37" table:number-columns-spanned="3" office:value-type="string">
            <text:p text:style-name="P11"/>
          </table:table-cell>
          <table:covered-table-cell/>
          <table:covered-table-cell/>
          <table:table-cell table:style-name="Таблица2.Y37" table:number-columns-spanned="2" office:value-type="string">
            <text:p text:style-name="Обычный">Ида</text:p>
          </table:table-cell>
          <table:covered-table-cell/>
          <table:table-cell table:style-name="Таблица2.Y37" office:value-type="string">
            <text:p text:style-name="Обычный">Павловна</text:p>
          </table:table-cell>
          <table:table-cell table:style-name="Таблица2.Y37" office:value-type="string">
            <text:p text:style-name="Обычный">Ж</text:p>
          </table:table-cell>
          <table:table-cell table:style-name="Таблица2.Y37" office:value-type="string">
            <text:p text:style-name="Обычный"> </text:p>
          </table:table-cell>
          <table:table-cell table:style-name="Таблица2.Y37" office:value-type="string">
            <text:p text:style-name="Обычный">да</text:p>
          </table:table-cell>
          <table:table-cell table:style-name="Таблица2.Y37" office:value-type="string">
            <text:p text:style-name="Обычный">нет</text:p>
          </table:table-cell>
          <table:table-cell table:style-name="Таблица2.Y37" office:value-type="string">
            <text:p text:style-name="Обычный">Озерский филиал муниципального бюджетного общеобразовательного учреждения Верхнеспасской сроедней <text:soft-page-break/>общеобразовательной школы</text:p>
          </table:table-cell>
          <table:table-cell table:style-name="Таблица2.Y37" office:value-type="string">
            <text:p text:style-name="P10">10</text:p>
          </table:table-cell>
          <table:table-cell table:style-name="Таблица2.Y37" office:value-type="string">
            <text:p text:style-name="Обычный">Участник</text:p>
          </table:table-cell>
          <table:table-cell table:style-name="Таблица2.Y37" office:value-type="string">
            <text:p text:style-name="P10">29,5</text:p>
          </table:table-cell>
          <table:table-cell table:style-name="Таблица2.Y37" office:value-type="string">
            <text:p text:style-name="Обычный">Ластовкин Николай Владимирович</text:p>
          </table:table-cell>
          <table:table-cell table:style-name="Таблица2.Y37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1</text:p>
          </table:table-cell>
          <table:table-cell table:style-name="Таблица2.D23" table:number-columns-spanned="5" office:value-type="string">
            <text:p text:style-name="P7">Дмитренко</text:p>
          </table:table-cell>
          <table:covered-table-cell/>
          <table:covered-table-cell/>
          <table:covered-table-cell/>
          <table:covered-table-cell/>
          <table:table-cell table:style-name="Таблица2.D23" office:value-type="string">
            <text:p text:style-name="P7">Олеся</text:p>
          </table:table-cell>
          <table:table-cell table:style-name="Таблица2.D23" office:value-type="string">
            <text:p text:style-name="P7">Игоревна</text:p>
          </table:table-cell>
          <table:table-cell table:style-name="Таблица2.D23" office:value-type="string">
            <text:p text:style-name="P7">Ж</text:p>
          </table:table-cell>
          <table:table-cell table:style-name="Таблица2.D23" table:number-columns-spanned="3" office:value-type="string">
            <text:p text:style-name="P8">29.09.1998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D23" table:number-columns-spanned="2" office:value-type="string">
            <text:p text:style-name="P7">нет</text:p>
          </table:table-cell>
          <table:covered-table-cell/>
          <table:table-cell table:style-name="Таблица2.P23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11</text:p>
          </table:table-cell>
          <table:table-cell table:style-name="Таблица2.D23" office:value-type="string">
            <text:p text:style-name="P9">I</text:p>
          </table:table-cell>
          <table:table-cell table:style-name="Таблица2.D23" office:value-type="string">
            <text:p text:style-name="P8">75</text:p>
          </table:table-cell>
          <table:table-cell table:style-name="Таблица2.D23" table:number-columns-spanned="2" office:value-type="string">
            <text:p text:style-name="P7">Суравова Ольга Николаевна</text:p>
          </table:table-cell>
          <table:covered-table-cell/>
          <table:table-cell table:style-name="Таблица2.V2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2</text:p>
          </table:table-cell>
          <table:table-cell table:style-name="Таблица2.D23" table:number-columns-spanned="5" office:value-type="string">
            <text:p text:style-name="P7">Гордеев</text:p>
          </table:table-cell>
          <table:covered-table-cell/>
          <table:covered-table-cell/>
          <table:covered-table-cell/>
          <table:covered-table-cell/>
          <table:table-cell table:style-name="Таблица2.D23" office:value-type="string">
            <text:p text:style-name="P7">Артур</text:p>
          </table:table-cell>
          <table:table-cell table:style-name="Таблица2.D23" office:value-type="string">
            <text:p text:style-name="P7">Олегович</text:p>
          </table:table-cell>
          <table:table-cell table:style-name="Таблица2.D23" office:value-type="string">
            <text:p text:style-name="P7">М</text:p>
          </table:table-cell>
          <table:table-cell table:style-name="Таблица2.D23" table:number-columns-spanned="3" office:value-type="string">
            <text:p text:style-name="P8">11.10.1998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D23" table:number-columns-spanned="2" office:value-type="string">
            <text:p text:style-name="P7">нет</text:p>
          </table:table-cell>
          <table:covered-table-cell/>
          <table:table-cell table:style-name="Таблица2.P23" table:number-columns-spanned="2" office:value-type="string">
            <text:p text:style-name="Обычный">Хитров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11</text:p>
          </table:table-cell>
          <table:table-cell table:style-name="Таблица2.D23" office:value-type="string">
            <text:p text:style-name="P9">II</text:p>
          </table:table-cell>
          <table:table-cell table:style-name="Таблица2.D23" office:value-type="string">
            <text:p text:style-name="P8">68</text:p>
          </table:table-cell>
          <table:table-cell table:style-name="Таблица2.D23" table:number-columns-spanned="2" office:value-type="string">
            <text:p text:style-name="P7">Суравова Ольга Николаевна</text:p>
          </table:table-cell>
          <table:covered-table-cell/>
          <table:table-cell table:style-name="Таблица2.V2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3</text:p>
          </table:table-cell>
          <table:table-cell table:style-name="Таблица2.D23" table:number-columns-spanned="5" office:value-type="string">
            <text:p text:style-name="P7"><text:s/>Усманова</text:p>
          </table:table-cell>
          <table:covered-table-cell/>
          <table:covered-table-cell/>
          <table:covered-table-cell/>
          <table:covered-table-cell/>
          <table:table-cell table:style-name="Таблица2.D23" office:value-type="string">
            <text:p text:style-name="P7">Зарина</text:p>
          </table:table-cell>
          <table:table-cell table:style-name="Таблица2.D23" office:value-type="string">
            <text:p text:style-name="P7">Валижоновна </text:p>
          </table:table-cell>
          <table:table-cell table:style-name="Таблица2.D23" office:value-type="string">
            <text:p text:style-name="P7">Ж</text:p>
          </table:table-cell>
          <table:table-cell table:style-name="Таблица2.D23" table:number-columns-spanned="3" office:value-type="string">
            <text:p text:style-name="P8">03.04.1999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D23" table:number-columns-spanned="2" office:value-type="string">
            <text:p text:style-name="P7">нет</text:p>
          </table:table-cell>
          <table:covered-table-cell/>
          <table:table-cell table:style-name="Таблица2.P2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D23" office:value-type="string">
            <text:p text:style-name="P8">11</text:p>
          </table:table-cell>
          <table:table-cell table:style-name="Таблица2.D23" office:value-type="string">
            <text:p text:style-name="P9">III</text:p>
          </table:table-cell>
          <table:table-cell table:style-name="Таблица2.D23" office:value-type="string">
            <text:p text:style-name="P8">63</text:p>
          </table:table-cell>
          <table:table-cell table:style-name="Таблица2.D23" table:number-columns-spanned="2" office:value-type="string">
            <text:p text:style-name="P7">Степанов Владимир Георгиевич</text:p>
          </table:table-cell>
          <table:covered-table-cell/>
          <table:table-cell table:style-name="Таблица2.V2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4</text:p>
          </table:table-cell>
          <table:table-cell table:style-name="Таблица2.D23" table:number-columns-spanned="5" office:value-type="string">
            <text:p text:style-name="P7"><text:s/>Зайцева</text:p>
          </table:table-cell>
          <table:covered-table-cell/>
          <table:covered-table-cell/>
          <table:covered-table-cell/>
          <table:covered-table-cell/>
          <table:table-cell table:style-name="Таблица2.D23" office:value-type="string">
            <text:p text:style-name="P7">Елена</text:p>
          </table:table-cell>
          <table:table-cell table:style-name="Таблица2.D23" office:value-type="string">
            <text:p text:style-name="P7">Сергеевна</text:p>
          </table:table-cell>
          <table:table-cell table:style-name="Таблица2.D23" office:value-type="string">
            <text:p text:style-name="P7">Ж</text:p>
          </table:table-cell>
          <table:table-cell table:style-name="Таблица2.D23" table:number-columns-spanned="3" office:value-type="string">
            <text:p text:style-name="P8">24.12.1998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D23" table:number-columns-spanned="2" office:value-type="string">
            <text:p text:style-name="P7">нет</text:p>
          </table:table-cell>
          <table:covered-table-cell/>
          <table:table-cell table:style-name="Таблица2.P23" table:number-columns-spanned="2" office:value-type="string">
            <text:p text:style-name="Обычный">МБОУ Верхнеспасская СОШ</text:p>
          </table:table-cell>
          <table:covered-table-cell/>
          <table:table-cell table:style-name="Таблица2.D23" office:value-type="string">
            <text:p text:style-name="P8">11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49</text:p>
          </table:table-cell>
          <table:table-cell table:style-name="Таблица2.D23" table:number-columns-spanned="2" office:value-type="string">
            <text:p text:style-name="P7">Степанов Владимир Георгиевич</text:p>
          </table:table-cell>
          <table:covered-table-cell/>
          <table:table-cell table:style-name="Таблица2.V2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5</text:p>
          </table:table-cell>
          <table:table-cell table:style-name="Таблица2.D23" table:number-columns-spanned="5" office:value-type="string">
            <text:p text:style-name="P7">Баранов</text:p>
          </table:table-cell>
          <table:covered-table-cell/>
          <table:covered-table-cell/>
          <table:covered-table-cell/>
          <table:covered-table-cell/>
          <table:table-cell table:style-name="Таблица2.D23" office:value-type="string">
            <text:p text:style-name="P7">Никита</text:p>
          </table:table-cell>
          <table:table-cell table:style-name="Таблица2.D23" office:value-type="string">
            <text:p text:style-name="P7">Сергеевич</text:p>
          </table:table-cell>
          <table:table-cell table:style-name="Таблица2.D23" office:value-type="string">
            <text:p text:style-name="P7">М</text:p>
          </table:table-cell>
          <table:table-cell table:style-name="Таблица2.D23" table:number-columns-spanned="3" office:value-type="string">
            <text:p text:style-name="P8">26.02.1998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D23" table:number-columns-spanned="2" office:value-type="string">
            <text:p text:style-name="P7">нет</text:p>
          </table:table-cell>
          <table:covered-table-cell/>
          <table:table-cell table:style-name="Таблица2.P2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11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28</text:p>
          </table:table-cell>
          <table:table-cell table:style-name="Таблица2.D23" table:number-columns-spanned="2" office:value-type="string">
            <text:p text:style-name="P7">Клубникина Зииаида Семёновна</text:p>
          </table:table-cell>
          <table:covered-table-cell/>
          <table:table-cell table:style-name="Таблица2.V2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23">
          <table:table-cell table:style-name="Таблица2.A3" office:value-type="string">
            <text:p>6</text:p>
          </table:table-cell>
          <table:table-cell table:style-name="Таблица2.D23" table:number-columns-spanned="5" office:value-type="string">
            <text:p text:style-name="P7">Клубникин</text:p>
          </table:table-cell>
          <table:covered-table-cell/>
          <table:covered-table-cell/>
          <table:covered-table-cell/>
          <table:covered-table-cell/>
          <table:table-cell table:style-name="Таблица2.D23" office:value-type="string">
            <text:p text:style-name="P7">Артём</text:p>
          </table:table-cell>
          <table:table-cell table:style-name="Таблица2.D23" office:value-type="string">
            <text:p text:style-name="P7">Алексеевич</text:p>
          </table:table-cell>
          <table:table-cell table:style-name="Таблица2.D23" office:value-type="string">
            <text:p text:style-name="P7">М</text:p>
          </table:table-cell>
          <table:table-cell table:style-name="Таблица2.D23" table:number-columns-spanned="3" office:value-type="string">
            <text:p text:style-name="P8">06.02.1998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D23" table:number-columns-spanned="2" office:value-type="string">
            <text:p text:style-name="P7">нет</text:p>
          </table:table-cell>
          <table:covered-table-cell/>
          <table:table-cell table:style-name="Таблица2.P2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11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25</text:p>
          </table:table-cell>
          <table:table-cell table:style-name="Таблица2.D23" table:number-columns-spanned="2" office:value-type="string">
            <text:p text:style-name="P7">Клубникина Зииаида Семёновна</text:p>
          </table:table-cell>
          <table:covered-table-cell/>
          <table:table-cell table:style-name="Таблица2.V2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  <table:table-row table:style-name="Таблица2.51">
          <table:table-cell table:style-name="Таблица2.A3" office:value-type="string">
            <text:p>7</text:p>
          </table:table-cell>
          <table:table-cell table:style-name="Таблица2.D23" table:number-columns-spanned="5" office:value-type="string">
            <text:p text:style-name="P7">Шрамкова</text:p>
          </table:table-cell>
          <table:covered-table-cell/>
          <table:covered-table-cell/>
          <table:covered-table-cell/>
          <table:covered-table-cell/>
          <table:table-cell table:style-name="Таблица2.D23" office:value-type="string">
            <text:p text:style-name="P7">Мария</text:p>
          </table:table-cell>
          <table:table-cell table:style-name="Таблица2.D23" office:value-type="string">
            <text:p text:style-name="P7">Владимировна</text:p>
          </table:table-cell>
          <table:table-cell table:style-name="Таблица2.D23" office:value-type="string">
            <text:p text:style-name="P7">Ж</text:p>
          </table:table-cell>
          <table:table-cell table:style-name="Таблица2.D23" table:number-columns-spanned="3" office:value-type="string">
            <text:p text:style-name="P8">25.01.1999</text:p>
          </table:table-cell>
          <table:covered-table-cell/>
          <table:covered-table-cell/>
          <table:table-cell table:style-name="Таблица2.D23" office:value-type="string">
            <text:p text:style-name="P7">да</text:p>
          </table:table-cell>
          <table:table-cell table:style-name="Таблица2.D23" table:number-columns-spanned="2" office:value-type="string">
            <text:p text:style-name="P7">нет</text:p>
          </table:table-cell>
          <table:covered-table-cell/>
          <table:table-cell table:style-name="Таблица2.P23" table:number-columns-spanned="2" office:value-type="string">
            <text:p text:style-name="Обычный">Нижнеспасский филиал МБОУ Верхнеспасской СОШ</text:p>
          </table:table-cell>
          <table:covered-table-cell/>
          <table:table-cell table:style-name="Таблица2.D23" office:value-type="string">
            <text:p text:style-name="P8">11</text:p>
          </table:table-cell>
          <table:table-cell table:style-name="Таблица2.D23" office:value-type="string">
            <text:p text:style-name="P7"/>
          </table:table-cell>
          <table:table-cell table:style-name="Таблица2.D23" office:value-type="string">
            <text:p text:style-name="P8">20</text:p>
          </table:table-cell>
          <table:table-cell table:style-name="Таблица2.D23" table:number-columns-spanned="2" office:value-type="string">
            <text:p text:style-name="P7">Клубникина Зииаида Семёновна</text:p>
          </table:table-cell>
          <table:covered-table-cell/>
          <table:table-cell table:style-name="Таблица2.V23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  <table:table-cell table:style-name="Таблица2.Y1" office:value-type="string">
            <text:p text:style-name="Обычный"/>
          </table:table-cell>
        </table:table-row>
      </table:table>
      <text:p/>
      <text:p>Косарева Е.В. <text:s text:c="130"/>(подпись)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ption" style:family="paragraph" style:parent-style-name="Обычный" style:next-style-name="Subtitle" style:class="extra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 style:vertical-align="auto"/>
      <style:text-properties style:language-asian="ru" style:country-asian="RU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style:font-size-asian="12pt" style:font-size-complex="12pt"/>
    </style:style>
    <style:style style:name="Знак_20_Знак1" style:display-name="Знак Знак1" style:family="text" style:parent-style-name="Основной_20_шрифт_20_абзаца1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эльвира Меркулова</dc:creator>
    <meta:creation-date>2015-11-15T15:39:00Z</meta:creation-date>
    <dc:date>2015-11-17T14:07:20.35</dc:date>
    <meta:print-date>2014-10-27T05:42:00Z</meta:print-date>
    <meta:editing-cycles>4</meta:editing-cycles>
    <meta:editing-duration>PT9M42S</meta:editing-duration>
    <meta:document-statistic meta:table-count="2" meta:image-count="0" meta:object-count="0" meta:page-count="7" meta:paragraph-count="650" meta:word-count="1004" meta:character-count="6910"/>
    <meta:template xlink:type="simple" xlink:actuate="onRequest" xlink:title="" xlink:href="Normal.dotm"/>
  </office:meta>
</office:document-meta>
</file>