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1" svg:font-family="'Times New Roman', serif"/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56cm"/>
    </style:style>
    <style:style style:name="Таблица2.B" style:family="table-column">
      <style:table-column-properties style:column-width="2.51cm"/>
    </style:style>
    <style:style style:name="Таблица2.C" style:family="table-column">
      <style:table-column-properties style:column-width="0.527cm"/>
    </style:style>
    <style:style style:name="Таблица2.D" style:family="table-column">
      <style:table-column-properties style:column-width="1.954cm"/>
    </style:style>
    <style:style style:name="Таблица2.E" style:family="table-column">
      <style:table-column-properties style:column-width="1.254cm"/>
    </style:style>
    <style:style style:name="Таблица2.F" style:family="table-column">
      <style:table-column-properties style:column-width="1.646cm"/>
    </style:style>
    <style:style style:name="Таблица2.G" style:family="table-column">
      <style:table-column-properties style:column-width="0.346cm"/>
    </style:style>
    <style:style style:name="Таблица2.H" style:family="table-column">
      <style:table-column-properties style:column-width="1.219cm"/>
    </style:style>
    <style:style style:name="Таблица2.I" style:family="table-column">
      <style:table-column-properties style:column-width="0.984cm"/>
    </style:style>
    <style:style style:name="Таблица2.J" style:family="table-column">
      <style:table-column-properties style:column-width="1.166cm"/>
    </style:style>
    <style:style style:name="Таблица2.K" style:family="table-column">
      <style:table-column-properties style:column-width="0.129cm"/>
    </style:style>
    <style:style style:name="Таблица2.L" style:family="table-column">
      <style:table-column-properties style:column-width="1.868cm"/>
    </style:style>
    <style:style style:name="Таблица2.M" style:family="table-column">
      <style:table-column-properties style:column-width="1.723cm"/>
    </style:style>
    <style:style style:name="Таблица2.N" style:family="table-column">
      <style:table-column-properties style:column-width="1.632cm"/>
    </style:style>
    <style:style style:name="Таблица2.O" style:family="table-column">
      <style:table-column-properties style:column-width="1.575cm"/>
    </style:style>
    <style:style style:name="Таблица2.P" style:family="table-column">
      <style:table-column-properties style:column-width="1.487cm"/>
    </style:style>
    <style:style style:name="Таблица2.Q" style:family="table-column">
      <style:table-column-properties style:column-width="1.245cm"/>
    </style:style>
    <style:style style:name="Таблица2.R" style:family="table-column">
      <style:table-column-properties style:column-width="1.729cm"/>
    </style:style>
    <style:style style:name="Таблица2.S" style:family="table-column">
      <style:table-column-properties style:column-width="2.378cm"/>
    </style:style>
    <style:style style:name="Таблица2.T" style:family="table-column">
      <style:table-column-properties style:column-width="0.081cm"/>
    </style:style>
    <style:style style:name="Таблица2.U" style:family="table-column">
      <style:table-column-properties style:column-width="0.199cm"/>
    </style:style>
    <style:style style:name="Таблица2.V" style:family="table-column">
      <style:table-column-properties style:column-width="0.256cm"/>
    </style:style>
    <style:style style:name="Таблица2.W" style:family="table-column">
      <style:table-column-properties style:column-width="1.893cm"/>
    </style:style>
    <style:style style:name="Таблица2.X" style:family="table-column">
      <style:table-column-properties style:column-width="0.593cm"/>
    </style:style>
    <style:style style:name="Таблица2.Y" style:family="table-column">
      <style:table-column-properties style:column-width="1.677cm"/>
    </style:style>
    <style:style style:name="Таблица2.Z" style:family="table-column">
      <style:table-column-properties style:column-width="2.23cm"/>
    </style:style>
    <style:style style:name="Таблица2.j" style:family="table-column">
      <style:table-column-properties style:column-width="2.258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M1" style:family="table-cell">
      <style:table-cell-properties fo:padding-left="0.018cm" fo:padding-right="0.018cm" fo:padding-top="0cm" fo:padding-bottom="0cm" fo:border="0.018cm solid #000000"/>
    </style:style>
    <style:style style:name="Таблица2.S1" style:family="table-cell">
      <style:table-cell-properties fo:padding-left="0.191cm" fo:padding-right="0.191cm" fo:padding-top="0cm" fo:padding-bottom="0cm" fo:border="0.018cm solid #000000"/>
    </style:style>
    <style:style style:name="Таблица2.V1" style:family="table-cell">
      <style:table-cell-properties fo:padding-left="0.018cm" fo:padding-right="0.018cm" fo:padding-top="0cm" fo:padding-bottom="0cm" fo:border="none"/>
    </style:style>
    <style:style style:name="Таблица2.I2" style:family="table-cell" style:data-style-name="N37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R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I3" style:family="table-cell" style:data-style-name="N37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3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R3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S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11" style:family="table-row">
      <style:table-row-properties style:min-row-height="0.457cm" style:use-optimal-row-height="false"/>
    </style:style>
    <style:style style:name="Таблица2.12" style:family="table-row">
      <style:table-row-properties style:min-row-height="0.43cm" style:use-optimal-row-height="false"/>
    </style:style>
    <style:style style:name="Таблица2.C1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I12" style:family="table-cell" style:data-style-name="N37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M12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R1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S1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V17" style:family="table-cell">
      <style:table-cell-properties style:vertical-align="bottom" fo:padding-left="0.018cm" fo:padding-right="0.018cm" fo:padding-top="0cm" fo:padding-bottom="0cm" fo:border="none"/>
    </style:style>
    <style:style style:name="Таблица2.22" style:family="table-row">
      <style:table-row-properties style:min-row-height="2.249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 style:snap-to-layout-grid="false"/>
    </style:style>
    <style:style style:name="P6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7" style:family="paragraph" style:parent-style-name="Обычный">
      <style:paragraph-properties fo:text-align="end" style:justify-single-word="false"/>
    </style:style>
    <style:style style:name="P8" style:family="paragraph" style:parent-style-name="Обычный">
      <style:text-properties fo:language="en" fo:country="US"/>
    </style:style>
    <style:style style:name="P9" style:family="paragraph" style:parent-style-name="Обычный">
      <style:text-properties fo:color="#ff0000"/>
    </style:style>
    <style:style style:name="P10" style:family="paragraph" style:parent-style-name="Обычный">
      <style:text-properties style:use-window-font-color="true"/>
    </style:style>
    <style:style style:name="P11" style:family="paragraph" style:parent-style-name="Обычный">
      <style:paragraph-properties fo:text-align="end" style:justify-single-word="false"/>
      <style:text-properties style:use-window-font-color="true"/>
    </style:style>
    <style:style style:name="P12" style:family="paragraph" style:parent-style-name="Обычный">
      <style:text-properties style:use-window-font-color="true" fo:language="en" fo:country="US"/>
    </style:style>
    <style:style style:name="P13" style:family="paragraph" style:parent-style-name="Обычный">
      <style:paragraph-properties fo:text-align="justify" style:justify-single-word="false"/>
      <style:text-properties style:use-window-font-color="true"/>
    </style:style>
    <style:style style:name="P14" style:family="paragraph" style:parent-style-name="Обычный">
      <style:text-properties fo:color="#111111"/>
    </style:style>
    <style:style style:name="P15" style:family="paragraph" style:parent-style-name="Caption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Caption">
      <style:paragraph-properties style:snap-to-layout-grid="false"/>
      <style:text-properties style:use-window-font-color="true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style:font-name-complex="Times New Roman2"/>
    </style:style>
    <style:style style:name="P22" style:family="paragraph" style:parent-style-name="Caption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Обычный">
      <style:paragraph-properties fo:text-align="justify" style:justify-single-word="false" style:snap-to-layout-grid="false"/>
    </style:style>
    <style:style style:name="P26" style:family="paragraph" style:parent-style-name="Обычный">
      <style:text-properties style:use-window-font-color="true"/>
    </style:style>
    <style:style style:name="P27" style:family="paragraph" style:parent-style-name="Обычный">
      <style:paragraph-properties fo:text-align="end" style:justify-single-word="false"/>
      <style:text-properties style:use-window-font-color="true"/>
    </style:style>
    <style:style style:name="P28" style:family="paragraph" style:parent-style-name="Обычный">
      <style:text-properties style:use-window-font-color="true" fo:language="en" fo:country="US"/>
    </style:style>
    <style:style style:name="P29" style:family="paragraph" style:parent-style-name="Обычный">
      <style:paragraph-properties fo:text-align="justify" style:justify-single-word="false"/>
      <style:text-properties style:use-window-font-color="true"/>
    </style:style>
    <style:style style:name="P30" style:family="paragraph" style:parent-style-name="Обычный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6" style:family="text">
      <style:text-properties fo:color="#ff0000" style:font-name="Arial Cur" fo:font-size="10pt" style:font-size-asian="10pt" style:font-size-complex="10pt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anguage="en" fo:country="US"/>
    </style:style>
    <style:style style:name="T11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8"/></text:span></text:span><text:span text:style-name="Основной_20_шрифт_20_абзаца"><text:span text:style-name="T3">экономике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3"/>
            <text:p text:style-name="P4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 table:number-columns-repeated="10"/>
        <table:table-column table:style-name="Таблица2.j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office:value-type="string">
            <text:p text:style-name="Standard">Муниципальное образование (город, район)</text:p>
          </table:table-cell>
          <table:table-cell table:style-name="Таблица2.A1" table:number-columns-spanned="2" office:value-type="string">
            <text:p text:style-name="Standard">Фамилия</text:p>
          </table:table-cell>
          <table:covered-table-cell/>
          <table:table-cell table:style-name="Таблица2.A1" office:value-type="string">
            <text:p text:style-name="Standard">Имя</text:p>
          </table:table-cell>
          <table:table-cell table:style-name="Таблица2.A1" table:number-columns-spanned="2" office:value-type="string">
            <text:p text:style-name="Standard">Отчество</text:p>
          </table:table-cell>
          <table:covered-table-cell/>
          <table:table-cell table:style-name="Таблица2.A1" office:value-type="string">
            <text:p text:style-name="Standard">Пол</text:p>
          </table:table-cell>
          <table:table-cell table:style-name="Таблица2.A1" table:number-columns-spanned="2" office:value-type="string">
            <text:p text:style-name="Standard">Дата рождения</text:p>
          </table:table-cell>
          <table:covered-table-cell/>
          <table:table-cell table:style-name="Таблица2.A1" table:number-columns-spanned="2" office:value-type="string">
            <text:p text:style-name="Standard">Статус наличия </text:p>
            <text:p text:style-name="Standard">гражданства РФ (да, нет)</text:p>
          </table:table-cell>
          <table:covered-table-cell/>
          <table:table-cell table:style-name="Таблица2.M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6">*</text:span></text:span></text:p>
            <text:p text:style-name="Standard"/>
          </table:table-cell>
          <table:table-cell table:style-name="Таблица2.A1" table:number-columns-spanned="2" office:value-type="string">
            <text:p text:style-name="Standard">Полное наименование образовательной организации <text:s/>по Уставу</text:p>
          </table:table-cell>
          <table:covered-table-cell/>
          <table:table-cell table:style-name="Таблица2.A1" office:value-type="string">
            <text:p text:style-name="Standard">Класс</text:p>
          </table:table-cell>
          <table:table-cell table:style-name="Таблица2.A1" office:value-type="string">
            <text:p text:style-name="Standard">Тип диплома</text:p>
          </table:table-cell>
          <table:table-cell table:style-name="Таблица2.A1" office:value-type="string">
            <text:p text:style-name="Standard">Количество баллов</text:p>
          </table:table-cell>
          <table:table-cell table:style-name="Таблица2.S1" table:number-columns-spanned="3" office:value-type="string">
            <text:p text:style-name="Standard">Ф.И.О. учителя (полностью)</text:p>
          </table:table-cell>
          <table:covered-table-cell/>
          <table:covered-table-cell/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  <table:table-cell table:style-name="Таблица2.V1"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Рассказовский район</text:p>
          </table:table-cell>
          <table:table-cell table:style-name="Таблица2.A1" table:number-columns-spanned="2" office:value-type="string">
            <text:p text:style-name="P5">Астраханцева</text:p>
          </table:table-cell>
          <table:covered-table-cell/>
          <table:table-cell table:style-name="Таблица2.A1" office:value-type="string">
            <text:p text:style-name="P5">Юлия</text:p>
          </table:table-cell>
          <table:table-cell table:style-name="Таблица2.A1" table:number-columns-spanned="2" office:value-type="string">
            <text:p text:style-name="P5">Геннадиевна</text:p>
          </table:table-cell>
          <table:covered-table-cell/>
          <table:table-cell table:style-name="Таблица2.A1" office:value-type="string">
            <text:p text:style-name="P5">ж</text:p>
          </table:table-cell>
          <table:table-cell table:style-name="Таблица2.I2" table:number-columns-spanned="2" office:value-type="date" office:date-value="2002-10-06">
            <text:p text:style-name="P5">06.10.02</text:p>
          </table:table-cell>
          <table:covered-table-cell/>
          <table:table-cell table:style-name="Таблица2.A1" table:number-columns-spanned="2" office:value-type="string">
            <text:p text:style-name="P5">да</text:p>
          </table:table-cell>
          <table:covered-table-cell/>
          <table:table-cell table:style-name="Таблица2.M1" office:value-type="string">
            <text:p text:style-name="Обычный">нет</text:p>
          </table:table-cell>
          <table:table-cell table:style-name="Таблица2.A1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/>
          </table:table-cell>
          <table:table-cell table:style-name="Таблица2.R2" office:value-type="float" office:value="42">
            <text:p text:style-name="P15">42</text:p>
          </table:table-cell>
          <table:table-cell table:style-name="Таблица2.S1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Standard">2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A3" table:number-columns-spanned="2" office:value-type="string">
            <text:p text:style-name="Обычный"><text:span text:style-name="Основной_20_шрифт_20_абзаца"><text:span text:style-name="T7">Сытов </text:span></text:span></text:p>
          </table:table-cell>
          <table:covered-table-cell/>
          <table:table-cell table:style-name="Таблица2.A3" office:value-type="string">
            <text:p text:style-name="Standard">Кирилл <text:s/></text:p>
          </table:table-cell>
          <table:table-cell table:style-name="Таблица2.A3" table:number-columns-spanned="2" office:value-type="string">
            <text:p text:style-name="P17">Владимирович</text:p>
          </table:table-cell>
          <table:covered-table-cell/>
          <table:table-cell table:style-name="Таблица2.A3" office:value-type="string">
            <text:p text:style-name="P17">м</text:p>
          </table:table-cell>
          <table:table-cell table:style-name="Таблица2.I3" table:number-columns-spanned="2" office:value-type="date" office:date-value="2002-10-10">
            <text:p text:style-name="P17">10.10.02</text:p>
          </table:table-cell>
          <table:covered-table-cell/>
          <table:table-cell table:style-name="Таблица2.A3" table:number-columns-spanned="2" office:value-type="string">
            <text:p text:style-name="P17">Да 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15">7</text:p>
          </table:table-cell>
          <table:table-cell table:style-name="Таблица2.A3" office:value-type="string">
            <text:p text:style-name="P15"/>
          </table:table-cell>
          <table:table-cell table:style-name="Таблица2.R3" office:value-type="float" office:value="22">
            <text:p text:style-name="P15">22</text:p>
          </table:table-cell>
          <table:table-cell table:style-name="Таблица2.S3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M3" table:number-columns-spanned="2" office:value-type="string">
            <text:p text:style-name="P15"/>
          </table:table-cell>
          <table:covered-table-cell/>
          <table:table-cell table:style-name="Таблица2.S3" table:number-columns-spanned="19" office:value-type="string">
            <text:p text:style-name="P1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P15">1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A3" table:number-columns-spanned="2" office:value-type="string">
            <text:p text:style-name="P5">Баранова</text:p>
          </table:table-cell>
          <table:covered-table-cell/>
          <table:table-cell table:style-name="Таблица2.A3" office:value-type="string">
            <text:p text:style-name="P5">Вера</text:p>
          </table:table-cell>
          <table:table-cell table:style-name="Таблица2.A3" table:number-columns-spanned="2" office:value-type="string">
            <text:p text:style-name="P5">Алексее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21.03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15">8</text:p>
          </table:table-cell>
          <table:table-cell table:style-name="Таблица2.A3" office:value-type="string">
            <text:p text:style-name="P15"/>
          </table:table-cell>
          <table:table-cell table:style-name="Таблица2.R3" office:value-type="float" office:value="48">
            <text:p text:style-name="P15">48</text:p>
          </table:table-cell>
          <table:table-cell table:style-name="Таблица2.S3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P15">2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A3" table:number-columns-spanned="2" office:value-type="string">
            <text:p text:style-name="P6">Филатова</text:p>
          </table:table-cell>
          <table:covered-table-cell/>
          <table:table-cell table:style-name="Таблица2.A3" office:value-type="string">
            <text:p text:style-name="P6">Евгения</text:p>
          </table:table-cell>
          <table:table-cell table:style-name="Таблица2.A3" table:number-columns-spanned="2" office:value-type="string">
            <text:p text:style-name="P6">Геннадье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01.02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<text:soft-page-break/>СОШ</text:p>
          </table:table-cell>
          <table:covered-table-cell/>
          <table:table-cell table:style-name="Таблица2.A3" office:value-type="string">
            <text:p text:style-name="P15">8</text:p>
          </table:table-cell>
          <table:table-cell table:style-name="Таблица2.A3" office:value-type="string">
            <text:p text:style-name="P15"/>
          </table:table-cell>
          <table:table-cell table:style-name="Таблица2.R3" office:value-type="float" office:value="46">
            <text:p text:style-name="P15">46</text:p>
          </table:table-cell>
          <table:table-cell table:style-name="Таблица2.S3" table:number-columns-spanned="3" office:value-type="string">
            <text:p text:style-name="P15">Зайцева Наталия Владимиров<text:soft-page-break/>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P15">3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C7" table:number-columns-spanned="2" office:value-type="string">
            <text:p text:style-name="Обычный">Буянина <text:s/></text:p>
          </table:table-cell>
          <table:covered-table-cell/>
          <table:table-cell table:style-name="Таблица2.C7" office:value-type="string">
            <text:p text:style-name="Обычный">Алина</text:p>
          </table:table-cell>
          <table:table-cell table:style-name="Таблица2.A3" table:number-columns-spanned="2" office:value-type="string">
            <text:p text:style-name="P5"/>
            <text:p text:style-name="P5"/>
            <text:p text:style-name="P5">Александро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I3" table:number-columns-spanned="2" office:value-type="date" office:date-value="2001-07-27">
            <text:p text:style-name="P5">27.07.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15">8</text:p>
          </table:table-cell>
          <table:table-cell table:style-name="Таблица2.A3" office:value-type="string">
            <text:p text:style-name="P15"/>
          </table:table-cell>
          <table:table-cell table:style-name="Таблица2.R3" office:value-type="float" office:value="45">
            <text:p text:style-name="P15">45</text:p>
          </table:table-cell>
          <table:table-cell table:style-name="Таблица2.S3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P15">4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A3" table:number-columns-spanned="2" office:value-type="string">
            <text:p text:style-name="P6">Блудова</text:p>
          </table:table-cell>
          <table:covered-table-cell/>
          <table:table-cell table:style-name="Таблица2.A3" office:value-type="string">
            <text:p text:style-name="P6">Виктория</text:p>
          </table:table-cell>
          <table:table-cell table:style-name="Таблица2.A3" table:number-columns-spanned="2" office:value-type="string">
            <text:p text:style-name="P6">Евгень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03.09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15">8</text:p>
          </table:table-cell>
          <table:table-cell table:style-name="Таблица2.A3" office:value-type="string">
            <text:p text:style-name="P15"/>
          </table:table-cell>
          <table:table-cell table:style-name="Таблица2.R3" office:value-type="float" office:value="45">
            <text:p text:style-name="P15">45</text:p>
          </table:table-cell>
          <table:table-cell table:style-name="Таблица2.S3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P15">5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A3" table:number-columns-spanned="2" office:value-type="string">
            <text:p text:style-name="P5">Суденков</text:p>
          </table:table-cell>
          <table:covered-table-cell/>
          <table:table-cell table:style-name="Таблица2.A3" office:value-type="string">
            <text:p text:style-name="P5">Кирилл </text:p>
          </table:table-cell>
          <table:table-cell table:style-name="Таблица2.A3" table:number-columns-spanned="2" office:value-type="string">
            <text:p text:style-name="P5">Сергеевич</text:p>
          </table:table-cell>
          <table:covered-table-cell/>
          <table:table-cell table:style-name="Таблица2.A3" office:value-type="string">
            <text:p text:style-name="P5">м</text:p>
          </table:table-cell>
          <table:table-cell table:style-name="Таблица2.A3" table:number-columns-spanned="2" office:value-type="string">
            <text:p text:style-name="P5">23.06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15">8</text:p>
          </table:table-cell>
          <table:table-cell table:style-name="Таблица2.A3" office:value-type="string">
            <text:p text:style-name="P15"/>
          </table:table-cell>
          <table:table-cell table:style-name="Таблица2.R3" office:value-type="float" office:value="35">
            <text:p text:style-name="P15">35</text:p>
          </table:table-cell>
          <table:table-cell table:style-name="Таблица2.S3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P15">6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A3" table:number-columns-spanned="2" office:value-type="string">
            <text:p text:style-name="P5">Митрофанов</text:p>
          </table:table-cell>
          <table:covered-table-cell/>
          <table:table-cell table:style-name="Таблица2.A3" office:value-type="string">
            <text:p text:style-name="P5">Игорь </text:p>
          </table:table-cell>
          <table:table-cell table:style-name="Таблица2.A3" table:number-columns-spanned="2" office:value-type="string">
            <text:p text:style-name="P5">Александрович</text:p>
          </table:table-cell>
          <table:covered-table-cell/>
          <table:table-cell table:style-name="Таблица2.A3" office:value-type="string">
            <text:p text:style-name="P5">м</text:p>
          </table:table-cell>
          <table:table-cell table:style-name="Таблица2.A3" table:number-columns-spanned="2" office:value-type="string">
            <text:p text:style-name="P5">13.05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M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A3" office:value-type="string">
            <text:p text:style-name="P15">8</text:p>
          </table:table-cell>
          <table:table-cell table:style-name="Таблица2.A3" office:value-type="string">
            <text:p text:style-name="P15"/>
          </table:table-cell>
          <table:table-cell table:style-name="Таблица2.R3" office:value-type="float" office:value="32">
            <text:p text:style-name="P15">32</text:p>
          </table:table-cell>
          <table:table-cell table:style-name="Таблица2.S3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 table:style-name="Таблица2.11">
          <table:table-cell table:style-name="Таблица2.M3" table:number-columns-spanned="2" office:value-type="string">
            <text:p text:style-name="P15"/>
          </table:table-cell>
          <table:covered-table-cell/>
          <table:table-cell table:style-name="Таблица2.S3" table:number-columns-spanned="19" office:value-type="string">
            <text:p text:style-name="P1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 table:style-name="Таблица2.12">
          <table:table-cell table:style-name="Таблица2.A3" office:value-type="string">
            <text:p text:style-name="P15">1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C12" table:number-columns-spanned="2" office:value-type="string">
            <text:p text:style-name="Обычный">Сорокина </text:p>
          </table:table-cell>
          <table:covered-table-cell/>
          <table:table-cell table:style-name="Таблица2.C12" office:value-type="string">
            <text:p text:style-name="Обычный">Мария </text:p>
          </table:table-cell>
          <table:table-cell table:style-name="Таблица2.C12" table:number-columns-spanned="2" office:value-type="string">
            <text:p text:style-name="Обычный">Сергеевна</text:p>
          </table:table-cell>
          <table:covered-table-cell/>
          <table:table-cell table:style-name="Таблица2.C12" office:value-type="string">
            <text:p text:style-name="Обычный">М</text:p>
          </table:table-cell>
          <table:table-cell table:style-name="Таблица2.I12" table:number-columns-spanned="2" office:value-type="date" office:date-value="2000-09-24">
            <text:p text:style-name="P7">24.09.00</text:p>
          </table:table-cell>
          <table:covered-table-cell/>
          <table:table-cell table:style-name="Таблица2.C12" table:number-columns-spanned="2" office:value-type="string">
            <text:p text:style-name="Обычный">да</text:p>
          </table:table-cell>
          <table:covered-table-cell/>
          <table:table-cell table:style-name="Таблица2.M12" office:value-type="string">
            <text:p text:style-name="Обычный">нет</text:p>
          </table:table-cell>
          <table:table-cell table:style-name="Таблица2.C12" table:number-columns-spanned="2" office:value-type="string">
            <text:p text:style-name="P1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15">8</text:p>
          </table:table-cell>
          <table:table-cell table:style-name="Таблица2.C12" office:value-type="string">
            <text:p text:style-name="P15"/>
          </table:table-cell>
          <table:table-cell table:style-name="Таблица2.R12" office:value-type="float" office:value="58">
            <text:p text:style-name="P15">58</text:p>
          </table:table-cell>
          <table:table-cell table:style-name="Таблица2.S12" table:number-columns-spanned="3" office:value-type="string">
            <text:p text:style-name="P15">Зайцева Наталия Владими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2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C12" table:number-columns-spanned="2" office:value-type="string">
            <text:p text:style-name="P10">Ионова</text:p>
          </table:table-cell>
          <table:covered-table-cell/>
          <table:table-cell table:style-name="Таблица2.C12" office:value-type="string">
            <text:p text:style-name="P10">Ульяна </text:p>
          </table:table-cell>
          <table:table-cell table:style-name="Таблица2.C12" table:number-columns-spanned="2" office:value-type="string">
            <text:p text:style-name="P10">Александровна</text:p>
          </table:table-cell>
          <table:covered-table-cell/>
          <table:table-cell table:style-name="Таблица2.C12" office:value-type="string">
            <text:p text:style-name="P10">Ж</text:p>
          </table:table-cell>
          <table:table-cell table:style-name="Таблица2.C12" table:number-columns-spanned="2" office:value-type="string">
            <text:p text:style-name="P21">11.04.</text:p>
            <text:p text:style-name="P21">2000</text:p>
          </table:table-cell>
          <table:covered-table-cell/>
          <table:table-cell table:style-name="Таблица2.C12" table:number-columns-spanned="2" office:value-type="string">
            <text:p text:style-name="P10">да</text:p>
          </table:table-cell>
          <table:covered-table-cell/>
          <table:table-cell table:style-name="Таблица2.M12" office:value-type="string">
            <text:p text:style-name="P10">нет</text:p>
          </table:table-cell>
          <table:table-cell table:style-name="Таблица2.C12" table:number-columns-spanned="2" office:value-type="string">
            <text:p text:style-name="P10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11">9</text:p>
          </table:table-cell>
          <table:table-cell table:style-name="Таблица2.C12" office:value-type="string">
            <text:p text:style-name="P12"/>
          </table:table-cell>
          <table:table-cell table:style-name="Таблица2.R12" office:value-type="float" office:value="44">
            <text:p text:style-name="P11">44</text:p>
          </table:table-cell>
          <table:table-cell table:style-name="Таблица2.S12" table:number-columns-spanned="3" office:value-type="string">
            <text:p text:style-name="P10">Зайцева Наталья Владими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3</text:p>
          </table:table-cell>
          <table:table-cell table:style-name="Таблица2.A3" office:value-type="string">
            <text:p text:style-name="P16">Рассказовский район</text:p>
          </table:table-cell>
          <table:table-cell table:style-name="Таблица2.C12" table:number-columns-spanned="2" office:value-type="string">
            <text:p text:style-name="P10">Блудова </text:p>
          </table:table-cell>
          <table:covered-table-cell/>
          <table:table-cell table:style-name="Таблица2.C12" office:value-type="string">
            <text:p text:style-name="P10">Юлия</text:p>
          </table:table-cell>
          <table:table-cell table:style-name="Таблица2.C12" table:number-columns-spanned="2" office:value-type="string">
            <text:p text:style-name="P10">Дмитриевна</text:p>
          </table:table-cell>
          <table:covered-table-cell/>
          <table:table-cell table:style-name="Таблица2.C12" office:value-type="string">
            <text:p text:style-name="P10">Ж</text:p>
          </table:table-cell>
          <table:table-cell table:style-name="Таблица2.C12" table:number-columns-spanned="2" office:value-type="string">
            <text:p text:style-name="P11">01.09.2001</text:p>
          </table:table-cell>
          <table:covered-table-cell/>
          <table:table-cell table:style-name="Таблица2.C12" table:number-columns-spanned="2" office:value-type="string">
            <text:p text:style-name="P13">да</text:p>
          </table:table-cell>
          <table:covered-table-cell/>
          <table:table-cell table:style-name="Таблица2.M12" office:value-type="string">
            <text:p text:style-name="P10">нет</text:p>
          </table:table-cell>
          <table:table-cell table:style-name="Таблица2.C12" table:number-columns-spanned="2" office:value-type="string">
            <text:p text:style-name="P10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11">9</text:p>
          </table:table-cell>
          <table:table-cell table:style-name="Таблица2.C12" office:value-type="string">
            <text:p text:style-name="P10"/>
          </table:table-cell>
          <table:table-cell table:style-name="Таблица2.R12" office:value-type="float" office:value="38">
            <text:p text:style-name="P11">38</text:p>
          </table:table-cell>
          <table:table-cell table:style-name="Таблица2.S12" table:number-columns-spanned="3" office:value-type="string">
            <text:p text:style-name="P10">Зайцева Наталья Владими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4</text:p>
          </table:table-cell>
          <table:table-cell table:style-name="Таблица2.A3" office:value-type="string">
            <text:p text:style-name="P16">Рассказовский район</text:p>
          </table:table-cell>
          <table:table-cell table:style-name="Таблица2.C12" table:number-columns-spanned="2" office:value-type="string">
            <text:p text:style-name="P10">Арестова</text:p>
          </table:table-cell>
          <table:covered-table-cell/>
          <table:table-cell table:style-name="Таблица2.C12" office:value-type="string">
            <text:p text:style-name="P10">Татьяна</text:p>
          </table:table-cell>
          <table:table-cell table:style-name="Таблица2.C12" table:number-columns-spanned="2" office:value-type="string">
            <text:p text:style-name="P10">Сергеевна</text:p>
          </table:table-cell>
          <table:covered-table-cell/>
          <table:table-cell table:style-name="Таблица2.C12" office:value-type="string">
            <text:p text:style-name="P10">Ж</text:p>
          </table:table-cell>
          <table:table-cell table:style-name="Таблица2.I12" table:number-columns-spanned="2" office:value-type="date" office:date-value="2000-07-19">
            <text:p text:style-name="P11">19.07.00</text:p>
          </table:table-cell>
          <table:covered-table-cell/>
          <table:table-cell table:style-name="Таблица2.C12" table:number-columns-spanned="2" office:value-type="string">
            <text:p text:style-name="P10">Да</text:p>
          </table:table-cell>
          <table:covered-table-cell/>
          <table:table-cell table:style-name="Таблица2.M12" office:value-type="string">
            <text:p text:style-name="P10">нет</text:p>
          </table:table-cell>
          <table:table-cell table:style-name="Таблица2.C12" table:number-columns-spanned="2" office:value-type="string">
            <text:p text:style-name="P10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11">9</text:p>
          </table:table-cell>
          <table:table-cell table:style-name="Таблица2.C12" office:value-type="string">
            <text:p text:style-name="P10"/>
          </table:table-cell>
          <table:table-cell table:style-name="Таблица2.R12" office:value-type="float" office:value="34">
            <text:p text:style-name="P11">34</text:p>
          </table:table-cell>
          <table:table-cell table:style-name="Таблица2.S12" table:number-columns-spanned="3" office:value-type="string">
            <text:p text:style-name="P10">Зайцева Наталья Владимировна</text:p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ext:soft-page-break/>
        <table:table-row table:style-name="Таблица2.12">
          <table:table-cell table:style-name="Таблица2.M3" table:number-columns-spanned="2" office:value-type="string">
            <text:p text:style-name="P15"/>
          </table:table-cell>
          <table:covered-table-cell/>
          <table:table-cell table:style-name="Таблица2.S3" table:number-columns-spanned="19" office:value-type="string">
            <text:p text:style-name="P15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  <table:table-cell table:style-name="Таблица2.V1" office:value-type="string">
            <text:p text:style-name="P15"/>
          </table:table-cell>
        </table:table-row>
        <table:table-row table:style-name="Таблица2.12">
          <table:table-cell table:style-name="Таблица2.A3" office:value-type="string">
            <text:p text:style-name="P15">1</text:p>
          </table:table-cell>
          <table:table-cell table:style-name="Таблица2.A3" office:value-type="string">
            <text:p text:style-name="P16">Рассказовский район</text:p>
          </table:table-cell>
          <table:table-cell table:style-name="Таблица2.C12" table:number-columns-spanned="2" office:value-type="string">
            <text:p text:style-name="Обычный">Любимова</text:p>
          </table:table-cell>
          <table:covered-table-cell/>
          <table:table-cell table:style-name="Таблица2.C12" office:value-type="string">
            <text:p text:style-name="Обычный">Юлия</text:p>
          </table:table-cell>
          <table:table-cell table:style-name="Таблица2.C12" table:number-columns-spanned="2" office:value-type="string">
            <text:p text:style-name="Обычный">Юрьевна</text:p>
          </table:table-cell>
          <table:covered-table-cell/>
          <table:table-cell table:style-name="Таблица2.C12" office:value-type="string">
            <text:p text:style-name="Обычный">Ж</text:p>
          </table:table-cell>
          <table:table-cell table:style-name="Таблица2.C12" table:number-columns-spanned="3" office:value-type="string">
            <text:p text:style-name="P7">02.03.2000</text:p>
          </table:table-cell>
          <table:covered-table-cell/>
          <table:covered-table-cell/>
          <table:table-cell table:style-name="Таблица2.C12" office:value-type="string">
            <text:p text:style-name="Обычный">да</text:p>
          </table:table-cell>
          <table:table-cell table:style-name="Таблица2.M12" office:value-type="string">
            <text:p text:style-name="Обычный">нет</text:p>
          </table:table-cell>
          <table:table-cell table:style-name="Таблица2.C1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7">10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R12" office:value-type="float" office:value="45">
            <text:p text:style-name="P7">45</text:p>
          </table:table-cell>
          <table:table-cell table:style-name="Таблица2.S12" table:number-columns-spanned="3" office:value-type="string">
            <text:p text:style-name="Обычный">Губарева Елена Александровна</text:p>
          </table:table-cell>
          <table:covered-table-cell/>
          <table:covered-table-cell/>
          <table:table-cell table:style-name="Таблица2.V1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2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C12" table:number-columns-spanned="2" office:value-type="string">
            <text:p text:style-name="Обычный">Гололобова</text:p>
          </table:table-cell>
          <table:covered-table-cell/>
          <table:table-cell table:style-name="Таблица2.C12" office:value-type="string">
            <text:p text:style-name="Обычный">Татьяна</text:p>
          </table:table-cell>
          <table:table-cell table:style-name="Таблица2.C12" table:number-columns-spanned="2" office:value-type="string">
            <text:p text:style-name="Обычный">Андреевна</text:p>
          </table:table-cell>
          <table:covered-table-cell/>
          <table:table-cell table:style-name="Таблица2.C12" office:value-type="string">
            <text:p text:style-name="Обычный">Ж</text:p>
          </table:table-cell>
          <table:table-cell table:style-name="Таблица2.I12" table:number-columns-spanned="3" office:value-type="date" office:date-value="1999-03-11">
            <text:p text:style-name="P7">11.03.99</text:p>
          </table:table-cell>
          <table:covered-table-cell/>
          <table:covered-table-cell/>
          <table:table-cell table:style-name="Таблица2.C12" office:value-type="string">
            <text:p text:style-name="Обычный">да</text:p>
          </table:table-cell>
          <table:table-cell table:style-name="Таблица2.M12" office:value-type="string">
            <text:p text:style-name="Обычный">нет</text:p>
          </table:table-cell>
          <table:table-cell table:style-name="Таблица2.C1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7">10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R12" office:value-type="float" office:value="35">
            <text:p text:style-name="P7">35</text:p>
          </table:table-cell>
          <table:table-cell table:style-name="Таблица2.S12" table:number-columns-spanned="3" office:value-type="string">
            <text:p text:style-name="Обычный">Губарева Елена Александровна</text:p>
          </table:table-cell>
          <table:covered-table-cell/>
          <table:covered-table-cell/>
          <table:table-cell table:style-name="Таблица2.V1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3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C12" table:number-columns-spanned="2" office:value-type="string">
            <text:p text:style-name="Обычный">Воронцова</text:p>
          </table:table-cell>
          <table:covered-table-cell/>
          <table:table-cell table:style-name="Таблица2.C12" office:value-type="string">
            <text:p text:style-name="Обычный">Виктория</text:p>
          </table:table-cell>
          <table:table-cell table:style-name="Таблица2.C12" table:number-columns-spanned="2" office:value-type="string">
            <text:p text:style-name="Обычный">Сергеевна</text:p>
          </table:table-cell>
          <table:covered-table-cell/>
          <table:table-cell table:style-name="Таблица2.C12" office:value-type="string">
            <text:p text:style-name="Обычный">Ж</text:p>
          </table:table-cell>
          <table:table-cell table:style-name="Таблица2.C12" table:number-columns-spanned="3" office:value-type="string">
            <text:p text:style-name="P7">15.09.1999</text:p>
          </table:table-cell>
          <table:covered-table-cell/>
          <table:covered-table-cell/>
          <table:table-cell table:style-name="Таблица2.C12" office:value-type="string">
            <text:p text:style-name="Обычный">да</text:p>
          </table:table-cell>
          <table:table-cell table:style-name="Таблица2.M12" office:value-type="string">
            <text:p text:style-name="Обычный">нет</text:p>
          </table:table-cell>
          <table:table-cell table:style-name="Таблица2.C1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7">10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R12" office:value-type="float" office:value="33">
            <text:p text:style-name="P7">33</text:p>
          </table:table-cell>
          <table:table-cell table:style-name="Таблица2.S12" table:number-columns-spanned="3" office:value-type="string">
            <text:p text:style-name="Обычный">Губарева Елена Александровна</text:p>
          </table:table-cell>
          <table:covered-table-cell/>
          <table:covered-table-cell/>
          <table:table-cell table:style-name="Таблица2.V1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4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C12" table:number-columns-spanned="2" office:value-type="string">
            <text:p text:style-name="Обычный">Суденков</text:p>
          </table:table-cell>
          <table:covered-table-cell/>
          <table:table-cell table:style-name="Таблица2.C12" office:value-type="string">
            <text:p text:style-name="Обычный">Вадим </text:p>
          </table:table-cell>
          <table:table-cell table:style-name="Таблица2.C12" table:number-columns-spanned="2" office:value-type="string">
            <text:p text:style-name="Обычный">Александрович</text:p>
          </table:table-cell>
          <table:covered-table-cell/>
          <table:table-cell table:style-name="Таблица2.C12" office:value-type="string">
            <text:p text:style-name="Обычный">м</text:p>
          </table:table-cell>
          <table:table-cell table:style-name="Таблица2.I12" table:number-columns-spanned="3" office:value-type="date" office:date-value="2000-05-20">
            <text:p text:style-name="P7">20.05.00</text:p>
          </table:table-cell>
          <table:covered-table-cell/>
          <table:covered-table-cell/>
          <table:table-cell table:style-name="Таблица2.C12" office:value-type="string">
            <text:p text:style-name="Обычный">Да</text:p>
          </table:table-cell>
          <table:table-cell table:style-name="Таблица2.M12" office:value-type="string">
            <text:p text:style-name="Обычный">нет</text:p>
          </table:table-cell>
          <table:table-cell table:style-name="Таблица2.C1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7">10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R12" office:value-type="float" office:value="27">
            <text:p text:style-name="P7">27</text:p>
          </table:table-cell>
          <table:table-cell table:style-name="Таблица2.S12" table:number-columns-spanned="3" office:value-type="string">
            <text:p text:style-name="Обычный">Губарева Елена Александровна</text:p>
          </table:table-cell>
          <table:covered-table-cell/>
          <table:covered-table-cell/>
          <table:table-cell table:style-name="Таблица2.V1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5</text:p>
          </table:table-cell>
          <table:table-cell table:style-name="Таблица2.A3" office:value-type="string">
            <text:p text:style-name="P15">Рассказовский район</text:p>
          </table:table-cell>
          <table:table-cell table:style-name="Таблица2.C12" table:number-columns-spanned="2" office:value-type="string">
            <text:p text:style-name="Обычный">Дементьев</text:p>
          </table:table-cell>
          <table:covered-table-cell/>
          <table:table-cell table:style-name="Таблица2.C12" office:value-type="string">
            <text:p text:style-name="Обычный">Дмитрий</text:p>
          </table:table-cell>
          <table:table-cell table:style-name="Таблица2.C12" table:number-columns-spanned="2" office:value-type="string">
            <text:p text:style-name="Обычный">Андреевич</text:p>
          </table:table-cell>
          <table:covered-table-cell/>
          <table:table-cell table:style-name="Таблица2.C12" office:value-type="string">
            <text:p text:style-name="Обычный">Ж</text:p>
          </table:table-cell>
          <table:table-cell table:style-name="Таблица2.I12" table:number-columns-spanned="3" office:value-type="date" office:date-value="1999-12-24">
            <text:p text:style-name="P7">24.12.99</text:p>
          </table:table-cell>
          <table:covered-table-cell/>
          <table:covered-table-cell/>
          <table:table-cell table:style-name="Таблица2.C12" office:value-type="string">
            <text:p text:style-name="Обычный">да</text:p>
          </table:table-cell>
          <table:table-cell table:style-name="Таблица2.M12" office:value-type="string">
            <text:p text:style-name="Обычный">нет</text:p>
          </table:table-cell>
          <table:table-cell table:style-name="Таблица2.C12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C12" office:value-type="string">
            <text:p text:style-name="P7">10</text:p>
          </table:table-cell>
          <table:table-cell table:style-name="Таблица2.C12" office:value-type="string">
            <text:p text:style-name="Обычный"/>
          </table:table-cell>
          <table:table-cell table:style-name="Таблица2.R12" office:value-type="float" office:value="27">
            <text:p text:style-name="P7">27</text:p>
          </table:table-cell>
          <table:table-cell table:style-name="Таблица2.S12" table:number-columns-spanned="3" office:value-type="string">
            <text:p text:style-name="Обычный">Губарева Елена Александровна</text:p>
          </table:table-cell>
          <table:covered-table-cell/>
          <table:covered-table-cell/>
          <table:table-cell table:style-name="Таблица2.V1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  <table:table-row table:style-name="Таблица2.22">
          <table:table-cell table:style-name="Таблица2.M3" office:value-type="string">
            <text:p text:style-name="P15"/>
          </table:table-cell>
          <table:table-cell table:style-name="Таблица2.S3" table:number-columns-spanned="19" office:value-type="string">
            <text:p text:style-name="P15"/>
            <text:p text:style-name="P15"/>
            <text:p text:style-name="P15"/>
            <text:p text:style-name="P15"/>
            <text:p text:style-name="P15"><text:soft-page-break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V17" table:number-columns-spanned="3" office:value-type="string">
            <text:p text:style-name="P9"/>
          </table:table-cell>
          <table:covered-table-cell/>
          <table:covered-table-cell/>
          <table:table-cell table:style-name="Таблица2.V17" table:number-columns-spanned="2" office:value-type="string">
            <text:p text:style-name="Обычный">Ида</text:p>
          </table:table-cell>
          <table:covered-table-cell/>
          <table:table-cell table:style-name="Таблица2.V17" office:value-type="string">
            <text:p text:style-name="Обычный">Павловна</text:p>
          </table:table-cell>
          <table:table-cell table:style-name="Таблица2.V17" office:value-type="string">
            <text:p text:style-name="Обычный">Ж</text:p>
          </table:table-cell>
          <table:table-cell table:style-name="Таблица2.V17" office:value-type="string">
            <text:p text:style-name="Обычный"> </text:p>
          </table:table-cell>
          <table:table-cell table:style-name="Таблица2.V17" office:value-type="string">
            <text:p text:style-name="Обычный">да</text:p>
          </table:table-cell>
          <table:table-cell table:style-name="Таблица2.V17" office:value-type="string">
            <text:p text:style-name="Обычный">нет</text:p>
          </table:table-cell>
          <table:table-cell table:style-name="Таблица2.V17" office:value-type="string">
            <text:p text:style-name="Обычный">Озерский филиал муниципального бюджетного общеобразовательного учреждения Верхнеспасской сроедней общеобразо<text:soft-page-break/>вательной школы</text:p>
          </table:table-cell>
          <table:table-cell table:style-name="Таблица2.V17" office:value-type="string">
            <text:p text:style-name="P7">10</text:p>
          </table:table-cell>
          <table:table-cell table:style-name="Таблица2.V17" office:value-type="string">
            <text:p text:style-name="Обычный">Участник</text:p>
          </table:table-cell>
          <table:table-cell table:style-name="Таблица2.V17" office:value-type="string">
            <text:p text:style-name="P7">29,5</text:p>
          </table:table-cell>
          <table:table-cell table:style-name="Таблица2.V17" office:value-type="string">
            <text:p text:style-name="Обычный">Ластовкин Николай Владимирович</text:p>
          </table:table-cell>
          <table:table-cell table:style-name="Таблица2.V17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5">1</text:p>
          </table:table-cell>
          <table:table-cell table:style-name="Таблица2.C12" table:number-columns-spanned="2" office:value-type="string">
            <text:p text:style-name="Обычный">Шрамкова </text:p>
          </table:table-cell>
          <table:covered-table-cell/>
          <table:table-cell table:style-name="Таблица2.C12" office:value-type="string">
            <text:p text:style-name="Обычный">Мария</text:p>
          </table:table-cell>
          <table:table-cell table:style-name="Таблица2.C12" office:value-type="string">
            <text:p text:style-name="Обычный">Владимировна</text:p>
          </table:table-cell>
          <table:table-cell table:style-name="Таблица2.C12" office:value-type="string">
            <text:p text:style-name="Обычный">Ж</text:p>
          </table:table-cell>
          <table:table-cell table:style-name="Таблица2.C12" table:number-columns-spanned="3" office:value-type="string">
            <text:p text:style-name="P7">25.01.1999</text:p>
          </table:table-cell>
          <table:covered-table-cell/>
          <table:covered-table-cell/>
          <table:table-cell table:style-name="Таблица2.C12" office:value-type="string">
            <text:p text:style-name="Обычный">да</text:p>
          </table:table-cell>
          <table:table-cell table:style-name="Таблица2.C12" table:number-columns-spanned="2" office:value-type="string">
            <text:p text:style-name="Обычный">нет</text:p>
          </table:table-cell>
          <table:covered-table-cell/>
          <table:table-cell table:style-name="Таблица2.M12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C12" office:value-type="string">
            <text:p text:style-name="P7">11</text:p>
          </table:table-cell>
          <table:table-cell table:style-name="Таблица2.C12" office:value-type="string">
            <text:p text:style-name="P8"/>
          </table:table-cell>
          <table:table-cell table:style-name="Таблица2.R12" office:value-type="float" office:value="58">
            <text:p text:style-name="P7">58</text:p>
          </table:table-cell>
          <table:table-cell table:style-name="Таблица2.C12" table:number-columns-spanned="2" office:value-type="string">
            <text:p text:style-name="Обычный">Беляева Людмила Владимировна</text:p>
          </table:table-cell>
          <table:covered-table-cell/>
          <table:table-cell table:style-name="Таблица2.S12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  <table:table-cell table:style-name="Таблица2.V1" office:value-type="string">
            <text:p text:style-name="Обычный"/>
          </table:table-cell>
        </table:table-row>
      </table:table>
      <text:p text:style-name="Обычный"/>
      <text:p text:style-name="Standard"/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1" svg:font-family="'Times New Roman', serif"/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5-01-13T06:42:00</meta:creation-date>
    <dc:date>2015-12-04T12:02:11.99</dc:date>
    <meta:print-date>2014-10-27T05:42:00</meta:print-date>
    <dc:language>ru-RU</dc:language>
    <meta:editing-cycles>7</meta:editing-cycles>
    <meta:editing-duration>PT4H3M5S</meta:editing-duration>
    <meta:document-statistic meta:table-count="2" meta:image-count="0" meta:object-count="0" meta:page-count="4" meta:paragraph-count="274" meta:word-count="458" meta:character-count="3423"/>
    <meta:user-defined meta:name="Info 1"/>
    <meta:user-defined meta:name="Info 2"/>
    <meta:user-defined meta:name="Info 3"/>
    <meta:user-defined meta:name="Info 4"/>
    <meta:template xlink:type="simple" xlink:actuate="onRequest" xlink:title="" xlink:href="../обществознание.odt/Normal.dotm" meta:date="2015-11-18T11:51:12"/>
  </office:meta>
</office:document-meta>
</file>