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Результаты <text:s/>мониторинга эффективности воспитательной деятельности в общеобразовательных учреждениях района</text:p>
      <text:p text:style-name="P4"/>
      <text:p text:style-name="P7">В соответствии с приказом управления образования и науки Тамбовской области от 03.04.2012 № 967 «О проведении мониторинга эффективности воспитательной деятельности в общеобразовательных учреждениях области» в целях получения объективной информации о состоянии и эффективности воспитательной деятельности, осуществляемой в общеобразовательных учреждениях района был проведен мониторинг эффективности воспитательной деятельности.</text:p>
      <text:p text:style-name="P8">В мониторинге приняли участие 23 общеобразовательных учреждения . В ходе изучения результатов мониторинга выявлено, что в районе членами родительских клубов являются 12 чел.,15 обучающихся - члены туристско-краеведческого клуба, 30 чел. - патриотических клубов,102 чел. -спортивного клуба. Кроме того, в районе функционируют и различные отряды школьного уровня. 15 чел. -члены поискового отряда,10 чел. - волонтерского, 65- тимуровского. 631 ребенок 1-4 классов являются <text:s/>членами детских общественных организаций, 893 обучающихся 5-9 классов и 177 обучающихся 10-11 классов. Всего в районе функционируют 20 детских организаций, членами которых <text:s/>являются 1701 учащийся .</text:p>
      <text:p text:style-name="P6"><text:span text:style-name="T2">Если говорить о программно-методическом обеспечении воспитательной деятельности, то </text:span><text:span text:style-name="T1">14 общеобразовательных учреждений отмечают наличие <text:s/>комплексной программы воспитания. Духовно-нравственная программа воспитания реализуется в 7 образовательных учреждениях, по формированию здорового образа жизни — в 12, патриотического воспитания — в 12,по работе с одаренными детьми — в 8, по профилактике девиантного поведения —в <text:s/>7,по работе с семьями обучающихся — в 4.</text:span></text:p>
      <text:p text:style-name="P1"><text:soft-page-break/><text:span text:style-name="T1"><text:s text:c="8"/>В вопросах кадрового обеспечения следует отметить, что 156 педагогов осуществляют классное руководство. Кроме того, в районе функционируют должности заместителя директора по воспитательной работе (4 чел.) педагогов дополнительного образования(125 чел), старшей вожатой (6 чел.), педагога-психолога (6 чел.), педагога-организатора (8 чел.), социального педагога (1 чел.).Общее количество педагогических работников в ОУ района составляет 306 чел.</text:span></text:p>
      <text:p text:style-name="P2">Всего в ОУ района обучаются 1878 детей.</text:p>
      <text:p text:style-name="P8">Горячим питанием в районе охвачено 1592 учащихся. Зафиксирован 1 случай травматизма. 1649 обучающихся посещают кружки, 838 обучающихся участвовали в предметных олимпиадах в конкурсах различного уровня.</text:p>
      <text:p text:style-name="P8">В соревнованиях приняли участие 1060 ребенка. Количество детей, вовлеченных в социально-значимую проектную деятельность составляет 351 человек.</text:p>
      <text:p text:style-name="P8">13 ребенка пропускают занятия по неудовлетворительной причине. В районе зарегистрировано 21 неблагополучная семья.</text:p>
      <text:p text:style-name="P8">46 учащихся стоят на внутришкольном учете.</text:p>
      <text:p text:style-name="P8">Следует отметить, высокий уровень средней посещаемости родительских собраний (83%), 413 семей постоянно участвуют в классных и школьных мероприятиях. Однако, низким остается уровень посещаемости родительских собраний в Дмитриевщинском филиале МБОУ Платоновской СОШ.</text:p>
      <text:p text:style-name="P6"><text:span text:style-name="T3"><text:s/>Исходя из вышеизложенного методический совет решил:</text:span></text:p>
      <text:p text:style-name="P9">МКУ «ИМЦ Рассказовского района»</text:p>
      <text:p text:style-name="P3"/>
      <text:p text:style-name="P2">1. Результаты <text:s/>мониторинга использовать <text:s/>для подготовки <text:s text:c="2"/>аналитических <text:s/>и информационных материалов , в планировании <text:s/>и организации методической работы с педагогами образовательных учреждений.</text:p>
      <text:p text:style-name="P5">Руководителям ОУ:</text:p>
      <text:p text:style-name="P2"><text:soft-page-break/>1. Активизировать работу классных руководителей на проведение <text:s/>социально- значимых мероприятий <text:s/>(проектов) и акций, участию <text:s/>обучающихся в жизни местного социума.</text:p>
      <text:p text:style-name="P2">2. Привлекать <text:s/>родителей <text:s/>для <text:s/>участия в <text:s text:c="2"/>организации <text:s/>совместных <text:s text:c="2"/>мероприятий, <text:s/>в самоуправление <text:s/>класса <text:s/>и школы. </text:p>
      <text:p text:style-name="P2">3.Руководителю Дмитриевщинского филиала МБОУ Платоновской СОШ повысить уровень посещаемости родительских собраний.</text:p>
      <text:p text:style-name="P2"/>
      <text:p text:style-name="P2"/>
      <text:p text:style-name="P2">Методист МКУ «ИМЦ Рассказовского района» <text:s text:c="19"/>Э.В. Мерку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равка </dc:title>
    <meta:initial-creator>Пользователь</meta:initial-creator>
    <meta:creation-date>2011-04-22T10:27:00</meta:creation-date>
    <dc:creator>элина</dc:creator>
    <dc:date>2012-05-03T00:17:00</dc:date>
    <meta:print-date>2012-05-03T13:25:00</meta:print-date>
    <meta:editing-cycles>2</meta:editing-cycles>
    <meta:editing-duration>PT25M</meta:editing-duration>
    <meta:document-statistic meta:table-count="0" meta:image-count="0" meta:object-count="0" meta:page-count="3" meta:paragraph-count="19" meta:word-count="434" meta:character-count="367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