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75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fo:line-height="75%" fo:text-align="center" style:justify-single-word="false" style:page-number="auto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106cm" svg:stroke-color="#f2f2f2" draw:stroke-linejoin="miter" draw:fill="solid" draw:fill-color="#4f81bd" fo:min-height="0.767cm" fo:min-width="11.93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draw:stroke-linejoin="miter" draw:fill="solid" draw:fill-color="#c0504d" fo:min-height="2.858cm" fo:min-width="3.86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2f2f2" draw:stroke-linejoin="miter" draw:fill="solid" draw:fill-color="#4f81bd" fo:min-height="0.953cm" fo:min-width="11.98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72"/>Повестка дня</text:span></text:p>
      <text:p text:style-name="P1"><text:span text:style-name="T4">Участники:</text:span><text:span text:style-name="T3"> </text:span><text:span text:style-name="T2">председатели и ответственные секретари комиссий по делам несовершеннолетних и защите их прав Рассказовского района, сотрудники по делам несовершеннолетних органов внутренних дел района, специалисты служб устройства детей в семью, социальных служб помощи семье и детям, </text:span><text:bookmark text:name="_GoBack"/><text:span text:style-name="T2">приемные родители.</text:span></text:p>
      <text:p text:style-name="P2"><text:span text:style-name="T4">09.30-10.00 ч. - регистрация участников</text:span></text:p>
      <text:p text:style-name="P2"><text:span text:style-name="T4">10.00-10.05 ч. – открытие семинара</text:span></text:p>
      <text:p text:style-name="P2"><text:span text:style-name="T4"><text:s/>Алексей Николаевич Ануфриев</text:span><text:span text:style-name="T2"> – первый заместитель главы администрации Рассказовского района, председатель комиссии по делам несовершеннолетних и защите их прав.</text:span></text:p>
      <text:p text:style-name="P2"><text:span text:style-name="T4">10.05-13.00 ч.</text:span><text:span text:style-name="T3"> </text:span><text:span text:style-name="T4">– выступление членов субъектов межведомственного взаимодействия по профилактике безнадзорности и правонарушений несовершеннолетних</text:span></text:p>
      <text:p text:style-name="P2"><text:span text:style-name="T5">1. Об организации профилактической работы с родителями (законными представителями) несовершеннолетних, не исполняющими своих обязанностей по их воспитанию, обучению и содержанию.</text:span></text:p>
      <text:p text:style-name="P2"><text:span text:style-name="T4">Елена Михайловна Барсукова</text:span><text:span text:style-name="T5"> –</text:span><text:span text:style-name="T2"> директор ТОГБУ «Центра по развитию семейных форм устройства детей-сирот и детей, оставшихся без попечения родителей «Ради будущего»»</text:span></text:p>
      <text:p text:style-name="P2"><text:span text:style-name="T5">2. <text:s/>Из опыта роботы Центра <text:s/>по <text:s/>профилактике социального сиротства.</text:span></text:p>
      <text:p text:style-name="P2"><text:span text:style-name="T4">Лариса Анатольевна Павлова</text:span><text:span text:style-name="T5"> – </text:span><text:span text:style-name="T2">директор Центра</text:span></text:p>
      <text:p text:style-name="P2"><text:span text:style-name="T5">3. Организация работы ТОГУ «Рассказовского межрегионального комплексного центра социального обслуживания» в части оказания помощи и поддержки <text:s/>семьям по профилактике безнадзорности и правонарушениям несовершеннолетних</text:span></text:p>
      <text:p text:style-name="P2"><text:span text:style-name="T4">Татьяна Александровна Маняхина</text:span><text:span text:style-name="T2"> – испектор ТОГУ «Рассказовского межрегионального комплексного центра социального обслуживания»</text:span></text:p>
      <text:p text:style-name="P2"><text:span text:style-name="T5">4. Работа ТОГКУ «Центра Занятости Населения № 3» по организации временного трудоустройства несовершеннолетних граждан в Рассказовском районе в целях профилактики и безнадзорности.</text:span></text:p>
      <text:p text:style-name="P2"><text:span text:style-name="T4">Инна Александровна Агринская</text:span><text:span text:style-name="T5"> – </text:span><text:span text:style-name="T2">директор ТОГКУ «Центра Занятости Населения № 3».</text:span></text:p>
      <text:p text:style-name="P2"><text:span text:style-name="T5">5. Оптимизация работы по профилактике безнадзорности и правонарушений несовершеннолетних, проблемы подростковой преступности.</text:span></text:p>
      <text:p text:style-name="P2"><text:span text:style-name="T4">Анна Сергеевна Антонова</text:span><text:span text:style-name="T5"> </text:span><text:span text:style-name="T2">– старший инспектор группы по делам несовершеннолетних ОУУП <text:s/>и ПДН <text:s/>МОМВД «Рассказовский».</text:span></text:p>
      <text:p text:style-name="P2"><text:span text:style-name="T5">6. Состояние работы по профилактике употребления психоактивных и наркотических веществ среди несовершеннолетних.</text:span></text:p>
      <text:p text:style-name="P2"><text:span text:style-name="T4">Нина Олимпиевна Морозова</text:span><text:span text:style-name="T5"> </text:span><text:span text:style-name="T2">– врач-нарколог</text:span></text:p>
      <text:p text:style-name="P2"><text:span text:style-name="T5">7. Профилактика безнадзорности и правонарушений несовершеннолетних средствами физической культуры и спорта.</text:span></text:p>
      <text:p text:style-name="P2"><text:span text:style-name="T4">Ирина Вячеславовна Романцова</text:span><text:span text:style-name="T3"> – </text:span><text:span text:style-name="T2">заместитель начальника отдела культуры, спорта, молодежной политики администрации района.</text:span></text:p>
      <text:p text:style-name="P2"><text:soft-page-break/><text:span text:style-name="T5">8. Об организации работы ОУ района по учету несовершеннолетних, систематически пропускающих занятия без уважительных причин, а также по выявлению семей, находящихся в социально опасном положении.</text:span></text:p>
      <text:p text:style-name="P2"><text:span text:style-name="T4">Надежда Николаевна Степанова</text:span><text:span text:style-name="T5"> – инспектор КДН и ЗП</text:span></text:p>
      <text:p text:style-name="P2"><text:span text:style-name="T5">9. О работе комиссии по делам несовершеннолетних и защите их прав при администрации Нижнеспасского сельсовета.</text:span></text:p>
      <text:p text:style-name="P2"><text:span text:style-name="T4">Александр Алексеевич Меркулов</text:span><text:span text:style-name="T5"> – </text:span><text:span text:style-name="T2">глава администрации сельского совета.</text:span></text:p>
      <text:p text:style-name="P2"><text:span text:style-name="T5">10. Организация работы духовно-нравственного воспитания по профилактике преступности среди несовершеннолетних.</text:span></text:p>
      <text:p text:style-name="P2"><text:span text:style-name="T4">Владилен Витальевич Стрыков</text:span><text:span text:style-name="T2"> - директор МБОУ Верхнеспасская СОШ </text:span></text:p>
      <text:p text:style-name="P2"><text:span text:style-name="T4">Игорь Анатольевич Бузанов</text:span><text:span text:style-name="T2"> – директор МБОУ Платоновская </text:span></text:p>
      <text:p text:style-name="P2"><text:span text:style-name="T2">СОШ</text:span></text:p>
      <text:p text:style-name="P2"><text:span text:style-name="T5">11. Работа детского сада с семьями, находящимися в социально опасном положении.</text:span></text:p>
      <text:p text:style-name="P2"><text:span text:style-name="T4">Нина Ивановна Ульянова</text:span><text:span text:style-name="T5"> </text:span><text:span text:style-name="T2">– заведующая МБДОУ</text:span></text:p>
      <text:p text:style-name="P2"><text:span text:style-name="T5">12. Учимся быть приемными родителями.</text:span></text:p>
      <text:p text:style-name="P2"><text:span text:style-name="T4">Елена Александровна Бокатанова</text:span><text:span text:style-name="T2"> – приемный родитель</text:span></text:p>
      <text:p text:style-name="P2"><text:span text:style-name="T5">13. Об организации работы межведомственного взаимодействия.</text:span></text:p>
      <text:p text:style-name="P2"><text:span text:style-name="T5">Фадина Елена Владимировна – </text:span><text:span text:style-name="T2">методист отдела образования</text:span></text:p>
      <text:p text:style-name="P4"/>
      <text:p text:style-name="P4"><draw:custom-shape text:anchor-type="paragraph" draw:z-index="0" draw:style-name="gr1" svg:width="11.933cm" svg:height="0.768cm" svg:x="0.295cm" svg:y="-0.77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3"><text:span text:style-name="T2">Комиссия по делам несовершеннолетних и защите их прав при администрации Рассказовского района</text:span></text:p>
      <text:p text:style-name="P4"/>
      <text:p text:style-name="P4"><draw:custom-shape text:anchor-type="paragraph" draw:z-index="1" draw:style-name="gr2" svg:width="3.864cm" svg:height="2.858cm" svg:x="4.475cm" svg:y="0.10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4"/>
      <text:p text:style-name="P4"/>
      <text:p text:style-name="P4"/>
      <text:p text:style-name="P3"><text:span text:style-name="T5">ПРОГРАММА</text:span></text:p>
      <text:p text:style-name="P3"><text:span text:style-name="T5">семинара-совещания</text:span></text:p>
      <text:p text:style-name="P3"><text:span text:style-name="T5">по вопросам совершенствования взаимодействия по профилактике безнадзорности и правонарушений несовершеннолетних</text:span></text:p>
      <text:p text:style-name="P3"><text:span text:style-name="T4">Дата проведения:</text:span><text:span text:style-name="T5"> 15 ноября 2013 года</text:span></text:p>
      <text:p text:style-name="P3"><text:span text:style-name="T4">Время проведения:</text:span><text:span text:style-name="T5"> 10.00 часов</text:span></text:p>
      <text:p text:style-name="P3"><text:span text:style-name="T4">Место проведения:</text:span><text:span text:style-name="T5"> малый зал</text:span></text:p>
      <text:p text:style-name="P5"/>
      <text:p text:style-name="P6"/>
      <text:p text:style-name="P7"><text:span text:style-name="T5">Рассказово</text:span></text:p>
      <text:p text:style-name="P7"><draw:custom-shape text:anchor-type="paragraph" draw:z-index="2" draw:style-name="gr3" svg:width="11.986cm" svg:height="0.953cm" svg:x="0.108cm" svg:y="0.39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5">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Глек С.Н.</dc:creator>
    <meta:editing-cycles>36</meta:editing-cycles>
    <meta:print-date>2013-11-12T11:20:00</meta:print-date>
    <meta:creation-date>2013-11-11T21:23:00</meta:creation-date>
    <dc:date>2013-11-15T04:18:00</dc:date>
    <meta:editing-duration>PT4M56S</meta:editing-duration>
    <meta:generator>LibreOffice/3.4$Win32 LibreOffice_project/340m1$Build-302</meta:generator>
    <meta:document-statistic meta:table-count="0" meta:image-count="0" meta:object-count="0" meta:page-count="2" meta:paragraph-count="43" meta:word-count="437" meta:character-count="4340" meta:non-whitespace-character-count="3265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