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1.052in"/>
      </text:list-level-style-number>
      <text:list-level-style-number text:level="3" style:num-suffix="." style:num-format="1" text:display-levels="3">
        <style:list-level-properties text:space-before="0.4923in" text:min-label-width="1.052in"/>
      </text:list-level-style-number>
      <text:list-level-style-number text:level="4" style:num-suffix="." style:num-format="1" text:display-levels="4">
        <style:list-level-properties text:space-before="0.4923in" text:min-label-width="1.052in"/>
      </text:list-level-style-number>
      <text:list-level-style-number text:level="5" style:num-suffix="." style:num-format="1" text:display-levels="5">
        <style:list-level-properties text:space-before="0.4923in" text:min-label-width="1.052in"/>
      </text:list-level-style-number>
      <text:list-level-style-number text:level="6" style:num-suffix="." style:num-format="1" text:display-levels="6">
        <style:list-level-properties text:space-before="0.4923in" text:min-label-width="1.052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4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5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 fo:hyphenate="false"/>
    </style:style>
    <style:style style:name="P6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 fo:hyphenate="false"/>
    </style:style>
    <style:style style:name="P7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 fo:hyphenate="false"/>
    </style:style>
    <style:style style:name="P8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 fo:hyphenate="false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text-align="center"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text-align="center" fo:line-height="115%"/>
      <style:text-properties fo:hyphenate="false"/>
    </style:style>
    <style:style style:name="T1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text-align="center" fo:line-height="115%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21" style:parent-style-name="Обычный" style:family="paragraph">
      <style:paragraph-properties fo:text-align="center"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P22" style:parent-style-name="Заголовок1" style:family="paragraph">
      <style:paragraph-properties fo:text-align="justify" fo:line-height="0.1666in"/>
      <style:text-properties fo:font-weight="normal" style:font-weight-asian="normal" style:font-weight-complex="normal" fo:font-size="14pt" style:font-size-asian="14pt" style:font-size-complex="14pt"/>
    </style:style>
    <style:style style:name="P23" style:parent-style-name="Обычный" style:family="paragraph">
      <style:paragraph-properties fo:line-height="0.1666in" fo:margin-right="-0.0006in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margin-right="-0.0006in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right="-0.0006in" fo:text-indent="0.4923in" fo:background-color="#FFFFFF">
        <style:tab-stops>
          <style:tab-stop style:type="left" style:position="0.2166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fo:hyphenate="false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P38" style:parent-style-name="Обычный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0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1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paragraph-properties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48" style:parent-style-name="Обычный" style:family="paragraph">
      <style:paragraph-properties style:line-height-at-least="0.0694in" fo:background-color="#FFFFFF"/>
      <style:text-properties style:font-weight-complex="bold" fo:font-size="14pt" style:font-size-asian="14pt" style:font-size-complex="14pt"/>
    </style:style>
    <style:style style:name="P49" style:parent-style-name="Обычный" style:family="paragraph">
      <style:paragraph-properties style:line-height-at-least="0.0694in" fo:background-color="#FFFFFF"/>
      <style:text-properties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>
        <style:tab-stops>
          <style:tab-stop style:type="left" style:position="0.8645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>
        <style:tab-stops>
          <style:tab-stop style:type="left" style:position="0.1222in"/>
          <style:tab-stop style:type="left" style:position="0.174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>
        <style:tab-stops>
          <style:tab-stop style:type="left" style:position="-0.1277in"/>
          <style:tab-stop style:type="left" style:position="-0.0756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8645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background-color="#FFFFFF"/>
      <style:text-properties style:font-weight-complex="bold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center" fo:margin-left="0.4923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58" style:parent-style-name="Обычный" style:family="paragraph">
      <style:paragraph-properties fo:text-indent="0.4923in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" style:family="paragraph">
      <style:paragraph-properties fo:text-indent="0.4923in"/>
    </style:style>
    <style:style style:name="T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0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2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4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25" style:parent-style-name="Обычный" style:family="paragraph">
      <style:paragraph-properties fo:widows="0" fo:orphans="0" style:text-autospace="none" fo:text-align="justify" fo:text-indent="-0.4923in" fo:background-color="#FFFFFF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26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28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29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30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31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32" style:parent-style-name="Обычный" style:family="paragraph">
      <style:paragraph-properties fo:widows="0" fo:orphans="0" style:text-autospace="none" fo:text-align="justify" fo:text-indent="0.4923in" fo:background-color="#FFFFFF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3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16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background-color="#FFFFFF"/>
      <style:text-properties fo:font-size="14pt" style:font-size-asian="14pt" style:font-size-complex="14pt"/>
    </style:style>
    <style:style style:name="P251" style:parent-style-name="Обычный" style:family="paragraph">
      <style:paragraph-properties fo:widows="0" fo:orphans="0" style:text-autospace="none"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2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53" style:parent-style-name="Обычный" style:family="paragraph">
      <style:paragraph-properties fo:widows="0" fo:orphans="0" fo:break-before="page" style:text-autospace="none" fo:text-align="end" fo:margin-right="0.152in" fo:text-indent="0.4923in" fo:background-color="#FFFFFF">
        <style:tab-stops>
          <style:tab-stop style:type="left" style:position="4.8854in"/>
          <style:tab-stop style:type="left" style:position="5.2604in"/>
        </style:tab-stops>
      </style:paragraph-properties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" style:family="paragraph">
      <style:paragraph-properties fo:widows="0" fo:orphans="0" style:text-autospace="none" fo:text-align="end" fo:margin-right="0.152in" fo:text-indent="0.4923in" fo:background-color="#FFFFFF">
        <style:tab-stops>
          <style:tab-stop style:type="left" style:position="5.177in"/>
        </style:tab-stops>
      </style:paragraph-properties>
      <style:text-properties fo:font-size="14pt" style:font-size-asian="14pt" style:font-size-complex="14pt"/>
    </style:style>
    <style:style style:name="P256" style:parent-style-name="Обычный" style:family="paragraph">
      <style:paragraph-properties fo:widows="0" fo:orphans="0" style:text-autospace="none" fo:text-align="end" fo:margin-right="0.152in" fo:text-indent="0.4923in" fo:background-color="#FFFFFF"/>
      <style:text-properties fo:font-size="14pt" style:font-size-asian="14pt" style:font-size-complex="14pt"/>
    </style:style>
    <style:style style:name="P257" style:parent-style-name="Обычный" style:family="paragraph">
      <style:paragraph-properties fo:widows="0" fo:orphans="0" style:text-autospace="none" fo:text-align="center" fo:margin-right="0.152in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58" style:parent-style-name="Обычный" style:family="paragraph">
      <style:paragraph-properties fo:widows="0" fo:orphans="0" style:text-autospace="none" fo:text-align="center" fo:margin-right="0.152in" fo:background-color="#FFFFFF">
        <style:tab-stops>
          <style:tab-stop style:type="left" style:position="0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5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60" style:parent-style-name="Обычный" style:family="paragraph">
      <style:paragraph-properties fo:widows="0" fo:orphans="0" style:text-autospace="none" fo:margin-left="0.4923in" fo:margin-right="0.152in" fo:background-color="#FFFFFF">
        <style:tab-stops>
          <style:tab-stop style:type="left" style:position="-0.4923in"/>
          <style:tab-stop style:type="left" style:position="0.3937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61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62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63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4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6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7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9" style:parent-style-name="Основнойшрифтабзаца" style:family="text">
      <style:text-properties fo:letter-spacing="-0.0041in" fo:font-size="14pt" style:font-size-asian="14pt" style:font-size-complex="14pt"/>
    </style:style>
    <style:style style:name="P270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71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72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73" style:parent-style-name="Основнойшрифтабзаца" style:family="text">
      <style:text-properties style:font-weight-complex="bold" fo:font-style="italic" style:font-style-asian="italic" fo:letter-spacing="-0.0041in" fo:font-size="14pt" style:font-size-asian="14pt" style:font-size-complex="14pt"/>
    </style:style>
    <style:style style:name="T274" style:parent-style-name="Основнойшрифтабзаца" style:family="text">
      <style:text-properties fo:letter-spacing="-0.0041in" fo:font-size="14pt" style:font-size-asian="14pt" style:font-size-complex="14pt"/>
    </style:style>
    <style:style style:name="T275" style:parent-style-name="Основнойшрифтабзаца" style:family="text">
      <style:text-properties fo:letter-spacing="-0.0041in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  <style:text-properties fo:font-style="italic" style:font-style-asian="italic" fo:letter-spacing="-0.0041in"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margin-right="0.152in" fo:text-indent="0.4923in" fo:background-color="#FFFFFF">
        <style:tab-stops>
          <style:tab-stop style:type="left" style:position="0.6895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78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79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8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1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8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3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4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85" style:parent-style-name="Основнойшрифтабзаца" style:family="text">
      <style:text-properties fo:letter-spacing="-0.0041in"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87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88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89" style:parent-style-name="Основнойшрифтабзаца" style:family="text">
      <style:text-properties fo:letter-spacing="-0.0041in"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91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92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93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94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9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96" style:parent-style-name="Основнойшрифтабзаца" style:family="text">
      <style:text-properties fo:letter-spacing="-0.0041in" fo:font-size="14pt" style:font-size-asian="14pt" style:font-size-complex="14pt"/>
    </style:style>
    <style:style style:name="T297" style:parent-style-name="Основнойшрифтабзаца" style:family="text">
      <style:text-properties fo:letter-spacing="-0.0041in" fo:font-size="14pt" style:font-size-asian="14pt" style:font-size-complex="14pt"/>
    </style:style>
    <style:style style:name="P298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99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300" style:parent-style-name="Основнойшрифтабзаца" style:family="text">
      <style:text-properties fo:letter-spacing="-0.0041in" fo:font-size="14pt" style:font-size-asian="14pt" style:font-size-complex="14pt"/>
    </style:style>
    <style:style style:name="T301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302" style:parent-style-name="Основнойшрифтабзаца" style:family="text">
      <style:text-properties fo:letter-spacing="-0.0041in"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304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305" style:parent-style-name="Основнойшрифтабзаца" style:family="text">
      <style:text-properties fo:letter-spacing="-0.0041in" fo:font-size="14pt" style:font-size-asian="14pt" style:font-size-complex="14pt"/>
    </style:style>
    <style:style style:name="T306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307" style:parent-style-name="Основнойшрифтабзаца" style:family="text">
      <style:text-properties fo:letter-spacing="-0.0041in" fo:font-size="14pt" style:font-size-asian="14pt" style:font-size-complex="14pt"/>
    </style:style>
    <style:style style:name="T308" style:parent-style-name="Основнойшрифтабзаца" style:family="text">
      <style:text-properties style:font-style-complex="italic" fo:letter-spacing="-0.0041in" fo:font-size="14pt" style:font-size-asian="14pt" style:font-size-complex="14pt"/>
    </style:style>
    <style:style style:name="P309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310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311" style:parent-style-name="Основнойшрифтабзаца" style:family="text">
      <style:text-properties fo:letter-spacing="-0.0041in" fo:font-size="14pt" style:font-size-asian="14pt" style:font-size-complex="14pt"/>
    </style:style>
    <style:style style:name="T312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313" style:parent-style-name="Основнойшрифтабзаца" style:family="text">
      <style:text-properties fo:letter-spacing="-0.0041in" fo:font-size="14pt" style:font-size-asian="14pt" style:font-size-complex="14pt"/>
    </style:style>
    <style:style style:name="T314" style:parent-style-name="Основнойшрифтабзаца" style:family="text">
      <style:text-properties fo:letter-spacing="-0.0041in" fo:font-size="14pt" style:font-size-asian="14pt" style:font-size-complex="14pt"/>
    </style:style>
    <style:style style:name="T315" style:parent-style-name="Основнойшрифтабзаца" style:family="text">
      <style:text-properties fo:letter-spacing="-0.0041in" fo:font-size="14pt" style:font-size-asian="14pt" style:font-size-complex="14pt"/>
    </style:style>
    <style:style style:name="P316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317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8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319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320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1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2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3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4" style:parent-style-name="Основнойшрифтабзаца" style:family="text">
      <style:text-properties fo:letter-spacing="-0.0041in" fo:font-size="14pt" style:font-size-asian="14pt" style:font-size-complex="14pt"/>
    </style:style>
    <style:style style:name="P325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26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29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31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32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33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3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1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3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1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3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5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6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61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362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363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36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6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6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6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6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6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7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71" style:parent-style-name="Обычный" style:family="paragraph">
      <style:paragraph-properties fo:widows="0" fo:orphans="0" style:text-autospace="none" fo:text-align="justify" fo:margin-right="-0.0006in" fo:text-indent="0.4923in" fo:background-color="#FFFFFF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372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7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 fo:hyphenate="false"/>
    </style:style>
    <style:style style:name="P37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 fo:hyphenate="false"/>
    </style:style>
    <style:style style:name="P37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 fo:hyphenate="false"/>
    </style:style>
    <style:style style:name="P376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77" style:parent-style-name="Обычный" style:family="paragraph">
      <style:paragraph-properties fo:text-align="center"/>
      <style:text-properties style:font-name-asian="Calibri" style:language-asian="en" style:country-asian="US" fo:hyphenate="false"/>
    </style:style>
    <style:style style:name="P378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79" style:parent-style-name="Обычный" style:family="paragraph">
      <style:paragraph-properties fo:text-align="center"/>
      <style:text-properties style:font-name-asian="Calibri" style:language-asian="en" style:country-asian="US" fo:hyphenate="false"/>
    </style:style>
    <style:style style:name="P380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81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82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83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84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85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86" style:parent-style-name="Обычный" style:family="paragraph">
      <style:paragraph-properties fo:text-align="center"/>
      <style:text-properties style:font-name-asian="Calibri" style:language-asian="en" style:country-asian="US" fo:hyphenate="false"/>
    </style:style>
    <style:style style:name="P387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88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89" style:parent-style-name="Обычный" style:family="paragraph">
      <style:paragraph-properties fo:text-align="center"/>
      <style:text-properties style:font-name-asian="Calibri" style:language-asian="en" style:country-asian="US" fo:hyphenate="false"/>
    </style:style>
    <style:style style:name="P390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91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92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93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94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95" style:parent-style-name="Обычный" style:family="paragraph">
      <style:paragraph-properties fo:text-align="justify"/>
      <style:text-properties fo:hyphenate="false"/>
    </style:style>
    <style:style style:name="T396" style:parent-style-name="Основнойшрифтабзаца" style:family="text">
      <style:text-properties style:font-name-asian="Calibri" style:language-asian="en" style:country-asian="US"/>
    </style:style>
    <style:style style:name="T39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98" style:parent-style-name="Основнойшрифтабзаца" style:family="text">
      <style:text-properties style:font-name-asian="Calibri" fo:font-style="italic" style:font-style-asian="italic" style:text-position="super 66.6%" style:language-asian="en" style:country-asian="US"/>
    </style:style>
    <style:style style:name="P399" style:parent-style-name="Текстсноски" style:family="paragraph">
      <style:paragraph-properties fo:text-align="justify"/>
    </style:style>
    <style:style style:name="P400" style:parent-style-name="Обычный" style:family="paragraph">
      <style:paragraph-properties fo:text-align="justify" fo:text-indent="0.4916in"/>
      <style:text-properties style:font-name-asian="Calibri" style:language-asian="en" style:country-asian="US" fo:hyphenate="false"/>
    </style:style>
    <style:style style:name="P401" style:parent-style-name="Обычный" style:family="paragraph">
      <style:paragraph-properties fo:text-align="justify" fo:text-indent="0.4916in"/>
      <style:text-properties fo:hyphenate="false"/>
    </style:style>
    <style:style style:name="T402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03" style:parent-style-name="Основнойшрифтабзаца" style:family="text">
      <style:text-properties fo:font-style="italic" style:font-style-asian="italic" style:letter-kerning="true" style:language-asian="ru" style:country-asian="RU" style:language-complex="hi" style:country-complex="IN"/>
    </style:style>
    <style:style style:name="T404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05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06" style:parent-style-name="Основнойшрифтабзаца" style:family="text">
      <style:text-properties style:font-name-asian="Calibri" style:language-asian="en" style:country-asian="US"/>
    </style:style>
    <style:style style:name="T407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08" style:parent-style-name="Обычный" style:family="paragraph">
      <style:paragraph-properties fo:text-align="justify" fo:text-indent="0.4916in"/>
      <style:text-properties fo:hyphenate="false"/>
    </style:style>
    <style:style style:name="T409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10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411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12" style:parent-style-name="Обычный" style:family="paragraph">
      <style:paragraph-properties fo:widows="0" fo:orphans="0" fo:text-align="justify" style:vertical-align="baseline" fo:text-indent="0.4923in" fo:background-color="#FFFFFF"/>
    </style:style>
    <style:style style:name="T413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14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letter-kerning="true" style:language-asian="ru" style:country-asian="RU" style:language-complex="hi" style:country-complex="IN"/>
    </style:style>
    <style:style style:name="P415" style:parent-style-name="Обычный" style:family="paragraph">
      <style:paragraph-properties fo:widows="0" fo:orphans="0" fo:text-align="justify" style:vertical-align="baseline" fo:text-indent="0.4923in" fo:background-color="#FFFFFF"/>
    </style:style>
    <style:style style:name="T416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17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418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19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420" style:parent-style-name="Обычный" style:family="paragraph">
      <style:paragraph-properties fo:widows="0" fo:orphans="0" fo:text-align="justify" style:vertical-align="baseline" fo:background-color="#FFFFFF"/>
    </style:style>
    <style:style style:name="T421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22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23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24" style:parent-style-name="Обычный" style:family="paragraph">
      <style:paragraph-properties fo:widows="0" fo:orphans="0" fo:text-align="center" style:vertical-align="baseline" fo:margin-left="0.4916in" fo:text-indent="0.4916in" fo:background-color="#FFFFFF">
        <style:tab-stops/>
      </style:paragraph-properties>
    </style:style>
    <style:style style:name="T425" style:parent-style-name="Основнойшрифтабзаца" style:family="text">
      <style:text-properties fo:font-style="italic" style:font-style-asian="italic" style:font-style-complex="italic" style:letter-kerning="true" style:language-asian="ru" style:country-asian="RU" style:language-complex="hi" style:country-complex="IN"/>
    </style:style>
    <style:style style:name="P42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8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9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0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1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2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3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4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8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9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0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1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2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3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4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8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49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0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1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2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3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4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8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59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0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1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2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3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4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68" style:parent-style-name="Обычный" style:family="paragraph">
      <style:paragraph-properties style:punctuation-wrap="simple" style:text-autospace="none" fo:text-align="center" style:vertical-align="baseline"/>
      <style:text-properties style:language-asian="ru" style:country-asian="RU"/>
    </style:style>
    <style:style style:name="P469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70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71" style:parent-style-name="Обычный" style:family="paragraph">
      <style:paragraph-properties style:punctuation-wrap="simple" style:text-autospace="none" fo:text-align="center" style:vertical-align="baseline"/>
      <style:text-properties fo:font-style="italic" style:font-style-asian="italic" style:language-asian="ru" style:country-asian="RU"/>
    </style:style>
    <style:style style:name="P472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73" style:parent-style-name="Обычный" style:family="paragraph">
      <style:paragraph-properties style:punctuation-wrap="simple" style:text-autospace="none" fo:text-align="center" style:vertical-align="baseline"/>
      <style:text-properties fo:font-style="italic" style:font-style-asian="italic" style:language-asian="ru" style:country-asian="RU"/>
    </style:style>
    <style:style style:name="P474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75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76" style:parent-style-name="Обычный" style:family="paragraph">
      <style:paragraph-properties style:punctuation-wrap="simple" style:text-autospace="none" fo:text-align="center" style:vertical-align="baseline"/>
      <style:text-properties fo:font-style="italic" style:font-style-asian="italic" style:language-asian="ru" style:country-asian="RU"/>
    </style:style>
    <style:style style:name="P477" style:parent-style-name="Обычный" style:family="paragraph">
      <style:paragraph-properties style:punctuation-wrap="simple" style:text-autospace="none" fo:text-align="justify" style:vertical-align="baseline" fo:margin-top="0.0833in"/>
    </style:style>
    <style:style style:name="T478" style:parent-style-name="Основнойшрифтабзаца" style:family="text">
      <style:text-properties style:language-asian="ru" style:country-asian="RU"/>
    </style:style>
    <style:style style:name="T479" style:parent-style-name="Основнойшрифтабзаца" style:family="text">
      <style:text-properties style:font-name-complex="Calibri" fo:font-style="italic" style:font-style-asian="italic" style:language-asian="ru" style:country-asian="RU"/>
    </style:style>
    <style:style style:name="T480" style:parent-style-name="Основнойшрифтабзаца" style:family="text">
      <style:text-properties style:font-name-complex="Calibri" fo:font-style="italic" style:font-style-asian="italic" style:text-position="super 66.6%" style:language-asian="ru" style:country-asian="RU"/>
    </style:style>
    <style:style style:name="P481" style:parent-style-name="Текстсноски" style:family="paragraph">
      <style:paragraph-properties fo:text-align="justify"/>
    </style:style>
    <style:style style:name="P482" style:parent-style-name="Обычный" style:family="paragraph">
      <style:paragraph-properties style:punctuation-wrap="simple" style:text-autospace="none" fo:text-align="justify" style:vertical-align="baseline" fo:text-indent="0.4923in"/>
      <style:text-properties style:language-asian="ru" style:country-asian="RU"/>
    </style:style>
    <style:style style:name="P483" style:parent-style-name="Обычный" style:family="paragraph">
      <style:paragraph-properties style:punctuation-wrap="simple" style:text-autospace="none" fo:text-align="justify" style:vertical-align="baseline" fo:text-indent="0.4923in"/>
    </style:style>
    <style:style style:name="T484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85" style:parent-style-name="Основнойшрифтабзаца" style:family="text">
      <style:text-properties fo:font-style="italic" style:font-style-asian="italic" style:letter-kerning="true" style:language-asian="ru" style:country-asian="RU" style:language-complex="hi" style:country-complex="IN"/>
    </style:style>
    <style:style style:name="T486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87" style:parent-style-name="Основнойшрифтабзаца" style:family="text">
      <style:text-properties style:font-name-asian="Calibri" style:language-asian="en" style:country-asian="US"/>
    </style:style>
    <style:style style:name="T488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89" style:parent-style-name="Обычный" style:family="paragraph">
      <style:paragraph-properties style:punctuation-wrap="simple" style:text-autospace="none" fo:text-align="justify" style:vertical-align="baseline" fo:text-indent="0.4923in"/>
    </style:style>
    <style:style style:name="T490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91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492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93" style:parent-style-name="Основнойшрифтабзаца" style:family="text">
      <style:text-properties style:font-name="Calibri" style:font-name-complex="Calibri" fo:font-style="italic" style:font-style-asian="italic" style:font-style-complex="italic" style:letter-kerning="true" style:text-position="super 66.6%" style:language-asian="zh" style:country-asian="CN" style:language-complex="hi" style:country-complex="IN"/>
    </style:style>
    <style:style style:name="T494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95" style:parent-style-name="Обычный" style:family="paragraph">
      <style:paragraph-properties fo:widows="0" fo:orphans="0" fo:text-align="justify" style:vertical-align="baseline" fo:text-indent="0.4923in" fo:background-color="#FFFFFF"/>
    </style:style>
    <style:style style:name="T496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97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letter-kerning="true" style:language-asian="ru" style:country-asian="RU" style:language-complex="hi" style:country-complex="IN"/>
    </style:style>
    <style:style style:name="P498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499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500" style:parent-style-name="Обычный" style:family="paragraph">
      <style:paragraph-properties fo:widows="0" fo:orphans="0" fo:text-align="justify" style:vertical-align="baseline" fo:background-color="#FFFFFF"/>
    </style:style>
    <style:style style:name="T501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502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503" style:parent-style-name="Обычный" style:family="paragraph">
      <style:paragraph-properties fo:widows="0" fo:orphans="0" fo:text-align="center" style:vertical-align="baseline" fo:margin-left="0.4916in" fo:text-indent="0.4916in" fo:background-color="#FFFFFF">
        <style:tab-stops/>
      </style:paragraph-properties>
    </style:style>
    <style:style style:name="T504" style:parent-style-name="Основнойшрифтабзаца" style:family="text">
      <style:text-properties fo:font-style="italic" style:font-style-asian="italic" style:font-style-complex="italic" style:letter-kerning="true" style:language-asian="ru" style:country-asian="RU" style:language-complex="hi" style:country-complex="IN"/>
    </style:style>
    <style:style style:name="P505" style:parent-style-name="Обычный" style:family="paragraph">
      <style:paragraph-properties fo:widows="0" fo:orphans="0" style:vertical-align="baseline"/>
      <style:text-properties style:font-name="Calibri" style:font-name-complex="Calibri" style:letter-kerning="true" style:language-asian="zh" style:country-asian="CN" style:language-complex="hi" style:country-complex="IN"/>
    </style:style>
    <style:style style:name="P50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50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50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509" style:parent-style-name="Обычный" style:family="paragraph">
      <style:paragraph-properties fo:widows="0" fo:orphans="0" style:text-autospace="none" fo:background-color="#FFFFFF"/>
      <style:text-properties fo:font-weight="bold" style:font-weight-asian="bold" fo:font-size="14pt" style:font-size-asian="14pt" style:font-size-complex="14pt"/>
    </style:style>
    <style:style style:name="P510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511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512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13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14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15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16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17" style:parent-style-name="Обычный" style:family="paragraph">
      <style:paragraph-properties fo:widows="0" fo:orphans="0" style:text-autospace="none" fo:text-align="justify" fo:margin-left="0.4923in" fo:margin-right="-0.0006in">
        <style:tab-stops>
          <style:tab-stop style:type="left" style:position="0.2951in"/>
          <style:tab-stop style:type="left" style:position="6.0041in"/>
        </style:tab-stops>
      </style:paragraph-properties>
      <style:text-properties fo:font-size="14pt" style:font-size-asian="14pt" style:font-size-complex="14pt"/>
    </style:style>
    <style:style style:name="P518" style:parent-style-name="Обычный" style:family="paragraph">
      <style:paragraph-properties fo:widows="0" fo:orphans="0" style:text-autospace="none" fo:text-align="justify" fo:margin-left="0.4923in" fo:margin-right="-0.0006in">
        <style:tab-stops>
          <style:tab-stop style:type="left" style:position="0.2951in"/>
          <style:tab-stop style:type="left" style:position="6.0041in"/>
        </style:tab-stops>
      </style:paragraph-properties>
      <style:text-properties fo:font-size="14pt" style:font-size-asian="14pt" style:font-size-complex="14pt"/>
    </style:style>
    <style:style style:name="P519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20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21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22" style:parent-style-name="Обычный" style:family="paragraph">
      <style:paragraph-properties fo:widows="0" fo:orphans="0" style:text-autospace="none" fo:text-align="justify" fo:margin-right="-0.0006in" fo:text-indent="0.4923in" fo:background-color="#FFFFFF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523" style:parent-style-name="Обычный" style:family="paragraph">
      <style:paragraph-properties fo:widows="0" fo:orphans="0" style:text-autospace="none" fo:text-align="justify" fo:margin-right="-0.0006in" fo:text-indent="0.4923in" fo:background-color="#FFFFFF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24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25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526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527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29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53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531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532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533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35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536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537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538" style:parent-style-name="Обычный" style:family="paragraph">
      <style:paragraph-properties style:line-height-at-least="0.0694in"/>
      <style:text-properties style:letter-kerning="true" fo:font-size="14pt" style:font-size-asian="14pt" style:language-asian="ru" style:country-asian="RU"/>
    </style:style>
    <style:style style:name="P539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40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41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42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43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44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45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46" style:parent-style-name="Обычный" style:family="paragraph">
      <style:paragraph-properties fo:text-align="end" style:line-height-at-least="0.0694in" fo:text-indent="0.4923in"/>
    </style:style>
    <style:style style:name="T547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T548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T549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P550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51" style:parent-style-name="Обычный" style:family="paragraph">
      <style:paragraph-properties fo:text-align="end" style:line-height-at-least="0.0694in" fo:text-indent="0.4923in"/>
    </style:style>
    <style:style style:name="T552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P553" style:parent-style-name="Обычный" style:family="paragraph">
      <style:paragraph-properties fo:text-align="end" fo:text-indent="0.4923in">
        <style:tab-stops>
          <style:tab-stop style:type="left" style:position="5.0312in"/>
        </style:tab-stops>
      </style:paragraph-properties>
    </style:style>
    <style:style style:name="T554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55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56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57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58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59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60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61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62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P563" style:parent-style-name="Обычный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4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5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6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7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69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widows="0" fo:orphans="0"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6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78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79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0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1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2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3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4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5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6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7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8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89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90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91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5.09.2020</text:p>
          </table:table-cell>
          <table:table-cell table:style-name="TableCell16">
            <text:p text:style-name="P17"><text:span text:style-name="T18">г. Рассказово</text:span></text:p>
          </table:table-cell>
          <table:table-cell table:style-name="TableCell19">
            <text:p text:style-name="P20">№<text:s/>99</text:p>
            <text:p text:style-name="P21"/>
          </table:table-cell>
        </table:table-row>
      </table:table>
      <text:p text:style-name="Обычный"/>
      <text:h text:style-name="P22" text:outline-level="1">О проведении<text:s/>муниципального<text:s/>этапа Всероссийского конкурса юных исследователей окружающей среды<text:s/></text:h>
      <text:p text:style-name="P23"/>
      <text:p text:style-name="P24"/>
      <text:p text:style-name="P25">В соответствии с календарем<text:s/>районных<text:s/>массовых мероприятий на 2020<text:s/>год, в целях<text:s/>вовлечения детей и молодежи в инновационную исследовательскую деятельность, направленную на повышение естественнонаучной грамотности,<text:s/>формирования<text:s/>у обучающихся экологически ответственного мировоззрения, личностной самореализации и профессионального самоопределения,<text:s/>ПРИКАЗЫВАЮ:<text:s/></text:p>
      <text:p text:style-name="P26">1. Провести<text:s/>в<text:s/>период с<text:s/>15<text:s/>сентября по<text:s/>23<text:s/>октября<text:s/>2020<text:s/>года<text:s/>муниципальный<text:s/>этап Всероссийского конкурса юных исследователей окружающей среды (далее<text:s/>–<text:s/>Конкурс).</text:p>
      <text:p text:style-name="P27">2. Утвердить<text:s/>положение о проведении Конкурса (Приложение 1).</text:p>
      <text:p text:style-name="P28">3.<text:s/>Утвердить состав оргкомитета<text:s/>с правами жюри (далее – Оргкомитет)<text:s/>Конкурса (Приложение 2).</text:p>
      <text:p text:style-name="P29"><text:span text:style-name="T30">4.</text:span><text:span text:style-name="T31"> </text:span><text:span text:style-name="T32">Рекомендовать руководителям<text:s/></text:span><text:span text:style-name="T33">образовательных организаций обеспечить участие обучающихся в Конкурсе.</text:span></text:p>
      <text:p text:style-name="P34">5. Контроль за исполнением<text:s/>настоящего<text:s/>приказа<text:s/>оставляю за собой.</text:p>
      <text:p text:style-name="P35"/>
      <text:p text:style-name="P36"/>
      <text:p text:style-name="P37">Начальник <text:s/>отдела<text:tab/><text:tab/><text:tab/><text:tab/><text:s text:c="10"/><text:tab/><text:s text:c="5"/><text:s text:c="4"/><text:s text:c="4"/><text:s text:c="9"/><text:s text:c="4"/>Г.В. Скакалина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Приложение 1</text:p>
      <text:p text:style-name="P52">УТВЕРЖДЕНО</text:p>
      <text:p text:style-name="P53"><text:s/>приказом<text:s/>отдела образования<text:s/></text:p>
      <text:p text:style-name="P54">и защиты прав несовершеннолетних</text:p>
      <text:p text:style-name="P55">администрации Рассказовского района</text:p>
      <text:p text:style-name="P56">от<text:s/>15.09.2020<text:s text:c="2"/>№<text:s/>99</text:p>
      <text:p text:style-name="P57"/>
      <text:p text:style-name="P58">ПОЛОЖЕНИЕ<text:s/></text:p>
      <text:p text:style-name="P59">о<text:s/>проведении<text:s/>муниципального<text:s/>этапа<text:s/>Всероссийского конкурса<text:s/></text:p>
      <text:p text:style-name="P60">юных исследователей<text:s/>окружающей среды</text:p>
      <text:p text:style-name="P61"/>
      <text:list text:style-name="LFO12" text:continue-numbering="true">
        <text:list-item>
          <text:p text:style-name="P62">Общие положения</text:p>
        </text:list-item>
      </text:list>
      <text:p text:style-name="P63">1.1.<text:s/><text:s/>Настоящее положение определяет порядок организации и проведения муниципального этапа Всероссийского конкурса юных исследователей окружающей среды (далее – Конкурс).</text:p>
      <text:p text:style-name="P64">1.2.<text:s/>Муниципальный<text:s/>этап Всероссийского конкурса юных исследователей окружающей среды (далее –<text:s/>Конкурс) проводится<text:s/>отделом образования и защиты прав несовершеннолетних администрации Рассказовского района.<text:s/></text:p>
      <text:p text:style-name="P65"/>
      <text:list text:style-name="LFO12" text:continue-numbering="true">
        <text:list-item>
          <text:p text:style-name="P66">Цель и задачи</text:p>
          <text:list text:continue-numbering="true">
            <text:list-item>
              <text:p text:style-name="P67">Цель:</text:p>
            </text:list-item>
          </text:list>
        </text:list-item>
      </text:list>
      <text:p text:style-name="P68">вовлечение<text:s/>детей и молодежи<text:s/>в инновационную исследовательскую деятельность, направленную на повышение естественнонаучной грамотности,<text:s/>формирования<text:s/>у обучающихся экологически ответственного мировоззрения, личностной самореализации и профессионального самоопределения.</text:p>
      <text:list text:style-name="LFO12" text:continue-numbering="true">
        <text:list-item>
          <text:list>
            <text:list-item>
              <text:p text:style-name="P69">Задачи:</text:p>
            </text:list-item>
          </text:list>
        </text:list-item>
      </text:list>
      <text:p text:style-name="P70"><text:span text:style-name="T71">активизация деятельности</text:span><text:span text:style-name="T72"><text:s/></text:span><text:span text:style-name="T73">образовательных<text:s/></text:span><text:span text:style-name="T74">организаций</text:span><text:span text:style-name="T75"><text:s/>в системе д</text:span><text:span text:style-name="T76">ополнительного образования</text:span><text:span text:style-name="T77">, направленной на решение вопросов экологического и нравственного воспитания обучающихся, через развитие у них интереса к исследовательской работе по изучению и сохранению окружаю</text:span><text:span text:style-name="T78">щей среды своей «малой родины»;<text:s/></text:span></text:p>
      <text:p text:style-name="P79"><text:span text:style-name="T80">внедрение исследовательского метода</text:span><text:span text:style-name="T81"><text:s/></text:span><text:span text:style-name="T82">в педагогическую практику доп</text:span><text:span text:style-name="T83">олнительного образования детей и молодежи;</text:span></text:p>
      <text:p text:style-name="P84">формирование у подрастающего поколения экологической культуры;</text:p>
      <text:p text:style-name="P85">выявление и поддержка талантливой молодежи, обладающей глубокими естественнонаучными знаниями и творчески реализующей их в решении проблем сохранения природных и искусственно созданных экосистем и их компонентов;</text:p>
      <text:p text:style-name="P86">содействие личностному и профессиональному самоопределению обучающихся в сфере дополнительного естественнонаучного образования;</text:p>
      <text:p text:style-name="P87">обмен опытом и установление творческих контактов между обучающимися и педагогами образовательных организаций.</text:p>
      <text:p text:style-name="P88"/>
      <text:soft-page-break/>
      <text:p text:style-name="P89">3. Участники Конкурса</text:p>
      <text:p text:style-name="P90">3.1.  В<text:s/>Конкурсе могут принимать участие обучающиеся<text:s/>образовательных<text:s/>организаций<text:s/>общего и<text:s/>дополнительного образования детей в возрасте от 12<text:s/>до 18 лет, выполнившие исследовательскую работу, направленную на<text:s/>изучение и сохранение<text:s/><text:s/>окружающей среды.</text:p>
      <text:p text:style-name="P91"><text:s text:c="10"/>3.2. Допускается только индивидуальное участие в Конкурсе.</text:p>
      <text:p text:style-name="P92"/>
      <text:p text:style-name="P93">4.<text:s/>Содержание, сроки и порядок проведения<text:s/>Конкурса</text:p>
      <text:p text:style-name="P94"><text:s text:c="10"/>4.1. На конкурс принимаются <text:s/>исследовательские работы по следующим номинациям:</text:p>
      <text:p text:style-name="P95">4.1.1.<text:s/>Для участников в возрасте 12-13 лет:</text:p>
      <text:p text:style-name="P96"><text:span text:style-name="T97">«Юные исследователи»</text:span><text:span text:style-name="T98"><text:s/>(учебные исследования естественнонаучной направленности, имеющие экологическое содержание).</text:span></text:p>
      <text:p text:style-name="P99"><text:s text:c="10"/>4.1.2. Для участников в возрасте 14-18 лет:</text:p>
      <text:p text:style-name="P100"><text:span text:style-name="T101">«Ресурсосберегающее земледелие»</text:span><text:span text:style-name="T102"><text:s/>(разработка и внедрение новых технологий, новых систем для сельского или лесного хозяйства; исследования в области защиты растений, выращивания и сбора урожая; исследования качества растениеводческой продукции; исследования, направленные на изучение химических и биохимических процессов в почве и растениях, а также приемы воздействия на них с целью повышения плодородности и урожайности);</text:span></text:p>
      <text:p text:style-name="P103"><text:span text:style-name="T104">«Зоология и<text:s/></text:span><text:span text:style-name="T105">экология животных</text:span><text:span text:style-name="T106">»</text:span><text:span text:style-name="T107"><text:s/></text:span><text:span text:style-name="T108">(исследования<text:s/></text:span><text:span text:style-name="T109">беспозвоночных и позвоночных животных</text:span><text:span text:style-name="T110">; фаунистика и экология различных систематических групп позвоночных</text:span><text:span text:style-name="T111"><text:s/>и беспозвоночных</text:span><text:span text:style-name="T112">; исследование поведения позвоночных животных;</text:span><text:span text:style-name="T113"><text:s/>исследования в области животноводства, птицеводства, рыбоводства, пчеловодства, содержания и разведения диких животных в неволе; изучение кормовой базы</text:span><text:span text:style-name="T114">);</text:span></text:p>
      <text:p text:style-name="P115"><text:span text:style-name="T116">«Микология, микробиология и низшие растения»</text:span><text:span text:style-name="T117"><text:s/>(исследования биологических</text:span><text:span text:style-name="T118"><text:s/></text:span><text:span text:style-name="T119">и экологических особенностей грибов, лишайников, бактерий и водорослей,</text:span><text:span text:style-name="T120"><text:s/></text:span><text:span text:style-name="T121">выявление эколого-морфологических особенностей, систематических групп,</text:span><text:span text:style-name="T122"><text:s/></text:span><text:span text:style-name="T123">разнообразие грибов в природных экосистемах, симбиоз грибов с растениями,</text:span><text:span text:style-name="T124"><text:s/></text:span><text:span text:style-name="T125">современные направления исследования лишайников);</text:span></text:p>
      <text:p text:style-name="P126"><text:span text:style-name="T127">«Экологический мониторинг»</text:span><text:span text:style-name="T128"><text:s/>(</text:span><text:span text:style-name="T129">исследования, в которых анализируется качество водной, воздушной или почвенной среды путем применения методов физики и химии, либо посредством методов биоиндикации; т</text:span><text:span text:style-name="T130">ехнология очистки сточных вод и рационального использования водных ресурсов</text:span><text:span text:style-name="T131">);</text:span></text:p>
      <text:p text:style-name="P132"><text:span text:style-name="T133">«Ландшафтная экология и<text:s/></text:span><text:span text:style-name="T134">геохимия</text:span><text:span text:style-name="T135">»</text:span><text:span text:style-name="T136"><text:s/>(экологические исследования географических ландшафтов, в том числе посвященные их антропогенной трансформации; исследования, направленные на комплексное изучение наземных и водных экосистем, на изучение взаимосвязей и взаимодействий между компонентами экосистемы; исследования почв природных экосистем; физико-географические исследования; комплексные фенологические исследования);</text:span></text:p>
      <text:soft-page-break/>
      <text:p text:style-name="P137"><text:span text:style-name="T138">«Здоровьесберегающие технологии»<text:s/></text:span><text:span text:style-name="T139">(исследования влияния воздействия факторов окружающей среды на организм человека, на его здоровье; изучение эффективности мер профилактики заболеваний и поддержания иммунитета; исследования в области физиологии человека; исследования в области экологии поселений; исследования в области новых полезных свойств живых о</text:span><text:span text:style-name="T140">рганизмов, субстанций и тканей);</text:span></text:p>
      <text:p text:style-name="P141"><text:span text:style-name="T142">«Экология энергетики»</text:span><text:span text:style-name="T143"><text:s/>(исследования влияния воздействия антропогенных факторов, вызванных деятельностью человека п</text:span><text:span text:style-name="T144">о добыче полезных ископаемых,<text:s/></text:span><text:span text:style-name="T145">производством, передачей и потреблением электрической и тепловой энергии, на окружающую</text:span><text:span text:style-name="T146"><text:s/>среду);</text:span></text:p>
      <text:p text:style-name="P147"><text:span text:style-name="T148">«Утилизация и обезвреживание отходов»</text:span><text:span text:style-name="T149"><text:s/>(исследования, связанные</text:span><text:span text:style-name="T150"><text:s/>с<text:s/></text:span><text:span text:style-name="T151">возможностью переработки, понижения кл</text:span><text:span text:style-name="T152">асса опасности и/или уменьшения<text:s/></text:span><text:span text:style-name="T153">массы</text:span><text:span text:style-name="T154"><text:s/></text:span><text:span text:style-name="T155">видов отходов, и использо</text:span><text:span text:style-name="T156">вания их как источника энергии).<text:s/></text:span></text:p>
      <text:p text:style-name="P157">4.2. Конкурс проводится<text:s/>с<text:s/>15<text:s/>сентября по<text:s/>30<text:s/>ноября<text:s/>2020<text:s/>года и состоит из<text:s/>двух этапов:</text:p>
      <text:p text:style-name="P158"><text:span text:style-name="T159">I</text:span><text:span text:style-name="T160"><text:s/>–<text:s/></text:span><text:span text:style-name="T161">муниципальный этап</text:span><text:span text:style-name="T162"><text:s/>–<text:s/></text:span><text:span text:style-name="T163">1</text:span><text:span text:style-name="T164">5</text:span><text:span text:style-name="T165"><text:s/></text:span><text:span text:style-name="T166">сентябр</text:span><text:span text:style-name="T167">я</text:span><text:span text:style-name="T168"><text:s/></text:span><text:span text:style-name="T169">–</text:span><text:span text:style-name="T170"><text:s/></text:span><text:span text:style-name="T171">2</text:span><text:span text:style-name="T172">3</text:span><text:span text:style-name="T173"><text:s/></text:span><text:span text:style-name="T174">октябр</text:span><text:span text:style-name="T175">я</text:span><text:span text:style-name="T176"><text:s/></text:span><text:span text:style-name="T177"><text:s/>20</text:span><text:span text:style-name="T178">20</text:span><text:span text:style-name="T179"><text:s/>года;</text:span></text:p>
      <text:p text:style-name="P180"><text:span text:style-name="T181">II</text:span><text:span text:style-name="T182"><text:s/>–<text:s/></text:span><text:span text:style-name="T183">региональный этап</text:span><text:span text:style-name="T184"><text:s/>–</text:span><text:span text:style-name="T185"><text:s/></text:span><text:span text:style-name="T186">2</text:span><text:span text:style-name="T187">6</text:span><text:span text:style-name="T188"><text:s/></text:span><text:span text:style-name="T189">октября<text:s/></text:span><text:span text:style-name="T190">–</text:span><text:span text:style-name="T191">30</text:span><text:span text:style-name="T192"><text:s/></text:span><text:span text:style-name="T193">ноябр</text:span><text:span text:style-name="T194">я</text:span><text:span text:style-name="T195"><text:s/></text:span><text:span text:style-name="T196"><text:s/>20</text:span><text:span text:style-name="T197">20</text:span><text:span text:style-name="T198"><text:s/>года.<text:s/></text:span></text:p>
      <text:p text:style-name="P199"><text:span text:style-name="T200">4.3. Для участия в Конкурсе образовательным организациям необходимо<text:s/></text:span><text:span text:style-name="T201">до<text:s/></text:span><text:span text:style-name="T202">16</text:span><text:span text:style-name="T203"><text:s/>октября 20</text:span><text:span text:style-name="T204">20</text:span><text:span text:style-name="T205"><text:s/>года</text:span><text:span text:style-name="T206"><text:s/>предоставить в муниципальный оргкомитет (г. Рассказово, ул. Советская, д.5, МКУ «ИМЦ Рассказовского района», каб.22) следующие материалы:</text:span></text:p>
      <text:p text:style-name="P207">исследовательские работы (текст и тезисы) в печатном и электронном виде, оформленные в соответствии с требованиями (Приложение 1 к положению);</text:p>
      <text:p text:style-name="P208">согласие на обработку персональных данных (Приложение 2 к положению).</text:p>
      <text:p text:style-name="P209">Каждая работа должна сопровождаться следующими данными: ФИО участника, дата рождения, номинация, контактная информация, ФИО педагога, должность, контактная информация.</text:p>
      <text:p text:style-name="P210"><text:span text:style-name="T211">4</text:span><text:span text:style-name="T212">.</text:span><text:span text:style-name="T213">4</text:span><text:span text:style-name="T214">. </text:span><text:span text:style-name="T215">На Конкурс<text:s/></text:span><text:span text:style-name="T216">не принимаются</text:span><text:span text:style-name="T217">:</text:span><text:span text:style-name="T218"><text:s/></text:span></text:p>
      <text:p text:style-name="P219">работы, не соответствующие тематике Конкурса;<text:s/></text:p>
      <text:p text:style-name="P220">работы, ранее принимавшие участие в Конкурсе;</text:p>
      <text:p text:style-name="P221">коллективные работы;<text:s text:c="2"/></text:p>
      <text:p text:style-name="P222">реферативные работы, содержание которых основано лишь на литературных данных или только на сведениях, предоставленных различными организациями и ведомствами.<text:s/><text:s/><text:s/></text:p>
      <text:p text:style-name="P223">4.5. Конкурсные работы оцениваются в соответствии с критериями (Приложение 3 к Положению).</text:p>
      <text:p text:style-name="P224">4.6. Конкурсные материалы, направленные на муниципальный этап Конкурса, не рецензируются и не возвращаются. Работы, не соответствующие требованиям к оформлению, не оцениваются.</text:p>
      <text:p text:style-name="P225"><text:s/></text:p>
      <text:p text:style-name="P226">5. Руководство<text:s/></text:p>
      <text:p text:style-name="P227">5.1. Общее руководство <text:s/>по подготовке и проведению Конкурса осуществляет оргкомитет<text:s/>с правами жюри (далее – Оргкомитет).<text:s/></text:p>
      <text:soft-page-break/>
      <text:p text:style-name="P228">5.2. Оргкомитет:</text:p>
      <text:p text:style-name="P229">принимает конкурсные работы для участия в<text:s/>муниципальном<text:s/>этапе Конкурса;</text:p>
      <text:p text:style-name="P230">оценивает <text:s/>работы участников<text:s/>муниципального<text:s/>этапа Конкурса;</text:p>
      <text:p text:style-name="P231">определяет победителей и призеров в каждой номинации Конкурса.</text:p>
      <text:p text:style-name="P232"><text:span text:style-name="T233">5</text:span><text:span text:style-name="T234">.3</text:span><text:span text:style-name="T235">.<text:s/></text:span><text:span text:style-name="T236">Оргкомитет<text:s/></text:span><text:span text:style-name="T237">имеет право:</text:span><text:span text:style-name="T238"><text:s/></text:span></text:p>
      <text:p text:style-name="P239">делить места среди участников;<text:s/></text:p>
      <text:p text:style-name="P240">присуждать не все<text:s/>призовые<text:s/>места;</text:p>
      <text:p text:style-name="P241">присуждать специальные<text:s/>дипломы.<text:s/></text:p>
      <text:p text:style-name="P242"><text:span text:style-name="T243">5</text:span><text:span text:style-name="T244">.4</text:span><text:span text:style-name="T245">. </text:span><text:span text:style-name="T246">Решение<text:s/></text:span><text:span text:style-name="T247">Оргкомитета<text:s/></text:span><text:span text:style-name="T248">является окончательным и изменению, обжалованию и пересмотру не подлежит.<text:s/></text:span><text:span text:style-name="T249"><text:s/></text:span></text:p>
      <text:p text:style-name="P250"/>
      <text:p text:style-name="P251">6.<text:s/>Подведение итогов</text:p>
      <text:p text:style-name="P252">6.1. Победители<text:s/>и призеры<text:s/>Конкурса награждаются дипломами<text:s/>отдела образования и защиты прав несовершеннолетних администрации Рассказовского района.<text:s/></text:p>
      <text:soft-page-break/>
      <text:p text:style-name="P253"><text:span text:style-name="T254">Приложение 1</text:span></text:p>
      <text:p text:style-name="P255">к<text:s/>положению</text:p>
      <text:p text:style-name="P256"/>
      <text:p text:style-name="P257">Требования к оформлению конкурсной работы</text:p>
      <text:p text:style-name="P258"/>
      <text:p text:style-name="P259"/>
      <text:p text:style-name="P260">1. Исследовательская работа должна<text:s/>содержать:</text:p>
      <text:p text:style-name="P261"><text:span text:style-name="T262">титульный лист,</text:span><text:span text:style-name="T263"><text:s/>на котором обязательно указываются: название образовательно</text:span><text:span text:style-name="T264">й организации</text:span><text:span text:style-name="T265">, при которо</text:span><text:span text:style-name="T266">й</text:span><text:span text:style-name="T267"><text:s/>выполнена работа, населенный пункт, название детского объединения, тема работы, фамилия, имя, отчество автора, класс</text:span><text:span text:style-name="T268">/курс</text:span><text:span text:style-name="T269">, фамилия, имя, отчество руководителя работы (полностью), год выполнения работы;</text:span></text:p>
      <text:p text:style-name="P270"><text:span text:style-name="T271">оглавление</text:span><text:span text:style-name="T272">,</text:span><text:span text:style-name="T273"><text:s/></text:span><text:span text:style-name="T274">перечисля</text:span><text:span text:style-name="T275">ющее нижеупомянутые разделы (с указанием страниц);</text:span></text:p>
      <text:p text:style-name="P276">содержание работы:</text:p>
      <text:p text:style-name="P277">в<text:s/>структуре изложения содержания работы должно быть представлено:</text:p>
      <text:p text:style-name="P278"><text:span text:style-name="T279">введение</text:span><text:span text:style-name="T280">,</text:span><text:span text:style-name="T281"><text:s/></text:span><text:span text:style-name="T282">где должны быть че</text:span><text:span text:style-name="T283">тко сформулированы цель и задачи работы,</text:span><text:span text:style-name="T284"><text:s/></text:span><text:span text:style-name="T285">степень изученности проблемы, сделан краткий литературный обзор, обоснована актуальность исследования, а также указаны место и сроки проведения исследования, при необходимости дана физико-географическая характеристика района исследования и режим хозяйственного использования территории;</text:span></text:p>
      <text:p text:style-name="P286"><text:span text:style-name="T287">методика исследований</text:span><text:span text:style-name="T288"><text:s/></text:span><text:span text:style-name="T289">(описание методики сбора материалов, методы первичной и статистической обработки собранного материала);</text:span></text:p>
      <text:p text:style-name="P290"><text:span text:style-name="T291">результаты исследований и</text:span><text:span text:style-name="T292"><text:s/></text:span><text:span text:style-name="T293">их обсуждение</text:span><text:span text:style-name="T294"><text:s/></text:span><text:span text:style-name="T295">(обязательно приведение всех численных и фактических данных с анализом результатов их обработки)</text:span><text:span text:style-name="T296">, при представлении результатов желательно использование таблиц, диаграмм и графиков</text:span><text:span text:style-name="T297">;</text:span></text:p>
      <text:p text:style-name="P298"><text:span text:style-name="T299">выводы</text:span><text:span text:style-name="T300">,</text:span><text:span text:style-name="T301"><text:s/></text:span><text:span text:style-name="T302">где приводятся краткие формулировки результатов работы, в соответствии с поставленными задачами;</text:span></text:p>
      <text:p text:style-name="P303"><text:span text:style-name="T304">заключение</text:span><text:span text:style-name="T305">,</text:span><text:span text:style-name="T306"><text:s/></text:span><text:span text:style-name="T307">где могут быть отмечены лица, принимавшие участие в выполнении и оформлении работы, намечены дальнейшие перспективы работы, указаны практические рекомендации, вытекающие из<text:s/></text:span><text:span text:style-name="T308">данной исследовательской работы;</text:span></text:p>
      <text:p text:style-name="P309"><text:span text:style-name="T310">список использованной литературы</text:span><text:span text:style-name="T311">,</text:span><text:span text:style-name="T312"><text:s/></text:span><text:span text:style-name="T313">оформленный в<text:s/></text:span><text:span text:style-name="T314">соответствии с правилами составления библиографического списка</text:span><text:span text:style-name="T315">;</text:span></text:p>
      <text:p text:style-name="P316">в тексте работы должны быть ссылки на использованные литературные источники;</text:p>
      <text:p text:style-name="P317"><text:span text:style-name="T318">приложения:</text:span><text:span text:style-name="T319"><text:s/></text:span><text:span text:style-name="T320">ф</text:span><text:span text:style-name="T321">актические и численные данные, имеющие большой объем, а также рисунки, диаграммы, схемы, карты, фотографии и т.д.<text:s/></text:span><text:span text:style-name="T322">должны быть вынесены в конец работы – в<text:s/></text:span><text:span text:style-name="T323">приложения или представлены отдельно</text:span><text:span text:style-name="T324">; все приложения должны быть пронумерованы, озаглавлены, основной текст – обеспечен ссылками на соответствующие приложения.</text:span></text:p>
      <text:p text:style-name="P325"/>
      <text:p text:style-name="P326"/>
      <text:p text:style-name="P327"/>
      <text:p text:style-name="P328">2. Тезисы должны содержать:</text:p>
      <text:p text:style-name="P329">название темы работы;</text:p>
      <text:p text:style-name="P330">фамилия, имя автора (полностью);</text:p>
      <text:p text:style-name="P331">класс/курс;<text:s/></text:p>
      <text:p text:style-name="P332">название образовательной организации, при которой выполнена работа;</text:p>
      <text:p text:style-name="P333">фамилия, имя, отчество руководителя работы (полностью).</text:p>
      <text:p text:style-name="P334">Далее следует текст тезисов (объемом 1-2 страницы). В тезисах необходимо отразить цель, задачи, методику исследования, основные результаты, полученные в ходе исследования, выводы. Приведение фактических и численных данных в тезисах не требуется.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Приложение 2</text:p>
      <text:p text:style-name="P370">к положению</text:p>
      <text:p text:style-name="P371"/>
      <text:p text:style-name="P372"/>
      <text:p text:style-name="P373">Согласие на обработку персональных данных несовершеннолетнего участника регионального этапа Всероссийского конкурса</text:p>
      <text:p text:style-name="P374"><text:s/>юных исследователей окружающей среды</text:p>
      <text:p text:style-name="P375"/>
      <text:p text:style-name="P376">Я ___________________________________________________________________________,</text:p>
      <text:p text:style-name="P377">Ф.И.О. (мать, отец, опекун и т.д.)</text:p>
      <text:p text:style-name="P378">проживающий (ая) по адресу___________________________________________________<text:s/></text:p>
      <text:p text:style-name="P379">место регистрации</text:p>
      <text:p text:style-name="P380">__________________________________________________________________________________________________________________________________________________________</text:p>
      <text:p text:style-name="P381">наименование документа, удостоверяющего личность ______________________________</text:p>
      <text:p text:style-name="P382">серия ___________ <text:s/>номер ___________ выдан _____________________________________</text:p>
      <text:p text:style-name="P383">__________________________________________ дата выдачи ________________________</text:p>
      <text:p text:style-name="P384">являясь законным представителем несовершеннолетнего ___________________________</text:p>
      <text:p text:style-name="P385">_____________________________________________________________________________</text:p>
      <text:p text:style-name="P386">Ф.И.О. несовершеннолетнего</text:p>
      <text:p text:style-name="P387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оложенному по адресу: г.Тамбов, ул.Сергея Рахманинова, д.3-б (далее – Операторы) персональных данных моего ребенка:<text:s/></text:p>
      <text:p text:style-name="P388">_____________________________________________________________________________</text:p>
      <text:p text:style-name="P389">Ф.И.О. несовершеннолетнего</text:p>
      <text:p text:style-name="P390">паспорт/свидетельство о рождении: серия __________________ номер ______________ выдан ________________________________________________________________________</text:p>
      <text:p text:style-name="P391">________________________________________ дата выдачи __________________________,</text:p>
      <text:p text:style-name="P392">адрес проживания _____________________________________________________________</text:p>
      <text:p text:style-name="P393">_____________________________________________________________________________,<text:s/></text:p>
      <text:p text:style-name="P394"/>
      <text:p text:style-name="P395"><text:span text:style-name="T396">относящихся исключительно к перечисленным ниже категориям персональных данных:<text:s/></text:span><text:span text:style-name="T397">фамилия, имя, отчество; дата рождения; паспортные данные; домашний адрес; место учебы; класс/курс; номинация; биометрические данные (фото и видео изображения).</text:span><text:span text:style-name="T398"><text:note text:note-class="footnote" text:id="_ftn0"><text:note-citation>1</text:note-citation><text:note-body><text:p text:style-name="P399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00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регионального этапа Всероссийского конкурса юных исследователей окружающей среды, а также последующих мероприятий, сопряженных с конкурсом.</text:p>
      <text:p text:style-name="P401"><text:span text:style-name="T402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03"><text:s/></text:span><text:span text:style-name="T404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<text:s/></text:span><text:soft-page-break/><text:span text:style-name="T405">официальных группах Операторов, созданных в социальных сетях, на информационных стендах), а также в<text:s/></text:span><text:span text:style-name="T406">ФГБОУ ДО ФДЭБЦ и Минобрнауки России</text:span><text:span text:style-name="T407">.</text:span></text:p>
      <text:p text:style-name="P408"><text:span text:style-name="T409">Я проинформирован, что<text:s/></text:span><text:span text:style-name="T410">Операторы<text:s/></text:span><text:span text:style-name="T411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12"><text:span text:style-name="T41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414">Данное согласие может быть отозвано в любой момент по моему письменному заявлению.<text:s/></text:p>
      <text:p text:style-name="P415"><text:span text:style-name="T416">Я подтверждаю, что, давая такое согласие, я действую по собственной воле и в интересах<text:s/></text:span><text:span text:style-name="T417">несовершеннолетнего</text:span><text:span text:style-name="T418">.</text:span></text:p>
      <text:p text:style-name="P419"/>
      <text:p text:style-name="P420"><text:span text:style-name="T421">«____» _________</text:span><text:span text:style-name="T422">__ 20</text:span><text:span text:style-name="T423">__г. <text:s text:c="10"/>_____________ /_________________________________/</text:span></text:p>
      <text:p text:style-name="P424"><text:span text:style-name="T425"><text:s text:c="36"/>Подпись <text:s text:c="13"/>Расшифровка подписи <text:s text:c="17"/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Согласие на обработку персональных данных совершеннолетнего участника регионального этапа Всероссийского конкурса<text:s/></text:p>
      <text:p text:style-name="P467">юных исследователей окружающей среды</text:p>
      <text:p text:style-name="P468"/>
      <text:p text:style-name="P469"/>
      <text:p text:style-name="P470">Я, ___________________________________________________________________________,</text:p>
      <text:p text:style-name="P471">(ФИО)</text:p>
      <text:p text:style-name="P472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473">(адрес места регистрации)</text:p>
      <text:p text:style-name="P474">наименование документа, удостоверяющего личность ___________ серия_______________<text:s/></text:p>
      <text:p text:style-name="P475">№________ выдан_____________________________________________________________,</text:p>
      <text:p text:style-name="P476">(когда и кем выдан)</text:p>
      <text:p text:style-name="P477"><text:span text:style-name="T478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479">фамилия, имя, отчество; дата рождения; паспортные данные; домашний адрес; место учебы; класс/курс; номинация; биометрические данные (фото и видео изображения).</text:span><text:span text:style-name="T480"><text:note text:note-class="footnote" text:id="_ftn1"><text:note-citation>2</text:note-citation><text:note-body><text:p text:style-name="P48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82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регионального этапа Всероссийского конкурса юных исследователей окружающей среды, а также последующих мероприятий, сопряженных с конкурсом.<text:s/></text:p>
      <text:p text:style-name="P483"><text:span text:style-name="T484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85"><text:s/></text:span><text:span text:style-name="T486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, а также в<text:s/></text:span><text:span text:style-name="T487">ФГБОУ ДО ФДЭБЦ и Минобрнауки России</text:span><text:span text:style-name="T488">.</text:span></text:p>
      <text:p text:style-name="P489"><text:span text:style-name="T490">Я проинформирован, что<text:s/></text:span><text:span text:style-name="T491">Операторы<text:s/></text:span><text:span text:style-name="T492">гарантируют</text:span><text:span text:style-name="T493"><text:s/></text:span><text:span text:style-name="T494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95"><text:span text:style-name="T49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497">Данное согласие может быть отозвано в любой момент по моему письменному заявлению.<text:s/></text:p>
      <text:p text:style-name="P498"/>
      <text:p text:style-name="P499"/>
      <text:p text:style-name="P500"><text:span text:style-name="T501">«____» ___________ 20</text:span><text:span text:style-name="T502">__г. <text:s text:c="10"/>_____________ /_________________________________/</text:span></text:p>
      <text:p text:style-name="P503"><text:span text:style-name="T504"><text:s text:c="36"/>Подпись <text:s text:c="13"/>Расшифровка подписи <text:s text:c="17"/></text:span></text:p>
      <text:p text:style-name="P505"/>
      <text:p text:style-name="P506"/>
      <text:soft-page-break/>
      <text:p text:style-name="P507">Приложение<text:s/>3</text:p>
      <text:p text:style-name="P508">к положению</text:p>
      <text:p text:style-name="P509"/>
      <text:p text:style-name="P510">Критерии оценки конкурсной работы</text:p>
      <text:p text:style-name="P511"/>
      <text:p text:style-name="P512">1. Соответствие конкурсной работы требованиям к оформлению исследовательских работ.</text:p>
      <text:p text:style-name="P513">2. Актуальность выбранной темы и ее<text:s/>обоснованность.</text:p>
      <text:p text:style-name="P514">3. Постановка цели и задач, их соответствие содержанию конкурсной работы.<text:s/></text:p>
      <text:p text:style-name="P515">4. Теоретическая проработка темы исследования: глубина проработанности и осмысления материала, использование литературы.</text:p>
      <text:p text:style-name="P516">5. Обоснованность применения методики исследования, полнота ее изложения.</text:p>
      <text:p text:style-name="P517">6. Полнота и достоверность собранного и представленного материала.</text:p>
      <text:p text:style-name="P518">7. Качество представления, наглядность результатов исследования.</text:p>
      <text:p text:style-name="P519">8. Наличие фото- или видеоматериалов, подтверждающих проведение исследования.</text:p>
      <text:p text:style-name="P520">9. Анализ и обсуждение результатов. Обоснованность и значимость выводов.</text:p>
      <text:p text:style-name="P521">10. Научное, практическое, образовательное значение проведенной исследовательской работы.</text:p>
      <text:p text:style-name="P522">Максимальная оценка 30 баллов<text:s/>(каждый критерий оценивается от 1 до 3 баллов).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Приложение 2</text:p>
      <text:p text:style-name="P545">УТВЕРЖДЕН</text:p>
      <text:p text:style-name="P546"><text:span text:style-name="T547"><text:s/></text:span><text:span text:style-name="T548">приказом<text:s/></text:span><text:span text:style-name="T549">отдела образования<text:s/></text:span></text:p>
      <text:p text:style-name="P550">и защиты прав несовершеннолетних</text:p>
      <text:p text:style-name="P551"><text:span text:style-name="T552">администрации Рассказовского района</text:span></text:p>
      <text:p text:style-name="P553"><text:span text:style-name="T554">от <text:s/></text:span><text:span text:style-name="T555">15</text:span><text:span text:style-name="T556">.0</text:span><text:span text:style-name="T557">9</text:span><text:span text:style-name="T558">. 20</text:span><text:span text:style-name="T559">20</text:span><text:span text:style-name="T560"><text:s/>№<text:s/></text:span><text:span text:style-name="T561"><text:s/></text:span><text:span text:style-name="T562">99</text:span></text:p>
      <text:p text:style-name="P563"/>
      <text:p text:style-name="P564">Состав оргкомитета<text:s/>с правами жюри</text:p>
      <text:p text:style-name="P565"><text:s/>муниципального<text:s/>этапа Всероссийского конкурса<text:s/></text:p>
      <text:p text:style-name="P566">юных исследователей окружающей среды</text:p>
      <text:p text:style-name="P567"/>
      <text:p text:style-name="P568"/>
      <text:p text:style-name="P569">Председатель –<text:s/>Галина Викторовна Скакалина, начальник отдела образования и защиты прав несовершеннолетних администрации Рассказовского района.</text:p>
      <text:p text:style-name="P570"/>
      <text:p text:style-name="P571"><text:s text:c="7"/>Члены:</text:p>
      <text:p text:style-name="P572"><text:s text:c="7"/>Меркулова Эльвира Владимировна, начальник МКУ «ИМЦ Рассказовского района»;</text:p>
      <text:p text:style-name="P573"><text:s text:c="7"/>Пешкова Лидия Сергеевна, главный специалист отдела образования и защиты прав несовершеннолетних<text:s/>администрации Рассказовского района;</text:p>
      <text:p text:style-name="P574"><text:s text:c="7"/>Кончакова Марина Витальевна, методист МКУ «ИМЦ Рассказовского района»;</text:p>
      <text:p text:style-name="P575"><text:s text:c="8"/>Худякова Ольга Евгеньевна, методист МКУ «ИМЦ Рассказовского района».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ar" style:country-asian="SA" style:language-complex="ar" style:country-complex="SA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fo:font-size="10pt" style:font-size-asian="10pt" style:font-size-complex="10pt" fo:hyphenate="false"/>
    </style:style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 CYR" style:font-name-complex="Times New Roman CYR"/>
    </style:style>
    <text:outline-style>
      <text:outline-level-style text:level="1" text:style-name="WW_CharOUTLINELVL1" style:num-suffix="." style:num-format="1" text:start-value="2">
        <style:list-level-properties/>
      </text:outline-level-style>
    </text:outline-style>
    <style:style style:name="WW_CharLFO1LVL1" style:family="text">
      <style:text-properties style:font-name="Times New Roman CYR" style:font-name-complex="Times New Roman CYR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1.052in"/>
      </text:list-level-style-number>
      <text:list-level-style-number text:level="3" style:num-suffix="." style:num-format="1" text:display-levels="3">
        <style:list-level-properties text:space-before="0.4923in" text:min-label-width="1.052in"/>
      </text:list-level-style-number>
      <text:list-level-style-number text:level="4" style:num-suffix="." style:num-format="1" text:display-levels="4">
        <style:list-level-properties text:space-before="0.4923in" text:min-label-width="1.052in"/>
      </text:list-level-style-number>
      <text:list-level-style-number text:level="5" style:num-suffix="." style:num-format="1" text:display-levels="5">
        <style:list-level-properties text:space-before="0.4923in" text:min-label-width="1.052in"/>
      </text:list-level-style-number>
      <text:list-level-style-number text:level="6" style:num-suffix="." style:num-format="1" text:display-levels="6">
        <style:list-level-properties text:space-before="0.4923in" text:min-label-width="1.052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in</meta:initial-creator>
    <dc:creator>Валентина</dc:creator>
    <meta:creation-date>2021-02-16T08:38:00Z</meta:creation-date>
    <dc:date>2021-02-16T08:38:00Z</dc:date>
    <meta:print-date>2020-09-15T06:33:00Z</meta:print-date>
    <meta:template xlink:href="Normal.dotm" xlink:type="simple"/>
    <meta:editing-cycles>2</meta:editing-cycles>
    <meta:editing-duration>PT0S</meta:editing-duration>
    <meta:document-statistic meta:page-count="12" meta:paragraph-count="39" meta:word-count="2926" meta:character-count="19570" meta:row-count="139" meta:non-whitespace-character-count="16683"/>
  </office:meta>
</office:document-meta>
</file>