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text:style-name="WW_CharLFO2LVL4" style:num-suffix="." style:num-format="1">
        <style:list-level-properties text:space-before="0.3944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olumn10" style:family="table-column">
      <style:table-column-properties style:column-width="2.1034in" style:use-optimal-column-width="false"/>
    </style:style>
    <style:style style:name="TableColumn11" style:family="table-column">
      <style:table-column-properties style:column-width="2.1868in" style:use-optimal-column-width="false"/>
    </style:style>
    <style:style style:name="TableColumn12" style:family="table-column">
      <style:table-column-properties style:column-width="2.3888in" style:use-optimal-column-width="false"/>
    </style:style>
    <style:style style:name="Table9" style:family="table">
      <style:table-properties style:width="6.679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 fo:line-height="0.1666in" fo:margin-right="-0.0111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44" style:parent-style-name="Standard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5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69" style:parent-style-name="Standard" style:family="paragraph">
      <style:paragraph-properties fo:text-align="justify" fo:text-indent="0.4923in"/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margin-left="0.006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size="14pt" style:font-size-asian="14pt"/>
    </style:style>
    <style:style style:name="P173" style:parent-style-name="Standard" style:family="paragraph">
      <style:text-properties style:font-name="Times New Roman" style:font-name-complex="Times New Roman" fo:font-size="14pt" style:font-size-asian="14pt"/>
    </style:style>
    <style:style style:name="P174" style:parent-style-name="Standard" style:family="paragraph">
      <style:text-properties style:font-name="Times New Roman" style:font-name-complex="Times New Roman" fo:font-size="14pt" style:font-size-asian="14pt"/>
    </style:style>
    <style:style style:name="P17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90" style:parent-style-name="Standard" style:family="paragraph">
      <style:paragraph-properties fo:text-align="end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9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95" style:parent-style-name="Standard" style:family="paragraph">
      <style:paragraph-properties fo:text-align="end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9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200" style:parent-style-name="Standard" style:family="paragraph">
      <style:paragraph-properties fo:text-align="end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02" style:parent-style-name="Standard" style:family="paragraph">
      <style:paragraph-properties fo:text-align="end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P216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222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229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234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42" style:parent-style-name="Standard" style:family="paragraph">
      <style:paragraph-properties fo:text-align="center" fo:margin-left="0.006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4pt" style:font-size-asian="14pt" style:font-size-complex="14pt"/>
    </style:style>
    <style:style style:name="P243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270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271" style:parent-style-name="Standard" style:family="paragraph">
      <style:paragraph-properties fo:text-align="center" fo:background-color="#FFFFFF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P275" style:parent-style-name="Standard" style:family="paragraph">
      <style:paragraph-properties fo:text-align="center" fo:background-color="#FFFFFF"/>
    </style:style>
    <style:style style:name="P276" style:parent-style-name="Textbody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85" style:parent-style-name="Standard" style:family="paragraph">
      <style:paragraph-properties fo:text-align="center" fo:background-color="#FFFFFF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3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5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78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9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399" style:parent-style-name="Standard" style:family="paragraph">
      <style:paragraph-properties fo:text-align="center" fo:background-color="#FFFFFF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40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40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48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449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8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84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8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96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02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08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14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51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text-align="justify" fo:background-color="#FFFFFF">
        <style:tab-stops>
          <style:tab-stop style:type="left" style:position="0.4923in"/>
          <style:tab-stop style:type="left" style:position="0.7395in"/>
        </style:tab-stops>
      </style:paragraph-properties>
      <style:text-properties style:font-name="Times New Roman" style:font-name-complex="Times New Roman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6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fo:text-align="center" fo:background-color="#FFFFFF">
        <style:tab-stops>
          <style:tab-stop style:type="left" style:position="0.3569in"/>
        </style:tab-stops>
      </style:paragraph-properties>
      <style:text-properties style:font-name="Calibri" style:font-name-asian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P617" style:parent-style-name="Standard" style:family="paragraph">
      <style:paragraph-properties fo:text-align="center" fo:background-color="#FFFFFF">
        <style:tab-stops>
          <style:tab-stop style:type="left" style:position="0.3569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06i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06i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06i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P62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4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4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4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4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5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7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8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9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7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1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1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1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1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1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9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2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2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3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P72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5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5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5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75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75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76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4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76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7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76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69" style:parent-style-name="Обычный" style:family="paragraph">
      <style:paragraph-properties fo:text-align="justify" fo:text-indent="0.4923in"/>
    </style:style>
    <style:style style:name="T7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style:font-name="Verdana" style:font-name-asian="Times New Roman" style:font-name-complex="Times New Roman" fo:color="#666666" style:language-asian="ru" style:country-asian="RU"/>
    </style:style>
    <style:style style:name="T7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8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89" style:parent-style-name="Standard" style:family="paragraph">
      <style:paragraph-properties>
        <style:tab-stops>
          <style:tab-stop style:type="left" style:position="2.468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790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7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6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7" style:parent-style-name="Standard" style:family="paragraph">
      <style:paragraph-properties>
        <style:tab-stops>
          <style:tab-stop style:type="left" style:position="2.4687in"/>
        </style:tab-stops>
      </style:paragraph-properties>
    </style:style>
    <style:style style:name="T7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0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0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0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0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1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1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1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1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1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1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1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18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1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2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2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2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2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2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2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2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2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28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2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3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31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3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3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3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3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3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5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5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5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5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6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6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8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8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82" style:parent-style-name="Standard" style:family="paragraph">
      <style:paragraph-properties fo:text-align="center"/>
    </style:style>
    <style:style style:name="T8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884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/>
    </style:style>
    <style:style style:name="T8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886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/>
    </style:style>
    <style:style style:name="T8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8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88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1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914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size="14pt" style:font-size-asian="14pt"/>
    </style:style>
    <style:style style:name="P9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20" style:parent-style-name="Standard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asian="Times New Roman" style:font-weight-complex="bold" fo:color="#000000" fo:letter-spacing="0.0013i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asian="Times New Roman" style:font-weight-complex="bold" fo:color="#000000" fo:letter-spacing="0.0013i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P941" style:parent-style-name="Standard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949" style:parent-style-name="Standard" style:family="paragraph">
      <style:text-properties style:font-name="Times New Roman" style:font-name-complex="Times New Roman" fo:font-size="14pt" style:font-size-asian="14pt"/>
    </style:style>
    <style:style style:name="TableColumn951" style:family="table-column">
      <style:table-column-properties style:column-width="0.375in" style:use-optimal-column-width="false"/>
    </style:style>
    <style:style style:name="TableColumn952" style:family="table-column">
      <style:table-column-properties style:column-width="1.0784in" style:use-optimal-column-width="false"/>
    </style:style>
    <style:style style:name="TableColumn953" style:family="table-column">
      <style:table-column-properties style:column-width="0.9833in" style:use-optimal-column-width="false"/>
    </style:style>
    <style:style style:name="TableColumn954" style:family="table-column">
      <style:table-column-properties style:column-width="0.9854in" style:use-optimal-column-width="false"/>
    </style:style>
    <style:style style:name="TableColumn955" style:family="table-column">
      <style:table-column-properties style:column-width="0.8868in" style:use-optimal-column-width="false"/>
    </style:style>
    <style:style style:name="TableColumn956" style:family="table-column">
      <style:table-column-properties style:column-width="1.9687in" style:use-optimal-column-width="false"/>
    </style:style>
    <style:style style:name="TableColumn957" style:family="table-column">
      <style:table-column-properties style:column-width="1.575in" style:use-optimal-column-width="false"/>
    </style:style>
    <style:style style:name="TableColumn958" style:family="table-column">
      <style:table-column-properties style:column-width="1.7708in" style:use-optimal-column-width="false"/>
    </style:style>
    <style:style style:name="TableColumn959" style:family="table-column">
      <style:table-column-properties style:column-width="1.1361in" style:use-optimal-column-width="false"/>
    </style:style>
    <style:style style:name="Table950" style:family="table">
      <style:table-properties style:width="10.7597in" style:rel-width="100%" fo:margin-left="0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</style:style>
    <style:style style:name="P964" style:parent-style-name="Обычный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</style:style>
    <style:style style:name="P967" style:parent-style-name="Обычный" style:family="paragraph">
      <style:paragraph-properties fo:text-align="center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P970" style:parent-style-name="Обычный" style:family="paragraph">
      <style:paragraph-properties fo:text-align="cente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</style:style>
    <style:style style:name="P975" style:parent-style-name="Обычный" style:family="paragraph">
      <style:paragraph-properties fo:text-align="center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</style:style>
    <style:style style:name="P980" style:parent-style-name="Обычный" style:family="paragraph">
      <style:paragraph-properties fo:text-align="cente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P983" style:parent-style-name="Обычный" style:family="paragraph">
      <style:paragraph-properties fo:text-align="center"/>
    </style:style>
    <style:style style:name="P984" style:parent-style-name="Обычный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master-page-name="MP2" style:family="paragraph">
      <style:paragraph-properties fo:widows="2" fo:orphans="2" fo:break-before="page" fo:text-align="end"/>
      <style:text-properties style:font-name-asian="Nimbus Roman No9 L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96" style:parent-style-name="Обычный" style:family="paragraph">
      <style:paragraph-properties fo:widows="2" fo:orphans="2" fo:text-align="end"/>
      <style:text-properties style:font-name-asian="Nimbus Roman No9 L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97" style:parent-style-name="Обычный" style:family="paragraph">
      <style:paragraph-properties fo:widows="2" fo:orphans="2" fo:text-align="center"/>
      <style:text-properties style:font-name-asian="Nimbus Roman No9 L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98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999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00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01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02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03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04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05" style:parent-style-name="Обычный" style:family="paragraph">
      <style:paragraph-properties fo:widows="2" fo:orphans="2" fo:text-align="justify" fo:line-height="0.1666in"/>
    </style:style>
    <style:style style:name="T1006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07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08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09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10" style:parent-style-name="Обычный" style:family="paragraph">
      <style:paragraph-properties fo:widows="2" fo:orphans="2" fo:text-align="justify"/>
      <style:text-properties style:font-name-asian="Nimbus Roman No9 L" style:font-name-complex="Times New Roman" style:language-asian="ar" style:country-asian="SA" style:language-complex="ar" style:country-complex="SA"/>
    </style:style>
    <style:style style:name="P1011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12" style:parent-style-name="Обычный" style:family="paragraph">
      <style:paragraph-properties fo:widows="2" fo:orphans="2" fo:text-align="center" fo:line-height="0.1666in"/>
    </style:style>
    <style:style style:name="T1013" style:parent-style-name="Основнойшрифтабзаца" style:family="text">
      <style:text-properties style:font-name-asian="Nimbus Roman No9 L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014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15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16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style:language-asian="ar" style:country-asian="SA" style:language-complex="ar" style:country-complex="SA"/>
    </style:style>
    <style:style style:name="P1017" style:parent-style-name="Обычный" style:family="paragraph">
      <style:paragraph-properties fo:widows="2" fo:orphans="2" fo:text-align="justify" fo:text-indent="0.4923in"/>
      <style:text-properties style:font-name-asian="Nimbus Roman No9 L" style:font-name-complex="Times New Roman" style:language-asian="ar" style:country-asian="SA" style:language-complex="ar" style:country-complex="SA"/>
    </style:style>
    <style:style style:name="P1018" style:parent-style-name="Обычный" style:family="paragraph">
      <style:paragraph-properties fo:widows="2" fo:orphans="2" fo:text-align="justify" fo:text-indent="0.5in"/>
      <style:text-properties style:font-name-asian="Nimbus Roman No9 L" style:font-name-complex="Times New Roman" style:language-asian="ar" style:country-asian="SA" style:language-complex="ar" style:country-complex="SA"/>
    </style:style>
    <style:style style:name="P1019" style:parent-style-name="Обычный" style:family="paragraph">
      <style:paragraph-properties fo:widows="2" fo:orphans="2" fo:text-align="justify" fo:text-indent="0.5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20" style:parent-style-name="Обычный" style:family="paragraph">
      <style:paragraph-properties fo:widows="2" fo:orphans="2" fo:text-align="justify" fo:text-indent="0.5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21" style:parent-style-name="Обычный" style:family="paragraph">
      <style:paragraph-properties fo:widows="2" fo:orphans="2" fo:text-align="justify" fo:line-height="0.1666in"/>
    </style:style>
    <style:style style:name="T1022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T1023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24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25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2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2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28" style:parent-style-name="Обычный" style:family="paragraph">
      <style:paragraph-properties fo:widows="2" fo:orphans="2"/>
      <style:text-properties fo:hyphenate="true"/>
    </style:style>
    <style:style style:name="T1029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style:language-asian="ru" style:country-asian="RU" style:language-complex="ar" style:country-complex="SA"/>
    </style:style>
    <style:style style:name="P103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31" style:parent-style-name="Standard" style:family="paragraph">
      <style:paragraph-properties fo:text-align="end"/>
    </style:style>
    <style:style style:name="T10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3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0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3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3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37" style:parent-style-name="Standard" style:family="paragraph">
      <style:paragraph-properties fo:text-align="end"/>
    </style:style>
    <style:style style:name="T10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3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04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41" style:parent-style-name="Standard" style:family="paragraph">
      <style:paragraph-properties fo:text-align="end"/>
      <style:text-properties style:font-name="Times New Roman" style:font-name-asian="Times New Roman" fo:font-size="14pt" style:font-size-asian="14pt"/>
    </style:style>
    <style:style style:name="P1042" style:parent-style-name="Standard" style:family="paragraph">
      <style:paragraph-properties fo:text-align="end"/>
    </style:style>
    <style:style style:name="T104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44" style:parent-style-name="Standard" style:family="paragraph">
      <style:paragraph-properties fo:text-align="end"/>
    </style:style>
    <style:style style:name="T10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6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57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58" style:parent-style-name="Standard" style:family="paragraph">
      <style:paragraph-properties fo:text-align="center">
        <style:tab-stops>
          <style:tab-stop style:type="left" style:position="2.4583in"/>
        </style:tab-stops>
      </style:paragraph-properties>
    </style:style>
    <style:style style:name="T10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3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064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068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06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107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074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07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080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082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083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084" style:parent-style-name="Обычный" style:family="paragraph">
      <style:paragraph-properties fo:text-align="justify"/>
      <style:text-properties fo:hyphenate="true"/>
    </style:style>
    <style:style style:name="T108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090" style:parent-style-name="Обычный" style:family="paragraph">
      <style:paragraph-properties fo:text-align="justify" fo:text-indent="0.3937in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1091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1092" style:parent-style-name="Обычный" style:family="paragraph">
      <style:paragraph-properties fo:text-align="justify"/>
      <style:text-properties fo:hyphenate="true"/>
    </style:style>
    <style:style style:name="T109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9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9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096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1097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1098" style:parent-style-name="Обычный" style:family="paragraph">
      <style:paragraph-properties fo:text-align="justify" fo:text-indent="0.3937in"/>
      <style:text-properties style:font-name-asian="Calibri" style:font-name-complex="Times New Roman" fo:font-size="14pt" style:font-size-asian="14pt" style:font-size-complex="14pt" fo:hyphenate="true"/>
    </style:style>
    <style:style style:name="P109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0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1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2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3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4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5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6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7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8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09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0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1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2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4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5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6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7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8" style:parent-style-name="Standard" style:family="paragraph">
      <style:text-properties style:font-name="Times New Roman" style:font-name-complex="Times New Roman" fo:font-size="14pt" style:font-size-asian="14pt"/>
    </style:style>
    <style:style style:name="P1119" style:parent-style-name="Обычный" style:family="paragraph">
      <style:paragraph-properties fo:widows="2" fo:orphans="2"/>
      <style:text-properties fo:hyphenate="true"/>
    </style:style>
    <style:style style:name="T1120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4.09.2020</text:p>
          </table:table-cell>
          <table:table-cell table:style-name="TableCell16">
            <text:p text:style-name="P17">г. Рассказово</text:p>
          </table:table-cell>
          <table:table-cell table:style-name="TableCell18">
            <text:p text:style-name="P19">№<text:s/>98</text:p>
          </table:table-cell>
        </table:table-row>
      </table:table>
      <text:p text:style-name="P20"/>
      <text:p text:style-name="P21"><text:span text:style-name="T22">О</text:span><text:span text:style-name="T23"><text:s/></text:span><text:span text:style-name="T24">проведении</text:span><text:span text:style-name="T25"><text:s/></text:span><text:span text:style-name="T26">муниципального этапа<text:s/></text:span><text:span text:style-name="T27">регионального</text:span><text:span text:style-name="T28"><text:s/></text:span><text:span text:style-name="T29">смотра-конкурса</text:span><text:span text:style-name="T30"><text:s/></text:span><text:span text:style-name="T31">изделий</text:span><text:span text:style-name="T32"><text:s/></text:span><text:span text:style-name="T33">декоративно-</text:span><text:span text:style-name="T34">прикладного</text:span><text:span text:style-name="T35"><text:s/></text:span><text:span text:style-name="T36">творчества</text:span><text:span text:style-name="T37"><text:s/></text:span><text:span text:style-name="T38">«Православная</text:span><text:span text:style-name="T39"><text:s/></text:span><text:span text:style-name="T40">культура</text:span><text:span text:style-name="T41"><text:s/></text:span><text:span text:style-name="T42">Тамбовского</text:span><text:span text:style-name="T43"><text:s/></text:span><text:span text:style-name="T44">края»</text:span></text:p>
      <text:p text:style-name="P45"/>
      <text:p text:style-name="P46"><text:span text:style-name="T47">В</text:span><text:span text:style-name="T48"><text:s/></text:span><text:span text:style-name="T49">соответствии</text:span><text:span text:style-name="T50"><text:s/>с</text:span><text:span text:style-name="T51"><text:s/>календарем<text:s/></text:span><text:span text:style-name="T52">районных<text:s/></text:span><text:span text:style-name="T53">массовых ме</text:span><text:span text:style-name="T54">роприятий с обучающимися на 20</text:span><text:span text:style-name="T55">20</text:span><text:span text:style-name="T56"><text:s/>год, в целях приобщения детей и подрос</text:span><text:span text:style-name="T57">тков к православной культуре,<text:s/></text:span><text:span text:style-name="T58">традициям народного творчества</text:span><text:span text:style-name="T59"><text:s/></text:span><text:span text:style-name="T60">ПРИКАЗЫВАЮ:</text:span></text:p>
      <text:p text:style-name="P61"><text:span text:style-name="T62">1</text:span><text:span text:style-name="T63">. </text:span><text:span text:style-name="T64"><text:s text:c="2"/></text:span><text:span text:style-name="T65">П</text:span><text:span text:style-name="T66">ровести</text:span><text:span text:style-name="T67"><text:s/></text:span><text:span text:style-name="T68">с</text:span><text:span text:style-name="T69"><text:s/></text:span><text:span text:style-name="T70">30</text:span><text:span text:style-name="T71"><text:s/></text:span><text:span text:style-name="T72">сентября</text:span><text:span text:style-name="T73"><text:s/></text:span><text:span text:style-name="T74">по</text:span><text:span text:style-name="T75"><text:s/></text:span><text:span text:style-name="T76">1</text:span><text:span text:style-name="T77">3</text:span><text:span text:style-name="T78"><text:s/></text:span><text:span text:style-name="T79">ноября</text:span><text:span text:style-name="T80"><text:s/></text:span><text:span text:style-name="T81">20</text:span><text:span text:style-name="T82">20</text:span><text:span text:style-name="T83"><text:s/></text:span><text:span text:style-name="T84">года</text:span><text:span text:style-name="T85"><text:s/></text:span><text:span text:style-name="T86">муниципальный этап<text:s/></text:span><text:span text:style-name="T87">региональн</text:span><text:span text:style-name="T88">ого</text:span><text:span text:style-name="T89"><text:s/></text:span><text:span text:style-name="T90">смотр</text:span><text:span text:style-name="T91">а</text:span><text:span text:style-name="T92">-конкурс</text:span><text:span text:style-name="T93">а</text:span><text:span text:style-name="T94"><text:s/></text:span><text:span text:style-name="T95">изделий</text:span><text:span text:style-name="T96"><text:s/></text:span><text:span text:style-name="T97">декоративно-прикладного</text:span><text:span text:style-name="T98"><text:s/></text:span><text:span text:style-name="T99">творчества</text:span><text:span text:style-name="T100"><text:s/></text:span><text:span text:style-name="T101">«Православная</text:span><text:span text:style-name="T102"><text:s/></text:span><text:span text:style-name="T103">культура</text:span><text:span text:style-name="T104"><text:s/></text:span><text:span text:style-name="T105">Тамбовского</text:span><text:span text:style-name="T106"><text:s/></text:span><text:span text:style-name="T107">края»</text:span><text:span text:style-name="T108"><text:s/></text:span><text:span text:style-name="T109">(далее</text:span><text:span text:style-name="T110"><text:s/></text:span><text:span text:style-name="T111">Конкурс)</text:span><text:span text:style-name="T112">.</text:span></text:p>
      <text:p text:style-name="P113"><text:span text:style-name="T114">2.</text:span><text:span text:style-name="T115"><text:s/></text:span><text:span text:style-name="T116"><text:s text:c="2"/></text:span><text:span text:style-name="T117">Утвердить</text:span><text:span text:style-name="T118"><text:s/></text:span><text:span text:style-name="T119">Положение</text:span><text:span text:style-name="T120"><text:s/></text:span><text:span text:style-name="T121">о</text:span><text:span text:style-name="T122"><text:s/></text:span><text:span text:style-name="T123">Конкурсе</text:span><text:span text:style-name="T124"><text:s/></text:span><text:span text:style-name="T125">(Приложение</text:span><text:span text:style-name="T126"><text:s/></text:span><text:span text:style-name="T127">1).</text:span></text:p>
      <text:p text:style-name="P128"><text:span text:style-name="T129">3.</text:span><text:span text:style-name="T130"><text:s/></text:span><text:span text:style-name="T131"><text:s/></text:span><text:span text:style-name="T132">Утвердить</text:span><text:span text:style-name="T133"><text:s/></text:span><text:span text:style-name="T134">состав</text:span><text:span text:style-name="T135"><text:s/></text:span><text:span text:style-name="T136">оргкомитета</text:span><text:span text:style-name="T137"><text:s/>с правами жюри</text:span><text:span text:style-name="T138"><text:s/></text:span><text:span text:style-name="T139">Конкурса</text:span><text:span text:style-name="T140"><text:s/></text:span><text:span text:style-name="T141">(Приложение</text:span><text:span text:style-name="T142"><text:s/></text:span><text:span text:style-name="T143">2).</text:span></text:p>
      <text:p text:style-name="P144"><text:span text:style-name="T145">4</text:span><text:span text:style-name="T146">.</text:span><text:span text:style-name="T147"><text:s/></text:span><text:span text:style-name="T148">Рекомендовать</text:span><text:span text:style-name="T149"><text:s/></text:span><text:span text:style-name="T150">руководителям</text:span><text:span text:style-name="T151"><text:s/></text:span><text:span text:style-name="T152">образовательных организаций организовать участие</text:span><text:span text:style-name="T153"><text:s/>обучающихся<text:s/></text:span><text:span text:style-name="T154"><text:s/>в Конкурсе.</text:span></text:p>
      <text:p text:style-name="P155"><text:span text:style-name="T156">5</text:span><text:span text:style-name="T157">.</text:span><text:span text:style-name="T158"><text:s/></text:span><text:span text:style-name="T159">Контроль</text:span><text:span text:style-name="T160"><text:s/></text:span><text:span text:style-name="T161">за</text:span><text:span text:style-name="T162"><text:s/></text:span><text:span text:style-name="T163">исполнением</text:span><text:span text:style-name="T164"><text:s/>настоящего</text:span><text:span text:style-name="T165"><text:s/></text:span><text:span text:style-name="T166">приказа</text:span><text:span text:style-name="T167"><text:s/></text:span><text:span text:style-name="T168">оставляю за собой.</text:span></text:p>
      <text:p text:style-name="P169"/>
      <text:p text:style-name="P170"/>
      <text:p text:style-name="P171">Начальник<text:s/>отдела <text:s text:c="13"/><text:s text:c="20"/><text:s text:c="9"/><text:s text:c="25"/><text:s text:c="21"/>Г.В. Скакалина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Приложение</text:span><text:span text:style-name="T192"><text:s/></text:span><text:span text:style-name="T193">1</text:span></text:p>
      <text:p text:style-name="P194">УТВЕРЖДЕНО</text:p>
      <text:p text:style-name="P195"><text:span text:style-name="T196">приказом</text:span><text:span text:style-name="T197"><text:s/></text:span><text:span text:style-name="T198">отдела образования<text:s/></text:span></text:p>
      <text:p text:style-name="P199">и защиты прав несовершеннолетних</text:p>
      <text:p text:style-name="P200"><text:span text:style-name="T201">администрации Рассказовского района</text:span></text:p>
      <text:p text:style-name="P202"><text:span text:style-name="T203">от</text:span><text:span text:style-name="T204"><text:s/></text:span><text:span text:style-name="T205">1</text:span><text:span text:style-name="T206">4</text:span><text:span text:style-name="T207">.<text:s/></text:span><text:span text:style-name="T208">09</text:span><text:span text:style-name="T209">. 20</text:span><text:span text:style-name="T210">20</text:span><text:span text:style-name="T211"><text:s/></text:span><text:span text:style-name="T212">№</text:span><text:span text:style-name="T213"><text:s/>98</text:span></text:p>
      <text:p text:style-name="P214"/>
      <text:p text:style-name="P215">ПОЛОЖЕНИЕ</text:p>
      <text:p text:style-name="P216"><text:span text:style-name="T217">о</text:span><text:span text:style-name="T218"><text:s/></text:span><text:span text:style-name="T219">проведении</text:span><text:span text:style-name="T220"><text:s/></text:span><text:span text:style-name="T221">муниципального этапа<text:s/></text:span></text:p>
      <text:p text:style-name="P222"><text:span text:style-name="T223">регионального</text:span><text:span text:style-name="T224"><text:s/></text:span><text:span text:style-name="T225">смотра-конкурса</text:span><text:span text:style-name="T226"><text:s/></text:span><text:span text:style-name="T227">изделий</text:span><text:span text:style-name="T228"><text:s/></text:span></text:p>
      <text:p text:style-name="P229"><text:span text:style-name="T230">декоративно-прикладного</text:span><text:span text:style-name="T231"><text:s/></text:span><text:span text:style-name="T232">творчества</text:span><text:span text:style-name="T233"><text:s/></text:span></text:p>
      <text:p text:style-name="P234"><text:span text:style-name="T235">«Православная</text:span><text:span text:style-name="T236"><text:s/></text:span><text:span text:style-name="T237">культура</text:span><text:span text:style-name="T238"><text:s/></text:span><text:span text:style-name="T239">Тамбовского</text:span><text:span text:style-name="T240"><text:s/></text:span><text:span text:style-name="T241">края»</text:span></text:p>
      <text:p text:style-name="P242"/>
      <text:p text:style-name="P243"><text:span text:style-name="T244">Муниципальный этап р</text:span><text:span text:style-name="T245">егиональн</text:span><text:span text:style-name="T246">ого</text:span><text:span text:style-name="T247"><text:s/></text:span><text:span text:style-name="T248">смотр</text:span><text:span text:style-name="T249">а</text:span><text:span text:style-name="T250">-конкурс</text:span><text:span text:style-name="T251">а</text:span><text:span text:style-name="T252"><text:s/></text:span><text:span text:style-name="T253">изделий</text:span><text:span text:style-name="T254"><text:s/></text:span><text:span text:style-name="T255">декоративно-прикладного</text:span><text:span text:style-name="T256"><text:s/></text:span><text:span text:style-name="T257">творчества</text:span><text:span text:style-name="T258"><text:s/></text:span><text:span text:style-name="T259">«Православная</text:span><text:span text:style-name="T260"><text:s/></text:span><text:span text:style-name="T261">культура</text:span><text:span text:style-name="T262"><text:s/></text:span><text:span text:style-name="T263">Тамбовского</text:span><text:span text:style-name="T264"><text:s/></text:span><text:span text:style-name="T265">края»</text:span><text:span text:style-name="T266"><text:s/></text:span><text:span text:style-name="T267">проводится отделом образования и защиты прав несовершеннолетних администрации Рассказовского<text:s/></text:span><text:span text:style-name="T268">района</text:span><text:span text:style-name="T269">.<text:s/></text:span></text:p>
      <text:p text:style-name="P270"/>
      <text:p text:style-name="P271"><text:span text:style-name="T272">Цель</text:span><text:span text:style-name="T273"><text:s/></text:span><text:span text:style-name="T274">Конкурса:</text:span></text:p>
      <text:p text:style-name="P275"><text:s/></text:p>
      <text:p text:style-name="P276"><text:span text:style-name="T277">Духовное, нравственное и патриотическое воспитание подрастающего поколения,<text:s/></text:span><text:span text:style-name="T278">п</text:span><text:span text:style-name="T279">риобщение</text:span><text:span text:style-name="T280"><text:s/>детей и подр</text:span><text:span text:style-name="T281">ос</text:span><text:span text:style-name="T282">т</text:span><text:span text:style-name="T283">ков к православной культуре, к традициям народного творчества.</text:span></text:p>
      <text:p text:style-name="P284"/>
      <text:p text:style-name="P285"><text:span text:style-name="T286">Задачи</text:span><text:span text:style-name="T287"><text:s/></text:span><text:span text:style-name="T288">Конкурса:</text:span></text:p>
      <text:p text:style-name="P289"/>
      <text:p text:style-name="P290"><text:span text:style-name="T291">развитие</text:span><text:span text:style-name="T292"><text:s/></text:span><text:span text:style-name="T293">творческого</text:span><text:span text:style-name="T294"><text:s/></text:span><text:span text:style-name="T295">потенциала</text:span><text:span text:style-name="T296"><text:s/></text:span><text:span text:style-name="T297">участников,</text:span><text:span text:style-name="T298"><text:s/></text:span><text:span text:style-name="T299">направленного</text:span><text:span text:style-name="T300"><text:s/></text:span><text:span text:style-name="T301">на</text:span><text:span text:style-name="T302"><text:s/></text:span><text:span text:style-name="T303">формирование</text:span><text:span text:style-name="T304"><text:s/></text:span><text:span text:style-name="T305">любви</text:span><text:span text:style-name="T306"><text:s/></text:span><text:span text:style-name="T307">к</text:span><text:span text:style-name="T308"><text:s/></text:span><text:span text:style-name="T309">родному</text:span><text:span text:style-name="T310"><text:s/></text:span><text:span text:style-name="T311">краю,</text:span><text:span text:style-name="T312"><text:s/></text:span><text:span text:style-name="T313">уважения</text:span><text:span text:style-name="T314"><text:s/></text:span><text:span text:style-name="T315">к</text:span><text:span text:style-name="T316"><text:s/></text:span><text:span text:style-name="T317">православным</text:span><text:span text:style-name="T318"><text:s/></text:span><text:span text:style-name="T319">традициям,</text:span><text:span text:style-name="T320"><text:s/></text:span><text:span text:style-name="T321">интереса</text:span><text:span text:style-name="T322"><text:s/></text:span><text:span text:style-name="T323">к</text:span><text:span text:style-name="T324"><text:s/></text:span><text:span text:style-name="T325">современным</text:span><text:span text:style-name="T326"><text:s/></text:span><text:span text:style-name="T327">тенденциям</text:span><text:span text:style-name="T328"><text:s/></text:span><text:span text:style-name="T329">декоративно-прикладного</text:span><text:span text:style-name="T330"><text:s/></text:span><text:span text:style-name="T331">творчества;</text:span></text:p>
      <text:p text:style-name="P332"><text:span text:style-name="T333">повышение</text:span><text:span text:style-name="T334"><text:s/></text:span><text:span text:style-name="T335">мотивации</text:span><text:span text:style-name="T336"><text:s/></text:span><text:span text:style-name="T337">детей</text:span><text:span text:style-name="T338"><text:s/></text:span><text:span text:style-name="T339">к</text:span><text:span text:style-name="T340"><text:s/></text:span><text:span text:style-name="T341">познанию</text:span><text:span text:style-name="T342"><text:s/></text:span><text:span text:style-name="T343">духовно-нравственных</text:span><text:span text:style-name="T344"><text:s/></text:span><text:span text:style-name="T345">аспектов</text:span><text:span text:style-name="T346"><text:s/></text:span><text:span text:style-name="T347">жизни</text:span><text:span text:style-name="T348"><text:s/></text:span><text:span text:style-name="T349">человека,</text:span><text:span text:style-name="T350"><text:s/></text:span><text:span text:style-name="T351">воспитание</text:span><text:span text:style-name="T352"><text:s/></text:span><text:span text:style-name="T353">христианского<text:s/></text:span><text:span text:style-name="T354">мировоззрения методами художественно-эстетического творчества</text:span><text:span text:style-name="T355">;</text:span></text:p>
      <text:p text:style-name="P356"><text:span text:style-name="T357">приобщение</text:span><text:span text:style-name="T358"><text:s/></text:span><text:span text:style-name="T359">юных</text:span><text:span text:style-name="T360"><text:s/></text:span><text:span text:style-name="T361">авторов,</text:span><text:span text:style-name="T362"><text:s/></text:span><text:span text:style-name="T363">мастеров</text:span><text:span text:style-name="T364"><text:s/></text:span><text:span text:style-name="T365">к</text:span><text:span text:style-name="T366"><text:s/></text:span><text:span text:style-name="T367">лучшим</text:span><text:span text:style-name="T368"><text:s/></text:span><text:span text:style-name="T369">образцам</text:span><text:span text:style-name="T370"><text:s/></text:span><text:span text:style-name="T371">отечественной</text:span><text:span text:style-name="T372"><text:s/></text:span><text:span text:style-name="T373">культуры</text:span><text:span text:style-name="T374"><text:s/></text:span><text:span text:style-name="T375">и</text:span><text:span text:style-name="T376"><text:s/></text:span><text:span text:style-name="T377">искусства;</text:span></text:p>
      <text:p text:style-name="P378"><text:span text:style-name="T379">выявление,</text:span><text:span text:style-name="T380"><text:s/></text:span><text:span text:style-name="T381">развитие</text:span><text:span text:style-name="T382"><text:s/></text:span><text:span text:style-name="T383">и</text:span><text:span text:style-name="T384"><text:s/></text:span><text:span text:style-name="T385">поддержка</text:span><text:span text:style-name="T386"><text:s/></text:span><text:span text:style-name="T387">талантливых</text:span><text:span text:style-name="T388"><text:s/></text:span><text:span text:style-name="T389">детей</text:span><text:span text:style-name="T390"><text:s/></text:span><text:span text:style-name="T391">в</text:span><text:span text:style-name="T392"><text:s/></text:span><text:span text:style-name="T393">области</text:span><text:span text:style-name="T394"><text:s/></text:span><text:span text:style-name="T395">декоративно-прикладного</text:span><text:span text:style-name="T396"><text:s/></text:span><text:span text:style-name="T397">творчества.</text:span></text:p>
      <text:p text:style-name="P398"/>
      <text:p text:style-name="P399"><text:span text:style-name="T400">Участники</text:span><text:span text:style-name="T401"><text:s/></text:span><text:span text:style-name="T402">Конкурса</text:span></text:p>
      <text:p text:style-name="P403"/>
      <text:p text:style-name="P404"><text:span text:style-name="T405">В</text:span><text:span text:style-name="T406"><text:s/></text:span><text:span text:style-name="T407">Конкурсе</text:span><text:span text:style-name="T408"><text:s/></text:span><text:span text:style-name="T409">могут</text:span><text:span text:style-name="T410"><text:s/></text:span><text:span text:style-name="T411">принять</text:span><text:span text:style-name="T412"><text:s/></text:span><text:span text:style-name="T413">участие педагоги и</text:span><text:span text:style-name="T414"><text:s/></text:span><text:span text:style-name="T415">обучающиеся</text:span><text:span text:style-name="T416"><text:s/></text:span><text:span text:style-name="T417">общеобразовательных</text:span><text:span text:style-name="T418"><text:s/></text:span><text:span text:style-name="T419">организаций</text:span><text:span text:style-name="T420"><text:s/></text:span><text:span text:style-name="T421">основного</text:span><text:span text:style-name="T422"><text:s/></text:span><text:span text:style-name="T423">общего образования</text:span><text:span text:style-name="T424"><text:s/></text:span><text:span text:style-name="T425">и</text:span><text:span text:style-name="T426"><text:s/></text:span><text:span text:style-name="T427">образовательных</text:span><text:span text:style-name="T428"><text:s/></text:span><text:span text:style-name="T429">организаций</text:span><text:span text:style-name="T430"><text:s/></text:span><text:span text:style-name="T431">дополнительного</text:span><text:span text:style-name="T432"><text:s/></text:span><text:span text:style-name="T433">образования</text:span><text:span text:style-name="T434"><text:s/></text:span><text:span text:style-name="T435">детей</text:span><text:span text:style-name="T436">.</text:span><text:span text:style-name="T437"><text:s/></text:span><text:span text:style-name="T438"><text:s/></text:span><text:span text:style-name="T439">Допускается</text:span><text:span text:style-name="T440"><text:s/></text:span><text:span text:style-name="T441">коллективное</text:span><text:span text:style-name="T442"><text:s/></text:span><text:span text:style-name="T443">и</text:span><text:span text:style-name="T444"><text:s/></text:span><text:span text:style-name="T445">индивидуальное</text:span><text:span text:style-name="T446"><text:s/></text:span><text:span text:style-name="T447">участие.</text:span></text:p>
      <text:p text:style-name="P448"/>
      <text:p text:style-name="P449"><text:span text:style-name="T450">Возрастные</text:span><text:span text:style-name="T451"><text:s/></text:span><text:span text:style-name="T452">категории</text:span><text:span text:style-name="T453">,</text:span><text:span text:style-name="T454"><text:s/></text:span><text:span text:style-name="T455">номинации</text:span><text:span text:style-name="T456"><text:s/></text:span><text:span text:style-name="T457">Конкурса</text:span></text:p>
      <text:p text:style-name="P458"><text:span text:style-name="T459">Конкурс</text:span><text:span text:style-name="T460"><text:s/></text:span><text:span text:style-name="T461">проводится</text:span><text:span text:style-name="T462"><text:s/></text:span><text:span text:style-name="T463">среди</text:span><text:span text:style-name="T464"><text:s/>трех<text:s/></text:span><text:span text:style-name="T465">возрастных<text:s/></text:span><text:span text:style-name="T466">категорий</text:span><text:span text:style-name="T467">:</text:span><text:span text:style-name="T468"><text:s/></text:span><text:span text:style-name="T469">7</text:span><text:span text:style-name="T470">-13,</text:span><text:span text:style-name="T471"><text:s/></text:span><text:span text:style-name="T472">14-1</text:span><text:span text:style-name="T473">9<text:s/></text:span><text:span text:style-name="T474">лет</text:span><text:span text:style-name="T475"><text:s/></text:span><text:span text:style-name="T476">и<text:s/></text:span><text:soft-page-break/><text:span text:style-name="T477">педагогов</text:span><text:span text:style-name="T478"><text:s/></text:span><text:span text:style-name="T479">по</text:span><text:span text:style-name="T480"><text:s/></text:span><text:span text:style-name="T481">следующим</text:span><text:span text:style-name="T482"><text:s/></text:span><text:span text:style-name="T483">номинациям:</text:span></text:p>
      <text:p text:style-name="P484"><text:span text:style-name="T485">1.</text:span><text:span text:style-name="T486"><text:s/></text:span><text:span text:style-name="T487">Православные</text:span><text:span text:style-name="T488"><text:s/></text:span><text:span text:style-name="T489">праздники,</text:span><text:span text:style-name="T490"><text:s/></text:span><text:span text:style-name="T491">символы</text:span><text:span text:style-name="T492"><text:s/></text:span><text:span text:style-name="T493">Православных</text:span><text:span text:style-name="T494"><text:s/></text:span><text:span text:style-name="T495">праздников;</text:span></text:p>
      <text:p text:style-name="P496"><text:span text:style-name="T497">2.</text:span><text:span text:style-name="T498"><text:s/></text:span><text:span text:style-name="T499">Православные</text:span><text:span text:style-name="T500"><text:s/></text:span><text:span text:style-name="T501">Храмы;</text:span></text:p>
      <text:p text:style-name="P502"><text:span text:style-name="T503">3.</text:span><text:span text:style-name="T504"><text:s/></text:span><text:span text:style-name="T505">Библейские</text:span><text:span text:style-name="T506"><text:s/></text:span><text:span text:style-name="T507">сюжеты;</text:span></text:p>
      <text:p text:style-name="P508"><text:span text:style-name="T509">4.</text:span><text:span text:style-name="T510"><text:s/></text:span><text:span text:style-name="T511">Православн</text:span><text:span text:style-name="T512">ая икона</text:span><text:span text:style-name="T513">;</text:span></text:p>
      <text:p text:style-name="P514"><text:span text:style-name="T515">5.</text:span><text:span text:style-name="T516"><text:s/></text:span><text:span text:style-name="T517">Специальная номинация: «Александр Невский» (</text:span><text:span text:style-name="T518">номинация посвящена св. блгв. князю Александру Невскому).</text:span></text:p>
      <text:p text:style-name="P519"/>
      <text:p text:style-name="P520"><text:span text:style-name="T521">Порядок</text:span><text:span text:style-name="T522"><text:s/></text:span><text:span text:style-name="T523">и</text:span><text:span text:style-name="T524"><text:s/></text:span><text:span text:style-name="T525">условия</text:span><text:span text:style-name="T526"><text:s/></text:span><text:span text:style-name="T527">проведения</text:span><text:span text:style-name="T528"><text:s/></text:span><text:span text:style-name="T529">Конкурса</text:span></text:p>
      <text:p text:style-name="P530"/>
      <text:p text:style-name="P531"><text:span text:style-name="T532">Конкурс</text:span><text:span text:style-name="T533"><text:s/></text:span><text:span text:style-name="T534">проводится</text:span><text:span text:style-name="T535"><text:s/></text:span><text:span text:style-name="T536">в</text:span><text:span text:style-name="T537"><text:s/></text:span><text:span text:style-name="T538">три</text:span><text:span text:style-name="T539"><text:s/></text:span><text:span text:style-name="T540">этапа.</text:span></text:p>
      <text:p text:style-name="P541"><text:span text:style-name="T542">Первый</text:span><text:span text:style-name="T543"><text:s/></text:span><text:span text:style-name="T544">этап</text:span><text:span text:style-name="T545"><text:s/></text:span><text:span text:style-name="T546">–</text:span><text:span text:style-name="T547"><text:s/></text:span><text:span text:style-name="T548">школьный<text:s/></text:span><text:span text:style-name="T549">с</text:span><text:span text:style-name="T550"><text:s/></text:span><text:span text:style-name="T551">30 сентября</text:span><text:span text:style-name="T552"><text:s/>по 2</text:span><text:span text:style-name="T553">3</text:span><text:span text:style-name="T554"><text:s/></text:span><text:span text:style-name="T555">октября</text:span><text:span text:style-name="T556"><text:s/></text:span><text:span text:style-name="T557">20</text:span><text:span text:style-name="T558">20</text:span><text:span text:style-name="T559"><text:s/></text:span><text:span text:style-name="T560">года.</text:span></text:p>
      <text:p text:style-name="P561"><text:span text:style-name="T562">Второй</text:span><text:span text:style-name="T563"><text:s/></text:span><text:span text:style-name="T564">этап</text:span><text:span text:style-name="T565"><text:s/></text:span><text:span text:style-name="T566">– муниципальный с<text:s/></text:span><text:span text:style-name="T567">2</text:span><text:span text:style-name="T568">6</text:span><text:span text:style-name="T569"><text:s/></text:span><text:span text:style-name="T570">октября</text:span><text:span text:style-name="T571"><text:s/>по<text:s/></text:span><text:span text:style-name="T572">1</text:span><text:span text:style-name="T573">3</text:span><text:span text:style-name="T574"><text:s/></text:span><text:span text:style-name="T575">ноября</text:span><text:span text:style-name="T576"><text:s/></text:span><text:span text:style-name="T577">20</text:span><text:span text:style-name="T578">20</text:span><text:span text:style-name="T579"><text:s/>года.</text:span></text:p>
      <text:p text:style-name="P580">Третий этап – региональный (заочный) с 16<text:s/>по<text:s/>30<text:s/>ноября<text:s/>2020<text:s/>года.</text:p>
      <text:p text:style-name="P581"><text:span text:style-name="T582">Для</text:span><text:span text:style-name="T583"><text:s/></text:span><text:span text:style-name="T584">участия</text:span><text:span text:style-name="T585"><text:s/></text:span><text:span text:style-name="T586">в</text:span><text:span text:style-name="T587"><text:s/></text:span><text:span text:style-name="T588">муниципальном<text:s/></text:span><text:span text:style-name="T589">этапе</text:span><text:span text:style-name="T590"><text:s/></text:span><text:span text:style-name="T591">Конкурса</text:span><text:span text:style-name="T592"><text:s/></text:span><text:span text:style-name="T593">до</text:span><text:span text:style-name="T594"><text:s/></text:span><text:span text:style-name="T595">6</text:span><text:span text:style-name="T596"><text:s/></text:span><text:span text:style-name="T597">ноября<text:s/></text:span><text:span text:style-name="T598">20</text:span><text:span text:style-name="T599">20</text:span><text:span text:style-name="T600"><text:s/></text:span><text:span text:style-name="T601">г</text:span><text:span text:style-name="T602">ода</text:span><text:span text:style-name="T603"><text:s text:c="2"/></text:span><text:span text:style-name="T604">образовательные организации<text:s/></text:span><text:span text:style-name="T605">подают</text:span><text:span text:style-name="T606"><text:s/></text:span><text:span text:style-name="T607">заявку</text:span><text:span text:style-name="T608"><text:s/></text:span><text:span text:style-name="T609">установленной</text:span><text:span text:style-name="T610"><text:s/></text:span><text:span text:style-name="T611">формы</text:span><text:span text:style-name="T612"><text:s/>(Приложение к Положению),<text:s/></text:span><text:span text:style-name="T613">фотографии<text:s/></text:span><text:span text:style-name="T614">конкурсны</text:span><text:span text:style-name="T615">х работ, согласие на обработку персональных данных (Приложение 2 к Положению).</text:span></text:p>
      <text:p text:style-name="P616"/>
      <text:p text:style-name="P617"><text:span text:style-name="T618">Требования</text:span><text:span text:style-name="T619"><text:s/></text:span><text:span text:style-name="T620">к</text:span><text:span text:style-name="T621"><text:s/></text:span><text:span text:style-name="T622">конкурсным</text:span><text:span text:style-name="T623"><text:s/></text:span><text:span text:style-name="T624">работам</text:span></text:p>
      <text:p text:style-name="P625"><text:span text:style-name="T626">Участники</text:span><text:span text:style-name="T627"><text:s/></text:span><text:span text:style-name="T628">представляю</text:span><text:span text:style-name="T629">т</text:span><text:span text:style-name="T630"><text:s/></text:span><text:span text:style-name="T631">творческие</text:span><text:span text:style-name="T632"><text:s/></text:span><text:span text:style-name="T633">работы,</text:span><text:span text:style-name="T634"><text:s/></text:span><text:span text:style-name="T635">выполненные</text:span><text:span text:style-name="T636"><text:s/></text:span><text:span text:style-name="T637">в</text:span><text:span text:style-name="T638"><text:s/></text:span><text:span text:style-name="T639">различных</text:span><text:span text:style-name="T640"><text:s/></text:span><text:span text:style-name="T641">видах</text:span><text:span text:style-name="T642"><text:s/></text:span><text:span text:style-name="T643">декоративно-прикладного</text:span><text:span text:style-name="T644"><text:s/></text:span><text:span text:style-name="T645">творчества:</text:span><text:span text:style-name="T646"><text:s/></text:span></text:p>
      <text:p text:style-name="P647"><text:span text:style-name="T648">работа</text:span><text:span text:style-name="T649"><text:s/></text:span><text:span text:style-name="T650">с</text:span><text:span text:style-name="T651"><text:s/></text:span><text:span text:style-name="T652">деревом</text:span><text:span text:style-name="T653"><text:s/></text:span><text:span text:style-name="T654">(резьба,</text:span><text:span text:style-name="T655"><text:s/></text:span><text:span text:style-name="T656">роспись,</text:span><text:span text:style-name="T657"><text:s/></text:span><text:span text:style-name="T658">береста);</text:span></text:p>
      <text:p text:style-name="P659"><text:span text:style-name="T660">работа</text:span><text:span text:style-name="T661"><text:s/></text:span><text:span text:style-name="T662">с</text:span><text:span text:style-name="T663"><text:s/></text:span><text:span text:style-name="T664">глиной</text:span><text:span text:style-name="T665"><text:s/></text:span><text:span text:style-name="T666">(керамика,</text:span><text:span text:style-name="T667"><text:s/></text:span><text:span text:style-name="T668">скульптура</text:span><text:span text:style-name="T669"><text:s/></text:span><text:span text:style-name="T670">малых</text:span><text:span text:style-name="T671"><text:s/></text:span><text:span text:style-name="T672">форм);</text:span></text:p>
      <text:p text:style-name="P673"><text:span text:style-name="T674">ткачество,</text:span><text:span text:style-name="T675"><text:s/></text:span><text:span text:style-name="T676">гобелен,</text:span><text:span text:style-name="T677"><text:s/></text:span><text:span text:style-name="T678">узорное</text:span><text:span text:style-name="T679"><text:s/></text:span><text:span text:style-name="T680">вязание,</text:span><text:span text:style-name="T681"><text:s/></text:span><text:span text:style-name="T682">лоскутное</text:span><text:span text:style-name="T683"><text:s/></text:span><text:span text:style-name="T684">шитье,</text:span><text:span text:style-name="T685"><text:s/></text:span><text:span text:style-name="T686">набойка,</text:span><text:span text:style-name="T687"><text:s/></text:span><text:span text:style-name="T688">макраме;</text:span></text:p>
      <text:p text:style-name="P689"><text:span text:style-name="T690">мягкая</text:span><text:span text:style-name="T691"><text:s/></text:span><text:span text:style-name="T692">игрушка,</text:span><text:span text:style-name="T693"><text:s/></text:span><text:span text:style-name="T694">кружевоплетение,</text:span><text:span text:style-name="T695"><text:s/></text:span><text:span text:style-name="T696">вышивка,</text:span><text:span text:style-name="T697"><text:s/></text:span><text:span text:style-name="T698">бисероплетение;</text:span></text:p>
      <text:p text:style-name="P699"><text:span text:style-name="T700">изделия</text:span><text:span text:style-name="T701"><text:s/></text:span><text:span text:style-name="T702">из</text:span><text:span text:style-name="T703"><text:s/></text:span><text:span text:style-name="T704">природного</text:span><text:span text:style-name="T705"><text:s/></text:span><text:span text:style-name="T706">материала</text:span><text:span text:style-name="T707"><text:s/></text:span><text:span text:style-name="T708">(соломка,</text:span><text:span text:style-name="T709"><text:s/></text:span><text:span text:style-name="T710">лоза,</text:span><text:span text:style-name="T711"><text:s/></text:span><text:span text:style-name="T712">тростник</text:span><text:span text:style-name="T713"><text:s/></text:span><text:span text:style-name="T714">и</text:span><text:span text:style-name="T715"><text:s/></text:span><text:span text:style-name="T716">другие);</text:span></text:p>
      <text:p text:style-name="P717"><text:span text:style-name="T718">батик,</text:span><text:span text:style-name="T719"><text:s/></text:span><text:span text:style-name="T720">художественная</text:span><text:span text:style-name="T721"><text:s/></text:span><text:span text:style-name="T722">роспись;</text:span><text:span text:style-name="T723"><text:s/></text:span></text:p>
      <text:p text:style-name="P724"><text:span text:style-name="T725">все</text:span><text:span text:style-name="T726"><text:s/></text:span><text:span text:style-name="T727">виды</text:span><text:span text:style-name="T728"><text:s/></text:span><text:span text:style-name="T729">современного</text:span><text:span text:style-name="T730"><text:s/></text:span><text:span text:style-name="T731">решения</text:span><text:span text:style-name="T732"><text:s/></text:span><text:span text:style-name="T733">декоративно-прикладного</text:span><text:span text:style-name="T734"><text:s/></text:span><text:span text:style-name="T735">творчества,</text:span><text:span text:style-name="T736"><text:s/></text:span><text:span text:style-name="T737">сувениры,</text:span><text:span text:style-name="T738"><text:s/></text:span><text:span text:style-name="T739">бумажная</text:span><text:span text:style-name="T740"><text:s/></text:span><text:span text:style-name="T741">пластика,</text:span><text:span text:style-name="T742"><text:s/></text:span><text:span text:style-name="T743">коллаж,</text:span><text:span text:style-name="T744"><text:s/></text:span><text:span text:style-name="T745">аппликация,</text:span><text:span text:style-name="T746"><text:s/></text:span><text:span text:style-name="T747">моделирование;</text:span><text:span text:style-name="T748"><text:s/></text:span><text:span text:style-name="T749">декупаж,</text:span><text:span text:style-name="T750"><text:s/></text:span><text:span text:style-name="T751">смешанные</text:span><text:span text:style-name="T752"><text:s/></text:span><text:span text:style-name="T753">техники;</text:span></text:p>
      <text:p text:style-name="P754">При изготовлении икон соблюдать каноны<text:s/>православной иконописи<text:s/>(соответствие каноническим образцам, использовать три цвета в изображении по традиции русских цветов – зелень, коричнево-желтый, красный);</text:p>
      <text:p text:style-name="P755">Оцениваются авторские работы,<text:s/>не скаченные с интернета;</text:p>
      <text:p text:style-name="P756"><text:span text:style-name="T757">Принимаются работы только по</text:span><text:span text:style-name="T758">бедителей в<text:s/></text:span><text:span text:style-name="T759">школьном</text:span><text:span text:style-name="T760"><text:s/>этапе, с каждой образовательной организации по три работы, занявшие<text:s/></text:span><text:span text:style-name="T761">I</text:span><text:span text:style-name="T762">,</text:span><text:span text:style-name="T763"><text:s/></text:span><text:span text:style-name="T764">II</text:span><text:span text:style-name="T765">,</text:span><text:span text:style-name="T766"><text:s/></text:span><text:span text:style-name="T767">III</text:span><text:span text:style-name="T768"><text:s/>место.</text:span></text:p>
      <text:p text:style-name="P769"><text:span text:style-name="T770">Фотоматериалы<text:s/></text:span><text:span text:style-name="T771">р</text:span><text:span text:style-name="T772">абот победителей школьного</text:span><text:span text:style-name="T773"><text:s/>этапа Конкурса</text:span><text:span text:style-name="T774"><text:s/>должны сопровождаться<text:s/></text:span><text:span text:style-name="T775">описанием работы</text:span><text:span text:style-name="T776"><text:s/></text:span><text:span text:style-name="T777">в электронном виде</text:span><text:span text:style-name="T778">:</text:span><text:span text:style-name="T779"><text:s/></text:span><text:span text:style-name="T780">информация об изготовлении изделия (размер</text:span><text:span text:style-name="T781">,<text:s/></text:span><text:span text:style-name="T782">материал,</text:span><text:span text:style-name="T783"><text:s/>использованный в работе</text:span><text:span text:style-name="T784">) в формате А4, шрифт 14, междустрочный интер</text:span><text:span text:style-name="T785">вал одинарный.<text:s/></text:span></text:p>
      <text:p text:style-name="P786"><text:span text:style-name="T787">Для фотографий: тип файла – Рисунок JPEG (jpg) с разрешением не менее 300 пикселей на дюйм;</text:span><text:span text:style-name="T788"><text:s/>детальный показ изделия крупным планом с различных ракурсов (не более 3).</text:span></text:p>
      <text:p text:style-name="P789"/>
      <text:p text:style-name="P790"><text:span text:style-name="T791">Критерии</text:span><text:span text:style-name="T792"><text:s/></text:span><text:span text:style-name="T793">оценки</text:span><text:span text:style-name="T794"><text:s/></text:span><text:span text:style-name="T795">работ</text:span></text:p>
      <text:p text:style-name="P796"/>
      <text:soft-page-break/>
      <text:p text:style-name="P797"><text:span text:style-name="T798"><text:s text:c="10"/>-<text:s/></text:span><text:span text:style-name="T799">соответствие тематике номинации</text:span><text:span text:style-name="T800">;</text:span><text:span text:style-name="T801"><text:s/></text:span></text:p>
      <text:p text:style-name="P802"><text:span text:style-name="T803">–<text:s/></text:span><text:span text:style-name="T804">творческий</text:span><text:span text:style-name="T805"><text:s/></text:span><text:span text:style-name="T806">подход</text:span><text:span text:style-name="T807"><text:s/></text:span><text:span text:style-name="T808">в</text:span><text:span text:style-name="T809"><text:s/></text:span><text:span text:style-name="T810">выполнении</text:span><text:span text:style-name="T811"><text:s/></text:span><text:span text:style-name="T812">работ;</text:span></text:p>
      <text:p text:style-name="P813"><text:span text:style-name="T814">– </text:span><text:span text:style-name="T815">художественный</text:span><text:span text:style-name="T816"><text:s/></text:span><text:span text:style-name="T817">вкус,</text:span><text:span text:style-name="T818"><text:s/></text:span><text:span text:style-name="T819">оригинальность</text:span><text:span text:style-name="T820"><text:s/>замысла</text:span><text:span text:style-name="T821">,</text:span><text:span text:style-name="T822"><text:s/></text:span><text:span text:style-name="T823">знание</text:span><text:span text:style-name="T824"><text:s/></text:span><text:span text:style-name="T825">и</text:span><text:span text:style-name="T826"><text:s/></text:span><text:span text:style-name="T827">сохранение</text:span><text:span text:style-name="T828"><text:s/></text:span><text:span text:style-name="T829">национальных</text:span><text:span text:style-name="T830"><text:s/></text:span><text:span text:style-name="T831">духовных</text:span><text:span text:style-name="T832"><text:s/></text:span><text:span text:style-name="T833">традиций;</text:span></text:p>
      <text:p text:style-name="P834"><text:span text:style-name="T835">–</text:span><text:span text:style-name="T836"><text:s/></text:span><text:span text:style-name="T837">умелое</text:span><text:span text:style-name="T838"><text:s/></text:span><text:span text:style-name="T839">сочетание</text:span><text:span text:style-name="T840"><text:s/></text:span><text:span text:style-name="T841">традиций</text:span><text:span text:style-name="T842"><text:s/></text:span><text:span text:style-name="T843">и</text:span><text:span text:style-name="T844"><text:s/></text:span><text:span text:style-name="T845">новаторства</text:span><text:span text:style-name="T846"><text:s/></text:span><text:span text:style-name="T847">в</text:span><text:span text:style-name="T848"><text:s/></text:span><text:span text:style-name="T849">изготовлении</text:span><text:span text:style-name="T850"><text:s/></text:span><text:span text:style-name="T851">работы;</text:span></text:p>
      <text:p text:style-name="P852"><text:span text:style-name="T853">–<text:s/></text:span><text:span text:style-name="T854">владение</text:span><text:span text:style-name="T855"><text:s/></text:span><text:span text:style-name="T856">и соответствие<text:s/></text:span><text:span text:style-name="T857">выбранной</text:span><text:span text:style-name="T858"><text:s/></text:span><text:span text:style-name="T859">техники</text:span><text:span text:style-name="T860">, худож</text:span><text:span text:style-name="T861">ественных элементов и ценностей,<text:s/></text:span><text:span text:style-name="T862">качество</text:span><text:span text:style-name="T863"><text:s/>исполнения;</text:span></text:p>
      <text:p text:style-name="P864"><text:span text:style-name="T865">– </text:span><text:span text:style-name="T866">эстетика</text:span><text:span text:style-name="T867"><text:s/></text:span><text:span text:style-name="T868">художественного</text:span><text:span text:style-name="T869"><text:s/></text:span><text:span text:style-name="T870">изделия</text:span><text:span text:style-name="T871"><text:s/></text:span><text:span text:style-name="T872">и</text:span><text:span text:style-name="T873"><text:s/></text:span><text:span text:style-name="T874">оформления</text:span><text:span text:style-name="T875"><text:s/></text:span><text:span text:style-name="T876">работы,</text:span><text:span text:style-name="T877"><text:s/></text:span><text:span text:style-name="T878">соответствие</text:span><text:span text:style-name="T879"><text:s/></text:span><text:span text:style-name="T880">возрасту.</text:span></text:p>
      <text:p text:style-name="P881"/>
      <text:p text:style-name="P882"><text:span text:style-name="T883">Подведение</text:span><text:span text:style-name="T884"><text:s/></text:span><text:span text:style-name="T885">итогов</text:span><text:span text:style-name="T886"><text:s/></text:span><text:span text:style-name="T887">Конкурса</text:span></text:p>
      <text:p text:style-name="P888"/>
      <text:p text:style-name="P889"><text:span text:style-name="T890">По</text:span><text:span text:style-name="T891"><text:s/></text:span><text:span text:style-name="T892">итогам</text:span><text:span text:style-name="T893"><text:s/></text:span><text:span text:style-name="T894">Конкурса</text:span><text:span text:style-name="T895"><text:s/></text:span><text:span text:style-name="T896">победители</text:span><text:span text:style-name="T897"><text:s/></text:span><text:span text:style-name="T898">награждаются</text:span><text:span text:style-name="T899"><text:s/></text:span><text:span text:style-name="T900">Дипломами</text:span><text:span text:style-name="T901"><text:s/></text:span><text:span text:style-name="T902">I</text:span><text:span text:style-name="T903">,</text:span><text:span text:style-name="T904"><text:s/></text:span><text:span text:style-name="T905">II</text:span><text:span text:style-name="T906"><text:s/></text:span><text:span text:style-name="T907">и</text:span><text:span text:style-name="T908"><text:s/></text:span><text:span text:style-name="T909">III</text:span><text:span text:style-name="T910"><text:s/></text:span><text:span text:style-name="T911">степени<text:s/></text:span><text:span text:style-name="T912">отдела образования и защиты прав несовершеннолетних администрации Рассказовского района.</text:span></text:p>
      <text:p text:style-name="P913"/>
      <text:soft-page-break/>
      <text:p text:style-name="P914">Приложение к Положению<text:s/></text:p>
      <text:p text:style-name="P915"/>
      <text:p text:style-name="P916"/>
      <text:p text:style-name="P917"/>
      <text:p text:style-name="P918">ЗАЯВКА</text:p>
      <text:p text:style-name="P919"/>
      <text:p text:style-name="P920"><text:span text:style-name="T921">на</text:span><text:span text:style-name="T922"><text:s/></text:span><text:span text:style-name="T923">участие</text:span><text:span text:style-name="T924"><text:s/></text:span><text:span text:style-name="T925">в</text:span><text:span text:style-name="T926"><text:s/></text:span><text:span text:style-name="T927">муниципальном этапе<text:s/></text:span><text:span text:style-name="T928">областно</text:span><text:span text:style-name="T929">го</text:span><text:span text:style-name="T930"><text:s/></text:span><text:span text:style-name="T931">смотр</text:span><text:span text:style-name="T932">а</text:span><text:span text:style-name="T933">-конкурс</text:span><text:span text:style-name="T934">а</text:span><text:span text:style-name="T935"><text:s/></text:span><text:span text:style-name="T936">изделий</text:span><text:span text:style-name="T937"><text:s/></text:span><text:span text:style-name="T938">декоративно-прикладного</text:span><text:span text:style-name="T939"><text:s/></text:span><text:span text:style-name="T940">творчества</text:span></text:p>
      <text:p text:style-name="P941"><text:span text:style-name="T942">«Православная</text:span><text:span text:style-name="T943"><text:s/></text:span><text:span text:style-name="T944">культура</text:span><text:span text:style-name="T945"><text:s/></text:span><text:span text:style-name="T946">Тамбовского</text:span><text:span text:style-name="T947"><text:s/></text:span><text:span text:style-name="T948">края»</text:span>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Обычный">№ п/п</text:p>
          </table:table-cell>
          <table:table-cell table:style-name="TableCell962">
            <text:p text:style-name="P963">Ф.И.О.</text:p>
            <text:p text:style-name="P964">участника</text:p>
          </table:table-cell>
          <table:table-cell table:style-name="TableCell965">
            <text:p text:style-name="P966">Возрастная</text:p>
            <text:p text:style-name="P967">категория</text:p>
          </table:table-cell>
          <table:table-cell table:style-name="TableCell968">
            <text:p text:style-name="P969">Номинация</text:p>
            <text:p text:style-name="P970"/>
          </table:table-cell>
          <table:table-cell table:style-name="TableCell971">
            <text:p text:style-name="P972">Название работы</text:p>
          </table:table-cell>
          <table:table-cell table:style-name="TableCell973">
            <text:p text:style-name="P974">Образовательная организация</text:p>
            <text:p text:style-name="P975">(полное<text:s/>наименование)</text:p>
          </table:table-cell>
          <table:table-cell table:style-name="TableCell976">
            <text:p text:style-name="P977">Почтовый электронный адрес</text:p>
          </table:table-cell>
          <table:table-cell table:style-name="TableCell978">
            <text:p text:style-name="P979">Ф.И.О. педагога</text:p>
            <text:p text:style-name="P980">(полностью)</text:p>
          </table:table-cell>
          <table:table-cell table:style-name="TableCell981">
            <text:p text:style-name="P982">Контактная</text:p>
            <text:p text:style-name="P983">Информация</text:p>
            <text:p text:style-name="P984">(обязательно)</text:p>
          </table:table-cell>
        </table:table-row>
        <table:table-row table:style-name="TableRow985">
          <table:table-cell table:style-name="TableCell986">
            <text:p text:style-name="Обычный"/>
          </table:table-cell>
          <table:table-cell table:style-name="TableCell987">
            <text:p text:style-name="Обычный"/>
          </table:table-cell>
          <table:table-cell table:style-name="TableCell988">
            <text:p text:style-name="Обычный"/>
          </table:table-cell>
          <table:table-cell table:style-name="TableCell989">
            <text:p text:style-name="Обычный"/>
          </table:table-cell>
          <table:table-cell table:style-name="TableCell990">
            <text:p text:style-name="Обычный"/>
          </table:table-cell>
          <table:table-cell table:style-name="TableCell991">
            <text:p text:style-name="Обычный"/>
          </table:table-cell>
          <table:table-cell table:style-name="TableCell992">
            <text:p text:style-name="Обычный"/>
          </table:table-cell>
          <table:table-cell table:style-name="TableCell993">
            <text:p text:style-name="Обычный"/>
          </table:table-cell>
          <table:table-cell table:style-name="TableCell994">
            <text:p text:style-name="Обычный"/>
          </table:table-cell>
        </table:table-row>
      </table:table>
      <text:soft-page-break/>
      <text:p text:style-name="P995">Приложение 2<text:s/>к Положению</text:p>
      <text:p text:style-name="P996"/>
      <text:p text:style-name="P997">Согласие на обработку персональных данных несовершеннолетнего<text:s/></text:p>
      <text:p text:style-name="P998">Я,________________________________________________________________________________________</text:p>
      <text:p text:style-name="P999">фамилия, имя, отчество - мать, отец, опекун и т.д.</text:p>
      <text:p text:style-name="P1000">проживающий (ая) по адресу___________________________________________________________________</text:p>
      <text:p text:style-name="P1001">_____________________________________________________________________________________________</text:p>
      <text:p text:style-name="P1002">место регистрации</text:p>
      <text:p text:style-name="P1003">__________________________________________________________________________________________________________________________________________________________________________________________</text:p>
      <text:p text:style-name="P1004">наименование документа, удостоверяющего личность</text:p>
      <text:p text:style-name="P1005"><text:span text:style-name="T1006">серия ________ номер ________________ выдан___________________________________________________</text:span></text:p>
      <text:p text:style-name="P1007">дата выдачи ________________________,<text:s/></text:p>
      <text:p text:style-name="P1008">выражаю свое согласие на обработку персональных данных _____________________________________________________________________________________________,<text:s/></text:p>
      <text:p text:style-name="P1009">фамилия, имя, отчество несовершеннолетнего</text:p>
      <text:p text:style-name="P1010">чьим законным представителем я являюсь, а также моих следующих персональных данных: фамилия, имя, отчество, год, месяц, дата, место рождения, адрес регистрации, образование, профессия, место работы, должность, место учебы и любая иная информация обо мне лично и относящаяся к личности, официальным представителем которой я являюсь, доступная или известная в любой конкретный момент времени (далее - персональные данные)<text:s/></text:p>
      <text:p text:style-name="P1011">____________________________________________________________________________________________</text:p>
      <text:p text:style-name="P1012"><text:span text:style-name="T1013">наименование (или ФИО) и адрес оператора, получающего согласие (далее – оператор),</text:span></text:p>
      <text:p text:style-name="P1014">для <text:s/>оформления <text:s/>сводной заявки <text:s/>от _____________________________________________________________</text:p>
      <text:p text:style-name="P1015">наименование субъекта Российской Федерации</text:p>
      <text:p text:style-name="P1016">и всех необходимых документов, требующихся в процессе проведения регионального смотра-конкурса изделий декоративно-прикладного творчества «Православная культура Тамбовского края» (далее-Конкурс), а также последующих мероприятий, сопряженных с Конкурсом путем сбора, систематизации, накопления, хранения, использования, распространения (в том числе и передача), обезличивания, уточнения (обновление, 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обами до истечения сроков хранения соответствующей информации или документов,<text:s/>содержащих информацию с персональными данными, установленными оператором.</text:p>
      <text:p text:style-name="P1017"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text:s/></text:p>
      <text:p text:style-name="P1018">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<text:s/>лицам, опер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/text:p>
      <text:p text:style-name="P1019"/>
      <text:p text:style-name="P1020"/>
      <text:p text:style-name="P1021"><text:span text:style-name="T1022">____________<text:s/></text:span><text:span text:style-name="T1023">дата</text:span></text:p>
      <text:p text:style-name="P1024">_____________________________ <text:s text:c="72"/>/_____________________________/</text:p>
      <text:p text:style-name="P1025">Подпись представителя несовершеннолетнего <text:s text:c="128"/>фамилия, имя, отчество</text:p>
      <text:p text:style-name="Обычный"/>
      <text:p text:style-name="P1026"/>
      <text:p text:style-name="P1027"/>
      <text:p text:style-name="P1028"><text:span text:style-name="T1029"><text:s/></text:span></text:p>
      <text:p text:style-name="P1030"/>
      <text:soft-page-break/>
      <text:p text:style-name="P1031"><text:span text:style-name="T1032">Приложение</text:span><text:span text:style-name="T1033"><text:s/></text:span><text:span text:style-name="T1034">2</text:span><text:span text:style-name="T1035"><text:s/></text:span></text:p>
      <text:p text:style-name="P1036">УТВЕРЖДЕНО</text:p>
      <text:p text:style-name="P1037"><text:span text:style-name="T1038">приказом</text:span><text:span text:style-name="T1039"><text:s/></text:span><text:span text:style-name="T1040">отдела образования</text:span></text:p>
      <text:p text:style-name="P1041"><text:s/>и защиты прав несовершеннолетних<text:s/></text:p>
      <text:p text:style-name="P1042"><text:span text:style-name="T1043">администрации Рассказовского района</text:span></text:p>
      <text:p text:style-name="P1044"><text:span text:style-name="T1045"><text:s text:c="8"/>от</text:span><text:span text:style-name="T1046"><text:s/></text:span><text:span text:style-name="T1047">1</text:span><text:span text:style-name="T1048">4</text:span><text:span text:style-name="T1049">.</text:span><text:span text:style-name="T1050">09</text:span><text:span text:style-name="T1051">.20</text:span><text:span text:style-name="T1052">20</text:span><text:span text:style-name="T1053"><text:s/></text:span><text:span text:style-name="T1054">№</text:span><text:span text:style-name="T1055"><text:s text:c="2"/>98</text:span></text:p>
      <text:p text:style-name="P1056"/>
      <text:p text:style-name="P1057"/>
      <text:p text:style-name="P1058"><text:span text:style-name="T1059">Состав</text:span><text:span text:style-name="T1060"><text:s/></text:span><text:span text:style-name="T1061">оргкомитета</text:span><text:span text:style-name="T1062"><text:s/>с правами жюри</text:span></text:p>
      <text:p text:style-name="P1063"><text:span text:style-name="T1064">муниципального этапа<text:s/></text:span><text:span text:style-name="T1065">областного</text:span><text:span text:style-name="T1066"><text:s/></text:span><text:span text:style-name="T1067">смотра-конкурса</text:span></text:p>
      <text:p text:style-name="P1068"><text:span text:style-name="T1069">изделий</text:span><text:span text:style-name="T1070"><text:s/></text:span><text:span text:style-name="T1071">декоративно-прикладного</text:span><text:span text:style-name="T1072"><text:s/></text:span><text:span text:style-name="T1073">творчества</text:span></text:p>
      <text:p text:style-name="P1074"><text:span text:style-name="T1075">«Православная</text:span><text:span text:style-name="T1076"><text:s/></text:span><text:span text:style-name="T1077">культура</text:span><text:span text:style-name="T1078"><text:s/></text:span><text:span text:style-name="T1079">Тамбовского</text:span><text:span text:style-name="T1080"><text:s/></text:span><text:span text:style-name="T1081">края»</text:span></text:p>
      <text:p text:style-name="P1082"/>
      <text:p text:style-name="P1083"/>
      <text:p text:style-name="P1084"><text:span text:style-name="T1085">Председатель –<text:s/></text:span><text:span text:style-name="T1086">Скакалина Галина Викторовна</text:span><text:span text:style-name="T1087">, начальник отдела образования и з</text:span><text:span text:style-name="T1088">а</text:span><text:span text:style-name="T1089">щиты прав несовершеннолетних администрации Рассказовского района</text:span></text:p>
      <text:p text:style-name="P1090"/>
      <text:p text:style-name="P1091"><text:s text:c="7"/>Члены:</text:p>
      <text:p text:style-name="P1092"><text:span text:style-name="T1093"><text:s text:c="7"/>Кончакова Марина Витальевна, методист МКУ «ИМЦ Рассказовского ра</text:span><text:span text:style-name="T1094">й</text:span><text:span text:style-name="T1095">она»;</text:span></text:p>
      <text:p text:style-name="P1096"><text:s text:c="8"/>Володарская Оксана Вячеславовна, методист МКУ «ИМЦ Рассказовского района»;</text:p>
      <text:p text:style-name="P1097"><text:s text:c="8"/>Худякова Ольга Евгеньевна, методист МКУ «ИМЦ Рассказовского района.</text:p>
      <text:p text:style-name="P1098">Меркулова Эльвира Владимировна, начальник МКУ «ИМЦ Рассказовского района»</text:p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><text:span text:style-name="T1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-11111" style:display-name="WW-?????????1111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complex="Nimbus Sans L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Times New Roman" style:font-name-complex="Times New Roman" fo:font-weight="bold" style:font-weight-asian="bold"/>
    </style:style>
    <style:style style:name="WW8Num3z1" style:display-name="WW8Num3z1" style:family="text">
      <style:text-properties style:font-name="Times New Roman" style:font-name-complex="Times New Roman" fo:font-weight="bold" style:font-weight-asian="bold"/>
    </style:style>
    <style:style style:name="Основнойшрифтабзаца10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rame" style:display-name="Frame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Graphics" style:display-name="Graphics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OLE" style:display-name="OLE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notereference" style:display-name="note reference" style:family="text"/>
    <style:style style:name="notetext" style:display-name="note text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notereference_1" style:display-name="note reference_1" style:family="text"/>
    <style:style style:name="notetext_1" style:display-name="note text_1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-asian="Times New Roman" style:font-name-complex="Times New Roman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Nimbus Roman No9 L" style:font-name-asian="Nimbus Roman No9 L" style:font-name-complex="Times New Roman" style:letter-kerning="true" style:language-asian="en" style:country-asian="US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0.5pt" style:language-asian="zh" style:country-asian="CN" style:language-complex="hi" style:country-complex="I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0.5pt" style:language-asian="zh" style:country-asian="CN" style:language-complex="hi" style:country-complex="IN"/>
    </style:style>
    <style:style style:name="western" style:display-name="western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 fo:hyphenate="true"/>
    </style:style>
    <style:style style:name="western1" style:display-name="western1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text:style-name="WW_CharLFO2LVL4" style:num-suffix="." style:num-format="1">
        <style:list-level-properties text:space-before="0.3944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4923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y Wolf</meta:initial-creator>
    <dc:creator>Валентина</dc:creator>
    <meta:creation-date>2021-02-16T08:38:00Z</meta:creation-date>
    <dc:date>2021-02-16T08:38:00Z</dc:date>
    <meta:print-date>2020-09-14T13:46:00Z</meta:print-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1" meta:word-count="1588" meta:character-count="10620" meta:row-count="75" meta:non-whitespace-character-count="9053"/>
  </office:meta>
</office:document-meta>
</file>