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 text:start-value="7">
        <style:list-level-properties text:space-before="0.489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9791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4687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1.958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4479in" text:min-label-width="1in"/>
      </text:list-level-style-number>
      <text:list-level-style-number text:level="7" text:style-name="WW_CharLFO1LVL7" style:num-suffix="." style:num-format="1" text:display-levels="7">
        <style:list-level-properties text:space-before="2.937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3.427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3.9166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." style:num-format="a" style:num-letter-sync="true">
        <style:list-level-properties text:space-before="0.9687in" text:min-label-width="0.25in"/>
      </text:list-level-style-number>
      <text:list-level-style-number text:level="3" style:num-suffix="." style:num-format="i">
        <style:list-level-properties fo:text-align="end" text:space-before="1.5937in" text:min-label-width="0.125in"/>
      </text:list-level-style-number>
      <text:list-level-style-number text:level="4" style:num-suffix="." style:num-format="1">
        <style:list-level-properties text:space-before="1.9687in" text:min-label-width="0.25in"/>
      </text:list-level-style-number>
      <text:list-level-style-number text:level="5" style:num-suffix="." style:num-format="a" style:num-letter-sync="true">
        <style:list-level-properties text:space-before="2.4687in" text:min-label-width="0.25in"/>
      </text:list-level-style-number>
      <text:list-level-style-number text:level="6" style:num-suffix="." style:num-format="i">
        <style:list-level-properties fo:text-align="end" text:space-before="3.0937in" text:min-label-width="0.125in"/>
      </text:list-level-style-number>
      <text:list-level-style-number text:level="7" style:num-suffix="." style:num-format="1">
        <style:list-level-properties text:space-before="3.4687in" text:min-label-width="0.25in"/>
      </text:list-level-style-number>
      <text:list-level-style-number text:level="8" style:num-suffix="." style:num-format="a" style:num-letter-sync="true">
        <style:list-level-properties text:space-before="3.9687in" text:min-label-width="0.25in"/>
      </text:list-level-style-number>
      <text:list-level-style-number text:level="9" style:num-suffix="." style:num-format="i">
        <style:list-level-properties fo:text-align="end" text:space-before="4.5937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2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5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11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weight-complex="bold" style:font-style-complex="italic" fo:font-size="14pt" style:font-size-asian="14pt" style:font-size-complex="14pt" fo:background-color="#FFFFFF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fo:font-size="14pt" style:font-size-asian="14pt" style:font-size-complex="14pt" fo:background-color="#FFFFFF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45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46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47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48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49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in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Standard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6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6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66" style:parent-style-name="Standard" style:family="paragraph">
      <style:paragraph-properties fo:text-align="justify" fo:margin-left="0.0069in" fo:text-indent="0.4923in" fo:background-color="#FFFFFF">
        <style:tab-stops>
          <style:tab-stop style:type="left" style:position="0.6902in"/>
        </style:tab-stops>
      </style:paragraph-properties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text-align="justify" fo:margin-left="0.0069in" fo:text-indent="0.4923in" fo:background-color="#FFFFFF">
        <style:tab-stops>
          <style:tab-stop style:type="left" style:position="0.6902in"/>
        </style:tab-stops>
      </style:paragraph-properties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justify" fo:background-color="#FFFFFF">
        <style:tab-stops>
          <style:tab-stop style:type="left" style:position="0.6972in"/>
        </style:tab-stops>
      </style:paragraph-properties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margin-left="0.0069in" fo:text-indent="-0.0069in" fo:background-color="#FFFFFF">
        <style:tab-stops>
          <style:tab-stop style:type="left" style:position="0.6902in"/>
          <style:tab-stop style:type="left" style:position="5.2625in"/>
        </style:tab-stops>
      </style:paragraph-properties>
    </style:style>
    <style:style style:name="T7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7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7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3" style:parent-style-name="Обычныйвеб" style:family="paragraph">
      <style:paragraph-properties fo:margin-top="0in" fo:margin-bottom="0in" fo:margin-right="-0.002in"/>
      <style:text-properties fo:color="#000000" fo:font-size="14pt" style:font-size-asian="14pt" style:font-size-complex="14pt"/>
    </style:style>
    <style:style style:name="P74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75" style:parent-style-name="Обычныйвеб" style:family="paragraph">
      <style:paragraph-properties fo:margin-top="0in" fo:margin-bottom="0in" fo:margin-right="-0.002in"/>
      <style:text-properties fo:color="#000000" fo:font-size="14pt" style:font-size-asian="14pt" style:font-size-complex="14pt"/>
    </style:style>
    <style:style style:name="P76" style:parent-style-name="Обычныйвеб" style:family="paragraph">
      <style:paragraph-properties fo:margin-top="0in" fo:margin-bottom="0in" fo:margin-right="-0.002in"/>
      <style:text-properties fo:color="#000000" fo:font-size="14pt" style:font-size-asian="14pt" style:font-size-complex="14pt"/>
    </style:style>
    <style:style style:name="P77" style:parent-style-name="Обычныйвеб" style:family="paragraph">
      <style:paragraph-properties fo:margin-top="0in" fo:margin-bottom="0in" fo:margin-right="-0.002in"/>
      <style:text-properties fo:color="#000000" fo:font-size="14pt" style:font-size-asian="14pt" style:font-size-complex="14pt"/>
    </style:style>
    <style:style style:name="P78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79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80" style:parent-style-name="Обычныйвеб" style:family="paragraph">
      <style:paragraph-properties fo:text-align="end" fo:margin-top="0in" fo:margin-bottom="0in" fo:margin-right="-0.002in" fo:text-indent="0.625in"/>
      <style:text-properties fo:color="#000000"/>
    </style:style>
    <style:style style:name="P81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82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83" style:parent-style-name="Обычныйвеб" style:family="paragraph">
      <style:paragraph-properties fo:text-align="center" fo:margin-top="0in" fo:margin-bottom="0in" fo:margin-right="-0.002in" fo:text-indent="0.625in"/>
      <style:text-properties fo:color="#000000" fo:font-size="14pt" style:font-size-asian="14pt" style:font-size-complex="14pt"/>
    </style:style>
    <style:style style:name="P84" style:parent-style-name="Обычныйвеб" style:family="paragraph">
      <style:paragraph-properties fo:margin-top="0in" fo:margin-bottom="0in" fo:margin-right="-0.002in" fo:text-indent="0.625in"/>
      <style:text-properties fo:color="#000000" fo:font-size="14pt" style:font-size-asian="14pt" style:font-size-complex="14pt"/>
    </style:style>
    <style:style style:name="P85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86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87" style:parent-style-name="Обычныйвеб" style:family="paragraph">
      <style:paragraph-properties fo:text-align="justify" fo:margin-top="0in" fo:margin-bottom="0in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Обычныйвеб" style:family="paragraph">
      <style:paragraph-properties fo:text-align="center" fo:margin-top="0in" fo:margin-bottom="0in"/>
      <style:text-properties fo:color="#000000"/>
    </style:style>
    <style:style style:name="P91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92" style:parent-style-name="Обычныйвеб" style:family="paragraph">
      <style:paragraph-properties fo:text-align="center" fo:margin-top="0in" fo:margin-bottom="0in"/>
      <style:text-properties fo:color="#000000"/>
    </style:style>
    <style:style style:name="P93" style:parent-style-name="СтандартныйHTML" style:family="paragraph">
      <style:paragraph-properties fo:text-align="justify" fo:margin-left="0in" fo:text-indent="0.4923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3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14" style:parent-style-name="Standard" style:family="paragraph">
      <style:paragraph-properties fo:text-align="center" fo:text-indent="0.4923in">
        <style:tab-stops>
          <style:tab-stop style:type="left" style:position="0.5145in"/>
        </style:tab-stops>
      </style:paragraph-properties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text-align="center" fo:text-indent="0.4923in">
        <style:tab-stops>
          <style:tab-stop style:type="left" style:position="0.5145in"/>
        </style:tab-stops>
      </style:paragraph-properties>
      <style:text-properties fo:color="#000000" fo:font-size="14pt" style:font-size-asian="14pt" style:font-size-complex="14pt"/>
    </style:style>
    <style:style style:name="P116" style:parent-style-name="Standard" style:family="paragraph">
      <style:paragraph-properties fo:text-align="justify" fo:text-indent="0.4923in">
        <style:tab-stops>
          <style:tab-stop style:type="left" style:position="0.5145in"/>
        </style:tab-stops>
      </style:paragraph-properties>
      <style:text-properties fo:color="#000000"/>
    </style:style>
    <style:style style:name="P117" style:parent-style-name="Standard" style:family="paragraph">
      <style:paragraph-properties fo:text-align="justify" fo:text-indent="0.4923in">
        <style:tab-stops>
          <style:tab-stop style:type="left" style:position="0.5145in"/>
        </style:tab-stops>
      </style:paragraph-properties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text-align="justify" fo:text-indent="0.4923in">
        <style:tab-stops>
          <style:tab-stop style:type="left" style:position="0.5145in"/>
        </style:tab-stops>
      </style:paragraph-properties>
      <style:text-properties fo:color="#000000" fo:font-size="14pt" style:font-size-asian="14pt" style:font-size-complex="14pt"/>
    </style:style>
    <style:style style:name="P119" style:parent-style-name="Standard" style:family="paragraph">
      <style:paragraph-properties fo:text-align="justify" fo:text-indent="0.4923in">
        <style:tab-stops>
          <style:tab-stop style:type="left" style:position="0.5145in"/>
        </style:tab-stops>
      </style:paragraph-properties>
      <style:text-properties fo:color="#000000" fo:font-size="14pt" style:font-size-asian="14pt" style:font-size-complex="14pt"/>
    </style:style>
    <style:style style:name="P120" style:parent-style-name="СтандартныйHTML" style:family="paragraph">
      <style:paragraph-properties fo:text-align="justify" fo:margin-left="0in" fo:text-indent="0.4923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СтандартныйHTML" style:family="paragraph">
      <style:paragraph-properties fo:text-align="justify" fo:margin-left="0in" fo:text-indent="0.4923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СтандартныйHTML" style:family="paragraph">
      <style:paragraph-properties fo:text-align="justify" fo:margin-left="0in" fo:text-indent="0.4923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СтандартныйHTML" style:family="paragraph">
      <style:paragraph-properties fo:text-align="justify" fo:margin-left="0in" fo:text-indent="0.4923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25" style:parent-style-name="Standard" style:family="paragraph">
      <style:text-properties fo:color="#000000" fo:font-size="14pt" style:font-size-asian="14pt" style:font-size-complex="14pt"/>
    </style:style>
    <style:style style:name="P126" style:parent-style-name="Standard" style:family="paragraph">
      <style:text-properties fo:color="#000000" fo:font-size="14pt" style:font-size-asian="14pt" style:font-size-complex="14pt"/>
    </style:style>
    <style:style style:name="P127" style:parent-style-name="Standard" style:family="paragraph">
      <style:text-properties fo:color="#000000" fo:font-size="14pt" style:font-size-asian="14pt" style:font-size-complex="14pt"/>
    </style:style>
    <style:style style:name="P128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29" style:parent-style-name="Основнойтекстсотступом21" style:family="paragraph">
      <style:paragraph-properties fo:text-indent="0.4923in"/>
      <style:text-properties fo:color="#000000" style:font-size-complex="14pt"/>
    </style:style>
    <style:style style:name="P130" style:parent-style-name="Основнойтекстсотступом21" style:family="paragraph">
      <style:paragraph-properties fo:text-indent="0.4923in"/>
      <style:text-properties fo:color="#000000" style:font-size-complex="14pt"/>
    </style:style>
    <style:style style:name="P131" style:parent-style-name="Основнойтекстсотступом21" style:family="paragraph">
      <style:paragraph-properties fo:text-indent="0.4923in"/>
      <style:text-properties fo:color="#000000" style:font-size-complex="14pt"/>
    </style:style>
    <style:style style:name="P132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33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34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P147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48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49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50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51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52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53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54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9479in"/>
        </style:tab-stops>
      </style:paragraph-properties>
      <style:text-properties fo:color="#000000" fo:font-size="14pt" style:font-size-asian="14pt" style:font-size-complex="14pt"/>
    </style:style>
    <style:style style:name="P155" style:parent-style-name="Textbodyindent" style:family="paragraph">
      <style:paragraph-properties fo:text-align="justify" fo:margin-bottom="0in" fo:margin-left="0.1972in" fo:text-indent="0.4923in">
        <style:tab-stops/>
      </style:paragraph-properties>
      <style:text-properties fo:color="#000000" fo:font-size="14pt" style:font-size-asian="14pt" style:font-size-complex="14pt"/>
    </style:style>
    <style:style style:name="P156" style:parent-style-name="Textbodyindent" style:family="paragraph">
      <style:paragraph-properties fo:text-align="center" fo:margin-bottom="0in" fo:margin-left="0.1972in" fo:text-indent="0.4923in">
        <style:tab-stops/>
      </style:paragraph-properties>
      <style:text-properties fo:color="#000000" fo:font-size="14pt" style:font-size-asian="14pt" style:font-size-complex="14pt"/>
    </style:style>
    <style:style style:name="P157" style:parent-style-name="Textbodyindent" style:family="paragraph">
      <style:paragraph-properties fo:text-align="justify" fo:margin-bottom="0in" fo:margin-left="0.1972in" fo:text-indent="0.4923in">
        <style:tab-stops/>
      </style:paragraph-properties>
      <style:text-properties fo:color="#000000" fo:font-size="14pt" style:font-size-asian="14pt" style:font-size-complex="14pt"/>
    </style:style>
    <style:style style:name="P158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159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P184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18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9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99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P209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10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2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219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220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text-indent="0.4923in"/>
    </style:style>
    <style:style style:name="T2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43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244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4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4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2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 fo:text-indent="0.4923in" fo:background-color="#FFFFFF"/>
      <style:text-properties fo:color="#000000" fo:font-size="14pt" style:font-size-asian="14pt" style:font-size-complex="14pt"/>
    </style:style>
    <style:style style:name="P261" style:parent-style-name="ConsPlusNormal" style:family="paragraph">
      <style:paragraph-properties fo:text-align="justify" fo:line-height="100%" fo:text-indent="0.4923in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5" style:parent-style-name="ConsPlusNormal" style:family="paragraph">
      <style:paragraph-properties fo:text-align="justify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6" style:parent-style-name="ConsPlusNormal" style:family="paragraph">
      <style:paragraph-properties fo:text-align="justify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7" style:parent-style-name="ConsPlusNormal" style:family="paragraph">
      <style:paragraph-properties fo:text-align="justify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68" style:parent-style-name="ConsPlusNormal" style:family="paragraph">
      <style:paragraph-properties fo:text-align="justify" fo:line-height="100%" fo:text-indent="0.4923in"/>
      <style:text-properties fo:color="#000000" fo:font-size="14pt" style:font-size-asian="14pt" style:font-size-complex="14pt"/>
    </style:style>
    <style:style style:name="P269" style:parent-style-name="Textbodyindent" style:family="paragraph">
      <style:paragraph-properties fo:text-align="center" fo:margin-bottom="0in" fo:text-indent="0.4923in"/>
      <style:text-properties fo:color="#000000" fo:font-size="14pt" style:font-size-asian="14pt" style:font-size-complex="14pt"/>
    </style:style>
    <style:style style:name="P270" style:parent-style-name="Textbodyindent" style:family="paragraph">
      <style:paragraph-properties fo:text-align="center" fo:margin-bottom="0in" fo:text-indent="0.4923in"/>
      <style:text-properties fo:color="#000000" fo:font-size="14pt" style:font-size-asian="14pt" style:font-size-complex="14pt"/>
    </style:style>
    <style:style style:name="P271" style:parent-style-name="Обычный" style:family="paragraph">
      <style:paragraph-properties fo:text-align="justify" style:vertical-align="auto" fo:text-indent="0.4923in"/>
    </style:style>
    <style:style style:name="T2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fo:text-align="justify" style:vertical-align="auto" fo:text-indent="0.4923in"/>
    </style:style>
    <style:style style:name="T2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84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fo:font-size="14pt" style:font-size-asian="14pt" style:font-size-complex="14pt"/>
    </style:style>
    <style:style style:name="P285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fo:font-size="14pt" style:font-size-asian="14pt" style:font-size-complex="14pt"/>
    </style:style>
    <style:style style:name="P286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fo:font-size="14pt" style:font-size-asian="14pt" style:font-size-complex="14pt"/>
    </style:style>
    <style:style style:name="P287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fo:font-size="14pt" style:font-size-asian="14pt" style:font-size-complex="14pt"/>
    </style:style>
    <style:style style:name="P288" style:parent-style-name="ConsPlusNormal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289" style:parent-style-name="Обычныйвеб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P290" style:parent-style-name="Обычныйвеб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P291" style:parent-style-name="Обычныйвеб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P292" style:parent-style-name="Обычныйвеб" style:family="paragraph">
      <style:paragraph-properties fo:text-align="center" fo:margin-top="0in" fo:margin-bottom="0in"/>
    </style:style>
    <style:style style:name="T293" style:parent-style-name="Основнойшрифтабзаца" style:family="text">
      <style:text-properties fo:color="#000000" fo:font-size="11pt" style:font-size-asian="11pt" style:font-size-complex="11pt"/>
    </style:style>
    <style:style style:name="T294" style:parent-style-name="Основнойшрифтабзаца" style:family="text">
      <style:text-properties fo:color="#000000" fo:font-size="11pt" style:font-size-asian="11pt" style:font-size-complex="11pt"/>
    </style:style>
    <style:style style:name="T295" style:parent-style-name="Основнойшрифтабзаца" style:family="text">
      <style:text-properties fo:color="#000000" fo:font-size="11pt" style:font-size-asian="11pt" style:font-size-complex="11pt"/>
    </style:style>
    <style:style style:name="P296" style:parent-style-name="ConsPlusNonformat" style:family="paragraph">
      <style:paragraph-properties fo:text-align="end"/>
      <style:text-properties fo:font-size="11pt" style:font-size-asian="11pt" style:font-size-complex="11pt"/>
    </style:style>
    <style:style style:name="P297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8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9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00" style:parent-style-name="ConsPlusNonformat" style:family="paragraph">
      <style:paragraph-properties fo:text-align="center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4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05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306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19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1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2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3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4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5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6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4" style:parent-style-name="Обычный" style:family="paragraph">
      <style:paragraph-properties fo:text-indent="0.4923in"/>
    </style:style>
    <style:style style:name="P335" style:parent-style-name="ConsPlusNormal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336" style:parent-style-name="ConsPlusNormal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337" style:parent-style-name="Обычныйвеб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P338" style:parent-style-name="Обычныйвеб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P339" style:parent-style-name="Обычныйвеб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P340" style:parent-style-name="Обычныйвеб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P34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olumn343" style:family="table-column">
      <style:table-column-properties style:column-width="6.7458in"/>
    </style:style>
    <style:style style:name="Table342" style:family="table">
      <style:table-properties style:width="6.7458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olumn350" style:family="table-column">
      <style:table-column-properties style:column-width="0.4666in"/>
    </style:style>
    <style:style style:name="TableColumn351" style:family="table-column">
      <style:table-column-properties style:column-width="2.4819in"/>
    </style:style>
    <style:style style:name="TableColumn352" style:family="table-column">
      <style:table-column-properties style:column-width="3.7236in"/>
    </style:style>
    <style:style style:name="Table349" style:family="table">
      <style:table-properties style:width="0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138in solid #000000" fo:padding-top="0.0381in" fo:padding-left="0.0381in" fo:padding-bottom="0.0381in" fo:padding-right="0.0381in"/>
    </style:style>
    <style:style style:name="P355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356" style:family="table-cell">
      <style:table-cell-properties fo:border-top="0.0138in solid #000000" fo:border-left="none" fo:border-bottom="0.0138in solid #000000" fo:border-right="0.0138in solid #000000" fo:padding-top="0.0381in" fo:padding-left="0.0381in" fo:padding-bottom="0.0381in" fo:padding-right="0.0381in"/>
    </style:style>
    <style:style style:name="P357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58" style:family="table-cell">
      <style:table-cell-properties fo:border-top="0.0138in solid #000000" fo:border-left="none" fo:border-bottom="0.0138in solid #000000" fo:border-right="0.0138in solid #000000" fo:padding-top="0.0381in" fo:padding-left="0.0381in" fo:padding-bottom="0.0381in" fo:padding-right="0.0381in"/>
    </style:style>
    <style:style style:name="P359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62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363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364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65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366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69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370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371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72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373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76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377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378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79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380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83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384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385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86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387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90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391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392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393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394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97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398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399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400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401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04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405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406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407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408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11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412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413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TableCell414" style:family="table-cell">
      <style:table-cell-properties fo:border-top="none" fo:border-left="none" fo:border-bottom="0.0138in solid #000000" fo:border-right="0.0138in solid #000000" fo:padding-top="0.0381in" fo:padding-left="0.0381in" fo:padding-bottom="0.0381in" fo:padding-right="0.0381in"/>
    </style:style>
    <style:style style:name="P415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fo:text-align="center"/>
    </style:style>
    <style:style style:name="T4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olumn421" style:family="table-column">
      <style:table-column-properties style:column-width="3.825in"/>
    </style:style>
    <style:style style:name="TableColumn422" style:family="table-column">
      <style:table-column-properties style:column-width="1.0076in"/>
    </style:style>
    <style:style style:name="TableColumn423" style:family="table-column">
      <style:table-column-properties style:column-width="1.9131in"/>
    </style:style>
    <style:style style:name="Table420" style:family="table">
      <style:table-properties style:width="6.7458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4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</style:style>
    <style:style style:name="T4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</style:style>
    <style:style style:name="T4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</style:style>
    <style:style style:name="T4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</style:style>
    <style:style style:name="T44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</style:style>
    <style:style style:name="T4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57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58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59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6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style:language-asian="ru" style:country-asian="RU"/>
    </style:style>
    <style:style style:name="P49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49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494" style:parent-style-name="ConsPlusNormal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495" style:parent-style-name="Обычныйвеб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P496" style:parent-style-name="Обычныйвеб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P497" style:parent-style-name="Обычныйвеб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P498" style:parent-style-name="Обычныйвеб" style:family="paragraph">
      <style:paragraph-properties fo:text-align="center" fo:margin-top="0in" fo:margin-bottom="0in"/>
    </style:style>
    <style:style style:name="T499" style:parent-style-name="Основнойшрифтабзаца" style:family="text">
      <style:text-properties fo:color="#000000" fo:font-size="11pt" style:font-size-asian="11pt" style:font-size-complex="11pt"/>
    </style:style>
    <style:style style:name="T500" style:parent-style-name="Основнойшрифтабзаца" style:family="text">
      <style:text-properties fo:color="#000000" fo:font-size="11pt" style:font-size-asian="11pt" style:font-size-complex="11pt"/>
    </style:style>
    <style:style style:name="T501" style:parent-style-name="Основнойшрифтабзаца" style:family="text">
      <style:text-properties fo:color="#000000" fo:font-size="11pt" style:font-size-asian="11pt" style:font-size-complex="11pt"/>
    </style:style>
    <style:style style:name="P502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0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olumn507" style:family="table-column">
      <style:table-column-properties style:column-width="0.3902in" style:use-optimal-column-width="false"/>
    </style:style>
    <style:style style:name="TableColumn508" style:family="table-column">
      <style:table-column-properties style:column-width="1.4243in" style:use-optimal-column-width="false"/>
    </style:style>
    <style:style style:name="TableColumn509" style:family="table-column">
      <style:table-column-properties style:column-width="1.4215in" style:use-optimal-column-width="false"/>
    </style:style>
    <style:style style:name="TableColumn510" style:family="table-column">
      <style:table-column-properties style:column-width="1.0486in" style:use-optimal-column-width="false"/>
    </style:style>
    <style:style style:name="TableColumn511" style:family="table-column">
      <style:table-column-properties style:column-width="2.2118in" style:use-optimal-column-width="false"/>
    </style:style>
    <style:style style:name="Table506" style:family="table">
      <style:table-properties style:width="6.4965in" fo:margin-left="0.0381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515" style:parent-style-name="Основнойшрифтабзаца" style:family="text">
      <style:text-properties fo:color="#000000" fo:font-size="12pt" style:font-size-asian="12pt" style:font-size-complex="12pt"/>
    </style:style>
    <style:style style:name="TableCell5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518" style:parent-style-name="Основнойшрифтабзаца" style:family="text">
      <style:text-properties fo:color="#000000" fo:font-size="12pt" style:font-size-asian="12pt" style:font-size-complex="12pt"/>
    </style:style>
    <style:style style:name="TableCell5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521" style:parent-style-name="Основнойшрифтабзаца" style:family="text">
      <style:text-properties fo:color="#000000" fo:font-size="12pt" style:font-size-asian="12pt" style:font-size-complex="12pt"/>
    </style:style>
    <style:style style:name="T522" style:parent-style-name="Основнойшрифтабзаца" style:family="text">
      <style:text-properties fo:font-size="12pt" style:font-size-asian="12pt" style:font-size-complex="12pt"/>
    </style:style>
    <style:style style:name="TableCell5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525" style:parent-style-name="Основнойшрифтабзаца" style:family="text">
      <style:text-properties fo:color="#000000" fo:font-size="12pt" style:font-size-asian="12pt" style:font-size-complex="12pt"/>
    </style:style>
    <style:style style:name="TableCell526" style:family="table-cell">
      <style:table-cell-properties fo:border="0.0034in solid #000000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528" style:parent-style-name="Основнойшрифтабзаца" style:family="text">
      <style:text-properties fo:color="#000000" fo:font-size="12pt" style:font-size-asian="12pt" style:font-size-complex="12pt"/>
    </style:style>
    <style:style style:name="P529" style:parent-style-name="TableContents" style:family="paragraph">
      <style:paragraph-properties fo:text-align="center"/>
    </style:style>
    <style:style style:name="T530" style:parent-style-name="Основнойшрифтабзаца" style:family="text">
      <style:text-properties fo:color="#000000" fo:font-size="12pt" style:font-size-asian="12pt" style:font-size-complex="12pt"/>
    </style:style>
    <style:style style:name="P531" style:parent-style-name="TableContents" style:family="paragraph">
      <style:paragraph-properties fo:text-align="center"/>
      <style:text-properties fo:font-style="italic" style:font-style-asian="italic" style:font-style-complex="italic" fo:color="#FF3333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535" style:parent-style-name="Основнойшрифтабзаца" style:family="text">
      <style:text-properties fo:color="#000000" fo:font-size="12pt" style:font-size-asian="12pt" style:font-size-complex="12pt"/>
    </style:style>
    <style:style style:name="P536" style:parent-style-name="TableContents" style:family="paragraph">
      <style:paragraph-properties fo:text-align="center"/>
      <style:text-properties fo:color="#000000"/>
    </style:style>
    <style:style style:name="TableCell537" style:family="table-cell">
      <style:table-cell-properties fo:border="0.0034in solid #000000" fo:padding-top="0.0381in" fo:padding-left="0.0381in" fo:padding-bottom="0.0381in" fo:padding-right="0.0381in"/>
    </style:style>
    <style:style style:name="P538" style:parent-style-name="Абзацсписка" style:family="paragraph">
      <style:paragraph-properties fo:text-align="justify" fo:margin-left="0.0006in" fo:margin-right="0.0006in">
        <style:tab-stops>
          <style:tab-stop style:type="left" style:position="0.6708in"/>
        </style:tab-stops>
      </style:paragraph-properties>
    </style:style>
    <style:style style:name="T539" style:parent-style-name="Основнойшрифтабзаца" style:family="text">
      <style:text-properties style:font-name="Times New Roman" style:font-name-asian="Times New Roman" fo:color="#000000" fo:letter-spacing="0.0013in" fo:background-color="#FFFFFF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542" style:parent-style-name="Основнойшрифтабзаца" style:family="text">
      <style:text-properties fo:color="#000000" fo:font-size="12pt" style:font-size-asian="12pt" style:font-size-complex="12pt"/>
    </style:style>
    <style:style style:name="P543" style:parent-style-name="TableContents" style:family="paragraph">
      <style:paragraph-properties fo:text-align="center"/>
    </style:style>
    <style:style style:name="T544" style:parent-style-name="Основнойшрифтабзаца" style:family="text">
      <style:text-properties fo:color="#000000" fo:font-size="12pt" style:font-size-asian="12pt" style:font-size-complex="12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547" style:parent-style-name="Основнойшрифтабзаца" style:family="text">
      <style:text-properties fo:color="#000000" fo:font-size="12pt" style:font-size-asian="12pt" style:font-size-complex="12pt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49" style:parent-style-name="Основнойшрифтабзаца" style:family="text">
      <style:text-properties fo:color="#000000" fo:font-size="12pt" style:font-size-asian="12pt" style:font-size-complex="12pt"/>
    </style:style>
    <style:style style:name="T550" style:parent-style-name="Основнойшрифтабзаца" style:family="text">
      <style:text-properties fo:color="#000000" fo:font-size="12pt" style:font-size-asian="12pt" style:font-size-complex="12pt"/>
    </style:style>
    <style:style style:name="T551" style:parent-style-name="Основнойшрифтабзаца" style:family="text">
      <style:text-properties fo:color="#000000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555" style:parent-style-name="Основнойшрифтабзаца" style:family="text">
      <style:text-properties fo:color="#000000" fo:font-size="12pt" style:font-size-asian="12pt" style:font-size-complex="12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558" style:parent-style-name="Основнойшрифтабзаца" style:family="text">
      <style:text-properties fo:color="#000000" fo:font-size="12pt" style:font-size-asian="12pt" style:font-size-complex="12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561" style:parent-style-name="Основнойшрифтабзаца" style:family="text">
      <style:text-properties fo:color="#000000" fo:font-size="12pt" style:font-size-asian="12pt" style:font-size-complex="12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</style:style>
    <style:style style:name="T564" style:parent-style-name="Основнойшрифтабзаца" style:family="text">
      <style:text-properties fo:color="#000000" fo:font-size="12pt" style:font-size-asian="12pt" style:font-size-complex="12pt"/>
    </style:style>
    <style:style style:name="P565" style:parent-style-name="TableContents" style:family="paragraph">
      <style:paragraph-properties fo:text-align="justify"/>
    </style:style>
    <style:style style:name="T566" style:parent-style-name="Основнойшрифтабзаца" style:family="text">
      <style:text-properties fo:color="#000000" fo:font-size="12pt" style:font-size-asian="12pt" style:font-size-complex="12pt"/>
    </style:style>
    <style:style style:name="T567" style:parent-style-name="Основнойшрифтабзаца" style:family="text">
      <style:text-properties fo:color="#000000" fo:font-size="12pt" style:font-size-asian="12pt" style:font-size-complex="12pt"/>
    </style:style>
    <style:style style:name="P568" style:parent-style-name="TableContents" style:family="paragraph">
      <style:text-properties fo:color="#000000"/>
    </style:style>
    <style:style style:name="P569" style:parent-style-name="TableContents" style:family="paragraph">
      <style:text-properties fo:color="#000000"/>
    </style:style>
    <style:style style:name="P570" style:parent-style-name="TableContents" style:family="paragraph"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574" style:parent-style-name="Основнойшрифтабзаца" style:family="text">
      <style:text-properties fo:color="#000000" fo:font-size="12pt" style:font-size-asian="12pt" style:font-size-complex="12pt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Абзацсписка" style:family="paragraph">
      <style:paragraph-properties fo:text-align="justify" fo:margin-left="0in">
        <style:tab-stops>
          <style:tab-stop style:type="left" style:position="0.6708in"/>
        </style:tab-stops>
      </style:paragraph-properties>
    </style:style>
    <style:style style:name="T577" style:parent-style-name="Основнойшрифтабзаца" style:family="text">
      <style:text-properties style:font-name="Times New Roman" style:font-name-asian="Times New Roman" fo:color="#000000" fo:letter-spacing="0.0013in" fo:background-color="#FFFFFF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580" style:parent-style-name="Основнойшрифтабзаца" style:family="text">
      <style:text-properties fo:color="#000000" fo:font-size="12pt" style:font-size-asian="12pt" style:font-size-complex="12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583" style:parent-style-name="Основнойшрифтабзаца" style:family="text">
      <style:text-properties fo:color="#000000" fo:font-size="12pt" style:font-size-asian="12pt" style:font-size-complex="12pt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</style:style>
    <style:style style:name="T586" style:parent-style-name="Основнойшрифтабзаца" style:family="text">
      <style:text-properties fo:color="#000000" fo:font-size="12pt" style:font-size-asian="12pt" style:font-size-complex="12pt"/>
    </style:style>
    <style:style style:name="P587" style:parent-style-name="TableContents" style:family="paragraph">
      <style:paragraph-properties fo:text-align="justify"/>
    </style:style>
    <style:style style:name="T588" style:parent-style-name="Основнойшрифтабзаца" style:family="text">
      <style:text-properties fo:color="#000000" fo:font-size="12pt" style:font-size-asian="12pt" style:font-size-complex="12pt"/>
    </style:style>
    <style:style style:name="P589" style:parent-style-name="TableContents" style:family="paragraph">
      <style:paragraph-properties fo:text-align="justify"/>
    </style:style>
    <style:style style:name="T590" style:parent-style-name="Основнойшрифтабзаца" style:family="text">
      <style:text-properties fo:color="#000000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594" style:parent-style-name="Основнойшрифтабзаца" style:family="text">
      <style:text-properties fo:color="#000000" fo:font-size="12pt" style:font-size-asian="12pt" style:font-size-complex="12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597" style:parent-style-name="Основнойшрифтабзаца" style:family="text">
      <style:text-properties fo:color="#000000" fo:font-size="12pt" style:font-size-asian="12pt" style:font-size-complex="12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600" style:parent-style-name="Основнойшрифтабзаца" style:family="text">
      <style:text-properties fo:color="#000000" fo:font-size="12pt" style:font-size-asian="12pt" style:font-size-complex="12pt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/>
    </style:style>
    <style:style style:name="T603" style:parent-style-name="Основнойшрифтабзаца" style:family="text">
      <style:text-properties fo:color="#000000" fo:font-size="12pt" style:font-size-asian="12pt" style:font-size-complex="12pt"/>
    </style:style>
    <style:style style:name="P604" style:parent-style-name="TableContents" style:family="paragraph">
      <style:paragraph-properties fo:text-align="justify"/>
    </style:style>
    <style:style style:name="T605" style:parent-style-name="Основнойшрифтабзаца" style:family="text">
      <style:text-properties fo:color="#000000" fo:font-size="12pt" style:font-size-asian="12pt" style:font-size-complex="12pt"/>
    </style:style>
    <style:style style:name="P606" style:parent-style-name="TableContents" style:family="paragraph">
      <style:paragraph-properties fo:text-align="justify"/>
    </style:style>
    <style:style style:name="T607" style:parent-style-name="Основнойшрифтабзаца" style:family="text">
      <style:text-properties fo:color="#000000" fo:font-size="12pt" style:font-size-asian="12pt" style:font-size-complex="12pt"/>
    </style:style>
    <style:style style:name="T608" style:parent-style-name="Основнойшрифтабзаца" style:family="text">
      <style:text-properties fo:color="#000000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612" style:parent-style-name="Основнойшрифтабзаца" style:family="text">
      <style:text-properties fo:color="#000000" fo:font-size="12pt" style:font-size-asian="12pt" style:font-size-complex="12pt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Абзацсписка" style:family="paragraph">
      <style:paragraph-properties fo:text-align="justify" fo:margin-left="0in">
        <style:tab-stops>
          <style:tab-stop style:type="left" style:position="0.6708in"/>
        </style:tab-stops>
      </style:paragraph-properties>
    </style:style>
    <style:style style:name="T615" style:parent-style-name="Основнойшрифтабзаца" style:family="text">
      <style:text-properties style:font-name="Times New Roman" style:font-name-asian="Times New Roman" fo:color="#000000" fo:letter-spacing="0.0013in" fo:font-size="11.5pt" style:font-size-asian="11.5pt" style:font-size-complex="11.5pt" fo:background-color="#FFFFFF"/>
    </style:style>
    <style:style style:name="T616" style:parent-style-name="Основнойшрифтабзаца" style:family="text">
      <style:text-properties style:font-name="Times New Roman" style:font-name-asian="Times New Roman" fo:color="#000000" fo:letter-spacing="0.0013in" fo:background-color="#FFFFFF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619" style:parent-style-name="Основнойшрифтабзаца" style:family="text">
      <style:text-properties fo:color="#000000" fo:font-size="12pt" style:font-size-asian="12pt" style:font-size-complex="12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622" style:parent-style-name="Основнойшрифтабзаца" style:family="text">
      <style:text-properties fo:color="#000000" fo:font-size="12pt" style:font-size-asian="12pt" style:font-size-complex="12pt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Textbody" style:family="paragraph">
      <style:paragraph-properties fo:text-align="justify" fo:margin-bottom="0in"/>
    </style:style>
    <style:style style:name="P625" style:parent-style-name="Textbody" style:family="paragraph">
      <style:paragraph-properties fo:text-align="justify" fo:margin-bottom="0in"/>
    </style:style>
    <style:style style:name="P626" style:parent-style-name="Textbody" style:family="paragraph">
      <style:paragraph-properties fo:text-align="justify" fo:margin-bottom="0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630" style:parent-style-name="Основнойшрифтабзаца" style:family="text">
      <style:text-properties fo:color="#000000" fo:font-size="12pt" style:font-size-asian="12pt" style:font-size-complex="12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633" style:parent-style-name="Основнойшрифтабзаца" style:family="text">
      <style:text-properties fo:color="#000000" fo:font-size="12pt" style:font-size-asian="12pt" style:font-size-complex="12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636" style:parent-style-name="Основнойшрифтабзаца" style:family="text">
      <style:text-properties fo:color="#000000" fo:font-size="12pt" style:font-size-asian="12pt" style:font-size-complex="12pt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Textbody" style:family="paragraph">
      <style:paragraph-properties fo:text-align="justify" fo:margin-bottom="0in"/>
      <style:text-properties fo:color="#000000"/>
    </style:style>
    <style:style style:name="P639" style:parent-style-name="Textbody" style:family="paragraph">
      <style:paragraph-properties fo:text-align="justify" fo:margin-bottom="0in"/>
      <style:text-properties fo:color="#000000"/>
    </style:style>
    <style:style style:name="P640" style:parent-style-name="Textbody" style:family="paragraph">
      <style:paragraph-properties fo:text-align="justify"/>
    </style:style>
    <style:style style:name="T641" style:parent-style-name="Основнойшрифтабзаца" style:family="text"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645" style:parent-style-name="Основнойшрифтабзаца" style:family="text">
      <style:text-properties fo:color="#000000" fo:font-size="12pt" style:font-size-asian="12pt" style:font-size-complex="12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648" style:parent-style-name="Основнойшрифтабзаца" style:family="text">
      <style:text-properties fo:color="#000000" fo:font-size="12pt" style:font-size-asian="12pt" style:font-size-complex="12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651" style:parent-style-name="Основнойшрифтабзаца" style:family="text">
      <style:text-properties fo:color="#000000" fo:font-size="12pt" style:font-size-asian="12pt" style:font-size-complex="12pt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Textbody" style:family="paragraph">
      <style:paragraph-properties fo:text-align="justify" fo:margin-bottom="0in"/>
    </style:style>
    <style:style style:name="T654" style:parent-style-name="Основнойшрифтабзаца" style:family="text">
      <style:text-properties fo:color="#000000"/>
    </style:style>
    <style:style style:name="P655" style:parent-style-name="Textbody" style:family="paragraph">
      <style:paragraph-properties fo:text-align="justify" fo:margin-bottom="0in"/>
    </style:style>
    <style:style style:name="P656" style:parent-style-name="Textbody" style:family="paragraph">
      <style:paragraph-properties fo:text-align="justify" fo:margin-bottom="0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660" style:parent-style-name="Основнойшрифтабзаца" style:family="text">
      <style:text-properties fo:color="#000000" fo:font-size="12pt" style:font-size-asian="12pt" style:font-size-complex="12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Абзацсписка" style:family="paragraph">
      <style:paragraph-properties fo:text-align="justify" fo:margin-left="0in">
        <style:tab-stops>
          <style:tab-stop style:type="left" style:position="0.6708in"/>
        </style:tab-stops>
      </style:paragraph-properties>
    </style:style>
    <style:style style:name="T663" style:parent-style-name="Основнойшрифтабзаца" style:family="text">
      <style:text-properties style:font-name="Times New Roman" style:font-name-asian="Times New Roman" fo:color="#000000" fo:letter-spacing="0.0013in" fo:background-color="#FFFFFF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666" style:parent-style-name="Основнойшрифтабзаца" style:family="text">
      <style:text-properties fo:color="#000000" fo:font-size="12pt" style:font-size-asian="12pt" style:font-size-complex="12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669" style:parent-style-name="Основнойшрифтабзаца" style:family="text">
      <style:text-properties fo:color="#000000" fo:font-size="12pt" style:font-size-asian="12pt" style:font-size-complex="12pt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/>
    </style:style>
    <style:style style:name="T672" style:parent-style-name="Основнойшрифтабзаца" style:family="text">
      <style:text-properties fo:color="#000000" fo:font-size="12pt" style:font-size-asian="12pt" style:font-size-complex="12pt"/>
    </style:style>
    <style:style style:name="P673" style:parent-style-name="TableContents" style:family="paragraph">
      <style:paragraph-properties fo:text-align="justify"/>
    </style:style>
    <style:style style:name="T674" style:parent-style-name="Основнойшрифтабзаца" style:family="text">
      <style:text-properties fo:color="#000000" fo:font-size="12pt" style:font-size-asian="12pt" style:font-size-complex="12pt"/>
    </style:style>
    <style:style style:name="T675" style:parent-style-name="Основнойшрифтабзаца" style:family="text">
      <style:text-properties fo:color="#000000" fo:font-size="12pt" style:font-size-asian="12pt" style:font-size-complex="12pt"/>
    </style:style>
    <style:style style:name="P676" style:parent-style-name="TableContents" style:family="paragraph">
      <style:paragraph-properties fo:text-align="justify"/>
    </style:style>
    <style:style style:name="T677" style:parent-style-name="Основнойшрифтабзаца" style:family="text">
      <style:text-properties fo:color="#000000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681" style:parent-style-name="Основнойшрифтабзаца" style:family="text">
      <style:text-properties fo:color="#000000" fo:font-size="12pt" style:font-size-asian="12pt" style:font-size-complex="12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684" style:parent-style-name="Основнойшрифтабзаца" style:family="text">
      <style:text-properties fo:color="#000000" fo:font-size="12pt" style:font-size-asian="12pt" style:font-size-complex="12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687" style:parent-style-name="Основнойшрифтабзаца" style:family="text">
      <style:text-properties fo:color="#000000" fo:font-size="12pt" style:font-size-asian="12pt" style:font-size-complex="12pt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89" style:parent-style-name="Основнойшрифтабзаца" style:family="text">
      <style:text-properties fo:color="#000000" fo:font-size="12pt" style:font-size-asian="12pt" style:font-size-complex="12pt"/>
    </style:style>
    <style:style style:name="T690" style:parent-style-name="Основнойшрифтабзаца" style:family="text">
      <style:text-properties fo:color="#000000"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694" style:parent-style-name="Основнойшрифтабзаца" style:family="text">
      <style:text-properties fo:color="#000000" fo:font-size="12pt" style:font-size-asian="12pt" style:font-size-complex="12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698" style:parent-style-name="Основнойшрифтабзаца" style:family="text">
      <style:text-properties fo:color="#000000" fo:font-size="12pt" style:font-size-asian="12pt" style:font-size-complex="12pt"/>
    </style:style>
    <style:style style:name="P699" style:parent-style-name="TableContents" style:family="paragraph">
      <style:paragraph-properties fo:text-align="center"/>
    </style:style>
    <style:style style:name="T700" style:parent-style-name="Основнойшрифтабзаца" style:family="text">
      <style:text-properties fo:color="#000000" fo:font-size="12pt" style:font-size-asian="12pt" style:font-size-complex="12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703" style:parent-style-name="Основнойшрифтабзаца" style:family="text">
      <style:text-properties fo:color="#000000" fo:font-size="12pt" style:font-size-asian="12pt" style:font-size-complex="12pt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05" style:parent-style-name="Основнойшрифтабзаца" style:family="text">
      <style:text-properties fo:color="#000000" fo:font-size="12pt" style:font-size-asian="12pt" style:font-size-complex="12pt"/>
    </style:style>
    <style:style style:name="P706" style:parent-style-name="TableContents" style:family="paragraph">
      <style:paragraph-properties fo:text-align="justify"/>
    </style:style>
    <style:style style:name="T707" style:parent-style-name="Основнойшрифтабзаца" style:family="text">
      <style:text-properties fo:color="#000000" fo:font-size="12pt" style:font-size-asian="12pt" style:font-size-complex="12pt"/>
    </style:style>
    <style:style style:name="P708" style:parent-style-name="TableContents" style:family="paragraph">
      <style:paragraph-properties fo:text-align="justify"/>
    </style:style>
    <style:style style:name="T709" style:parent-style-name="Основнойшрифтабзаца" style:family="text">
      <style:text-properties fo:color="#000000" fo:font-size="12pt" style:font-size-asian="12pt" style:font-size-complex="12pt"/>
    </style:style>
    <style:style style:name="P710" style:parent-style-name="TableContents" style:family="paragraph">
      <style:paragraph-properties fo:text-align="justify"/>
    </style:style>
    <style:style style:name="T711" style:parent-style-name="Основнойшрифтабзаца" style:family="text">
      <style:text-properties fo:color="#000000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715" style:parent-style-name="Основнойшрифтабзаца" style:family="text">
      <style:text-properties fo:color="#000000" fo:font-size="12pt" style:font-size-asian="12pt" style:font-size-complex="12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718" style:parent-style-name="Основнойшрифтабзаца" style:family="text">
      <style:text-properties fo:color="#000000" fo:font-size="12pt" style:font-size-asian="12pt" style:font-size-complex="12pt"/>
    </style:style>
    <style:style style:name="P719" style:parent-style-name="TableContents" style:family="paragraph">
      <style:paragraph-properties fo:text-align="center"/>
    </style:style>
    <style:style style:name="T720" style:parent-style-name="Основнойшрифтабзаца" style:family="text">
      <style:text-properties fo:color="#000000" fo:font-size="12pt" style:font-size-asian="12pt" style:font-size-complex="12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723" style:parent-style-name="Основнойшрифтабзаца" style:family="text">
      <style:text-properties fo:color="#000000" fo:font-size="12pt" style:font-size-asian="12pt" style:font-size-complex="12pt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justify"/>
    </style:style>
    <style:style style:name="T726" style:parent-style-name="Основнойшрифтабзаца" style:family="text">
      <style:text-properties fo:color="#000000" fo:font-size="12pt" style:font-size-asian="12pt" style:font-size-complex="12pt"/>
    </style:style>
    <style:style style:name="P727" style:parent-style-name="TableContents" style:family="paragraph">
      <style:paragraph-properties fo:text-align="justify"/>
    </style:style>
    <style:style style:name="T728" style:parent-style-name="Основнойшрифтабзаца" style:family="text">
      <style:text-properties fo:color="#000000" fo:font-size="12pt" style:font-size-asian="12pt" style:font-size-complex="12pt"/>
    </style:style>
    <style:style style:name="P729" style:parent-style-name="TableContents" style:family="paragraph">
      <style:paragraph-properties fo:text-align="justify"/>
    </style:style>
    <style:style style:name="T730" style:parent-style-name="Основнойшрифтабзаца" style:family="text">
      <style:text-properties fo:color="#000000" fo:font-size="12pt" style:font-size-asian="12pt" style:font-size-complex="12pt"/>
    </style:style>
    <style:style style:name="P731" style:parent-style-name="TableContents" style:family="paragraph">
      <style:paragraph-properties fo:text-align="justify"/>
    </style:style>
    <style:style style:name="T732" style:parent-style-name="Основнойшрифтабзаца" style:family="text">
      <style:text-properties fo:color="#000000"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736" style:parent-style-name="Основнойшрифтабзаца" style:family="text">
      <style:text-properties fo:color="#000000" fo:font-size="12pt" style:font-size-asian="12pt" style:font-size-complex="12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739" style:parent-style-name="Основнойшрифтабзаца" style:family="text">
      <style:text-properties fo:color="#000000" fo:font-size="12pt" style:font-size-asian="12pt" style:font-size-complex="12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742" style:parent-style-name="Основнойшрифтабзаца" style:family="text">
      <style:text-properties fo:color="#000000" fo:font-size="12pt" style:font-size-asian="12pt" style:font-size-complex="12pt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44" style:parent-style-name="Основнойшрифтабзаца" style:family="text">
      <style:text-properties fo:color="#000000" fo:font-size="12pt" style:font-size-asian="12pt" style:font-size-complex="12pt"/>
    </style:style>
    <style:style style:name="T745" style:parent-style-name="Основнойшрифтабзаца" style:family="text">
      <style:text-properties fo:color="#000000" fo:font-size="12pt" style:font-size-asian="12pt" style:font-size-complex="12pt"/>
    </style:style>
    <style:style style:name="T746" style:parent-style-name="Основнойшрифтабзаца" style:family="text">
      <style:text-properties fo:color="#000000" fo:font-size="12pt" style:font-size-asian="12pt" style:font-size-complex="12pt"/>
    </style:style>
    <style:style style:name="T747" style:parent-style-name="Основнойшрифтабзаца" style:family="text">
      <style:text-properties fo:color="#000000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5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5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5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753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75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75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56" style:parent-style-name="Standard" style:family="paragraph">
      <style:text-properties fo:font-size="14pt" style:font-size-asian="14pt" style:font-size-complex="14pt"/>
    </style:style>
    <style:style style:name="P757" style:parent-style-name="Standard" style:family="paragraph">
      <style:text-properties fo:font-size="14pt" style:font-size-asian="14pt" style:font-size-complex="14pt"/>
    </style:style>
    <style:style style:name="P758" style:parent-style-name="Standard" style:family="paragraph">
      <style:text-properties fo:font-size="14pt" style:font-size-asian="14pt" style:font-size-complex="14pt"/>
    </style:style>
    <style:style style:name="P75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6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6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6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63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764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765" style:parent-style-name="Обычныйвеб" style:family="paragraph">
      <style:paragraph-properties fo:margin-top="0in" fo:margin-bottom="0in" fo:margin-right="-0.002in" fo:text-indent="0.625in"/>
      <style:text-properties fo:color="#000000" fo:font-size="14pt" style:font-size-asian="14pt" style:font-size-complex="14pt"/>
    </style:style>
    <style:style style:name="P766" style:parent-style-name="Standard" style:family="paragraph">
      <style:text-properties fo:font-size="14pt" style:font-size-asian="14pt" style:font-size-complex="14pt"/>
    </style:style>
    <style:style style:name="P767" style:parent-style-name="Standard" style:family="paragraph">
      <style:paragraph-properties fo:text-align="center" fo:margin-left="0.514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9" style:parent-style-name="Обычныйвеб" style:family="paragraph">
      <style:paragraph-properties fo:text-align="center" fo:margin-top="0in" fo:margin-bottom="0in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fo:color="#000000" fo:font-size="14pt" style:font-size-asian="14pt" style:font-size-complex="14pt"/>
    </style:style>
    <style:style style:name="P774" style:parent-style-name="Обычныйвеб" style:family="paragraph">
      <style:paragraph-properties fo:text-align="center" fo:margin-top="0in" fo:margin-bottom="0in"/>
    </style:style>
    <style:style style:name="T775" style:parent-style-name="Основнойшрифтабзаца" style:family="text">
      <style:text-properties fo:color="#000000" fo:font-size="14pt" style:font-size-asian="14pt" style:font-size-complex="14pt"/>
    </style:style>
    <style:style style:name="T776" style:parent-style-name="Основнойшрифтабзаца" style:family="text">
      <style:text-properties fo:color="#000000" fo:font-size="14pt" style:font-size-asian="14pt" style:font-size-complex="14pt"/>
    </style:style>
    <style:style style:name="T777" style:parent-style-name="Основнойшрифтабзаца" style:family="text">
      <style:text-properties fo:color="#000000" fo:font-size="14pt" style:font-size-asian="14pt" style:font-size-complex="14pt"/>
    </style:style>
    <style:style style:name="T778" style:parent-style-name="Основнойшрифтабзаца" style:family="text">
      <style:text-properties fo:color="#000000" fo:font-size="14pt" style:font-size-asian="14pt" style:font-size-complex="14pt"/>
    </style:style>
    <style:style style:name="T779" style:parent-style-name="Основнойшрифтабзаца" style:family="text">
      <style:text-properties fo:color="#000000" fo:font-size="14pt" style:font-size-asian="14pt" style:font-size-complex="14pt"/>
    </style:style>
    <style:style style:name="P780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781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782" style:parent-style-name="Обычный" style:family="paragraph">
      <style:text-properties fo:font-size="14pt" style:font-size-asian="14pt" style:font-size-complex="14pt"/>
    </style:style>
    <style:style style:name="P7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5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8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87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8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9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0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1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2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3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4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796" style:family="table-column">
      <style:table-column-properties style:column-width="2.0541in" style:use-optimal-column-width="false"/>
    </style:style>
    <style:style style:name="TableColumn797" style:family="table-column">
      <style:table-column-properties style:column-width="4.8131in" style:use-optimal-column-width="false"/>
    </style:style>
    <style:style style:name="Table795" style:family="table">
      <style:table-properties style:width="6.8673in" fo:margin-left="-0.075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 fo:margin-right="0.1222in">
        <style:tab-stops>
          <style:tab-stop style:type="left" style:position="4.6631in"/>
        </style:tab-stops>
      </style:paragraph-properties>
      <style:text-properties fo:font-size="14pt" style:font-size-asian="14pt" style:font-size-complex="14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justify"/>
      <style:text-properties style:font-weight-complex="bold" fo:font-size="14pt" style:font-size-asian="14pt" style:font-size-complex="14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18" style:parent-style-name="Standard" style:family="paragraph">
      <style:paragraph-properties fo:text-align="justify" fo:margin-right="-0.2006in"/>
      <style:text-properties fo:font-size="14pt" style:font-size-asian="14pt" style:font-size-complex="14pt"/>
    </style:style>
    <style:style style:name="P819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820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821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822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823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824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825" style:parent-style-name="Standard" style:family="paragraph">
      <style:paragraph-properties fo:text-align="end" fo:margin-right="-0.0034in"/>
      <style:text-properties style:font-size-complex="14pt"/>
    </style:style>
    <style:style style:name="P826" style:parent-style-name="Standard" style:family="paragraph">
      <style:paragraph-properties fo:text-align="end" fo:margin-right="-0.0034in"/>
      <style:text-properties style:font-size-complex="14pt"/>
    </style:style>
    <style:style style:name="P827" style:parent-style-name="Standard" style:family="paragraph">
      <style:paragraph-properties fo:text-align="end" fo:margin-right="-0.0034in"/>
      <style:text-properties style:font-size-complex="14pt"/>
    </style:style>
    <style:style style:name="P828" style:parent-style-name="Standard" style:family="paragraph">
      <style:paragraph-properties fo:margin-right="-0.0034in"/>
    </style:style>
    <style:style style:name="T82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ДЕЛ <text:s text:c="2"/>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text:s/></text:p>
      <text:p text:style-name="P7"><text:s/></text:p>
      <text:p text:style-name="P8"/>
      <text:p text:style-name="P9">29.06.2020<text:s text:c="32"/>г. Рассказово <text:s text:c="14"/><text:s text:c="30"/>№<text:s/>76</text:p>
      <text:p text:style-name="P10"><text:s/></text:p>
      <text:p text:style-name="P11"/>
      <text:p text:style-name="P12"><text:span text:style-name="T13">О</text:span><text:span text:style-name="T14">б организации и<text:s/></text:span><text:span text:style-name="T15">проведении</text:span><text:span text:style-name="T16"><text:s/>конкурсного отбора среди педагогических работников, занимающих по основному месту работы должность «воспитатель», «старший воспитатель»</text:span></text:p>
      <text:p text:style-name="P17"/>
      <text:p text:style-name="P18"><text:span text:style-name="T19">В целях стимулирования педагогических работников и поощрения за успехи в профессиональной деятельности, на основании Закона Тамбовской области от 26.12.2017 №196-З «О дополнительных мерах стимулирования педагогических работников» (с изменениями от 20.12.2019), постановления администрации Тамбовской области от 22.05.2018 №495 «О Порядке проведения конкурсного отбора среди педагогических работников, занимающих по основному месту работы должность «воспитатель», «старший воспитатель», и предоставления денежной выплаты победителям конкурсного отбора» (с изменениями от 11.07.2019), (далее-</text:span><text:span text:style-name="T20">Порядок)</text:span><text:span text:style-name="T21">,</text:span><text:span text:style-name="T22"><text:s/></text:span></text:p>
      <text:p text:style-name="P23"><text:span text:style-name="T24">ПРИКАЗЫВАЮ:</text:span></text:p>
      <text:p text:style-name="P25"><text:span text:style-name="T26">1. Провести<text:s/></text:span><text:span text:style-name="T27">с<text:s/></text:span><text:span text:style-name="T28">0</text:span><text:span text:style-name="T29">3</text:span><text:span text:style-name="T30"><text:s/></text:span><text:span text:style-name="T31">августа</text:span><text:span text:style-name="T32"><text:s/>по</text:span><text:span text:style-name="T33"><text:s/>31</text:span><text:span text:style-name="T34"><text:s/>августа</text:span><text:span text:style-name="T35"><text:s/></text:span><text:span text:style-name="T36">2020<text:s/></text:span><text:span text:style-name="T37">г.</text:span><text:span text:style-name="T38"><text:s/></text:span><text:span text:style-name="T39">конкурсный отбор среди педагогических работников, занимающих по основному месту работы должность «воспитатель», «старший воспитатель» (далее – конкурсный отбор).</text:span></text:p>
      <text:p text:style-name="P40"><text:span text:style-name="T41">2.<text:s/></text:span><text:span text:style-name="T42">Утвердить:</text:span></text:p>
      <text:p text:style-name="P43"><text:span text:style-name="T44">По</text:span><text:span text:style-name="T45">ложение о<text:s/></text:span><text:span text:style-name="T46">конкурсно</text:span><text:span text:style-name="T47">м</text:span><text:span text:style-name="T48"><text:s/>отбор</text:span><text:span text:style-name="T49">е<text:s/></text:span><text:span text:style-name="T50">(приложение № 1);</text:span></text:p>
      <text:p text:style-name="P51"><text:span text:style-name="T52">состав оргкомитета<text:s/></text:span><text:span text:style-name="T53">с правами жюри</text:span><text:span text:style-name="T54"><text:s/>(приложение №2).</text:span></text:p>
      <text:p text:style-name="P55"><text:span text:style-name="T56">3.</text:span><text:span text:style-name="T57">Рекомендовать руководителям<text:s/></text:span><text:span text:style-name="T58">образовательных<text:s/></text:span><text:span text:style-name="T59">организ</text:span><text:span text:style-name="T60">аций обеспечить участие в <text:s/>Конкурсе</text:span><text:span text:style-name="T61">.</text:span><text:span text:style-name="T62"><text:s/></text:span></text:p>
      <text:p text:style-name="P63"><text:span text:style-name="T64"><text:tab/>4. Контроль за исполнением настоящего приказа<text:s/></text:span><text:span text:style-name="T65">оставляю за собой.</text:span></text:p>
      <text:p text:style-name="P66"/>
      <text:p text:style-name="P67"/>
      <text:p text:style-name="P68"/>
      <text:p text:style-name="P69"><text:span text:style-name="T70">Начальник отдела</text:span><text:span text:style-name="T71"><text:tab/><text:s/></text:span><text:span text:style-name="T72">Г.В. Скакалина</text:span></text:p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Приложение №1</text:p>
      <text:p text:style-name="P80"/>
      <text:p text:style-name="P81">УТВЕРЖДЕНО</text:p>
      <text:p text:style-name="P82">приказом<text:s/>отдела</text:p>
      <text:p text:style-name="P83"><text:s text:c="89"/>образования</text:p>
      <text:p text:style-name="P84"><text:s text:c="73"/><text:s text:c="15"/>от<text:s/>29.06.2020<text:s/>№<text:s/>76</text:p>
      <text:p text:style-name="P85"/>
      <text:p text:style-name="P86">ПОЛОЖЕНИЕ</text:p>
      <text:p text:style-name="P87"><text:span text:style-name="T88">о<text:s/></text:span><text:span text:style-name="T89">проведении конкурсного отбора среди педагогических работников, занимающих по основному месту работы должность «воспитатель», «старший воспитатель»</text:span></text:p>
      <text:p text:style-name="P90"/>
      <text:p text:style-name="P91">1. Общие положения</text:p>
      <text:p text:style-name="P92"/>
      <text:p text:style-name="P93"><text:span text:style-name="T94">1.1.<text:s/></text:span><text:span text:style-name="T95">Конкурсный отбор<text:s/></text:span><text:span text:style-name="T96"><text:s/>проводится<text:s/></text:span><text:span text:style-name="T97">отделом<text:s/></text:span><text:span text:style-name="T98">образования <text:s/>и <text:s/></text:span><text:span text:style-name="T99">защиты прав несовершеннолетних администрации Рассказовского района<text:s/></text:span><text:span text:style-name="T100">Тамбовск</text:span><text:span text:style-name="T101">ой области<text:s/></text:span><text:span text:style-name="T102">и<text:s/></text:span><text:span text:style-name="T103">районн</text:span><text:span text:style-name="T104">ой</text:span><text:span text:style-name="T105"><text:s/></text:span><text:span text:style-name="T106">профсоюзн</text:span><text:span text:style-name="T107">ой</text:span><text:span text:style-name="T108"><text:s/></text:span><text:span text:style-name="T109">организаци</text:span><text:span text:style-name="T110">ей</text:span><text:span text:style-name="T111"><text:s/>работников народного образования</text:span><text:span text:style-name="T112">.</text:span></text:p>
      <text:p text:style-name="P113">1.2. Конкурс направлен на поддержку инновационных разработок и технологий, способствующих развитию системы дошкольного образования и оказывающих эффективное влияние на процессы обучения и воспитания в образовательных организациях.</text:p>
      <text:p text:style-name="P114"/>
      <text:p text:style-name="P115">2. Цели и задачи конкурса</text:p>
      <text:p text:style-name="P116"/>
      <text:p text:style-name="P117">2.1. Цель Конкурса:</text:p>
      <text:p text:style-name="P118">стимулирование педагогических работников и поощрение за успехи в профессиональной деятельности.</text:p>
      <text:p text:style-name="P119">2.2. Основные задачи Конкурса:</text:p>
      <text:p text:style-name="P120">выявление, поддержка и поощрение творчески работающих педагогических работников образовательных организаций, обеспечивающих реализацию программ дошкольного образования, имеющих высокий профессиональный рейтинг среди детей, родителей, коллег, общественности;</text:p>
      <text:p text:style-name="P121">развитие творческой инициативы педагогических работников системы дошкольного образования, повышение профессионального мастерства педагогических работников;</text:p>
      <text:p text:style-name="P122">выявление и поддержка инновационных методов, средств и технологий дошкольного образования;</text:p>
      <text:p text:style-name="P123">формирование позитивного социального и профессионального имиджа педагогов, публичное признание их <text:s/>вклада в развитие системы дошкольного образования.</text:p>
      <text:p text:style-name="P124"/>
      <text:p text:style-name="P125"/>
      <text:p text:style-name="P126"/>
      <text:p text:style-name="P127"/>
      <text:soft-page-break/>
      <text:p text:style-name="P128">3. Участники<text:s/>конкурсного отбора</text:p>
      <text:p text:style-name="P129"/>
      <text:p text:style-name="P130">3.1. К участию в<text:s/>конкурсном отборе<text:s/>допускаются:</text:p>
      <text:p text:style-name="P131">педагогические работники муниципальных образовательных организаций, обеспечивающих реализацию программ дошкольного образования,<text:s/>имеющие высшую или первую квалификационную категорию, занимающие по основному месту работы должность «воспитатель», «старший воспитатель»<text:s/></text:p>
      <text:p text:style-name="P132"><text:tab/></text:p>
      <text:p text:style-name="P133">4. Организация и проведение<text:s/>конкурсного отбора</text:p>
      <text:p text:style-name="P134"/>
      <text:p text:style-name="P135"><text:span text:style-name="T136">4.1. Для организации и проведения<text:s/></text:span><text:span text:style-name="T137">конкурсного отбора</text:span><text:span text:style-name="T138"><text:s/>создается организационный комитет</text:span><text:span text:style-name="T139"><text:s/></text:span><text:span text:style-name="T140">c</text:span><text:span text:style-name="T141"><text:s/>правами жюри</text:span><text:span text:style-name="T142"><text:s/>(далее – Оргкомитет). Список членов Оргкомитета утверждается приказом<text:s/></text:span><text:span text:style-name="T143">отдел</text:span><text:span text:style-name="T144">а</text:span><text:span text:style-name="T145"><text:s/></text:span><text:span text:style-name="T146">образования.</text:span></text:p>
      <text:p text:style-name="P147">Оргкомитет выполняет следующие функции:</text:p>
      <text:p text:style-name="P148">проводит работу по привлечению к участию в<text:s/>конкурсном отборе<text:s/>наибольшего количества педагогических работников;</text:p>
      <text:p text:style-name="P149">принимает материалы кандидатов на участие в<text:s/>конкурсном отборе;</text:p>
      <text:p text:style-name="P150">утверждает критерии оценки материалов, представленных на<text:s/>конкурсный отбор;</text:p>
      <text:p text:style-name="P151">оказывает методическое содействие в проведении<text:s/>конкурсного отбора;</text:p>
      <text:p text:style-name="P152">организует сотрудничество со средствами массовой информации с целью распространения информации о содержании и процедуре проведения<text:s/>конкурсного отбора<text:s/>и конкурсантах;</text:p>
      <text:p text:style-name="P153">обеспечивает соблюдение прав участников<text:s/>конкурсного отбора.</text:p>
      <text:p text:style-name="P154">4.2.<text:s/>Оргкомитет<text:s/>оценивает выполнение конкурсных мероприятий в баллах в соответствии с критериями, установленными данным положением.</text:p>
      <text:p text:style-name="P155"/>
      <text:p text:style-name="P156">5. Процедура проведения<text:s/>конкурсного отбора</text:p>
      <text:p text:style-name="P157"/>
      <text:p text:style-name="P158">5.1. Конкурсный отбор<text:s/>объявляется приказом<text:s/>отдела<text:s/>образования<text:s/>и защиты прав несовершеннолетних администрации Рассказовского района.</text:p>
      <text:p text:style-name="P159"><text:span text:style-name="T160">5</text:span><text:span text:style-name="T161">.</text:span><text:span text:style-name="T162">2</text:span><text:span text:style-name="T163">.</text:span><text:span text:style-name="T164"><text:s/></text:span><text:span text:style-name="T165">Конкурс</text:span><text:span text:style-name="T166">ный отбор</text:span><text:span text:style-name="T167"><text:s/>проводится<text:s/></text:span><text:span text:style-name="T168">с</text:span><text:span text:style-name="T169"><text:s/></text:span><text:span text:style-name="T170">0</text:span><text:span text:style-name="T171">3</text:span><text:span text:style-name="T172"><text:s/></text:span><text:span text:style-name="T173">августа</text:span><text:span text:style-name="T174"><text:s text:c="2"/></text:span><text:span text:style-name="T175">по<text:s/></text:span><text:span text:style-name="T176">30</text:span><text:span text:style-name="T177"><text:s/>сентября</text:span><text:span text:style-name="T178"><text:s/>2020</text:span><text:span text:style-name="T179"><text:s/>года<text:s/></text:span><text:span text:style-name="T180"><text:s/></text:span><text:span text:style-name="T181">в<text:s/></text:span><text:span text:style-name="T182">два этапа</text:span><text:span text:style-name="T183">.</text:span></text:p>
      <text:p text:style-name="P184"><text:span text:style-name="T185">Для участия в<text:s/></text:span><text:span text:style-name="T186">конкурсном отборе</text:span><text:span text:style-name="T187"><text:s/></text:span><text:span text:style-name="T188">до<text:s/></text:span><text:span text:style-name="T189">31ию</text:span><text:span text:style-name="T190">ля 2020</text:span><text:span text:style-name="T191"><text:s/></text:span><text:span text:style-name="T192">года</text:span><text:span text:style-name="T193"><text:s/>необходимо направить в МКУ «ИМЦ Рассказовского района» заявку</text:span><text:span text:style-name="T194"><text:s/>(в электронном виде)</text:span><text:span text:style-name="T195"><text:s/>для участия (</text:span><text:span text:style-name="T196">в свободной форме</text:span><text:span text:style-name="T197">)</text:span><text:span text:style-name="T198">.</text:span></text:p>
      <text:p text:style-name="P199"><text:span text:style-name="T200">Первый<text:s/></text:span><text:span text:style-name="T201">этап – муниципальный (выбор кандидатуры для участия в областном этапе конкурсного отбора)</text:span><text:span text:style-name="T202"><text:s/>- с<text:s/></text:span><text:span text:style-name="T203">03 августа</text:span><text:span text:style-name="T204"><text:s/></text:span><text:span text:style-name="T205">по 31</text:span><text:span text:style-name="T206"><text:s/></text:span><text:span text:style-name="T207">августа</text:span><text:span text:style-name="T208">.</text:span></text:p>
      <text:p text:style-name="P209">Второй этап<text:s/>–<text:s/>областной конкурсный отбор (определение победителей)<text:s/>– с 01 сентября по 30<text:s/>сентября.</text:p>
      <text:p text:style-name="P210"><text:span text:style-name="T211">5.3.<text:s/></text:span><text:span text:style-name="T212">Проведение муниципального этапа<text:s/></text:span><text:span text:style-name="T213">конкурсного отбора</text:span><text:span text:style-name="T214"><text:s/>предполагает анализ и оценку деятельности воспитателей<text:s/></text:span><text:span text:style-name="T215">согласно<text:s/></text:span><text:span text:style-name="T216">критериям (приложение 3</text:span><text:span text:style-name="T217">).</text:span></text:p>
      <text:p text:style-name="P218"/>
      <text:soft-page-break/>
      <text:p text:style-name="P219">6. Требования к оформлению документов и материалов</text:p>
      <text:p text:style-name="P220"/>
      <text:p text:style-name="P221"><text:span text:style-name="T222">6.1.<text:s/></text:span><text:span text:style-name="T223">Для участия в первом этапе конкурсного отбора педагогические работники представляют в муниципальную конкурсную комиссию в установленные сроки личное заявление на участие в конкурсном отборе по форме согласно приложению № 1 к Порядку с приложением следующих документов (на бумажном и электронном носителях):</text:span></text:p>
      <text:p text:style-name="P224"><text:span text:style-name="T225">-<text:s/></text:span><text:span text:style-name="T226">копии документа, удостоверяющего личность;</text:span></text:p>
      <text:p text:style-name="P227"><text:span text:style-name="T228">-<text:s/></text:span><text:span text:style-name="T229">копии документа об образовании (повышении квалификации);</text:span></text:p>
      <text:p text:style-name="P230"><text:span text:style-name="T231">-<text:s/></text:span><text:span text:style-name="T232">копии трудовой книжки;</text:span></text:p>
      <text:p text:style-name="P233"><text:span text:style-name="T234">-</text:span><text:span text:style-name="T235">копии документа, подтверждающего наличие квалификационной категории;</text:span></text:p>
      <text:p text:style-name="P236"><text:span text:style-name="T237">-<text:s/></text:span><text:span text:style-name="T238">информационной карты, подписанной руководителем образовательной организации (приложение № 2 к настоящему Порядку);</text:span></text:p>
      <text:p text:style-name="P239"><text:span text:style-name="T240">-</text:span><text:span text:style-name="T241">методической разработки, нацеленной на совершенствование образовательной деятельности посредством системного внедрения в работу с обучающимися эффективных педа</text:span><text:span text:style-name="T242">гогических технологий и методик;</text:span></text:p>
      <text:p text:style-name="P243">-видеозапись педагогического мероприятия с детьми,<text:s/>демонстрирующую практический опыт педагогического работника и отражающую сущность используемых им современных образовательных<text:s/>технологий (не более 20 минут), методический комментарий, раскрывающий сущность представленного видеоматериала (не более 3 страниц).</text:p>
      <text:p text:style-name="P244"><text:span text:style-name="T245">6.2. Прием<text:s/></text:span><text:span text:style-name="T246">заявлений на участие в<text:s/></text:span><text:span text:style-name="T247">конкурсном отборе</text:span><text:span text:style-name="T248">,<text:s/></text:span><text:span text:style-name="T249">документов и материалов осуществляется в<text:s/></text:span><text:span text:style-name="T250">срок<text:s/></text:span><text:span text:style-name="T251">до<text:s/></text:span><text:span text:style-name="T252">16</text:span><text:span text:style-name="T253"><text:s/>августа</text:span><text:span text:style-name="T254"><text:s/></text:span><text:span text:style-name="T255">201</text:span><text:span text:style-name="T256">8</text:span><text:span text:style-name="T257"><text:s/>года</text:span><text:span text:style-name="T258">.</text:span></text:p>
      <text:p text:style-name="P259">Материалы, представленные позже указанного срока, не рассматриваются и возврату не подлежат.</text:p>
      <text:p text:style-name="P260">6.3. Контактный телефон:<text:s/>8(47531)23-0-60.</text:p>
      <text:p text:style-name="P261"><text:span text:style-name="T262">6.4. Участник не допускается к участию в<text:s/></text:span><text:span text:style-name="T263">конкурсном отборе</text:span><text:span text:style-name="T264">, если:</text:span></text:p>
      <text:p text:style-name="P265">представил неполный перечень документов;</text:p>
      <text:p text:style-name="P266">выявлены несоответствия документов, а также содержащихся в них сведений требованиям к их оформлению;</text:p>
      <text:p text:style-name="P267">заявка поступила позже установленного срока.</text:p>
      <text:p text:style-name="P268"/>
      <text:p text:style-name="P269">7. Подведение итогов<text:s/>конкурсного отбора</text:p>
      <text:p text:style-name="P270"/>
      <text:p text:style-name="P271"><text:span text:style-name="T272">7.1. Победителями муниципального этапа<text:s/></text:span><text:span text:style-name="T273">конкурсного отбора</text:span><text:span text:style-name="T274"><text:s/>признаются воспитатели, набравшие наибольшее количество баллов</text:span><text:span text:style-name="T275">. Список победителей</text:span><text:span text:style-name="T276"><text:s/>утверждается приказом отдела образования и защиты прав несовершеннолетних администрации Рассказовского района.</text:span></text:p>
      <text:p text:style-name="P277"><text:span text:style-name="T278">7.2.<text:s/></text:span><text:span text:style-name="T279">С</text:span><text:span text:style-name="T280">писок победителей<text:s/></text:span><text:span text:style-name="T281">второго этапа<text:s/></text:span><text:span text:style-name="T282">конкурсного отбора</text:span><text:span text:style-name="T283"><text:s/>утверждается приказом управления образования и науки области.</text:span></text:p>
      <text:p text:style-name="P284"/>
      <text:p text:style-name="P285"/>
      <text:p text:style-name="P286"/>
      <text:p text:style-name="P287"/>
      <text:soft-page-break/>
      <text:p text:style-name="P288">Приложение 1</text:p>
      <text:p text:style-name="P289"><text:s text:c="65"/>к Положению<text:s/>о проведении конкурсного отбора<text:s/></text:p>
      <text:p text:style-name="P290"><text:s text:c="64"/>среди педагогических работников,<text:s/>занимающих</text:p>
      <text:p text:style-name="P291"><text:s text:c="77"/><text:s/>по основному месту работы<text:s/>должность «воспитатель»,</text:p>
      <text:p text:style-name="P292"><text:span text:style-name="T293"><text:s/></text:span><text:span text:style-name="T294"><text:s text:c="24"/></text:span><text:span text:style-name="T295">«старший воспитатель»</text:span></text:p>
      <text:p text:style-name="P296"/>
      <text:p text:style-name="P297"><text:s text:c="43"/>Председателю конкурсной комиссии</text:p>
      <text:p text:style-name="P298"><text:s text:c="38"/>_____________________________________</text:p>
      <text:p text:style-name="P299"><text:s text:c="38"/>_____________________________________</text:p>
      <text:p text:style-name="P300"><text:span text:style-name="T301"><text:s text:c="62"/></text:span><text:span text:style-name="T302">Ф.И.О. (последнее - при наличии)</text:span></text:p>
      <text:p text:style-name="P303"><text:s text:c="62"/><text:s text:c="17"/><text:s/>педагогического работника</text:p>
      <text:p text:style-name="P304"><text:s text:c="38"/>_____________________________________</text:p>
      <text:p text:style-name="P305"><text:s text:c="86"/><text:s text:c="13"/><text:s/>дата рождения</text:p>
      <text:p text:style-name="P306"><text:s text:c="38"/>_____________________________________</text:p>
      <text:p text:style-name="ConsPlusNonformat"><text:span text:style-name="T307"><text:s text:c="23"/></text:span><text:span text:style-name="T308"><text:s text:c="66"/></text:span><text:span text:style-name="T309">должность</text:span></text:p>
      <text:p text:style-name="P310"><text:s text:c="38"/>_____________________________________</text:p>
      <text:p text:style-name="ConsPlusNonformat"><text:span text:style-name="T311"><text:s text:c="4"/></text:span><text:span text:style-name="T312"><text:s text:c="63"/></text:span><text:span text:style-name="T313">наименование организации - работодателя</text:span></text:p>
      <text:p text:style-name="P314"><text:s text:c="38"/>_____________________________________</text:p>
      <text:p text:style-name="ConsPlusNonformat"><text:span text:style-name="T315"><text:s text:c="13"/></text:span><text:span text:style-name="T316"><text:s text:c="67"/></text:span><text:span text:style-name="T317">муниципальное образование</text:span></text:p>
      <text:p text:style-name="P318"/>
      <text:p text:style-name="P319"><text:bookmark-start text:name="Par141"/><text:bookmark-end text:name="Par141"/>Заявление на участие в конкурсном отборе</text:p>
      <text:p text:style-name="P320"/>
      <text:p text:style-name="P321"><text:s text:c="4"/>В <text:s/>соответствии <text:s/>со <text:s/>статьей <text:s/>6 Закона области от 26.12.2017 N 196-З "О<text:s/>дополнительных <text:s text:c="2"/>мерах <text:s text:c="2"/>стимулирования <text:s/>педагогических <text:s/>работников" <text:s/>прошу<text:s/>допустить <text:s text:c="2"/>меня <text:s text:c="2"/>к <text:s/>участию <text:s/>в <text:s/>конкурсном <text:s/>отборе <text:s/>среди <text:s/>педагогических<text:s/>работников, <text:s/>занимающих <text:s/>по основному месту работы должность "воспитатель",<text:s/>"старший <text:s text:c="2"/>воспитатель" <text:s text:c="2"/>в <text:s/>областной <text:s/>государственной <text:s/>или <text:s/>муниципальной<text:s/>образовательной организации, осуществляющей образовательную деятельность по<text:s/>образовательным <text:s/>программам <text:s/>дошкольного <text:s/>образования, <text:s/>имеющих <text:s/>высшую или<text:s/>первую квалификационную категорию.</text:p>
      <text:p text:style-name="P322"><text:s text:c="4"/>Даю <text:s/>свое <text:s/>согласие <text:s/>на <text:s/>обработку <text:s/>моих <text:s/>персональных <text:s/>данных <text:s/>в целях<text:s/>рассмотрения <text:s/>вопроса <text:s/>об <text:s/>участии в конкурсном отборе среди педагогических<text:s/>работников.</text:p>
      <text:p text:style-name="P323"><text:s text:c="4"/>Приложение:</text:p>
      <text:p text:style-name="P324"><text:s text:c="4"/>информационная карта;</text:p>
      <text:p text:style-name="P325"><text:s text:c="4"/>методическая <text:s text:c="4"/>разработка, <text:s text:c="4"/>нацеленная <text:s text:c="4"/>на <text:s text:c="3"/>совершенствование</text:p>
      <text:p text:style-name="P326">образовательной <text:s/>деятельности <text:s/>посредством <text:s/>системного внедрения в работу с<text:s/>обучающимися эффективных педагогических технологий и методик.</text:p>
      <text:p text:style-name="P327"/>
      <text:p text:style-name="P328">___________________ <text:s text:c="19"/>_________________________________</text:p>
      <text:p text:style-name="P329"><text:s text:c="2"/><text:s text:c="10"/><text:s/>(подпись) <text:s text:c="34"/><text:s text:c="18"/><text:s text:c="13"/>(расшифровка подписи)</text:p>
      <text:p text:style-name="P330"/>
      <text:p text:style-name="P331">___________________ <text:s text:c="19"/>_________________________________</text:p>
      <text:p text:style-name="P332">(контактный телефон) <text:s text:c="35"/><text:s text:c="16"/><text:s/>(дата)</text:p>
      <text:p text:style-name="P333"/>
      <text:p text:style-name="P334"/>
      <text:p text:style-name="P335"/>
      <text:soft-page-break/>
      <text:p text:style-name="P336">Приложение 2</text:p>
      <text:p text:style-name="P337"><text:s text:c="34"/><text:s text:c="31"/>к Положению<text:s/>о проведении конкурсного отбора<text:s/></text:p>
      <text:p text:style-name="P338"><text:s text:c="64"/>среди педагогических работников,<text:s/>занимающих</text:p>
      <text:p text:style-name="P339"><text:s text:c="77"/><text:s/>по основному месту работы<text:s/>должность «воспитатель»,</text:p>
      <text:p text:style-name="P340"><text:s/><text:s text:c="24"/>«старший воспитатель»<text:bookmark-start text:name="Par178"/><text:bookmark-end text:name="Par178"/></text:p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Информационная карта</text:span></text:p>
          </table:table-cell>
        </table:table-row>
      </table:table>
      <text:p text:style-name="Обычный"><text:span text:style-name="T348"> 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1.</text:p>
          </table:table-cell>
          <table:table-cell table:style-name="TableCell356">
            <text:p text:style-name="P357">Фамилия, имя, отчество (полностью, последнее – при наличии)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2.</text:p>
          </table:table-cell>
          <table:table-cell table:style-name="TableCell363">
            <text:p text:style-name="P364">Место работы/занимаемая должность (полное наименование образовательной организации, должность)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3.</text:p>
          </table:table-cell>
          <table:table-cell table:style-name="TableCell370">
            <text:p text:style-name="P371">Образование (название образовательной организации, уровень образования, год окончания, специальность или направление подготовки, квалификация)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4.</text:p>
          </table:table-cell>
          <table:table-cell table:style-name="TableCell377">
            <text:p text:style-name="P378">Наличие квалификационной категории, дата присвоения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>Общий педагогический стаж/стаж педагогической работы в данной образовательной организации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6.</text:p>
          </table:table-cell>
          <table:table-cell table:style-name="TableCell391">
            <text:p text:style-name="P392">Перечень мероприятий, направленных на трансляцию инновационных педагогических практик, реализованных при личном и непосредственном участии педагогического работника за последние три года с указанием целевой аудитории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7.</text:p>
          </table:table-cell>
          <table:table-cell table:style-name="TableCell398">
            <text:p text:style-name="P399">Наличие авторских методических разработок (названия и ссылки на размещенные материалы)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8.</text:p>
          </table:table-cell>
          <table:table-cell table:style-name="TableCell405">
            <text:p text:style-name="P406">Описание профессиональной активности педагога (наставничество, руководство методическим объединением, руководство и участие в работе творческой группы, участие в оргкомитетах, жюри конкурсов, аттестационных комиссиях, сопровождение педагогической практики студентов)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9.</text:p>
          </table:table-cell>
          <table:table-cell table:style-name="TableCell412">
            <text:p text:style-name="P413">Перечень дидактических<text:s/><text:soft-page-break/>материалов и методических разработок, подготовленных педагогическим работником за последние 3 года (названия, ссылки на публикации или размещение материалов в сети Интернет)</text:p>
          </table:table-cell>
          <table:table-cell table:style-name="TableCell414">
            <text:p text:style-name="P415"> </text:p>
          </table:table-cell>
        </table:table-row>
      </table:table>
      <text:soft-page-break/>
      <text:p text:style-name="P416"><text:span text:style-name="T417"> </text:span></text:p>
      <text:p text:style-name="P418"><text:span text:style-name="T419"> 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Обычный"><text:span text:style-name="T426">Руководитель образовательной организации</text:span></text:p>
          </table:table-cell>
          <table:table-cell table:style-name="TableCell427">
            <text:p text:style-name="P428"><text:span text:style-name="T429">________</text:span></text:p>
          </table:table-cell>
          <table:table-cell table:style-name="TableCell430">
            <text:p text:style-name="P431"><text:span text:style-name="T432">_________________</text:span></text:p>
          </table:table-cell>
        </table:table-row>
        <table:table-row table:style-name="TableRow433">
          <table:table-cell table:style-name="TableCell434">
            <text:p text:style-name="P435"><text:span text:style-name="T436"> </text:span></text:p>
          </table:table-cell>
          <table:table-cell table:style-name="TableCell437">
            <text:p text:style-name="P438"><text:span text:style-name="T439">подпись</text:span></text:p>
          </table:table-cell>
          <table:table-cell table:style-name="TableCell440">
            <text:p text:style-name="P441"><text:span text:style-name="T442">(ФИО)</text:span></text:p>
          </table:table-cell>
        </table:table-row>
        <table:table-row table:style-name="TableRow443">
          <table:table-cell table:style-name="TableCell444">
            <text:p text:style-name="P445"><text:span text:style-name="T446"> </text:span></text:p>
          </table:table-cell>
          <table:table-cell table:style-name="TableCell447">
            <text:p text:style-name="P448"><text:span text:style-name="T449"> </text:span></text:p>
          </table:table-cell>
          <table:table-cell table:style-name="TableCell450">
            <text:p text:style-name="P451"><text:span text:style-name="T452"> </text:span></text:p>
          </table:table-cell>
        </table:table-row>
        <table:table-row table:style-name="TableRow453">
          <table:table-cell table:style-name="TableCell454" table:number-columns-spanned="3">
            <text:p text:style-name="P455"><text:span text:style-name="T456">М.П.</text:span></text:p>
          </table:table-cell>
          <table:covered-table-cell/>
          <table:covered-table-cell/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p text:style-name="P494">Приложение<text:s/>3</text:p>
      <text:p text:style-name="P495"><text:s text:c="65"/>к Положению<text:s/>о проведении конкурсного отбора<text:s/></text:p>
      <text:p text:style-name="P496"><text:s text:c="64"/>среди педагогических работников,<text:s/>занимающих</text:p>
      <text:p text:style-name="P497"><text:s text:c="77"/><text:s/>по основному месту работы<text:s/>должность «воспитатель»,</text:p>
      <text:p text:style-name="P498"><text:span text:style-name="T499"><text:s/></text:span><text:span text:style-name="T500"><text:s text:c="24"/></text:span><text:span text:style-name="T501">«старший воспитатель»</text:span></text:p>
      <text:p text:style-name="P502"/>
      <text:p text:style-name="P503">Показатели оценки результатов деятельности педагогических работников в рамках первого этапа конкурсного отбора</text:p>
      <text:p text:style-name="P504">среди педагогических работников, занимающих должность «воспитатель», «старший воспитатель»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№ п/п</text:span></text:p>
          </table:table-cell>
          <table:table-cell table:style-name="TableCell516">
            <text:p text:style-name="P517"><text:span text:style-name="T518">Критерии оценки деятельности</text:span></text:p>
          </table:table-cell>
          <table:table-cell table:style-name="TableCell519">
            <text:p text:style-name="P520"><text:span text:style-name="T521">Показатели<text:s/></text:span><text:span text:style-name="T522">оценки результатов деятельности педагогических работников</text:span></text:p>
          </table:table-cell>
          <table:table-cell table:style-name="TableCell523">
            <text:p text:style-name="P524"><text:span text:style-name="T525">Макс. кол-во баллов</text:span></text:p>
          </table:table-cell>
          <table:table-cell table:style-name="TableCell526">
            <text:p text:style-name="P527"><text:span text:style-name="T528">Способ начисления баллов</text:span></text:p>
            <text:p text:style-name="P529"><text:span text:style-name="T530">(определяются по максимально установленному и не суммируются)</text:span></text:p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1.</text:span></text:p>
            <text:p text:style-name="P536"/>
          </table:table-cell>
          <table:table-cell table:style-name="TableCell537" table:number-rows-spanned="2">
            <text:p text:style-name="P538"><text:span text:style-name="T539">Активное участие в трансляции современных педагогических практик на уровне образовательной организации, муниципальном и региональном уровнях</text:span></text:p>
          </table:table-cell>
          <table:table-cell table:style-name="TableCell540">
            <text:p text:style-name="P541"><text:span text:style-name="T542">Периодичность трансляции опыта</text:span></text:p>
            <text:p text:style-name="P543"><text:span text:style-name="T544">в течение 3 последних лет</text:span></text:p>
          </table:table-cell>
          <table:table-cell table:style-name="TableCell545">
            <text:p text:style-name="P546"><text:span text:style-name="T547">3</text:span></text:p>
          </table:table-cell>
          <table:table-cell table:style-name="TableCell548">
            <text:p text:style-name="TableContents"><text:span text:style-name="T549">1 <text:s/>- в среднем не менее 1 раза в год</text:span></text:p>
            <text:p text:style-name="TableContents"><text:span text:style-name="T550">2 - в среднем не менее 2 раз в год</text:span></text:p>
            <text:p text:style-name="TableContents"><text:span text:style-name="T551">3 - в среднем не менее 3 раз в год</text:span></text:p>
          </table:table-cell>
        </table:table-row>
        <table:table-row table:style-name="TableRow552">
          <table:table-cell table:style-name="TableCell553">
            <text:p text:style-name="P554"><text:span text:style-name="T555">2.</text:span></text:p>
          </table:table-cell>
          <table:covered-table-cell>
            <text:p text:style-name="Обычный"/>
          </table:covered-table-cell>
          <table:table-cell table:style-name="TableCell556">
            <text:p text:style-name="P557"><text:span text:style-name="T558">Уровень мероприятий, в рамках которых осуществлялась трансляция опыта в течение 3 последних лет</text:span></text:p>
          </table:table-cell>
          <table:table-cell table:style-name="TableCell559">
            <text:p text:style-name="P560"><text:span text:style-name="T561">3</text:span></text:p>
          </table:table-cell>
          <table:table-cell table:style-name="TableCell562">
            <text:p text:style-name="P563"><text:span text:style-name="T564">1 — образовательная организация</text:span></text:p>
            <text:p text:style-name="P565"><text:span text:style-name="T566">2 — муниципальный</text:span></text:p>
            <text:p text:style-name="TableContents"><text:span text:style-name="T567">3 — региональный и выше</text:span></text:p>
            <text:p text:style-name="P568"/>
            <text:p text:style-name="P569"/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3.</text:span></text:p>
          </table:table-cell>
          <table:table-cell table:style-name="TableCell575" table:number-rows-spanned="2">
            <text:p text:style-name="P576"><text:span text:style-name="T577">Наличие авторских методических разработок</text:span></text:p>
          </table:table-cell>
          <table:table-cell table:style-name="TableCell578">
            <text:p text:style-name="P579"><text:span text:style-name="T580">Продуктивность <text:s text:c="4"/>работы по созданию <text:s/>дидактических материалов и методических <text:s/>разработок в течение 3 последних лет</text:span></text:p>
          </table:table-cell>
          <table:table-cell table:style-name="TableCell581">
            <text:p text:style-name="P582"><text:span text:style-name="T583">3</text:span></text:p>
          </table:table-cell>
          <table:table-cell table:style-name="TableCell584">
            <text:p text:style-name="P585"><text:span text:style-name="T586">1 — не менее 2 <text:s/>методических разработок, представленных на уровне образовательной организации</text:span></text:p>
            <text:p text:style-name="P587"><text:span text:style-name="T588">2 — не менее 2 <text:s/>методических разработок, представленных на муниципальном уровне</text:span></text:p>
            <text:p text:style-name="P589"><text:span text:style-name="T590">3— не менее 2 <text:s/>методических разработок, представленных на региональном уровне</text:span></text:p>
          </table:table-cell>
        </table:table-row>
        <table:table-row table:style-name="TableRow591">
          <table:table-cell table:style-name="TableCell592">
            <text:p text:style-name="P593"><text:span text:style-name="T594">4.</text:span></text:p>
          </table:table-cell>
          <table:covered-table-cell>
            <text:p text:style-name="Обычный"/>
          </table:covered-table-cell>
          <table:table-cell table:style-name="TableCell595">
            <text:p text:style-name="P596"><text:span text:style-name="T597">Наличие опубликованных <text:s text:c="2"/>методических разработок</text:span></text:p>
          </table:table-cell>
          <table:table-cell table:style-name="TableCell598">
            <text:p text:style-name="P599"><text:span text:style-name="T600">3</text:span></text:p>
          </table:table-cell>
          <table:table-cell table:style-name="TableCell601">
            <text:p text:style-name="P602"><text:span text:style-name="T603">1 — имеются публикации тезисов, отражающих опыт работы педагога;</text:span></text:p>
            <text:p text:style-name="P604"><text:span text:style-name="T605">2 — имеются публикации методических разработок, дидактических материалов <text:s text:c="4"/>в рецензируемых источниках на региональном уровне;</text:span></text:p>
            <text:p text:style-name="P606"><text:span text:style-name="T607">3 — имеются публикации<text:s/></text:span><text:soft-page-break/><text:span text:style-name="T608">методических разработок, дидактических материалов в рецензируемых источниках на федеральном уровне</text:span></text:p>
          </table:table-cell>
        </table:table-row>
        <text:soft-page-break/>
        <table:table-row table:style-name="TableRow609">
          <table:table-cell table:style-name="TableCell610">
            <text:p text:style-name="P611"><text:span text:style-name="T612">5.</text:span></text:p>
          </table:table-cell>
          <table:table-cell table:style-name="TableCell613" table:number-rows-spanned="3">
            <text:p text:style-name="P614"><text:span text:style-name="T615">Профессиональная</text:span><text:span text:style-name="T616"><text:s/>активность педагога: наставничество, руководство методическим объединением, руководство и участие в работе творческой группы, участие в оргкомитетах, жюри конкурсов, аттестационных комиссиях, сопровождение педагогической практики студентов</text:span></text:p>
          </table:table-cell>
          <table:table-cell table:style-name="TableCell617">
            <text:p text:style-name="P618"><text:span text:style-name="T619">Участие в проведении мероприятий методического характера, руководстве деятельностью методических объединений</text:span></text:p>
          </table:table-cell>
          <table:table-cell table:style-name="TableCell620">
            <text:p text:style-name="P621"><text:span text:style-name="T622">3</text:span></text:p>
          </table:table-cell>
          <table:table-cell table:style-name="TableCell623">
            <text:p text:style-name="P624">1 – участие в проведении мероприятий на уровне образовательной организации;</text:p>
            <text:p text:style-name="P625">2 – участие в проведении мероприятий на муниципальном уровне/ осуществление руководства методического объединения образовательной организации;</text:p>
            <text:p text:style-name="P626">3 – участие в проведении мероприятий на региональном уровне/ осуществление руководства методического объединения муниципального уровня</text:p>
          </table:table-cell>
        </table:table-row>
        <table:table-row table:style-name="TableRow627">
          <table:table-cell table:style-name="TableCell628">
            <text:p text:style-name="P629"><text:span text:style-name="T630">6.</text:span></text:p>
          </table:table-cell>
          <table:covered-table-cell>
            <text:p text:style-name="Обычный"/>
          </table:covered-table-cell>
          <table:table-cell table:style-name="TableCell631">
            <text:p text:style-name="P632"><text:span text:style-name="T633">Участие в работе творческих групп, оргкомитетов, жюри конкурсов, аттестационных комиссиях</text:span></text:p>
          </table:table-cell>
          <table:table-cell table:style-name="TableCell634">
            <text:p text:style-name="P635"><text:span text:style-name="T636">3</text:span></text:p>
          </table:table-cell>
          <table:table-cell table:style-name="TableCell637">
            <text:p text:style-name="P638">1 – участие на уровне образовательной организации</text:p>
            <text:p text:style-name="P639">2 - участие на муниципальном уровне;</text:p>
            <text:p text:style-name="P640"><text:span text:style-name="T641">3 – участие на региональном уровне</text:span></text:p>
          </table:table-cell>
        </table:table-row>
        <table:table-row table:style-name="TableRow642">
          <table:table-cell table:style-name="TableCell643">
            <text:p text:style-name="P644"><text:span text:style-name="T645">7.</text:span></text:p>
          </table:table-cell>
          <table:covered-table-cell>
            <text:p text:style-name="Обычный"/>
          </table:covered-table-cell>
          <table:table-cell table:style-name="TableCell646">
            <text:p text:style-name="P647"><text:span text:style-name="T648">Работа в качестве <text:s/>наставника</text:span></text:p>
          </table:table-cell>
          <table:table-cell table:style-name="TableCell649">
            <text:p text:style-name="P650"><text:span text:style-name="T651">3</text:span></text:p>
          </table:table-cell>
          <table:table-cell table:style-name="TableCell652">
            <text:p text:style-name="P653"><text:span text:style-name="T654">1 – непосредственное обеспечение прохождения педагогической практики студентами</text:span></text:p>
            <text:p text:style-name="P655">2 - осуществление на регулярной основе наставничества в отношении других педагогов</text:p>
            <text:p text:style-name="P656">3- наличие значительных профессиональных достижений у педагогов, в отношении которых осуществлялось наставничество</text:p>
          </table:table-cell>
        </table:table-row>
        <table:table-row table:style-name="TableRow657">
          <table:table-cell table:style-name="TableCell658">
            <text:p text:style-name="P659"><text:span text:style-name="T660">8.</text:span></text:p>
          </table:table-cell>
          <table:table-cell table:style-name="TableCell661" table:number-rows-spanned="2">
            <text:p text:style-name="P662"><text:span text:style-name="T663">Использование разнообразных форм распространения собственного педагогического опыта</text:span></text:p>
          </table:table-cell>
          <table:table-cell table:style-name="TableCell664">
            <text:p text:style-name="P665"><text:span text:style-name="T666">Разнообразие <text:s text:c="2"/>форм трансляции педагогического опыта</text:span></text:p>
          </table:table-cell>
          <table:table-cell table:style-name="TableCell667">
            <text:p text:style-name="P668"><text:span text:style-name="T669">3</text:span></text:p>
          </table:table-cell>
          <table:table-cell table:style-name="TableCell670">
            <text:p text:style-name="P671"><text:span text:style-name="T672">1 — используются только пассивные формы трансляции опыта (доклады, выступления и т.д.)</text:span></text:p>
            <text:p text:style-name="P673"><text:span text:style-name="T674">2 — используются, наряду с пассивными, активные формы трансляции опыта (проведение открытых педагогических мероприятий,<text:s/></text:span><text:soft-page-break/><text:span text:style-name="T675">мастер-классов, тренингов и т.д.)</text:span></text:p>
            <text:p text:style-name="P676"><text:span text:style-name="T677">3 — используется не менее 3 различных <text:s text:c="2"/>форм трансляции опыта, включая активные</text:span></text:p>
          </table:table-cell>
        </table:table-row>
        <text:soft-page-break/>
        <table:table-row table:style-name="TableRow678">
          <table:table-cell table:style-name="TableCell679">
            <text:p text:style-name="P680"><text:span text:style-name="T681">9.</text:span></text:p>
          </table:table-cell>
          <table:covered-table-cell>
            <text:p text:style-name="Обычный"/>
          </table:covered-table-cell>
          <table:table-cell table:style-name="TableCell682">
            <text:p text:style-name="P683"><text:span text:style-name="T684">Наличие системного представления опыта работы с использованием возможностей сети Интернет (в т.ч. - в сетевых профессиональных сообществах)</text:span></text:p>
          </table:table-cell>
          <table:table-cell table:style-name="TableCell685">
            <text:p text:style-name="P686"><text:span text:style-name="T687">1</text:span></text:p>
          </table:table-cell>
          <table:table-cell table:style-name="TableCell688">
            <text:p text:style-name="TableContents"><text:span text:style-name="T689">0 — отсутствует</text:span></text:p>
            <text:p text:style-name="TableContents"><text:span text:style-name="T690">1 — имеется</text:span></text:p>
          </table:table-cell>
        </table:table-row>
        <table:table-row table:style-name="TableRow691">
          <table:table-cell table:style-name="TableCell692">
            <text:p text:style-name="P693"><text:span text:style-name="T694">10.</text:span></text:p>
          </table:table-cell>
          <table:table-cell table:style-name="TableCell695" table:number-rows-spanned="3">
            <text:p text:style-name="Standard">Методическая и практическая ценность представленной методической разработки для дошкольного образования</text:p>
          </table:table-cell>
          <table:table-cell table:style-name="TableCell696">
            <text:p text:style-name="P697"><text:span text:style-name="T698"><text:s/>Методическая разработка оригинальна, имеет</text:span></text:p>
            <text:p text:style-name="P699"><text:span text:style-name="T700">высокую практическую ценность</text:span></text:p>
          </table:table-cell>
          <table:table-cell table:style-name="TableCell701">
            <text:p text:style-name="P702"><text:span text:style-name="T703">3</text:span></text:p>
          </table:table-cell>
          <table:table-cell table:style-name="TableCell704">
            <text:p text:style-name="TableContents"><text:span text:style-name="T705">0 — показатель не выражен;</text:span></text:p>
            <text:p text:style-name="P706"><text:span text:style-name="T707">1 — показатель выражен частично;</text:span></text:p>
            <text:p text:style-name="P708"><text:span text:style-name="T709">2 — показатель выражен в достаточной степени;</text:span></text:p>
            <text:p text:style-name="P710"><text:span text:style-name="T711">3 — показатель выражен в высокой степени</text:span></text:p>
          </table:table-cell>
        </table:table-row>
        <table:table-row table:style-name="TableRow712">
          <table:table-cell table:style-name="TableCell713">
            <text:p text:style-name="P714"><text:span text:style-name="T715">11.</text:span></text:p>
          </table:table-cell>
          <table:covered-table-cell>
            <text:p text:style-name="Обычный"/>
          </table:covered-table-cell>
          <table:table-cell table:style-name="TableCell716">
            <text:p text:style-name="P717"><text:span text:style-name="T718"><text:s/>Методическая разработка</text:span></text:p>
            <text:p text:style-name="P719"><text:span text:style-name="T720">может быть рекомендована к применению в рамках педагогической деятельности</text:span></text:p>
          </table:table-cell>
          <table:table-cell table:style-name="TableCell721">
            <text:p text:style-name="P722"><text:span text:style-name="T723">3</text:span></text:p>
          </table:table-cell>
          <table:table-cell table:style-name="TableCell724">
            <text:p text:style-name="P725"><text:span text:style-name="T726">0 — показатель не выражен;</text:span></text:p>
            <text:p text:style-name="P727"><text:span text:style-name="T728">1 — показатель выражен частично;</text:span></text:p>
            <text:p text:style-name="P729"><text:span text:style-name="T730">2 — показатель выражен в достаточной степени;</text:span></text:p>
            <text:p text:style-name="P731"><text:span text:style-name="T732">3 — показатель выражен в высокой степени</text:span></text:p>
          </table:table-cell>
        </table:table-row>
        <table:table-row table:style-name="TableRow733">
          <table:table-cell table:style-name="TableCell734">
            <text:p text:style-name="P735"><text:span text:style-name="T736">12.</text:span></text:p>
          </table:table-cell>
          <table:covered-table-cell>
            <text:p text:style-name="Обычный"/>
          </table:covered-table-cell>
          <table:table-cell table:style-name="TableCell737">
            <text:p text:style-name="P738"><text:span text:style-name="T739">Систематизированность изложенного материала, ясность, четкость поставленных  целей, соответствие их  задачам</text:span></text:p>
          </table:table-cell>
          <table:table-cell table:style-name="TableCell740">
            <text:p text:style-name="P741"><text:span text:style-name="T742">3</text:span></text:p>
          </table:table-cell>
          <table:table-cell table:style-name="TableCell743">
            <text:p text:style-name="TableContents"><text:span text:style-name="T744">0 — показатель не выражен;</text:span></text:p>
            <text:p text:style-name="TableContents"><text:span text:style-name="T745">1 — показатель выражен частично;</text:span></text:p>
            <text:p text:style-name="TableContents"><text:span text:style-name="T746">2 — показатель выражен в достаточной степени;</text:span></text:p>
            <text:p text:style-name="TableContents"><text:span text:style-name="T747">3 — показатель выражен в высокой степени</text:span></text:p>
          </table:table-cell>
        </table:table-row>
        <table:table-row table:style-name="TableRow748">
          <table:table-cell table:style-name="TableCell749" table:number-columns-spanned="5">
            <text:p text:style-name="TableContents"><text:span text:style-name="T750">Максимально возможная сумма баллов: 3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soft-page-break/>
      <text:p text:style-name="P761">Приложение № 2</text:p>
      <text:p text:style-name="P762"/>
      <text:p text:style-name="P763">УТВЕРЖДЕН</text:p>
      <text:p text:style-name="P764"><text:s text:c="47"/><text:s text:c="27"/>приказом<text:s/>отдела<text:s/>образования</text:p>
      <text:p text:style-name="P765"><text:s text:c="70"/><text:s text:c="17"/>от 29.06.2020<text:s/>№<text:s/>76<text:s/><text:s/></text:p>
      <text:p text:style-name="P766"/>
      <text:p text:style-name="P767"/>
      <text:p text:style-name="P768">Состав</text:p>
      <text:p text:style-name="P769"><text:span text:style-name="T770">организационного комитета</text:span><text:span text:style-name="T771"><text:s/>с правами жюри</text:span><text:span text:style-name="T772"><text:s/></text:span><text:span text:style-name="T773">конкурсного отбора</text:span></text:p>
      <text:p text:style-name="P774"><text:span text:style-name="T775">среди педагогических работников, занимающих</text:span><text:span text:style-name="T776"><text:s/></text:span><text:span text:style-name="T777">по основному месту работы должность «воспитатель»,</text:span><text:span text:style-name="T778"><text:s/></text:span><text:span text:style-name="T779">«старший воспитатель»</text:span></text:p>
      <text:p text:style-name="P780"/>
      <text:p text:style-name="P781">Председатель оргкомитета:</text:p>
      <text:p text:style-name="P782"/>
      <text:p text:style-name="P783"><text:tab/>Скакалина Г.В.<text:s/>— начальник<text:s/>отдела образования и защиты прав несовершеннолетних администрации Рассказовского района.</text:p>
      <text:p text:style-name="P784"/>
      <text:p text:style-name="P785">Члены оргкомитета:</text:p>
      <text:p text:style-name="P786"/>
      <text:list text:style-name="LFO4" text:continue-numbering="true">
        <text:list-item>
          <text:p text:style-name="P787">Меркулова Э.В.<text:s/>–<text:s/>начальник МКУ «ИМЦ Рассказовского района»;</text:p>
        </text:list-item>
        <text:list-item>
          <text:p text:style-name="P788">Насонова С.А. –<text:s/>председатель Рассказовской районной профсоюзной организации<text:s/>работников народного образования и науки;</text:p>
        </text:list-item>
        <text:list-item>
          <text:p text:style-name="P789">Ткаченко О.В. <text:s/>– заведующий МБДОУ Платоновского детского сада;</text:p>
        </text:list-item>
        <text:list-item>
          <text:p text:style-name="P790">Ульянова Л.Е. – заведующий Дмитриевщинским<text:s/>филиалом<text:s/>МБДОУ Платоновского детского сада, руководитель РМО заведующих и воспитателей ДОУ Рассказовского района;</text:p>
        </text:list-item>
        <text:list-item>
          <text:p text:style-name="P791">Чернова М.В. –<text:s/>методист МКУ «ИМЦ Рассказовского района»;</text:p>
        </text:list-item>
        <text:list-item>
          <text:p text:style-name="P792">Худякова О.Е.<text:s/>–<text:s/>методист МКУ «ИМЦ Рассказовского района»;</text:p>
        </text:list-item>
        <text:list-item>
          <text:p text:style-name="P793">Володарская О.В. –<text:s/>методист МКУ «ИМЦ Рассказовского района»;</text:p>
        </text:list-item>
        <text:list-item>
          <text:p text:style-name="P794">Кончакова М.В.<text:s/>–<text:s/>методист МКУ «ИМЦ Рассказовского района».</text:p>
        </text:list-item>
      </text:list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><text:s text:c="73"/></text:p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><text:span text:style-name="T829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text-autospace="none" style:vertical-align="baseline"/>
      <style:text-properties style:font-name="Times New Roman" style:font-name-asian="Times New Roman" style:letter-kerning="true" style:language-asian="zh" style:country-asian="CN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style:text-autospace="ideograph-alpha" fo:text-align="justify" fo:text-indent="0.625in"/>
      <style:text-properties fo:font-size="14pt" style:font-size-asian="14pt" style:font-size-complex="12pt" fo:hyphenate="false"/>
    </style:style>
    <style:style style:name="Обычныйвеб" style:display-name="Обычный (веб)" style:family="paragraph" style:parent-style-name="Standard">
      <style:paragraph-properties fo:widows="2" fo:orphans="2" style:text-autospace="ideograph-alpha" fo:margin-top="0.1944in" fo:margin-bottom="0.194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style:vertical-align="baseline" style:line-height-at-least="0.0694in" fo:text-indent="0.5in"/>
      <style:text-properties style:font-name="Arial" style:font-name-complex="Arial" style:letter-kerning="true" style:language-asian="zh" style:country-asian="CN" fo:hyphenate="false"/>
    </style:style>
    <style:style style:name="Textbodyindent" style:display-name="Text body indent" style:family="paragraph" style:parent-style-name="Standard">
      <style:paragraph-properties fo:widows="2" fo:orphans="2" style:text-autospace="ideograph-alpha"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СтандартныйHTML" style:display-name="Стандартный HTML" style:family="paragraph" style:parent-style-name="Standard">
      <style:paragraph-properties fo:widows="2" fo:orphans="2" style:text-autospace="ideograph-alpha" fo:margin-left="0.4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 style:letter-kerning="true" fo:font-size="10pt" style:font-size-asian="10pt" style:font-size-complex="10pt" style:language-asian="zh" style:country-asian="CN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2" fo:orphans="2" fo:text-align="center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ПодзаголовокЗнак" style:display-name="Подзаголовок Знак" style:family="text">
      <style:text-properties style:font-name="Cambria" style:font-name-complex="Mangal" fo:font-style="italic" style:font-style-asian="italic" style:font-style-complex="italic" fo:color="#4F81BD" fo:letter-spacing="0.0104in" style:letter-kerning="true" fo:font-size="10.5pt" style:font-size-asian="10.5pt" style:font-size-complex="10.5pt" style:language-asian="zh" style:country-asian="CN" style:language-complex="hi" style:country-complex="I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>
      <style:text-properties style:font-name="Tahoma" style:font-name-asian="SimSun" style:font-name-complex="Mangal" style:letter-kerning="true" fo:font-size="7pt" style:font-size-asian="7pt" style:font-size-complex="7pt" style:language-asian="zh" style:country-asian="CN" style:language-complex="hi" style:country-complex="IN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МОН" style:display-name="МОН" style:family="paragraph">
      <style:paragraph-properties fo:widows="0" fo:orphans="0" fo:text-align="justify" style:vertical-align="baseline" fo:line-height="150%" fo:text-indent="0.4923in"/>
      <style:text-properties style:font-name="Times New Roman" style:letter-kerning="true" fo:font-size="14pt" style:font-size-asian="14pt" style:font-size-complex="14pt" style:language-asian="zh" style:country-asian="CN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complex="ar" style:country-complex="SA"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Times New Roman" style:font-name-complex="Mangal" style:letter-kerning="true" fo:font-size="11pt" style:font-size-asian="11pt" style:font-size-complex="11pt" fo:language="ru" fo:country="RU" style:language-asian="zh" style:country-asian="CN" style:language-complex="ar" style:country-complex="SA"/>
    </style:style>
    <style:style style:name="Нижнийколонтитул" style:display-name="Нижний колонтитул" style:family="paragraph" style:parent-style-name="Standard">
      <style:paragraph-properties fo:widows="2" fo:orphans="2" style:text-autospace="ideograph-alpha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text-align="justify" style:vertical-align="auto" fo:margin-bottom="0.0833in" style:line-height-at-least="0.0694in" fo:text-indent="0.1972in"/>
      <style:text-properties style:font-name-asian="Times New Roman" style:font-name-complex="Times New Roman" style:letter-kerning="true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 style:letter-kerning="true" fo:font-size="12pt" style:font-size-asian="12pt" style:font-size-complex="12pt" fo:language="ru" fo:country="RU" style:language-asian="ar" style:country-asian="SA" style:language-complex="ar" style:country-complex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 fo:hyphenate="false"/>
    </style:style>
    <style:style style:name="WW_CharLFO3LVL1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2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3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4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5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6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7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8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9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text:list-style style:name="List10" style:display-name="List 10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916in"/>
      </text:list-level-style-number>
      <text:list-level-style-number text:level="3" text:style-name="WW_CharLFO3LVL3" style:num-suffix="." style:num-format="i">
        <style:list-level-properties text:space-before="1.2944in" text:min-label-width="0.2395in"/>
      </text:list-level-style-number>
      <text:list-level-style-number text:level="4" text:style-name="WW_CharLFO3LVL4" style:num-suffix="." style:num-format="1">
        <style:list-level-properties text:space-before="1.75in" text:min-label-width="0.2916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916in"/>
      </text:list-level-style-number>
      <text:list-level-style-number text:level="6" text:style-name="WW_CharLFO3LVL6" style:num-suffix="." style:num-format="i">
        <style:list-level-properties text:space-before="2.7944in" text:min-label-width="0.2395in"/>
      </text:list-level-style-number>
      <text:list-level-style-number text:level="7" text:style-name="WW_CharLFO3LVL7" style:num-suffix="." style:num-format="1">
        <style:list-level-properties text:space-before="3.25in" text:min-label-width="0.2916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916in"/>
      </text:list-level-style-number>
      <text:list-level-style-number text:level="9" text:style-name="WW_CharLFO3LVL9" style:num-suffix="." style:num-format="i">
        <style:list-level-properties text:space-before="4.2944in" text:min-label-width="0.2395in"/>
      </text:list-level-style-number>
    </text:list-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font-name="Nimbus Roman No9 L" style:font-name-asian="Nimbus Roman No9 L" style:font-name-complex="Times New Roman" style:letter-kerning="true" style:language-asian="en" style:country-asian="US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margin-bottom="0.0833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 text:start-value="7">
        <style:list-level-properties text:space-before="0.489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9791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4687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1.958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4479in" text:min-label-width="1in"/>
      </text:list-level-style-number>
      <text:list-level-style-number text:level="7" text:style-name="WW_CharLFO1LVL7" style:num-suffix="." style:num-format="1" text:display-levels="7">
        <style:list-level-properties text:space-before="2.937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3.427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3.9166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." style:num-format="a" style:num-letter-sync="true">
        <style:list-level-properties text:space-before="0.9687in" text:min-label-width="0.25in"/>
      </text:list-level-style-number>
      <text:list-level-style-number text:level="3" style:num-suffix="." style:num-format="i">
        <style:list-level-properties fo:text-align="end" text:space-before="1.5937in" text:min-label-width="0.125in"/>
      </text:list-level-style-number>
      <text:list-level-style-number text:level="4" style:num-suffix="." style:num-format="1">
        <style:list-level-properties text:space-before="1.9687in" text:min-label-width="0.25in"/>
      </text:list-level-style-number>
      <text:list-level-style-number text:level="5" style:num-suffix="." style:num-format="a" style:num-letter-sync="true">
        <style:list-level-properties text:space-before="2.4687in" text:min-label-width="0.25in"/>
      </text:list-level-style-number>
      <text:list-level-style-number text:level="6" style:num-suffix="." style:num-format="i">
        <style:list-level-properties fo:text-align="end" text:space-before="3.0937in" text:min-label-width="0.125in"/>
      </text:list-level-style-number>
      <text:list-level-style-number text:level="7" style:num-suffix="." style:num-format="1">
        <style:list-level-properties text:space-before="3.4687in" text:min-label-width="0.25in"/>
      </text:list-level-style-number>
      <text:list-level-style-number text:level="8" style:num-suffix="." style:num-format="a" style:num-letter-sync="true">
        <style:list-level-properties text:space-before="3.9687in" text:min-label-width="0.25in"/>
      </text:list-level-style-number>
      <text:list-level-style-number text:level="9" style:num-suffix="." style:num-format="i">
        <style:list-level-properties fo:text-align="end" text:space-before="4.5937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tanina</meta:initial-creator>
    <dc:creator>Валентина</dc:creator>
    <meta:creation-date>2021-02-16T08:07:00Z</meta:creation-date>
    <dc:date>2021-02-16T08:07:00Z</dc:date>
    <meta:print-date>2020-06-29T07:02:00Z</meta:print-date>
    <meta:template xlink:href="Normal.dotm" xlink:type="simple"/>
    <meta:editing-cycles>2</meta:editing-cycles>
    <meta:editing-duration>PT60S</meta:editing-duration>
    <meta:document-statistic meta:page-count="11" meta:paragraph-count="37" meta:word-count="2769" meta:character-count="18518" meta:row-count="131" meta:non-whitespace-character-count="15786"/>
  </office:meta>
</office:document-meta>
</file>