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P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false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color="#FF0000" fo:font-size="14pt" style:font-size-asian="14pt" style:font-size-complex="14pt" style:language-asian="ar" style:country-asian="SA" fo:hyphenate="false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" style:parent-style-name="fontstyle01" style:family="text">
      <style:text-properties style:font-name="Times New Roman" style:use-window-font-color="true" fo:font-size="14pt" style:font-size-asian="14pt" style:font-size-complex="14pt"/>
    </style:style>
    <style:style style:name="T17" style:parent-style-name="fontstyle01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fontstyle01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" style:parent-style-name="Обычный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1" style:parent-style-name="Обычный" style:list-style-name="LFO2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2" style:parent-style-name="Обычный" style:list-style-name="LFO2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3" style:parent-style-name="Обычный" style:list-style-name="LFO2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4" style:parent-style-name="Обычный" style:list-style-name="LFO2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27" style:parent-style-name="Обычный" style:family="paragraph">
      <style:paragraph-properties fo:widows="0" fo:orphans="0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28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29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0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1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2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3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4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5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6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7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8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39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0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1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42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TableColumn44" style:family="table-column">
      <style:table-column-properties style:column-width="2.877in"/>
    </style:style>
    <style:style style:name="TableColumn45" style:family="table-column">
      <style:table-column-properties style:column-width="3.7694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  <style:text-properties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break-before="page" fo:text-align="end" fo:margin-bottom="0in" fo:line-height="100%" fo:margin-left="0.0236in" fo:text-indent="-0.0236in">
        <style:tab-stops/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1" style:parent-style-name="Обычный" style:family="paragraph">
      <style:paragraph-properties fo:break-before="page" fo:text-align="end" fo:margin-bottom="0in" fo:line-height="100%" fo:margin-left="0.0236in" fo:text-indent="-0.0236in">
        <style:tab-stops/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2" style:parent-style-name="Обычный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1" style:parent-style-name="Абзацсписка" style:family="paragraph">
      <style:paragraph-properties style:text-autospace="none" fo:text-align="center" fo:margin-bottom="0in" fo:line-height="100%">
        <style:tab-stops>
          <style:tab-stop style:type="left" style:position="0.189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2" style:parent-style-name="Безинтервала" style:family="paragraph">
      <style:paragraph-properties fo:text-align="justify" fo:text-indent="0.5909in"/>
    </style:style>
    <style:style style:name="T63" style:parent-style-name="fontstyle01" style:family="text">
      <style:text-properties style:font-name="Times New Roman" fo:font-size="14pt" style:font-size-asian="14pt" style:font-size-complex="14pt"/>
    </style:style>
    <style:style style:name="T64" style:parent-style-name="fontstyle01" style:family="text">
      <style:text-properties style:font-name="Times New Roman" fo:font-size="14pt" style:font-size-asian="14pt" style:font-size-complex="14pt"/>
    </style:style>
    <style:style style:name="T65" style:parent-style-name="fontstyle01" style:family="text">
      <style:text-properties style:font-name="Times New Roman" fo:font-size="14pt" style:font-size-asian="14pt" style:font-size-complex="14pt"/>
    </style:style>
    <style:style style:name="T66" style:parent-style-name="fontstyle01" style:family="text">
      <style:text-properties style:font-name="Times New Roman" fo:font-size="14pt" style:font-size-asian="14pt" style:font-size-complex="14pt"/>
    </style:style>
    <style:style style:name="T67" style:parent-style-name="fontstyle01" style:family="text">
      <style:text-properties style:font-name="Times New Roman" fo:font-size="14pt" style:font-size-asian="14pt" style:font-size-complex="14pt"/>
    </style:style>
    <style:style style:name="T68" style:parent-style-name="fontstyle01" style:family="text">
      <style:text-properties style:font-name="Times New Roman" fo:font-size="14pt" style:font-size-asian="14pt" style:font-size-complex="14pt"/>
    </style:style>
    <style:style style:name="T69" style:parent-style-name="fontstyle01" style:family="text">
      <style:text-properties style:font-name="Times New Roman" fo:font-size="14pt" style:font-size-asian="14pt" style:font-size-complex="14pt"/>
    </style:style>
    <style:style style:name="T70" style:parent-style-name="fontstyle01" style:family="text">
      <style:text-properties style:font-name="Times New Roman" fo:font-size="14pt" style:font-size-asian="14pt" style:font-size-complex="14pt"/>
    </style:style>
    <style:style style:name="T71" style:parent-style-name="fontstyle01" style:family="text">
      <style:text-properties style:font-name="Times New Roman" fo:font-size="14pt" style:font-size-asian="14pt" style:font-size-complex="14pt"/>
    </style:style>
    <style:style style:name="T72" style:parent-style-name="fontstyle01" style:family="text">
      <style:text-properties style:font-name="Times New Roman" fo:font-size="14pt" style:font-size-asian="14pt" style:font-size-complex="14pt"/>
    </style:style>
    <style:style style:name="T73" style:parent-style-name="fontstyle01" style:family="text"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5909in"/>
    </style:style>
    <style:style style:name="T75" style:parent-style-name="fontstyle01" style:family="text">
      <style:text-properties style:font-name="Times New Roman" fo:font-size="14pt" style:font-size-asian="14pt" style:font-size-complex="14pt"/>
    </style:style>
    <style:style style:name="T76" style:parent-style-name="fontstyle01" style:family="text">
      <style:text-properties style:font-name="Times New Roman" fo:font-size="14pt" style:font-size-asian="14pt" style:font-size-complex="14pt"/>
    </style:style>
    <style:style style:name="T77" style:parent-style-name="fontstyle01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81" style:parent-style-name="Безинтервала" style:family="paragraph">
      <style:paragraph-properties fo:text-align="justify" fo:text-indent="0.5909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82" style:parent-style-name="Обычный" style:family="paragraph">
      <style:paragraph-properties style:text-autospace="none" fo:text-align="justify" fo:margin-bottom="0in" fo:line-height="100%" fo:text-indent="0.4916in"/>
      <style:text-properties fo:hyphenate="false"/>
    </style:style>
    <style:style style:name="P8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84" style:parent-style-name="Обычныйвеб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</style:style>
    <style:style style:name="T85" style:parent-style-name="fontstyle01" style:family="text">
      <style:text-properties style:font-name="Times New Roman" fo:font-size="14pt" style:font-size-asian="14pt" style:font-size-complex="14pt"/>
    </style:style>
    <style:style style:name="T86" style:parent-style-name="fontstyle01" style:family="text">
      <style:text-properties style:font-name="Times New Roman" fo:font-size="14pt" style:font-size-asian="14pt" style:font-size-complex="14pt"/>
    </style:style>
    <style:style style:name="T87" style:parent-style-name="fontstyle01" style:family="text">
      <style:text-properties style:font-name="Times New Roman" fo:font-size="14pt" style:font-size-asian="14pt" style:font-size-complex="14pt"/>
    </style:style>
    <style:style style:name="P88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89" style:parent-style-name="fontstyle01" style:family="text">
      <style:text-properties style:font-name="Times New Roman" fo:font-size="14pt" style:font-size-asian="14pt" style:font-size-complex="14pt"/>
    </style:style>
    <style:style style:name="T90" style:parent-style-name="fontstyle01" style:family="text">
      <style:text-properties style:font-name="Times New Roman" fo:font-size="14pt" style:font-size-asian="14pt" style:font-size-complex="14pt"/>
    </style:style>
    <style:style style:name="T91" style:parent-style-name="fontstyle01" style:family="text">
      <style:text-properties style:font-name="Times New Roman" fo:font-size="14pt" style:font-size-asian="14pt" style:font-size-complex="14pt"/>
    </style:style>
    <style:style style:name="T92" style:parent-style-name="fontstyle01" style:family="text">
      <style:text-properties style:font-name="Times New Roman" fo:font-size="14pt" style:font-size-asian="14pt" style:font-size-complex="14pt"/>
    </style:style>
    <style:style style:name="T93" style:parent-style-name="fontstyle01" style:family="text">
      <style:text-properties style:font-name="Times New Roman" fo:font-size="14pt" style:font-size-asian="14pt" style:font-size-complex="14pt"/>
    </style:style>
    <style:style style:name="T94" style:parent-style-name="fontstyle01" style:family="text">
      <style:text-properties style:font-name="Times New Roman" fo:font-size="14pt" style:font-size-asian="14pt" style:font-size-complex="14pt"/>
    </style:style>
    <style:style style:name="T95" style:parent-style-name="fontstyle01" style:family="text">
      <style:text-properties style:font-name="Times New Roman" fo:font-size="14pt" style:font-size-asian="14pt" style:font-size-complex="14pt"/>
    </style:style>
    <style:style style:name="T96" style:parent-style-name="fontstyle01" style:family="text">
      <style:text-properties style:font-name="Times New Roman" fo:font-size="14pt" style:font-size-asian="14pt" style:font-size-complex="14pt"/>
    </style:style>
    <style:style style:name="P97" style:parent-style-name="Обычныйвеб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</style:style>
    <style:style style:name="T98" style:parent-style-name="fontstyle01" style:family="text">
      <style:text-properties style:font-name="Times New Roman" fo:font-size="14pt" style:font-size-asian="14pt" style:font-size-complex="14pt"/>
    </style:style>
    <style:style style:name="T99" style:parent-style-name="fontstyle01" style:family="text">
      <style:text-properties style:font-name="Times New Roman" fo:font-size="14pt" style:font-size-asian="14pt" style:font-size-complex="14pt"/>
    </style:style>
    <style:style style:name="T100" style:parent-style-name="fontstyle01" style:family="text">
      <style:text-properties style:font-name="Times New Roman" fo:font-size="14pt" style:font-size-asian="14pt" style:font-size-complex="14pt"/>
    </style:style>
    <style:style style:name="P101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102" style:parent-style-name="fontstyle01" style:family="text">
      <style:text-properties style:font-name="Times New Roman" fo:font-size="14pt" style:font-size-asian="14pt" style:font-size-complex="14pt"/>
    </style:style>
    <style:style style:name="T103" style:parent-style-name="fontstyle01" style:family="text">
      <style:text-properties style:font-name="Times New Roman" fo:font-size="14pt" style:font-size-asian="14pt" style:font-size-complex="14pt"/>
    </style:style>
    <style:style style:name="T104" style:parent-style-name="fontstyle01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fontstyle01" style:family="text">
      <style:text-properties style:font-name="Times New Roman" fo:font-size="14pt" style:font-size-asian="14pt" style:font-size-complex="14pt"/>
    </style:style>
    <style:style style:name="T107" style:parent-style-name="fontstyle01" style:family="text">
      <style:text-properties style:font-name="Times New Roman" fo:font-size="14pt" style:font-size-asian="14pt" style:font-size-complex="14pt"/>
    </style:style>
    <style:style style:name="T108" style:parent-style-name="fontstyle01" style:family="text">
      <style:text-properties style:font-name="Times New Roman" fo:font-size="14pt" style:font-size-asian="14pt" style:font-size-complex="14pt"/>
    </style:style>
    <style:style style:name="T109" style:parent-style-name="fontstyle01" style:family="text">
      <style:text-properties style:font-name="Times New Roman" fo:font-size="14pt" style:font-size-asian="14pt" style:font-size-complex="14pt"/>
    </style:style>
    <style:style style:name="P110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T111" style:parent-style-name="fontstyle01" style:family="text">
      <style:text-properties style:font-name="Times New Roman" fo:font-size="14pt" style:font-size-asian="14pt" style:font-size-complex="14pt"/>
    </style:style>
    <style:style style:name="T112" style:parent-style-name="fontstyle01" style:family="text">
      <style:text-properties style:font-name="Times New Roman" fo:font-size="14pt" style:font-size-asian="14pt" style:font-size-complex="14pt"/>
    </style:style>
    <style:style style:name="T113" style:parent-style-name="fontstyle01" style:family="text">
      <style:text-properties style:font-name="Times New Roman" fo:font-size="14pt" style:font-size-asian="14pt" style:font-size-complex="14pt"/>
    </style:style>
    <style:style style:name="T114" style:parent-style-name="fontstyle01" style:family="text">
      <style:text-properties style:font-name="Times New Roman" fo:font-size="14pt" style:font-size-asian="14pt" style:font-size-complex="14pt"/>
    </style:style>
    <style:style style:name="T115" style:parent-style-name="fontstyle01" style:family="text">
      <style:text-properties style:font-name="Times New Roman" fo:font-size="14pt" style:font-size-asian="14pt" style:font-size-complex="14pt"/>
    </style:style>
    <style:style style:name="T116" style:parent-style-name="fontstyle01" style:family="text">
      <style:text-properties style:font-name="Times New Roman" fo:font-size="14pt" style:font-size-asian="14pt" style:font-size-complex="14pt"/>
    </style:style>
    <style:style style:name="T117" style:parent-style-name="fontstyle01" style:family="text">
      <style:text-properties style:font-name="Times New Roman" fo:font-size="14pt" style:font-size-asian="14pt" style:font-size-complex="14pt"/>
    </style:style>
    <style:style style:name="T118" style:parent-style-name="fontstyle01" style:family="text">
      <style:text-properties style:font-name="Times New Roman" fo:font-size="14pt" style:font-size-asian="14pt" style:font-size-complex="14pt"/>
    </style:style>
    <style:style style:name="T119" style:parent-style-name="fontstyle01" style:family="text">
      <style:text-properties style:font-name="Times New Roman" fo:font-size="14pt" style:font-size-asian="14pt" style:font-size-complex="14pt"/>
    </style:style>
    <style:style style:name="P120" style:parent-style-name="Обычныйвеб" style:family="paragraph">
      <style:paragraph-properties fo:text-align="justify" fo:margin-bottom="0in" fo:line-height="100%" fo:text-indent="0.4923in" fo:background-color="#FFFFFF"/>
      <style:text-properties style:font-name-asian="Times New Roman" fo:font-size="14pt" style:font-size-asian="14pt" style:font-size-complex="14pt" style:language-asian="ar" style:country-asian="SA"/>
    </style:style>
    <style:style style:name="P121" style:parent-style-name="Обычныйвеб" style:family="paragraph">
      <style:paragraph-properties fo:text-align="justify" fo:margin-bottom="0in" fo:line-height="100%" fo:text-indent="0.4923in" fo:background-color="#FFFFFF"/>
    </style:style>
    <style:style style:name="P122" style:parent-style-name="Обычныйвеб" style:family="paragraph">
      <style:paragraph-properties fo:text-align="center" fo:margin-bottom="0in" fo:line-height="100%" fo:text-indent="0.4923in" fo:background-color="#FFFFFF">
        <style:tab-stops>
          <style:tab-stop style:type="left" style:position="0.6895in"/>
        </style:tab-stops>
      </style:paragraph-properties>
    </style:style>
    <style:style style:name="T123" style:parent-style-name="fontstyle01" style:family="text">
      <style:text-properties style:font-name="Times New Roman" fo:font-weight="bold" style:font-weight-asian="bold" fo:font-size="14pt" style:font-size-asian="14pt" style:font-size-complex="14pt"/>
    </style:style>
    <style:style style:name="T124" style:parent-style-name="fontstyle01" style:family="text">
      <style:text-properties style:font-name="Times New Roman" fo:font-weight="bold" style:font-weight-asian="bold" fo:font-size="14pt" style:font-size-asian="14pt" style:font-size-complex="14pt"/>
    </style:style>
    <style:style style:name="T125" style:parent-style-name="fontstyle01" style:family="text">
      <style:text-properties style:font-name="Times New Roman" fo:font-weight="bold" style:font-weight-asian="bold" fo:font-size="14pt" style:font-size-asian="14pt" style:font-size-complex="14pt"/>
    </style:style>
    <style:style style:name="P126" style:parent-style-name="Обычныйвеб" style:family="paragraph">
      <style:paragraph-properties fo:text-align="justify" fo:margin-bottom="0in" fo:line-height="100%" fo:text-indent="0.4916in" fo:background-color="#FFFFFF">
        <style:tab-stops>
          <style:tab-stop style:type="left" style:position="0.8861in"/>
        </style:tab-stops>
      </style:paragraph-properties>
    </style:style>
    <style:style style:name="T127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веб" style:family="paragraph">
      <style:paragraph-properties fo:text-align="justify" fo:margin-bottom="0in" fo:line-height="100%" fo:text-indent="0.4916in" fo:background-color="#FFFFFF">
        <style:tab-stops>
          <style:tab-stop style:type="left" style:position="0.8861in"/>
        </style:tab-stops>
      </style:paragraph-properties>
    </style:style>
    <style:style style:name="T143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веб" style:family="paragraph">
      <style:paragraph-properties fo:text-align="justify" fo:margin-bottom="0in" fo:line-height="100%" fo:text-indent="0.4916in" fo:background-color="#FFFFFF"/>
    </style:style>
    <style:style style:name="T147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50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веб" style:family="paragraph">
      <style:paragraph-properties fo:text-align="justify" fo:margin-bottom="0in" fo:line-height="100%" fo:text-indent="0.4916in" fo:background-color="#FFFFFF"/>
    </style:style>
    <style:style style:name="T152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55" style:parent-style-name="fontstyle21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P157" style:parent-style-name="Обычный" style:family="paragraph">
      <style:paragraph-properties fo:text-align="center" fo:margin-bottom="0in" fo:line-height="100%" fo:text-indent="0.4916in">
        <style:tab-stops>
          <style:tab-stop style:type="left" style:position="0.6895in"/>
        </style:tab-stops>
      </style:paragraph-properties>
      <style:text-properties fo:hyphenate="false"/>
    </style:style>
    <style:style style:name="T1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61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6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6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9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7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7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7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7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7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ru" style:country-asian="RU" fo:hyphenate="false"/>
    </style:style>
    <style:style style:name="P180" style:parent-style-name="Обычный" style:family="paragraph">
      <style:paragraph-properties style:text-autospace="none" fo:text-align="justify" fo:margin-bottom="0in" fo:line-height="100%" fo:text-indent="0.4916in">
        <style:tab-stops>
          <style:tab-stop style:type="left" style:position="0.8861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style:text-autospace="none" fo:text-align="justify" fo:margin-bottom="0in" fo:line-height="100%" fo:text-indent="0.4916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widows="0" fo:orphans="0" fo:text-align="justify" fo:margin-bottom="0in" fo:line-height="100%"/>
      <style:text-properties style:font-name="Times New Roman" style:font-name-asian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18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 fo:hyphenate="false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 fo:hyphenate="false"/>
    </style:style>
    <style:style style:name="P20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4" style:parent-style-name="Обычныйвеб" style:family="paragraph">
      <style:paragraph-properties fo:text-align="justify" fo:margin-bottom="0in" fo:line-height="100%" fo:text-indent="0.4916in" fo:background-color="#FFFFFF"/>
      <style:text-properties fo:font-size="14pt" style:font-size-asian="14pt" style:font-size-complex="14pt"/>
    </style:style>
    <style:style style:name="P205" style:parent-style-name="Основнойтекстсотступом21" style:family="paragraph">
      <style:paragraph-properties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1" style:parent-style-name="Гиперссылка" style:family="text">
      <style:text-properties style:font-name="Times New Roman" fo:font-size="14pt" style:font-size-asian="14pt" style:font-size-complex="14pt"/>
    </style:style>
    <style:style style:name="T242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3" style:parent-style-name="Гиперссылка" style:family="text">
      <style:text-properties style:font-name="Times New Roman" fo:font-size="14pt" style:font-size-asian="14pt" style:font-size-complex="14pt"/>
    </style:style>
    <style:style style:name="T244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5" style:parent-style-name="Гиперссылка" style:family="text">
      <style:text-properties style:font-name="Times New Roman" fo:font-size="14pt" style:font-size-asian="14pt" style:font-size-complex="14pt"/>
    </style:style>
    <style:style style:name="T246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7" style:parent-style-name="Гиперссылка" style:family="text">
      <style:text-properties style:font-name="Times New Roman" fo:font-size="14pt" style:font-size-asian="14pt" style:font-size-complex="14pt"/>
    </style:style>
    <style:style style:name="T248" style:parent-style-name="Гиперссылка" style:family="text">
      <style:text-properties style:font-name="Times New Roman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5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56" style:parent-style-name="fontstyle01" style:family="text">
      <style:text-properties style:font-name="Times New Roman" fo:font-size="14pt" style:font-size-asian="14pt" style:font-size-complex="14pt"/>
    </style:style>
    <style:style style:name="T257" style:parent-style-name="fontstyle01" style:family="text">
      <style:text-properties style:font-name="Times New Roman" fo:font-size="14pt" style:font-size-asian="14pt" style:font-size-complex="14pt"/>
    </style:style>
    <style:style style:name="T258" style:parent-style-name="fontstyle01" style:family="text">
      <style:text-properties style:font-name="Times New Roman" fo:font-size="14pt" style:font-size-asian="14pt" style:font-size-complex="14pt"/>
    </style:style>
    <style:style style:name="T259" style:parent-style-name="fontstyle01" style:family="text">
      <style:text-properties style:font-name="Times New Roman" fo:font-size="14pt" style:font-size-asian="14pt" style:font-size-complex="14pt"/>
    </style:style>
    <style:style style:name="T260" style:parent-style-name="fontstyle01" style:family="text">
      <style:text-properties style:font-name="Times New Roman" fo:font-size="14pt" style:font-size-asian="14pt" style:font-size-complex="14pt"/>
    </style:style>
    <style:style style:name="T261" style:parent-style-name="fontstyle01" style:family="text"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63" style:parent-style-name="fontstyle01" style:family="text">
      <style:text-properties style:font-name="Times New Roman" fo:font-size="14pt" style:font-size-asian="14pt" style:font-size-complex="14pt"/>
    </style:style>
    <style:style style:name="T264" style:parent-style-name="fontstyle01" style:family="text">
      <style:text-properties style:font-name="Times New Roman" fo:font-size="14pt" style:font-size-asian="14pt" style:font-size-complex="14pt"/>
    </style:style>
    <style:style style:name="T265" style:parent-style-name="fontstyle01" style:family="text">
      <style:text-properties style:font-name="Times New Roman" fo:font-size="14pt" style:font-size-asian="14pt" style:font-size-complex="14pt"/>
    </style:style>
    <style:style style:name="T266" style:parent-style-name="fontstyle01" style:family="text">
      <style:text-properties style:font-name="Times New Roman" fo:font-size="14pt" style:font-size-asian="14pt" style:font-size-complex="14pt"/>
    </style:style>
    <style:style style:name="T267" style:parent-style-name="fontstyle01" style:family="text"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69" style:parent-style-name="fontstyle01" style:family="text">
      <style:text-properties style:font-name="Times New Roman" fo:font-size="14pt" style:font-size-asian="14pt" style:font-size-complex="14pt"/>
    </style:style>
    <style:style style:name="T270" style:parent-style-name="fontstyle01" style:family="text">
      <style:text-properties style:font-name="Times New Roman" fo:font-size="14pt" style:font-size-asian="14pt" style:font-size-complex="14pt"/>
    </style:style>
    <style:style style:name="T271" style:parent-style-name="fontstyle01" style:family="text">
      <style:text-properties style:font-name="Times New Roman" fo:font-size="14pt" style:font-size-asian="14pt" style:font-size-complex="14pt"/>
    </style:style>
    <style:style style:name="T272" style:parent-style-name="fontstyle01" style:family="text"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74" style:parent-style-name="fontstyle01" style:family="text"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76" style:parent-style-name="fontstyle01" style:family="text"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78" style:parent-style-name="fontstyle01" style:family="text">
      <style:text-properties style:font-name="Times New Roman" fo:font-size="14pt" style:font-size-asian="14pt" style:font-size-complex="14pt"/>
    </style:style>
    <style:style style:name="T279" style:parent-style-name="fontstyle01" style:family="text">
      <style:text-properties style:font-name="Times New Roman" fo:font-size="14pt" style:font-size-asian="14pt" style:font-size-complex="14pt"/>
    </style:style>
    <style:style style:name="T280" style:parent-style-name="fontstyle01" style:family="text">
      <style:text-properties style:font-name="Times New Roman" fo:font-size="14pt" style:font-size-asian="14pt" style:font-size-complex="14pt"/>
    </style:style>
    <style:style style:name="T281" style:parent-style-name="fontstyle01" style:family="text">
      <style:text-properties style:font-name="Times New Roman" fo:font-size="14pt" style:font-size-asian="14pt" style:font-size-complex="14pt"/>
    </style:style>
    <style:style style:name="T282" style:parent-style-name="fontstyle01" style:family="text">
      <style:text-properties style:font-name="Times New Roman" fo:font-size="14pt" style:font-size-asian="14pt" style:font-size-complex="14pt"/>
    </style:style>
    <style:style style:name="T283" style:parent-style-name="fontstyle01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85" style:parent-style-name="fontstyle01" style:family="text">
      <style:text-properties style:font-name="Times New Roman" fo:font-size="14pt" style:font-size-asian="14pt" style:font-size-complex="14pt"/>
    </style:style>
    <style:style style:name="T286" style:parent-style-name="fontstyle01" style:family="text">
      <style:text-properties style:font-name="Times New Roman" fo:font-size="14pt" style:font-size-asian="14pt" style:font-size-complex="14pt"/>
    </style:style>
    <style:style style:name="T287" style:parent-style-name="fontstyle01" style:family="text">
      <style:text-properties style:font-name="Times New Roman" fo:font-size="14pt" style:font-size-asian="14pt" style:font-size-complex="14pt"/>
    </style:style>
    <style:style style:name="T288" style:parent-style-name="fontstyle01" style:family="text">
      <style:text-properties style:font-name="Times New Roman"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fontstyle01" style:family="text">
      <style:text-properties style:font-name="Times New Roman" fo:font-size="14pt" style:font-size-asian="14pt" style:font-size-complex="14pt"/>
    </style:style>
    <style:style style:name="T291" style:parent-style-name="fontstyle01" style:family="text">
      <style:text-properties style:font-name="Times New Roman" fo:font-size="14pt" style:font-size-asian="14pt" style:font-size-complex="14pt"/>
    </style:style>
    <style:style style:name="T292" style:parent-style-name="fontstyle01" style:family="text">
      <style:text-properties style:font-name="Times New Roman" fo:font-size="14pt" style:font-size-asian="14pt" style:font-size-complex="14pt"/>
    </style:style>
    <style:style style:name="T293" style:parent-style-name="fontstyle01" style:family="text"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95" style:parent-style-name="fontstyle01" style:family="text">
      <style:text-properties style:font-name="Times New Roman" fo:font-size="14pt" style:font-size-asian="14pt" style:font-size-complex="14pt"/>
    </style:style>
    <style:style style:name="T296" style:parent-style-name="fontstyle01" style:family="text"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fontstyle01" style:family="text">
      <style:text-properties style:font-name="Times New Roman" fo:font-size="14pt" style:font-size-asian="14pt" style:font-size-complex="14pt"/>
    </style:style>
    <style:style style:name="T299" style:parent-style-name="fontstyle01" style:family="text">
      <style:text-properties style:font-name="Times New Roman" fo:font-size="14pt" style:font-size-asian="14pt" style:font-size-complex="14pt"/>
    </style:style>
    <style:style style:name="T300" style:parent-style-name="fontstyle01" style:family="text"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02" style:parent-style-name="fontstyle01" style:family="text"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04" style:parent-style-name="fontstyle01" style:family="text"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06" style:parent-style-name="fontstyle01" style:family="text"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08" style:parent-style-name="fontstyle01" style:family="text"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fontstyle01" style:family="text">
      <style:text-properties style:font-name="Times New Roman" fo:font-size="14pt" style:font-size-asian="14pt" style:font-size-complex="14pt"/>
    </style:style>
    <style:style style:name="T311" style:parent-style-name="fontstyle01" style:family="text">
      <style:text-properties style:font-name="Times New Roman" fo:font-size="14pt" style:font-size-asian="14pt" style:font-size-complex="14pt"/>
    </style:style>
    <style:style style:name="T312" style:parent-style-name="fontstyle01" style:family="text">
      <style:text-properties style:font-name="Times New Roman" fo:font-size="14pt" style:font-size-asian="14pt" style:font-size-complex="14pt"/>
    </style:style>
    <style:style style:name="T313" style:parent-style-name="fontstyle01" style:family="text">
      <style:text-properties style:font-name="Times New Roman" fo:font-size="14pt" style:font-size-asian="14pt" style:font-size-complex="14pt"/>
    </style:style>
    <style:style style:name="T314" style:parent-style-name="fontstyle01" style:family="text">
      <style:text-properties style:font-name="Times New Roman" fo:font-size="14pt" style:font-size-asian="14pt" style:font-size-complex="14pt"/>
    </style:style>
    <style:style style:name="T315" style:parent-style-name="fontstyle01" style:family="text">
      <style:text-properties style:font-name="Times New Roman" fo:font-size="14pt" style:font-size-asian="14pt" style:font-size-complex="14pt"/>
    </style:style>
    <style:style style:name="T316" style:parent-style-name="fontstyle01" style:family="text">
      <style:text-properties style:font-name="Times New Roman" fo:font-size="14pt" style:font-size-asian="14pt" style:font-size-complex="14pt"/>
    </style:style>
    <style:style style:name="T317" style:parent-style-name="fontstyle01" style:family="text">
      <style:text-properties style:font-name="Times New Roman" fo:font-size="14pt" style:font-size-asian="14pt" style:font-size-complex="14pt"/>
    </style:style>
    <style:style style:name="T318" style:parent-style-name="fontstyle01" style:family="text">
      <style:text-properties style:font-name="Times New Roman" fo:font-size="14pt" style:font-size-asian="14pt" style:font-size-complex="14pt"/>
    </style:style>
    <style:style style:name="T319" style:parent-style-name="fontstyle01" style:family="text">
      <style:text-properties style:font-name="Times New Roman" fo:font-size="14pt" style:font-size-asian="14pt" style:font-size-complex="14pt"/>
    </style:style>
    <style:style style:name="T320" style:parent-style-name="fontstyle01" style:family="text"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22" style:parent-style-name="fontstyle01" style:family="text">
      <style:text-properties style:font-name="Times New Roman" fo:font-size="14pt" style:font-size-asian="14pt" style:font-size-complex="14pt"/>
    </style:style>
    <style:style style:name="T323" style:parent-style-name="fontstyle01" style:family="text"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25" style:parent-style-name="fontstyle01" style:family="text"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27" style:parent-style-name="fontstyle01" style:family="text">
      <style:text-properties style:font-name="Times New Roman" fo:font-size="14pt" style:font-size-asian="14pt" style:font-size-complex="14pt"/>
    </style:style>
    <style:style style:name="T328" style:parent-style-name="fontstyle01" style:family="text">
      <style:text-properties style:font-name="Times New Roman" fo:font-size="14pt" style:font-size-asian="14pt" style:font-size-complex="14pt"/>
    </style:style>
    <style:style style:name="T329" style:parent-style-name="fontstyle01" style:family="text">
      <style:text-properties style:font-name="Times New Roman"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31" style:parent-style-name="fontstyle01" style:family="text">
      <style:text-properties style:font-name="Times New Roman" fo:font-size="14pt" style:font-size-asian="14pt" style:font-size-complex="14pt"/>
    </style:style>
    <style:style style:name="T332" style:parent-style-name="fontstyle01" style:family="text">
      <style:text-properties style:font-name="Times New Roman" fo:font-size="14pt" style:font-size-asian="14pt" style:font-size-complex="14pt"/>
    </style:style>
    <style:style style:name="T333" style:parent-style-name="fontstyle01" style:family="text">
      <style:text-properties style:font-name="Times New Roman" fo:font-size="14pt" style:font-size-asian="14pt" style:font-size-complex="14pt"/>
    </style:style>
    <style:style style:name="T334" style:parent-style-name="fontstyle01" style:family="text">
      <style:text-properties style:font-name="Times New Roman" fo:font-size="14pt" style:font-size-asian="14pt" style:font-size-complex="14pt"/>
    </style:style>
    <style:style style:name="T335" style:parent-style-name="fontstyle01" style:family="text">
      <style:text-properties style:font-name="Times New Roman" fo:font-size="14pt" style:font-size-asian="14pt" style:font-size-complex="14pt"/>
    </style:style>
    <style:style style:name="T336" style:parent-style-name="fontstyle01" style:family="text">
      <style:text-properties style:font-name="Times New Roman" fo:font-size="14pt" style:font-size-asian="14pt" style:font-size-complex="14pt"/>
    </style:style>
    <style:style style:name="T337" style:parent-style-name="fontstyle01" style:family="text"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fontstyle01" style:family="text">
      <style:text-properties style:font-name="Times New Roman" fo:font-size="14pt" style:font-size-asian="14pt" style:font-size-complex="14pt"/>
    </style:style>
    <style:style style:name="T340" style:parent-style-name="fontstyle01" style:family="text">
      <style:text-properties style:font-name="Times New Roman" fo:font-size="14pt" style:font-size-asian="14pt" style:font-size-complex="14pt"/>
    </style:style>
    <style:style style:name="T341" style:parent-style-name="fontstyle01" style:family="text">
      <style:text-properties style:font-name="Times New Roman" fo:font-size="14pt" style:font-size-asian="14pt" style:font-size-complex="14pt"/>
    </style:style>
    <style:style style:name="T342" style:parent-style-name="fontstyle01" style:family="text"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44" style:parent-style-name="fontstyle01" style:family="text">
      <style:text-properties style:font-name="Times New Roman" fo:font-size="14pt" style:font-size-asian="14pt" style:font-size-complex="14pt"/>
    </style:style>
    <style:style style:name="T345" style:parent-style-name="fontstyle01" style:family="text">
      <style:text-properties style:font-name="Times New Roman" fo:font-size="14pt" style:font-size-asian="14pt" style:font-size-complex="14pt"/>
    </style:style>
    <style:style style:name="T346" style:parent-style-name="fontstyle01" style:family="text">
      <style:text-properties style:font-name="Times New Roman" fo:font-size="14pt" style:font-size-asian="14pt" style:font-size-complex="14pt"/>
    </style:style>
    <style:style style:name="T347" style:parent-style-name="fontstyle01" style:family="text">
      <style:text-properties style:font-name="Times New Roman" fo:font-size="14pt" style:font-size-asian="14pt" style:font-size-complex="14pt"/>
    </style:style>
    <style:style style:name="T348" style:parent-style-name="fontstyle01" style:family="text">
      <style:text-properties style:font-name="Times New Roman" fo:font-size="14pt" style:font-size-asian="14pt" style:font-size-complex="14pt"/>
    </style:style>
    <style:style style:name="T349" style:parent-style-name="fontstyle01" style:family="text"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51" style:parent-style-name="fontstyle01" style:family="text">
      <style:text-properties style:font-name="Times New Roman" fo:font-size="14pt" style:font-size-asian="14pt" style:font-size-complex="14pt"/>
    </style:style>
    <style:style style:name="T352" style:parent-style-name="fontstyle01" style:family="text">
      <style:text-properties style:font-name="Times New Roman" fo:font-size="14pt" style:font-size-asian="14pt" style:font-size-complex="14pt"/>
    </style:style>
    <style:style style:name="T353" style:parent-style-name="fontstyle01" style:family="text"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55" style:parent-style-name="fontstyle01" style:family="text">
      <style:text-properties style:font-name="Times New Roman" fo:font-size="14pt" style:font-size-asian="14pt" style:font-size-complex="14pt"/>
    </style:style>
    <style:style style:name="T356" style:parent-style-name="fontstyle01" style:family="text">
      <style:text-properties style:font-name="Times New Roman" fo:font-size="14pt" style:font-size-asian="14pt" style:font-size-complex="14pt"/>
    </style:style>
    <style:style style:name="T357" style:parent-style-name="fontstyle01" style:family="text">
      <style:text-properties style:font-name="Times New Roman" fo:font-size="14pt" style:font-size-asian="14pt" style:font-size-complex="14pt"/>
    </style:style>
    <style:style style:name="T358" style:parent-style-name="fontstyle01" style:family="text">
      <style:text-properties style:font-name="Times New Roman" fo:font-size="14pt" style:font-size-asian="14pt" style:font-size-complex="14pt"/>
    </style:style>
    <style:style style:name="T359" style:parent-style-name="fontstyle01" style:family="text">
      <style:text-properties style:font-name="Times New Roman" fo:font-size="14pt" style:font-size-asian="14pt" style:font-size-complex="14pt"/>
    </style:style>
    <style:style style:name="T360" style:parent-style-name="fontstyle01" style:family="text">
      <style:text-properties style:font-name="Times New Roman" fo:font-size="14pt" style:font-size-asian="14pt" style:font-size-complex="14pt"/>
    </style:style>
    <style:style style:name="P361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62" style:parent-style-name="fontstyle01" style:family="text">
      <style:text-properties style:font-name="Times New Roman" fo:font-size="14pt" style:font-size-asian="14pt" style:font-size-complex="14pt"/>
    </style:style>
    <style:style style:name="T363" style:parent-style-name="fontstyle01" style:family="text">
      <style:text-properties style:font-name="Times New Roman" fo:font-size="14pt" style:font-size-asian="14pt" style:font-size-complex="14pt"/>
    </style:style>
    <style:style style:name="T364" style:parent-style-name="fontstyle01" style:family="text">
      <style:text-properties style:font-name="Times New Roman" fo:font-size="14pt" style:font-size-asian="14pt" style:font-size-complex="14pt"/>
    </style:style>
    <style:style style:name="P36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66" style:parent-style-name="fontstyle01" style:family="text">
      <style:text-properties style:font-name="Times New Roman" fo:font-size="14pt" style:font-size-asian="14pt" style:font-size-complex="14pt"/>
    </style:style>
    <style:style style:name="T367" style:parent-style-name="fontstyle01" style:family="text">
      <style:text-properties style:font-name="Times New Roman" fo:font-size="14pt" style:font-size-asian="14pt" style:font-size-complex="14pt"/>
    </style:style>
    <style:style style:name="T368" style:parent-style-name="fontstyle01" style:family="text">
      <style:text-properties style:font-name="Times New Roman" fo:font-size="14pt" style:font-size-asian="14pt" style:font-size-complex="14pt"/>
    </style:style>
    <style:style style:name="T369" style:parent-style-name="fontstyle01" style:family="text">
      <style:text-properties style:font-name="Times New Roman" fo:font-size="14pt" style:font-size-asian="14pt" style:font-size-complex="14pt"/>
    </style:style>
    <style:style style:name="P370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71" style:parent-style-name="fontstyle01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72" style:parent-style-name="fontstyle01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fo:text-align="center" style:vertical-align="baseline" fo:margin-bottom="0in" fo:line-height="100%" fo:text-indent="0.4923in" fo:background-color="#FFFFFF">
        <style:tab-stops>
          <style:tab-stop style:type="left" style:position="0.1736in"/>
        </style:tab-stops>
      </style:paragraph-properties>
      <style:text-properties style:font-name="Times New Roman" style:font-name-asian="Times New Roman" style:font-weight-complex="bold" style:letter-kerning="true" fo:font-size="14pt" style:font-size-asian="14pt" style:font-size-complex="14pt" style:language-asian="zh" style:country-asian="CN" fo:hyphenate="false"/>
    </style:style>
    <style:style style:name="P37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3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3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4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5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06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407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olumn409" style:family="table-column">
      <style:table-column-properties style:column-width="0.4687in"/>
    </style:style>
    <style:style style:name="TableColumn410" style:family="table-column">
      <style:table-column-properties style:column-width="1.2743in"/>
    </style:style>
    <style:style style:name="TableColumn411" style:family="table-column">
      <style:table-column-properties style:column-width="1.1055in"/>
    </style:style>
    <style:style style:name="TableColumn412" style:family="table-column">
      <style:table-column-properties style:column-width="1.1in"/>
    </style:style>
    <style:style style:name="TableColumn413" style:family="table-column">
      <style:table-column-properties style:column-width="1.5625in"/>
    </style:style>
    <style:style style:name="TableColumn414" style:family="table-column">
      <style:table-column-properties style:column-width="1.1354in"/>
    </style:style>
    <style:style style:name="Table408" style:family="table">
      <style:table-properties style:width="6.646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441" style:parent-style-name="Обычный" style:family="paragraph">
      <style:paragraph-properties fo:text-align="center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442" style:parent-style-name="Обычный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43" style:parent-style-name="Обычный" style:master-page-name="MP1" style:family="paragraph">
      <style:paragraph-properties fo:break-before="page" fo:text-align="end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44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45" style:parent-style-name="Обычный" style:family="paragraph">
      <style:paragraph-properties fo:text-align="center" fo:margin-bottom="0in" fo:line-height="100%"/>
      <style:text-properties fo:hyphenate="false"/>
    </style:style>
    <style:style style:name="T4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48" style:parent-style-name="Обычный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7" style:parent-style-name="Обычный" style:family="paragraph">
      <style:paragraph-properties fo:text-align="justify" fo:margin-top="0.0833in" fo:margin-bottom="0in" fo:line-height="100%"/>
      <style:text-properties fo:hyphenate="false"/>
    </style:style>
    <style:style style:name="T4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462" style:parent-style-name="Основнойшрифтабзаца" style:family="text">
      <style:text-properties style:font-name="Times New Roman" style:font-name-asian="Times New Roman" fo:font-style="italic" style:font-style-asian="italic" style:text-position="super 66.6%" fo:font-size="12pt" style:font-size-asian="12pt" style:font-size-complex="12pt" style:language-asian="ar" style:country-asian="SA"/>
    </style:style>
    <style:style style:name="P463" style:parent-style-name="Текстсноски" style:family="paragraph">
      <style:paragraph-properties fo:text-align="justify"/>
    </style:style>
    <style:style style:name="T464" style:parent-style-name="Основнойшрифтабзаца" style:family="text">
      <style:text-properties style:font-name="Times New Roman"/>
    </style:style>
    <style:style style:name="P465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4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justify" fo:margin-bottom="0in" fo:line-height="100%"/>
      <style:text-properties fo:hyphenate="false"/>
    </style:style>
    <style:style style:name="T4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 fo:text-indent="0.4923in" fo:background-color="#FFFFFF"/>
      <style:text-properties fo:hyphenate="false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47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480" style:parent-style-name="Обычный" style:family="paragraph">
      <style:paragraph-properties fo:text-align="justify" fo:margin-bottom="0in" fo:line-height="100%" fo:text-indent="0.4923in" fo:background-color="#FFFFFF"/>
      <style:text-properties fo:hyphenate="false"/>
    </style:style>
    <style:style style:name="T4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485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486" style:parent-style-name="Обычный" style:family="paragraph">
      <style:paragraph-properties fo:margin-top="0.0208in" fo:margin-bottom="0.0208in" fo:line-height="100%" fo:margin-left="0.4916in" fo:text-indent="0.4916in" fo:background-color="#FFFFFF">
        <style:tab-stops/>
      </style:paragraph-properties>
      <style:text-properties fo:hyphenate="false"/>
    </style:style>
    <style:style style:name="T48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90" style:parent-style-name="Обычный" style:family="paragraph">
      <style:paragraph-properties fo:break-before="page" fo:text-align="center" fo:margin-bottom="0in" fo:line-height="100%"/>
      <style:text-properties fo:hyphenate="false"/>
    </style:style>
    <style:style style:name="T4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4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</style:style>
    <style:style style:name="T495" style:parent-style-name="Основнойшрифтабзаца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text-position="super 66.6%" fo:font-size="12pt" style:font-size-asian="12pt" style:font-size-complex="12pt" style:language-asian="ru" style:country-asian="RU"/>
    </style:style>
    <style:style style:name="P49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style:text-autospace="none" fo:text-align="justify" fo:margin-bottom="0in" fo:line-height="100%" fo:text-indent="3.3472in"/>
      <style:text-properties style:font-name="Times New Roman" style:font-name-asian="Times New Roman" fo:color="#000000" style:text-position="super 66.6%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tyle="italic" style:font-style-asian="italic" style:font-style-complex="italic" fo:color="#000000" style:text-position="super 66.6%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tyle="italic" style:font-style-asian="italic" fo:color="#000000" style:text-position="super 66.6%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text-align="justify" fo:margin-bottom="0in" fo:line-height="100%" fo:text-indent="3.15in"/>
      <style:text-properties style:font-name="Times New Roman" style:font-name-asian="Times New Roman" fo:font-style="italic" style:font-style-asian="italic" fo:color="#000000" style:text-position="super 66.6%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text-autospace="none" fo:margin-bottom="0in" fo:line-height="100%"/>
    </style:style>
    <style:style style:name="T5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style:text-position="super 66.6%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 fo:text-align="justify" fo:margin-bottom="0in" fo:line-height="100%"/>
      <style:text-properties fo:hyphenate="false"/>
    </style:style>
    <style:style style:name="T5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517" style:parent-style-name="Основнойшрифтабзаца" style:family="text">
      <style:text-properties style:font-name="Times New Roman" style:font-name-asian="Times New Roman" fo:font-style="italic" style:font-style-asian="italic" style:text-position="super 66.6%" fo:font-size="12pt" style:font-size-asian="12pt" style:font-size-complex="12pt" style:language-asian="ar" style:country-asian="SA"/>
    </style:style>
    <style:style style:name="P518" style:parent-style-name="Текстсноски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/>
    </style:style>
    <style:style style:name="P520" style:parent-style-name="Обычный" style:family="paragraph">
      <style:paragraph-properties fo:text-align="justify" fo:margin-bottom="0in" fo:line-height="100%" fo:text-indent="0.4923in"/>
      <style:text-properties fo:hyphenate="false"/>
    </style:style>
    <style:style style:name="T5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52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fo:text-align="justify" fo:margin-bottom="0in" fo:line-height="100%" fo:text-indent="0.4916in"/>
      <style:text-properties fo:hyphenate="false"/>
    </style:style>
    <style:style style:name="T5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 fo:text-indent="0.4916in"/>
      <style:text-properties fo:hyphenate="false"/>
    </style:style>
    <style:style style:name="T5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53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535" style:parent-style-name="Обычный" style:family="paragraph">
      <style:paragraph-properties fo:text-align="justify" fo:margin-bottom="0in" fo:line-height="100%" fo:text-indent="0.4923in" fo:background-color="#FFFFFF"/>
      <style:text-properties fo:hyphenate="false"/>
    </style:style>
    <style:style style:name="T5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P540" style:parent-style-name="Обычный" style:family="paragraph">
      <style:paragraph-properties fo:margin-top="0.0208in" fo:margin-bottom="0.0208in" fo:line-height="100%" fo:margin-left="0.4916in" fo:text-indent="0.4916in" fo:background-color="#FFFFFF">
        <style:tab-stops/>
      </style:paragraph-properties>
      <style:text-properties fo:hyphenate="false"/>
    </style:style>
    <style:style style:name="T54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6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6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77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78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79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0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1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2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3" style:parent-style-name="Обычный" style:family="paragraph">
      <style:paragraph-properties fo:widows="0" fo:orphans="0" fo:text-align="end" style:vertical-align="baseline" fo:margin-bottom="0in" fo:line-height="100%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4" style:parent-style-name="Обычный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P585" style:parent-style-name="Обычный" style:family="paragraph">
      <style:paragraph-properties fo:widows="0" fo:orphans="0" fo:text-align="center" style:vertical-align="baseline" fo:margin-bottom="0in" fo:line-height="100%"/>
      <style:text-properties fo:hyphenate="false"/>
    </style:style>
    <style:style style:name="T58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587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8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89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fo:hyphenate="false"/>
    </style:style>
    <style:style style:name="T5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92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SimSun" style:letter-kerning="true" fo:font-size="14pt" style:font-size-asian="14pt" style:font-size-complex="14pt" style:language-asian="zh" style:country-asian="CN" fo:hyphenate="false"/>
    </style:style>
    <style:style style:name="P5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text-align="justify" fo:margin-bottom="0in" fo:line-height="100%" fo:text-indent="0.4923in"/>
    </style:style>
    <style:style style:name="T5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ОТДЕЛ ОБРАЗОВАНИЯ И ЗАЩИТЫ ПРАВ НЕСОВЕРШЕННОЛЕТНИХ</text:p>
      <text:p text:style-name="P4">АДМИНИСТРАЦИИ РАССКАЗОВСКОГО РАЙОНА</text:p>
      <text:p text:style-name="P5"/>
      <text:p text:style-name="P6">П Р И К А З</text:p>
      <text:p text:style-name="P7"/>
      <text:p text:style-name="P8"><text:s text:c="2"/>19.05.2020 <text:s text:c="29"/>г. Рассказово <text:s text:c="33"/>№ <text:s/>70</text:p>
      <text:p text:style-name="P9"/>
      <text:p text:style-name="P10">О проведении<text:s/>муниципального<text:s/>этапа всероссийского конкурса творческих работ учащихся «Я и Россия: мечты о будущем».</text:p>
      <text:p text:style-name="P11"/>
      <text:p text:style-name="P12"><text:span text:style-name="T13">В соответствии с календарём<text:s/></text:span><text:span text:style-name="T14">районных</text:span><text:span text:style-name="T15"><text:s/>массовых мероприятий с обучающимися на 2020 год, в целях<text:s/></text:span><text:span text:style-name="T16">формирования творческого мышления и позитивных установок на будущее себя и своей Родины (дома, города/деревни, региона, страны), потребности к ответственному, конструктивному проектированию и<text:s/></text:span><text:span text:style-name="T17">обоснованному д</text:span><text:span text:style-name="T18">ействию<text:s/></text:span><text:span text:style-name="T19">ПРИКАЗЫВАЮ:</text:span></text:p>
      <text:list text:style-name="LFO2" text:continue-numbering="true">
        <text:list-item>
          <text:p text:style-name="P20">Провести<text:s/>в мае-октябре<text:s/>2020 года<text:s/>муниципальный<text:s/>этап всероссийского конкурса творческих работ учащихся<text:s/>«Я и Россия: мечты о будущем»<text:s/>(далее – Конкурс).</text:p>
        </text:list-item>
        <text:list-item>
          <text:p text:style-name="P21">Утвердить<text:s/>положение о Конкурсе (приложение 1).</text:p>
        </text:list-item>
        <text:list-item>
          <text:p text:style-name="P22">Утвердить состав<text:s/>муниципального<text:s/>организационного комитета<text:s/>с правами жюри<text:s/>Конкурса (приложение<text:s/>2).</text:p>
        </text:list-item>
        <text:list-item>
          <text:p text:style-name="P23">Рекомендовать руководителям<text:s/>образовательных организаций<text:s/>обеспечить участие обучающихся в Конкурсе.</text:p>
        </text:list-item>
        <text:list-item>
          <text:p text:style-name="P24">Контроль за исполнением приказа<text:s/>оставляю за собой.</text:p>
        </text:list-item>
      </text:list>
      <text:p text:style-name="P25"/>
      <text:p text:style-name="P26"/>
      <text:p text:style-name="P27">Начальник отдела <text:s text:c="76"/>Г.В. Скакалина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/>
          </table:table-cell>
          <table:table-cell table:style-name="TableCell49">
            <text:p text:style-name="P50">Приложение 1</text:p>
            <text:p text:style-name="P51">УТВЕРЖДЕНО</text:p>
            <text:p text:style-name="P52">приказом<text:s/>отдела образования и защиты прав несовершеннолетних администрации Рассказовского района</text:p>
            <text:p text:style-name="P53">от<text:s/>19.05.2020 №<text:s/>70<text:s text:c="2"/></text:p>
          </table:table-cell>
        </table:table-row>
      </table:table>
      <text:p text:style-name="P54"/>
      <text:p text:style-name="P55"/>
      <text:p text:style-name="P56">Положение</text:p>
      <text:p text:style-name="P57">о<text:s/>муниципальном<text:s/>этапе всероссийского конкурса<text:s/></text:p>
      <text:p text:style-name="P58">творческих работ учащихся<text:s/></text:p>
      <text:p text:style-name="P59">«Я и Россия: мечты о будущем»</text:p>
      <text:p text:style-name="P60"><text:s/></text:p>
      <text:p text:style-name="P61">1.<text:tab/>Общие положения</text:p>
      <text:p text:style-name="P62"><text:span text:style-name="T63">1.1.</text:span><text:span text:style-name="T64"><text:tab/></text:span><text:span text:style-name="T65">Настоящее положение определяет порядок организации и проведения</text:span><text:span text:style-name="T66"><text:s/></text:span><text:span text:style-name="T67">муниципального</text:span><text:span text:style-name="T68"><text:s/>этапа всероссийского</text:span><text:span text:style-name="T69"><text:s/>конкурса творческих работ учащихся «Я и Россия: мечты о</text:span><text:span text:style-name="T70"><text:s/></text:span><text:span text:style-name="T71">буду</text:span><text:span text:style-name="T72">щем» (далее – Конкурс)</text:span><text:span text:style-name="T73">.</text:span></text:p>
      <text:p text:style-name="P74"><text:span text:style-name="T75">1</text:span><text:span text:style-name="T76">.2.</text:span><text:span text:style-name="T77"><text:tab/></text:span><text:span text:style-name="T78">Организатором Конкурса является<text:s/></text:span><text:span text:style-name="T79">отдел образования и защиты прав несовершеннолетних администрации Рассказовского района</text:span><text:span text:style-name="T80">.</text:span></text:p>
      <text:p text:style-name="P81">1.3.<text:tab/>Организационно-методическое сопровождение Конкурса осуществляет<text:s/>МКУ «Информационно-методический центр Рассказовского района»<text:s/>(далее –<text:s/>ИМЦ).</text:p>
      <text:p text:style-name="P82"/>
      <text:p text:style-name="P83">2.<text:tab/>Цель и задачи</text:p>
      <text:p text:style-name="P84"><text:span text:style-name="T85">2.1.</text:span><text:span text:style-name="T86"><text:tab/></text:span><text:span text:style-name="T87">Цель:</text:span></text:p>
      <text:p text:style-name="P88"><text:span text:style-name="T89">формирование творческого мышления и позитивных установок на будущее</text:span><text:span text:style-name="T90"><text:s/></text:span><text:span text:style-name="T91">себя и своей Родины (дома, города / деревни, региона, страны), потребности к</text:span><text:span text:style-name="T92"><text:s/></text:span><text:span text:style-name="T93">ответственному, конструктивному проектированию и<text:s/></text:span><text:span text:style-name="T94">обоснованному<text:s/></text:span><text:span text:style-name="T95">действию</text:span><text:span text:style-name="T96">.<text:s/></text:span></text:p>
      <text:p text:style-name="P97"><text:span text:style-name="T98">2.2.</text:span><text:span text:style-name="T99"><text:tab/></text:span><text:span text:style-name="T100">Задачи:</text:span></text:p>
      <text:p text:style-name="P101"><text:span text:style-name="T102">развитие познавательных активностей учащихся в контексте экологического</text:span><text:span text:style-name="T103"><text:s/></text:span><text:span text:style-name="T104">(синергийного) мышления и проектирования (конструирования) социально и</text:span><text:span text:style-name="T105"><text:s/></text:span><text:span text:style-name="T106">эстетически привлекательного образа места своего бытования на ближайшую и</text:span><text:span text:style-name="T107"><text:s/></text:span><text:span text:style-name="T108">долгосрочную перспективу (30/</text:span><text:span text:style-name="T109">50 лет);<text:s/></text:span></text:p>
      <text:p text:style-name="P110"><text:span text:style-name="T111">ф</text:span><text:span text:style-name="T112">ормирование активной жизненной позиции школьников – актуализация у</text:span><text:span text:style-name="T113"><text:s/></text:span><text:span text:style-name="T114">учащихся ценностного содержания окружающего мира – среды обитания, включая</text:span><text:span text:style-name="T115"><text:s/></text:span><text:span text:style-name="T116">её образы, формы визуализации и способы их продвижения с учетом</text:span><text:span text:style-name="T117"><text:s/></text:span><text:span text:style-name="T118">представлений об информа</text:span><text:span text:style-name="T119">ционно-технологическом развитии;</text:span></text:p>
      <text:p text:style-name="P120">выявление и поддержка талантливых и одаренных детей, подростков и их педагогов в области изобразительного искусства.</text:p>
      <text:p text:style-name="P121"/>
      <text:p text:style-name="P122"><text:span text:style-name="T123">3.</text:span><text:span text:style-name="T124"><text:tab/></text:span><text:span text:style-name="T125">Участники Конкурса</text:span></text:p>
      <text:p text:style-name="P126"><text:span text:style-name="T127">3</text:span><text:span text:style-name="T128">.1.</text:span><text:span text:style-name="T129"><text:tab/></text:span><text:span text:style-name="T130">Участниками Конкурса являются учащиеся<text:s/></text:span><text:span text:style-name="T131">общего и дополнительного образования (</text:span><text:span text:style-name="T132">обще</text:span><text:span text:style-name="T133">образовательных организаций</text:span><text:span text:style-name="T134">, организаций дополнительного образования детей</text:span><text:span text:style-name="T135">)</text:span><text:span text:style-name="T136"><text:s/>в возрасте от 9</text:span><text:span text:style-name="T137"><text:s/>до 17 лет на момент проведения</text:span><text:span text:style-name="T138"><text:s/></text:span><text:span text:style-name="T139">Конкурса</text:span><text:span text:style-name="T140">.</text:span><text:span text:style-name="T141"><text:s/></text:span></text:p>
      <text:p text:style-name="P142"><text:span text:style-name="T143">3.2.</text:span><text:span text:style-name="T144"><text:tab/></text:span><text:span text:style-name="T145">Конкурс проводится в двух возрастных категориях:</text:span></text:p>
      <text:p text:style-name="P146"><text:span text:style-name="T147">1 категория –<text:s/></text:span><text:span text:style-name="T148">учащиеся<text:s/></text:span><text:span text:style-name="T149">3-6 классов</text:span><text:span text:style-name="T150">;</text:span></text:p>
      <text:p text:style-name="P151"><text:span text:style-name="T152">2 категория –<text:s/></text:span><text:span text:style-name="T153">учащиеся</text:span><text:span text:style-name="T154"><text:s/>7-11 классов</text:span><text:span text:style-name="T155">.</text:span></text:p>
      <text:p text:style-name="P156"/>
      <text:p text:style-name="P157"><text:span text:style-name="T158">4.</text:span><text:span text:style-name="T159"><text:tab/></text:span><text:span text:style-name="T160">Руководство Конкурса</text:span></text:p>
      <text:p text:style-name="P161">4.1.<text:tab/>Для организации и проведения Конкурса создается<text:s/>муниципальный<text:s/>организационный комитет<text:s/>с правами жюри<text:s/>(далее<text:s/>–<text:s/>Оргкомитет), в состав которого входят представители<text:s/>отдела образования<text:s/>и<text:s/>ИМЦ.<text:s/></text:p>
      <text:p text:style-name="P162">4.2.<text:tab/>Оргкомитет выполняет следующие функции:</text:p>
      <text:p text:style-name="P163">организует проведение Конкурса в соответствии с настоящим положением;</text:p>
      <text:p text:style-name="P164">организует приём и регистрацию конкурсной документации;</text:p>
      <text:p text:style-name="P165">утверждает список участников Конкурса;</text:p>
      <text:p text:style-name="P166">утверждает итоговый протокол по результатам Конкурса;</text:p>
      <text:p text:style-name="P167">награждает победителей и призеров Конкурса;</text:p>
      <text:p text:style-name="P168">обеспечивает информационное освещение Конкурса;</text:p>
      <text:p text:style-name="P169">готовит отчет по итогам проведения Конкурса;</text:p>
      <text:p text:style-name="P170">определяет финалистов Конкурса;</text:p>
      <text:p text:style-name="P171">оценивает конкурсные работы по номинациям;</text:p>
      <text:p text:style-name="P172">определяет победителей и призеров Конкурса по каждой номинации;</text:p>
      <text:p text:style-name="P173">оформляет итоговый протокол по результатам Конкурса;</text:p>
      <text:p text:style-name="P174">4.3.<text:tab/>Оргкомитет оставляет за собой право в одностороннем порядке:</text:p>
      <text:p text:style-name="P175">вносить изменения и дополнения к настоящему положению со своевременным информированием об этих изменениях и дополнениях на сайте<text:s/>отдела образования;</text:p>
      <text:p text:style-name="P176">отказать участнику в участии в Конкурсе, если информация в сопроводительных документах будет признана недостоверной или неполной;</text:p>
      <text:p text:style-name="P177">использовать фото и видеоматериалы Конкурса в целях популяризации художественного направления.</text:p>
      <text:p text:style-name="P178">4.4.<text:tab/>Оргкомитет<text:s/>имеет право присуждать не все призовые места. При равном количестве голосов председатель<text:s/>оргкомитета<text:s/>имеет право решающего голоса.</text:p>
      <text:p text:style-name="P179">4.5.<text:tab/>Решение<text:s/>Оргкомитета<text:s/>является окончательным и изменению, обжалованию и пересмотру не подлежит.</text:p>
      <text:p text:style-name="P180"><text:span text:style-name="T181">4.</text:span><text:span text:style-name="T182">6</text:span><text:span text:style-name="T183">.</text:span><text:span text:style-name="T184"><text:tab/></text:span><text:span text:style-name="T185">Оргкомитет не имеют права разглашать результаты Конкурса до официальной церемонии награждения.</text:span><text:span text:style-name="T186"><text:s/></text:span></text:p>
      <text:p text:style-name="P187">4.7.<text:tab/>Отбор победителей производится рейтинговым голосованием, исходя из 10 бальной оценки. Итоговая оценка рассчитывается как среднее арифметическое оценок всех членов<text:s/>Оргкомитета, принимающих участие в оценивании по каждой номинации Конкурса отдельно.</text:p>
      <text:p text:style-name="P188"/>
      <text:p text:style-name="P189">5.<text:tab/>Номинации Конкурса</text:p>
      <text:p text:style-name="P190">Конкурс проходит по номинациям:<text:s/></text:p>
      <text:p text:style-name="P191"><text:span text:style-name="T192">«</text:span><text:span text:style-name="T193">Моё будущее</text:span><text:span text:style-name="T194">».</text:span><text:span text:style-name="T195"><text:s/></text:span><text:span text:style-name="T196">Тема образа будущего.</text:span></text:p>
      <text:p text:style-name="P197"><text:span text:style-name="T198">«</text:span><text:span text:style-name="T199">Будущее моей Родины</text:span><text:span text:style-name="T200">»<text:s/></text:span><text:span text:style-name="T201">(дома, города/деревни, регион, страна).</text:span></text:p>
      <text:p text:style-name="P202"/>
      <text:p text:style-name="P203">6.<text:tab/>Порядок и условия проведения</text:p>
      <text:p text:style-name="P204">Конкурс проводится с<text:s/>мая<text:s/>по<text:s/>ноябрь<text:s/>2020 года в<text:s/>два<text:s/>этапа:</text:p>
      <text:p text:style-name="P205"><text:span text:style-name="T206">6.1.</text:span><text:span text:style-name="T207"><text:tab/></text:span><text:span text:style-name="T208">Первый этап</text:span><text:span text:style-name="T209"><text:s/>–<text:s/></text:span><text:span text:style-name="T210">муниципальный</text:span><text:span text:style-name="T211"><text:s/></text:span><text:span text:style-name="T212">(проводится заочно)</text:span><text:span text:style-name="T213"><text:s/>–<text:s/></text:span><text:span text:style-name="T214">май –</text:span><text:span text:style-name="T215">октябрь</text:span><text:span text:style-name="T216"><text:s/>2020 года.</text:span></text:p>
      <text:p text:style-name="P217"><text:span text:style-name="T218">6.2.</text:span><text:span text:style-name="T219"><text:tab/></text:span><text:span text:style-name="T220">Второй этап – региональный отборочный<text:s/></text:span><text:span text:style-name="T221">(проводится заочно)</text:span><text:span text:style-name="T222"><text:s/>– с 27 октября по<text:s/></text:span><text:span text:style-name="T223">6</text:span><text:span text:style-name="T224"><text:s/>ноября 2020 года.</text:span></text:p>
      <text:p text:style-name="P225"><text:span text:style-name="T226">Для участия в</text:span><text:span text:style-name="T227"><text:s/></text:span><text:span text:style-name="T228">муниципальном</text:span><text:span text:style-name="T229"><text:s/>этапе</text:span><text:span text:style-name="T230"><text:s/>Конкурса<text:s/></text:span><text:span text:style-name="T231">необходимо<text:s/></text:span><text:span text:style-name="T232">в срок до<text:s/></text:span><text:span text:style-name="T233">9</text:span><text:span text:style-name="T234"><text:s/>октября</text:span><text:span text:style-name="T235"><text:s/>2020 года</text:span><text:span text:style-name="T236"><text:s/>включительно</text:span><text:span text:style-name="T237">,</text:span><text:span text:style-name="T238"><text:s/>необходимо<text:s/></text:span><text:span text:style-name="T239">направить на электронную почту<text:s/></text:span><text:a xlink:href="mailto:obraz@r31.tambov.gov.ru" office:target-frame-name="_top" xlink:show="replace"><text:span text:style-name="T240">obraz</text:span><text:span text:style-name="T241">@</text:span><text:span text:style-name="T242">r</text:span><text:span text:style-name="T243">31.</text:span><text:span text:style-name="T244">tambov</text:span><text:span text:style-name="T245">.</text:span><text:span text:style-name="T246">gov</text:span><text:span text:style-name="T247">.</text:span><text:span text:style-name="T248">ru</text:span></text:a><text:span text:style-name="T249">:<text:s/></text:span></text:p>
      <text:p text:style-name="P250">заявку<text:s/>участника конкурса (приложение 1 к Положению);</text:p>
      <text:p text:style-name="P251">скан-копия согласия на обработку персональных данных участника (приложение<text:s/>2<text:s/>к Положению);</text:p>
      <text:p text:style-name="P252">фотографии работ (формат JPG, не более 10 Мб).</text:p>
      <text:p text:style-name="P253"/>
      <text:p text:style-name="P254">7.<text:tab/>Требования к конкурсным работам</text:p>
      <text:p text:style-name="P255"><text:span text:style-name="T256">7</text:span><text:span text:style-name="T257">.1.</text:span><text:span text:style-name="T258"><text:tab/></text:span><text:span text:style-name="T259">Творческие работы – рисунки и плакаты.</text:span><text:span text:style-name="T260"><text:s/></text:span><text:span text:style-name="T261">Работы должны быть представлены в формате не менее А4 и не более А3.</text:span></text:p>
      <text:p text:style-name="P262"><text:span text:style-name="T263">7</text:span><text:span text:style-name="T264">.2.</text:span><text:span text:style-name="T265"><text:tab/></text:span><text:span text:style-name="T266">Рисунок должен:</text:span><text:span text:style-name="T267"><text:s/></text:span></text:p>
      <text:p text:style-name="P268"><text:span text:style-name="T269">соответствовать теме Конкурса «Я и Россия: мечты о будущем» и</text:span><text:span text:style-name="T270"><text:s/></text:span><text:span text:style-name="T271">демонстрировать глубину понимания автором содержания темы и/или ее аспектов;</text:span><text:span text:style-name="T272"><text:s/></text:span></text:p>
      <text:p text:style-name="P273"><text:span text:style-name="T274">иметь название;</text:span></text:p>
      <text:p text:style-name="P275"><text:span text:style-name="T276">быть выполнен на бумаге 1/8 (формат А4) или 1/4 (формат А3) листа ватмана;</text:span></text:p>
      <text:p text:style-name="P277"><text:span text:style-name="T278">может быть выполнен любыми доступными средствами художественной</text:span><text:span text:style-name="T279"><text:s/></text:span><text:span text:style-name="T280">выразительности, должен быть аккуратно исполненным, учитывающим требования</text:span><text:span text:style-name="T281"><text:s/></text:span><text:span text:style-name="T282">к композиции;</text:span><text:span text:style-name="T283"><text:s/></text:span></text:p>
      <text:p text:style-name="P284"><text:span text:style-name="T285">в рисунке возможно использование специальных средств (аппликация) для</text:span><text:span text:style-name="T286"><text:s/>п</text:span><text:span text:style-name="T287">ридания объёма изображению.</text:span><text:span text:style-name="T288"><text:s/></text:span></text:p>
      <text:p text:style-name="P289"><text:span text:style-name="T290">7</text:span><text:span text:style-name="T291">.3.</text:span><text:span text:style-name="T292"><text:tab/></text:span><text:span text:style-name="T293">Форма и содержание плаката:</text:span></text:p>
      <text:p text:style-name="P294"><text:span text:style-name="T295">плакат выполняется на листе ватмана в вертикальном положении;</text:span><text:span text:style-name="T296"><text:s/></text:span></text:p>
      <text:p text:style-name="P297"><text:span text:style-name="T298">должны быть учтены правила оформления плаката</text:span><text:span text:style-name="T299">.</text:span><text:span text:style-name="T300"><text:s/></text:span></text:p>
      <text:p text:style-name="P301"><text:span text:style-name="T302">Содержание плаката должно включать в себя:</text:span></text:p>
      <text:p text:style-name="P303"><text:span text:style-name="T304">заголовок;</text:span></text:p>
      <text:p text:style-name="P305"><text:span text:style-name="T306">яркую эмблему-рисунок, соответствующую тематике Конкурса;</text:span></text:p>
      <text:p text:style-name="P307"><text:span text:style-name="T308">авторский знак – подпись.</text:span></text:p>
      <text:p text:style-name="P309"><text:span text:style-name="T310">7</text:span><text:span text:style-name="T311">.4.</text:span><text:span text:style-name="T312"><text:tab/></text:span><text:span text:style-name="T313">Представленная на Конкурс работа должна быть выполнена</text:span><text:span text:style-name="T314"><text:s/></text:span><text:span text:style-name="T315">непосредственно самим учащимся или под руководством родителя (законного</text:span><text:span text:style-name="T316"><text:s/></text:span><text:span text:style-name="T317">представителя) / педагога / воспитателя и соответствовать тематике Конкурса,</text:span><text:span text:style-name="T318"><text:s/></text:span><text:span text:style-name="T319">оформлена в паспарту и подписана в правом нижнем углу на оборотной стороне:</text:span><text:span text:style-name="T320"><text:s/></text:span></text:p>
      <text:p text:style-name="P321"><text:span text:style-name="T322">название работы</text:span><text:span text:style-name="T323">;</text:span></text:p>
      <text:p text:style-name="P324"><text:span text:style-name="T325">фамилия и имя автора (полностью), возраст (полных лет);</text:span></text:p>
      <text:p text:style-name="P326"><text:span text:style-name="T327">наименование<text:s/></text:span><text:span text:style-name="T328">образовательной организации</text:span><text:span text:style-name="T329"><text:s/>и класс;</text:span></text:p>
      <text:p text:style-name="P330"><text:span text:style-name="T331">допускается краткая аннотация к работе (не более 5-10 предложений</text:span><text:span text:style-name="T332"><text:s/>–<text:s/></text:span><text:span text:style-name="T333">не</text:span><text:span text:style-name="T334"><text:s/></text:span><text:span text:style-name="T335">более</text:span><text:span text:style-name="T336"><text:s/></text:span><text:span text:style-name="T337">250 слов).</text:span></text:p>
      <text:p text:style-name="P338"><text:span text:style-name="T339">7</text:span><text:span text:style-name="T340">.5.</text:span><text:span text:style-name="T341"><text:tab/></text:span><text:span text:style-name="T342">Критерии оценки творческих работ:</text:span></text:p>
      <text:p text:style-name="P343"><text:span text:style-name="T344">соответствие тематике Конкурса</text:span><text:span text:style-name="T345"><text:s/>(1-10</text:span><text:span text:style-name="T346"><text:s/>б</text:span><text:span text:style-name="T347">а</text:span><text:span text:style-name="T348">ллов)</text:span><text:span text:style-name="T349">;</text:span></text:p>
      <text:p text:style-name="P350"><text:span text:style-name="T351">самостоятельность выполнения (соответствие возрасту)</text:span><text:span text:style-name="T352"><text:s/>(1-10 баллов);</text:span><text:span text:style-name="T353"><text:s/></text:span></text:p>
      <text:p text:style-name="P354"><text:span text:style-name="T355">оригинальность предлагаемого решения идеи (образа) и его художественно</text:span><text:span text:style-name="T356">-</text:span><text:span text:style-name="T357">эстетическое<text:s/></text:span><text:span text:style-name="T358">решение (</text:span><text:span text:style-name="T359">1-10 баллов)</text:span><text:span text:style-name="T360">;</text:span></text:p>
      <text:p text:style-name="P361"><text:span text:style-name="T362">техника исполнения, включая новационность образа и его<text:s/></text:span><text:span text:style-name="T363">реалистичность (</text:span><text:span text:style-name="T364">1-10 баллов);</text:span></text:p>
      <text:p text:style-name="P365"><text:span text:style-name="T366">сложность<text:s/></text:span><text:span text:style-name="T367">исполнения (</text:span><text:span text:style-name="T368">1-10 баллов)</text:span><text:span text:style-name="T369">.</text:span></text:p>
      <text:p text:style-name="P370"><text:span text:style-name="T371">Максимальное количество баллов – 50</text:span><text:span text:style-name="T372">.</text:span></text:p>
      <text:p text:style-name="P373"/>
      <text:p text:style-name="P374">8.<text:tab/>Подведение<text:s/>итогов, определение победителей</text:p>
      <text:p text:style-name="P375">8.1.<text:tab/>Победители (1 место) и призеры (2 и 3 место) Конкурса в каждой возрастной группе и номинации награждаются дипломами<text:s/>отдела образования.</text:p>
      <text:p text:style-name="P376">8.2.<text:tab/>Материалы победителей и призёров Конкурса до<text:s/>26<text:s/>октября 2020 года направляются для участия в<text:s/>региональном<text:s/>(заочном) этапе.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Приложение 1 к Положению</text:p>
      <text:p text:style-name="P405"/>
      <text:p text:style-name="P406">Заявка на участие в муниципальном этапе всероссийского конкурса творческих работ учащихся «Я и Россия: мечты о будущем».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№ п/п</text:p>
          </table:table-cell>
          <table:table-cell table:style-name="TableCell418">
            <text:p text:style-name="P419">ФИО</text:p>
          </table:table-cell>
          <table:table-cell table:style-name="TableCell420">
            <text:p text:style-name="P421">Номинация</text:p>
          </table:table-cell>
          <table:table-cell table:style-name="TableCell422">
            <text:p text:style-name="P423">Дата рождения, количество полных лет, класс<text:s/></text:p>
          </table:table-cell>
          <table:table-cell table:style-name="TableCell424">
            <text:p text:style-name="P425">Образовательная организация</text:p>
          </table:table-cell>
          <table:table-cell table:style-name="TableCell426">
            <text:p text:style-name="P427">ФИО педагога, контактный телефон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line-break/></text:p>
      <text:p text:style-name="P442"/>
      <text:p text:style-name="P443">Приложение<text:s/>2<text:s/>к Положению</text:p>
      <text:p text:style-name="P444"/>
      <text:p text:style-name="P445"><text:span text:style-name="T446">СОГЛАСИЕ НА ОБРАБОТКУ ПЕРСОНАЛЬНЫХ ДАННЫХ СОВЕРШЕННОЛЕТНЕГО</text:span></text:p>
      <text:p text:style-name="P447"/>
      <text:p text:style-name="P448">Я, _____________________________________________________________________,</text:p>
      <text:p text:style-name="P449">(ФИО)</text:p>
      <text:p text:style-name="P450">зарегистрированный(-ая) по адресу:______________________________________________</text:p>
      <text:p text:style-name="P451">____________________________________________________________________________,</text:p>
      <text:p text:style-name="P452">(адрес места регистрации)</text:p>
      <text:p text:style-name="P453">наименование документа удостоверяющего личность ______ серия___ №_______________</text:p>
      <text:p text:style-name="P454">выдан_______________________________________________________________________,</text:p>
      <text:p text:style-name="P455">(когда и кем выдан)</text:p>
      <text:p text:style-name="P456">____________________________________________________________________________</text:p>
      <text:p text:style-name="P457"><text:span text:style-name="T458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</text:span><text:span text:style-name="T459">-</text:span><text:span text:style-name="T460">б (далее – Операторы), на обработку моих персональных данных, относящихся исключительно к перечисленным ниже категориям персональных данных:<text:s/></text:span><text:span text:style-name="T461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62"><text:note text:note-class="footnote" text:id="_ftn0"><text:note-citation>1</text:note-citation><text:note-body><text:p text:style-name="P463"><text:span text:style-name="T464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65"><text:span text:style-name="T466">Я даю согласие на использование персональных данных несовершеннолетнего<text:s/></text:span><text:span text:style-name="T467">исключительно в целях оформления заявки и всех необходимых документов, требующихся в процессе организации и проведения<text:s/></text:span><text:span text:style-name="T468">регионального этапа всероссийского конкурса творческих работ учащихся «Я и Россия: мечты о будущем»</text:span><text:span text:style-name="T469"><text:s/>(далее – Конкурс), а также последующих мероприятий, сопряженных с Конкурсом.</text:span></text:p>
      <text:p text:style-name="P470"><text:span text:style-name="T471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472"><text:s/></text:span><text:span text:style-name="T47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74"><text:span text:style-name="T475">Я проинформирован, что<text:s/></text:span><text:span text:style-name="T476">Операторы<text:s/></text:span><text:span text:style-name="T47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7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79">Данное согласие может быть отозвано в любой момент по моему письменному заявлению.<text:s/></text:p>
      <text:p text:style-name="P480"><text:span text:style-name="T481">Я подтверждаю, что, давая такое согласие, я действую по собственной воле и в интересах<text:s/></text:span><text:span text:style-name="T482">несовершеннолетнего</text:span><text:span text:style-name="T483">.</text:span></text:p>
      <text:p text:style-name="P484"/>
      <text:p text:style-name="P485">"____" ___________ 20___ г.<text:tab/>___________________________ /_________________/</text:p>
      <text:p text:style-name="P486"><text:span text:style-name="T487"><text:s text:c="21"/></text:span><text:span text:style-name="T488"><text:s text:c="19"/></text:span><text:span text:style-name="T489"><text:s text:c="7"/>Расшифровка подписи <text:s text:c="17"/>Подпись <text:s text:c="4"/></text:span></text:p>
      <text:p text:style-name="P490"><text:span text:style-name="T491">СОГЛАСИЕ РОДИТЕЛЯ (ЗАКОННОГО ПРЕДСТАВИТЕЛЯ)</text:span></text:p>
      <text:p text:style-name="P492">НА ОБРАБОТКУ ПЕРСОНАЛЬНЫХ ДАННЫХ НЕСОВЕРШЕННОЛЕТНЕГО</text:p>
      <text:p text:style-name="P493">Я, ____________________________________________________________________,</text:p>
      <text:p text:style-name="P494"><text:span text:style-name="T495"><text:s text:c="54"/>(</text:span><text:span text:style-name="T496">ФИО родителя или законного представителя)</text:span></text:p>
      <text:p text:style-name="P497">зарегистрированный (-ая) по адресу: ______________________________________________</text:p>
      <text:p text:style-name="P498">(адрес места регистрации)</text:p>
      <text:p text:style-name="P499">наименование документа удостоверяющего личность ______ серия __ №________ выдан ____________________________________________________________________________,</text:p>
      <text:p text:style-name="P500"><text:s text:c="81"/>(когда и кем выдан)</text:p>
      <text:p text:style-name="P501">являясь родителем (законным представителем) несовершеннолетнего _____________________________________________________________________________,<text:s/></text:p>
      <text:p text:style-name="P502">(ФИО несовершеннолетнего)</text:p>
      <text:p text:style-name="P503">зарегистрированного по адресу:_________________________________________________</text:p>
      <text:p text:style-name="P504">(адрес места регистрации несовершеннолетнего)</text:p>
      <text:p text:style-name="P505">____________________________________________________________________________,<text:s/></text:p>
      <text:p text:style-name="P506"><text:span text:style-name="T507">на основании</text:span><text:span text:style-name="T508">________________________________________________________________,</text:span></text:p>
      <text:p text:style-name="P50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510"><text:span text:style-name="T511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</text:span><text:span text:style-name="T512"><text:s/></text:span><text:span text:style-name="T513">Тамбов, ул.Сергея Рахманинова, д.3</text:span><text:span text:style-name="T514">-</text:span><text:span text:style-name="T515">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516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17"><text:note text:note-class="footnote" text:id="_ftn1"><text:note-citation>2</text:note-citation><text:note-body><text:p text:style-name="P518"><text:span text:style-name="T519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520"><text:span text:style-name="T521">Я даю согласие на использование персональных данных несовершеннолетнего<text:s/></text:span><text:span text:style-name="T522">исключительно в целях оформления заявки и всех необходимых документов, требующихся в процессе организации и проведения</text:span><text:span text:style-name="T523"><text:s/>регионального этапа всероссийского конкурса творческих работ учащихся «Я и Россия: мечты о будущем»</text:span><text:span text:style-name="T524"><text:s/>(далее – Конкурс), а также последующих мероприятий, сопряженных с Конкурсом.</text:span></text:p>
      <text:p text:style-name="P525"><text:span text:style-name="T526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527"><text:s/></text:span><text:span text:style-name="T528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29"><text:span text:style-name="T530">Я проинформирован, что<text:s/></text:span><text:span text:style-name="T531">Операторы<text:s/></text:span><text:span text:style-name="T532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3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34">Данное согласие может быть отозвано в любой момент по моему<text:s/>письменному заявлению.<text:s/></text:p>
      <text:p text:style-name="P535"><text:span text:style-name="T536">Я подтверждаю, что, давая такое согласие, я действую по собственной воле и в интересах<text:s/></text:span><text:span text:style-name="T537">несовершеннолетнего</text:span><text:span text:style-name="T538">.</text:span></text:p>
      <text:p text:style-name="P539">"____" ___________ 20___ г.<text:tab/>___________________________ /_________________/</text:p>
      <text:p text:style-name="P540"><text:span text:style-name="T541"><text:s text:c="22"/></text:span><text:span text:style-name="T542"><text:s text:c="16"/></text:span><text:span text:style-name="T543"><text:s text:c="9"/>Расшифровка подписи <text:s text:c="17"/>Подпись <text:s text:c="4"/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Приложение 2</text:p>
      <text:p text:style-name="P577">УТВЕРЖДЕНО<text:s/></text:p>
      <text:p text:style-name="P578">приказом отдела образования<text:s/></text:p>
      <text:p text:style-name="P579">и защиты прав несовершеннолетних<text:s/></text:p>
      <text:p text:style-name="P580">администрации Рассказовского района<text:s/></text:p>
      <text:p text:style-name="P581">от<text:s/>19.05. 2020 №<text:s/><text:s/>70</text:p>
      <text:p text:style-name="P582"/>
      <text:p text:style-name="P583"/>
      <text:p text:style-name="P584">Состав<text:s/>оргкомитета с правами жюри<text:s/></text:p>
      <text:p text:style-name="P585"><text:span text:style-name="T586">муниципального этапа всероссийского конкурса творческих работ учащихся «Я и Россия: мечты о будущем».</text:span></text:p>
      <text:p text:style-name="P587"/>
      <text:p text:style-name="P588">Председатель Оргкомитета:</text:p>
      <text:p text:style-name="P589"><text:span text:style-name="T590">Скакалина Галина Викторовна, начальник отдела образования и защиты прав несовершеннолетних администрации Рассказовского района</text:span></text:p>
      <text:p text:style-name="P591"/>
      <text:p text:style-name="P592">Члены Оргкомитета:</text:p>
      <text:p text:style-name="P593"><text:s/>Павлова Лидия Сергеевна, главный специалист отдела образования и защиты прав несовершеннолетних;</text:p>
      <text:p text:style-name="P594"><text:s text:c="2"/>Кончакова Марина Витальевна, методист МКУ «ИМЦ Рассказовского района»;</text:p>
      <text:p text:style-name="P595"><text:s text:c="2"/>Володарская Оксана Вячеславовна, методист МКУ «ИМЦ Рассказовского района»;</text:p>
      <text:p text:style-name="P596"><text:span text:style-name="T597"><text:s text:c="3"/></text:span><text:span text:style-name="T598">Худякова Ольга Евгеньевна, методист МКУ «ИМЦ Рассказовского района»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fo:text-align="justify" fo:margin-bottom="0in" style:line-height-at-least="0.0694in" fo:margin-left="0.25in" fo:text-indent="-0.25in">
        <style:tab-stops/>
      </style:paragraph-properties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Calibri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31" style:display-name="fontstyle31" style:family="tex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0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56:00Z</meta:creation-date>
    <dc:date>2020-09-15T12:56:00Z</dc:date>
    <meta:print-date>2019-12-03T06:08:00Z</meta:print-date>
    <meta:template xlink:href="Normal" xlink:type="simple"/>
    <meta:editing-cycles>2</meta:editing-cycles>
    <meta:editing-duration>PT0S</meta:editing-duration>
    <meta:document-statistic meta:page-count="10" meta:paragraph-count="31" meta:word-count="2384" meta:character-count="15945" meta:row-count="113" meta:non-whitespace-character-count="13592"/>
  </office:meta>
</office:document-meta>
</file>