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Название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right="3.7083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895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895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right="0.0527in" fo:text-indent="0.4923in">
        <style:tab-stops>
          <style:tab-stop style:type="left" style:position="2.6583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right="-0.0034in" fo:text-indent="0.5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right="-0.0722in" fo:text-indent="0.375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3" style:parent-style-name="Обычныйвеб" style:list-style-name="LFO9" style:family="paragraph">
      <style:paragraph-properties fo:text-align="justify" fo:margin-top="0in" fo:margin-bottom="0in" fo:text-indent="0.3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8" style:parent-style-name="Обычныйвеб" style:family="paragraph">
      <style:paragraph-properties fo:text-align="justify" fo:margin-top="0in" fo:margin-bottom="0in" fo:margin-left="0.37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1" style:parent-style-name="Обычныйвеб" style:family="paragraph">
      <style:paragraph-properties fo:text-align="justify" fo:margin-top="0in" fo:margin-bottom="0in" fo:margin-left="0.375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4" style:parent-style-name="Обычныйвеб" style:list-style-name="LFO10" style:family="paragraph">
      <style:paragraph-properties fo:text-align="justify" fo:margin-top="0in" fo:margin-bottom="0in" fo:text-indent="0.3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7" style:parent-style-name="Обычныйвеб" style:list-style-name="LFO10" style:family="paragraph">
      <style:paragraph-properties fo:text-align="justify" fo:margin-top="0in" fo:margin-bottom="0in" fo:text-indent="0.37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Áåçèíòåðâàëà" style:family="paragraph">
      <style:paragraph-properties fo:text-align="center"/>
    </style:style>
    <style:style style:name="T5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 <text:s/></text:p>
      <text:p text:style-name="P7"/>
      <text:p text:style-name="P8">10.04.2020 <text:s text:c="36"/>г.Рассказово<text:s/><text:s text:c="43"/>№ 60/1</text:p>
      <text:p text:style-name="P9"/>
      <text:p text:style-name="P10"><text:tab/><text:tab/><text:tab/><text:tab/><text:tab/><text:tab/><text:tab/><text:tab/><text:tab/></text:p>
      <text:p text:style-name="P11">Об итогах районного конкурса персональных сайтов «Лучший сайт педагогического работника»</text:p>
      <text:p text:style-name="P12"/>
      <text:p text:style-name="P13"/>
      <text:p text:style-name="P14"><text:span text:style-name="T15">В соответствии с приказом отдела образования и защиты прав несовершеннолетних администрации района от 24</text:span><text:span text:style-name="T16">.03.2020 № 53 «О проведении районного конкурса персональных сайтов «Лучший сайт педагогического работника», с целью стимулирования творческой активности педагогов в создании образовательных сайтов, популяризации и поддержки сайтов педагогических работников</text:span><text:span text:style-name="T17"><text:s/>и официальных <text:s text:c="2"/>сайтов ОО, повышения авторитета в период с 24 марта по 10 апреля 2020 года был проведен районный конкурс персональных сайтов «Лучший сайт педагогического работника».</text:span></text:p>
      <text:p text:style-name="P18"><text:span text:style-name="T19">К участию в конкурсе было представлено 4 заявки, <text:s/>допущено 3 персональных</text:span><text:span text:style-name="T20"><text:s/>сайтов.</text:span></text:p>
      <text:p text:style-name="P21"><text:span text:style-name="T22">Представленные на конкурс<text:s/></text:span><text:span text:style-name="T23">web</text:span><text:span text:style-name="T24">-сайты оценивались конкурсной комиссией. Критериями оценки конкурсных работ служили критерии: <text:s/>содержательность, дизайн, <text:s/>интерактивность, инновационность, технологичность.</text:span></text:p>
      <text:p text:style-name="P25"><text:span text:style-name="T26">Конкурсная комиссия конкурса в составе: Мерку</text:span><text:span text:style-name="T27">ловой Э.В., начальника МКУ «ИМЦ Рассказовского района»; Севостьяновой О.В., методиста МКУ «ИМЦ Рассказовского района»; Кончаковой М.В., методиста МКУ «ИМЦ Рассказовского района»; Насоновой С.А., председателя Рассказовской районной профсоюзной организации р</text:span><text:span text:style-name="T28">аботников народного образования и науки <text:s/>просмотрело в Интернете<text:s/></text:span><text:span text:style-name="T29">web</text:span><text:span text:style-name="T30">-сайты педагогических работников, принявших участие в конкурсе.</text:span></text:p>
      <text:p text:style-name="P31"><text:span text:style-name="T32">На основании протокола заседания конкурсной комиссии и вышеизложенного, ПРИКАЗЫВАЮ:</text:span></text:p>
      <text:list text:style-name="LFO9" text:continue-numbering="true">
        <text:list-item>
          <text:list>
            <text:list-item>
              <text:p text:style-name="P33"><text:span text:style-name="T34"><text:s/>Присудить<text:s/></text:span><text:span text:style-name="T35">1-ое место</text:span><text:span text:style-name="T36"><text:s/>в данном конкурсе<text:s/></text:span><text:span text:style-name="T37"><text:s/>Мурзиной А.И., учителю МБОУ Верхнеспасской СОШ;</text:span></text:p>
            </text:list-item>
          </text:list>
        </text:list-item>
      </text:list>
      <text:p text:style-name="P38"><text:span text:style-name="T39">2-ое место</text:span><text:span text:style-name="T40"><text:s/>Рыжовой С.В., учителю Никольского филиала МБОУ Платоновской СОШ;</text:span></text:p>
      <text:soft-page-break/>
      <text:p text:style-name="P41"><text:span text:style-name="T42">3-ое место</text:span><text:s/><text:span text:style-name="T43">Тулуповой О.В., учителю Никольского филиала МБОУ Платоновской СОШ;</text:span></text:p>
      <text:list text:style-name="LFO10" text:continue-numbering="true">
        <text:list-item>
          <text:list>
            <text:list-item>
              <text:p text:style-name="P44"><text:span text:style-name="T45">Наградить победителей и призёров конкурса дипломами о</text:span><text:span text:style-name="T46">тдела образования и защиты прав несовершеннолетних администрации Рассказовского района.</text:span></text:p>
            </text:list-item>
            <text:list-item>
              <text:p text:style-name="P47"><text:span text:style-name="T48">Контроль за исполнением настоящего приказа возложить на методиста МКУ «ИМЦ Рассказовского района» Севостьянову Оксану Вячеславовну.</text:span></text:p>
            </text:list-item>
          </text:list>
        </text:list-item>
      </text:list>
      <text:p text:style-name="P49"><text:s text:c="2"/></text:p>
      <text:p text:style-name="P50"/>
      <text:p text:style-name="P51"/>
      <text:p text:style-name="P52">Начальник отдела <text:s text:c="14"/><text:s text:c="57"/>Г.В.Скакалина</text:p>
      <text:p text:style-name="P53"/>
      <text:p text:style-name="P54">С приказом ознакомлена <text:s text:c="59"/>О.В.Севостьянова <text:s text:c="16"/></text:p>
      <text:p text:style-name="P55"><text:span text:style-name="T56">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ideograph-alpha" style:vertical-align="auto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Áåçèíòåðâàëà" style:display-name="Áåç èíòåðâàëà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Symbol" style:font-name-asian="Symbol" style:font-name-complex="Symbol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Times New Roman" style:font-name-asian="Times New Roman" style:font-name-complex="Times New Roman"/>
    </style:style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text:list-style style:name="RTF_Num2" style:display-name="RTF_Num 2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text:style-name="WW_CharLFO1LVL2" style:num-suffix="." style:num-format="1" text:start-value="2">
        <style:list-level-properties/>
      </text:list-level-style-number>
      <text:list-level-style-number text:level="3" text:style-name="WW_CharLFO1LVL3" style:num-suffix="." style:num-format="1" text:start-value="2">
        <style:list-level-properties/>
      </text:list-level-style-number>
      <text:list-level-style-number text:level="4" text:style-name="WW_CharLFO1LVL4" style:num-suffix="." style:num-format="1" text:start-value="2">
        <style:list-level-properties/>
      </text:list-level-style-number>
      <text:list-level-style-number text:level="5" text:style-name="WW_CharLFO1LVL5" style:num-suffix="." style:num-format="1" text:start-value="2">
        <style:list-level-properties/>
      </text:list-level-style-number>
      <text:list-level-style-number text:level="6" text:style-name="WW_CharLFO1LVL6" style:num-suffix="." style:num-format="1" text:start-value="2">
        <style:list-level-properties/>
      </text:list-level-style-number>
      <text:list-level-style-number text:level="7" text:style-name="WW_CharLFO1LVL7" style:num-suffix="." style:num-format="1" text:start-value="2">
        <style:list-level-properties/>
      </text:list-level-style-number>
      <text:list-level-style-number text:level="8" text:style-name="WW_CharLFO1LVL8" style:num-suffix="." style:num-format="1" text:start-value="2">
        <style:list-level-properties/>
      </text:list-level-style-number>
      <text:list-level-style-number text:level="9" text:style-name="WW_CharLFO1LVL9" style:num-suffix="." style:num-format="1" text:start-value="2">
        <style:list-level-properties/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Symbol" style:font-name-asian="Symbol" style:font-name-complex="Symbol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RTF_Num5" style:display-name="RTF_Num 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6" style:display-name="RTF_Num 6">
      <text:list-level-style-number text:level="1" text:style-name="WW_CharLFO5LVL1" style:num-prefix="1" style:num-suffix="." style:num-format="1">
        <style:list-level-properties/>
      </text:list-level-style-number>
      <text:list-level-style-number text:level="2" text:style-name="WW_CharLFO5LVL2" style:num-prefix="1" style:num-suffix="." style:num-format="1">
        <style:list-level-properties/>
      </text:list-level-style-number>
      <text:list-level-style-number text:level="3" text:style-name="WW_CharLFO5LVL3" style:num-prefix="1" style:num-suffix="." style:num-format="1">
        <style:list-level-properties/>
      </text:list-level-style-number>
      <text:list-level-style-number text:level="4" text:style-name="WW_CharLFO5LVL4" style:num-prefix="1" style:num-suffix="." style:num-format="1">
        <style:list-level-properties/>
      </text:list-level-style-number>
      <text:list-level-style-number text:level="5" text:style-name="WW_CharLFO5LVL5" style:num-prefix="1" style:num-suffix="." style:num-format="1">
        <style:list-level-properties/>
      </text:list-level-style-number>
      <text:list-level-style-number text:level="6" text:style-name="WW_CharLFO5LVL6" style:num-prefix="1" style:num-suffix="." style:num-format="1">
        <style:list-level-properties/>
      </text:list-level-style-number>
      <text:list-level-style-number text:level="7" text:style-name="WW_CharLFO5LVL7" style:num-prefix="1" style:num-suffix="." style:num-format="1">
        <style:list-level-properties/>
      </text:list-level-style-number>
      <text:list-level-style-number text:level="8" text:style-name="WW_CharLFO5LVL8" style:num-prefix="1" style:num-suffix="." style:num-format="1">
        <style:list-level-properties/>
      </text:list-level-style-number>
      <text:list-level-style-number text:level="9" text:style-name="WW_CharLFO5LVL9" style:num-prefix="1" style:num-suffix="." style:num-format="1">
        <style:list-level-properties/>
      </text:list-level-style-number>
    </text:list-style>
    <text:list-style style:name="RTF_Num7" style:display-name="RTF_Num 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8" style:display-name="RTF_Num 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RTF_Num9" style:display-name="RTF_Num 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68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ÎÒÄÅË ÎÁÐÀÇÎÂÀÍÈß</dc:title>
    <meta:initial-creator>Îòäå îáðîçàâàíèÿ</meta:initial-creator>
    <dc:creator>Валентина</dc:creator>
    <meta:creation-date>2020-08-25T12:05:00Z</meta:creation-date>
    <dc:date>2020-08-25T12:05:00Z</dc:date>
    <meta:print-date>2020-08-25T10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0" meta:character-count="2475" meta:row-count="17" meta:non-whitespace-character-count="2109"/>
  </office:meta>
</office:document-meta>
</file>