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margin-bottom="0in" fo:text-indent="0in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start" fo:margin-bottom="0in" fo:text-indent="0in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start" fo:margin-bottom="0in" fo:text-indent="0in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margin-bottom="0in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margin-bottom="0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9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margin-bottom="0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Textbody" style:family="paragraph">
      <style:paragraph-properties fo:margin-bottom="0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margin-bottom="0in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52" style:parent-style-name="Textbody" style:family="paragraph">
      <style:paragraph-properties fo:margin-bottom="0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text-align="end" fo:text-indent="0.4923in"/>
      <style:text-properties style:font-weight-complex="bold" fo:color="#000000" fo:font-size="14pt" style:font-size-asian="14pt" style:font-size-complex="14pt"/>
    </style:style>
    <style:style style:name="P91" style:parent-style-name="Обычный" style:family="paragraph">
      <style:paragraph-properties fo:text-align="end" fo:text-indent="0.4923in"/>
      <style:text-properties style:font-weight-complex="bold" fo:color="#000000" fo:font-size="14pt" style:font-size-asian="14pt" style:font-size-complex="14pt"/>
    </style:style>
    <style:style style:name="P92" style:parent-style-name="Обычный" style:family="paragraph">
      <style:paragraph-properties fo:text-align="end" fo:text-indent="0.4923in"/>
      <style:text-properties style:font-weight-complex="bold" fo:color="#000000" fo:font-size="14pt" style:font-size-asian="14pt" style:font-size-complex="14pt"/>
    </style:style>
    <style:style style:name="P93" style:parent-style-name="Обычный" style:family="paragraph">
      <style:paragraph-properties fo:text-align="end" fo:text-indent="0.4923in"/>
      <style:text-properties style:font-weight-complex="bold" fo:color="#000000" fo:font-size="14pt" style:font-size-asian="14pt" style:font-size-complex="14pt"/>
    </style:style>
    <style:style style:name="P94" style:parent-style-name="Обычный" style:family="paragraph">
      <style:paragraph-properties fo:text-align="end" fo:text-indent="0.4923in"/>
      <style:text-properties style:font-weight-complex="bold" fo:color="#000000" fo:font-size="14pt" style:font-size-asian="14pt" style:font-size-complex="14pt"/>
    </style:style>
    <style:style style:name="P95" style:parent-style-name="Обычный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96" style:parent-style-name="Обычный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Обычный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98" style:parent-style-name="Обычный" style:family="paragraph">
      <style:paragraph-properties fo:text-align="center" fo:text-indent="0.4923in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3" style:parent-style-name="Обычный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4" style:parent-style-name="Обычный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5" style:parent-style-name="Обычный" style:family="paragraph">
      <style:paragraph-properties fo:text-align="center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1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9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0" style:parent-style-name="Абзацсписк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23in"/>
      <style:text-properties style:font-weight-complex="bold" fo:color="#000000" fo:font-size="14pt" style:font-size-asian="14pt" style:font-size-complex="14pt"/>
    </style:style>
    <style:style style:name="P133" style:parent-style-name="Обычный" style:family="paragraph">
      <style:paragraph-properties fo:text-align="justify" fo:text-indent="4.4298in"/>
      <style:text-properties style:font-weight-complex="bold" fo:color="#000000" fo:font-size="14pt" style:font-size-asian="14pt" style:font-size-complex="14pt"/>
    </style:style>
    <style:style style:name="P134" style:parent-style-name="Обычный" style:family="paragraph">
      <style:paragraph-properties fo:text-align="justify" fo:text-indent="4.4298in"/>
      <style:text-properties style:font-weight-complex="bold" fo:color="#000000" fo:font-size="14pt" style:font-size-asian="14pt" style:font-size-complex="14pt"/>
    </style:style>
    <style:style style:name="P135" style:parent-style-name="Обычный" style:family="paragraph">
      <style:paragraph-properties fo:text-align="justify" fo:text-indent="4.4298in"/>
      <style:text-properties style:font-weight-complex="bold" fo:color="#000000" fo:font-size="14pt" style:font-size-asian="14pt" style:font-size-complex="14pt"/>
    </style:style>
    <style:style style:name="P136" style:parent-style-name="Обычный" style:family="paragraph">
      <style:paragraph-properties fo:text-align="justify" fo:text-indent="4.4298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4.4298in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4.4298in"/>
    </style:style>
    <style:style style:name="T1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/>
      <text:p text:style-name="P5">П Р И К А З</text:p>
      <text:p text:style-name="P6"/>
      <text:p text:style-name="P7"><text:span text:style-name="T8">27.03.2020</text:span><text:span text:style-name="T9"><text:tab/></text:span><text:span text:style-name="T10"><text:tab/></text:span><text:span text:style-name="T11"><text:tab/></text:span><text:span text:style-name="T12"><text:tab/>г. Рассказово</text:span><text:span text:style-name="T13"><text:tab/></text:span><text:span text:style-name="T14"><text:tab/></text:span><text:span text:style-name="T15"><text:tab/></text:span><text:span text:style-name="T16"><text:tab/><text:s text:c="13"/>№ 59<text:s/></text:span></text:p>
      <text:p text:style-name="P17"/>
      <text:p text:style-name="P18"/>
      <text:p text:style-name="P19"><text:span text:style-name="T20">Об итогах муниципального этапа</text:span><text:span text:style-name="T21"><text:s/>Х</text:span><text:span text:style-name="T22">I</text:span><text:span text:style-name="T23"><text:s/>Всероссийского профессионального конкурса «Воспитатель года России» в 2020 году</text:span></text:p>
      <text:p text:style-name="P24"/>
      <text:p text:style-name="P25"><text:span text:style-name="T26">Во исполнение приказа отдела образования и защиты прав несовершеннолетних администрации Рассказовского района от 27.01.2020 года №18 «О проведении муниципального этапа Х</text:span><text:span text:style-name="T27">I</text:span><text:span text:style-name="T28"><text:s/></text:span><text:span text:style-name="T29">Всероссийского профессионального конкурса «Воспитатель года России» 2020 года» в период с 03 февраля 2020 года по<text:s/></text:span><text:span text:style-name="T30">27 марта</text:span><text:span text:style-name="T31"><text:s/>2020 года проведён муниципальный этап Х</text:span><text:span text:style-name="T32">I</text:span><text:span text:style-name="T33"><text:s/>Всероссийского профессионального конкурса «Воспитатель года России» 2020 года (далее – Конку</text:span><text:span text:style-name="T34">рс).</text:span></text:p>
      <text:p text:style-name="P35"><text:span text:style-name="T36">В Конкурсе приняли участие воспитатели из филиала «Сказка» МБДОУ Платоновского детского сада,<text:s/></text:span><text:span text:style-name="T37">Верхнеспасского филиала «Колосок» МБДОУ Платоновского детского сада и<text:s/></text:span><text:span text:style-name="T38">МБДОУ Платоновского детского сада.</text:span></text:p>
      <text:p text:style-name="P39">Рассмотрев и оценив конкурсные работы участников, оргкомитет определил победителя Конкурса и отметил его высокий уровень работы и профессионализм.</text:p>
      <text:p text:style-name="P40">На основании вышеизложенного ПРИКАЗЫВАЮ:</text:p>
      <text:p text:style-name="P41">1.<text:tab/>Утвердить протокол заседания оргкомитета Конкурса <text:s text:c="5"/>(Приложение 1).</text:p>
      <text:p text:style-name="P42">2.<text:tab/>Наградить дипломом отдела образования и<text:s/>защиты прав несовершеннолетних администрации Рассказовского района и ценным подарком победителя Конкурса:</text:p>
      <text:p text:style-name="P43">Масежную Валентину Васильевну – воспитателя филиала «Сказка» МБДОУ Платоновского детского сада.</text:p>
      <text:p text:style-name="P44">3. Наградить дипломами отдела образования и защиты прав несовершеннолетних администрации Рассказовского района и ценными подарками участников Конкурса:</text:p>
      <text:p text:style-name="P45"><text:span text:style-name="T46">Меркулову Ирину Евгеньевну – воспитателя<text:s/></text:span><text:span text:style-name="T47">Верхнеспасского филиала «Колосок» МБДОУ Платоновского детского сада;</text:span></text:p>
      <text:p text:style-name="P48"><text:span text:style-name="T49">Овчинникову Инну Николаевну – воспитателя<text:s/></text:span><text:span text:style-name="T50">МБДОУ<text:s/></text:span><text:span text:style-name="T51">Платоновского детского сада.</text:span></text:p>
      <text:p text:style-name="P52"><text:span text:style-name="T53">4. Направить победителя Конкурса для участия в региональном этапе <text:s text:c="25"/></text:span><text:span text:style-name="T54">XI</text:span><text:span text:style-name="T55"><text:s/>Всероссийского профессионального конкурса «Воспитатель года России» в 2020 году.</text:span></text:p>
      <text:soft-page-break/>
      <text:p text:style-name="P56">5. Контроль за исполнением настоящего приказа оставляю за собой.</text:p>
      <text:p text:style-name="P57"/>
      <text:p text:style-name="P58"/>
      <text:p text:style-name="P59"/>
      <text:p text:style-name="P60">Начальник отдела<text:tab/><text:tab/><text:tab/><text:tab/><text:tab/><text:tab/>Г.В. Скакалина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Приложение 1</text:p>
      <text:p text:style-name="P91">УТВЕРЖДЁНО</text:p>
      <text:p text:style-name="P92">приказом отдела образования</text:p>
      <text:p text:style-name="P93">и защиты прав несовершеннолетних</text:p>
      <text:p text:style-name="P94">от 27.03.2020 № 59</text:p>
      <text:p text:style-name="P95"/>
      <text:p text:style-name="P96"/>
      <text:p text:style-name="P97">Протокол муниципального этапа</text:p>
      <text:p text:style-name="P98"><text:span text:style-name="T99">X</text:span><text:span text:style-name="T100">I</text:span><text:span text:style-name="T101"><text:s/>Всероссийского профессионального<text:s/></text:span><text:span text:style-name="T102">конкурса</text:span></text:p>
      <text:p text:style-name="P103">«Воспитатель года России» в 2020 году</text:p>
      <text:p text:style-name="P104"/>
      <text:p text:style-name="P105"/>
      <text:p text:style-name="P106"><text:span text:style-name="T107">Дата проведения:</text:span><text:span text:style-name="T108"><text:s/>27 марта 2020 г.</text:span></text:p>
      <text:p text:style-name="P109">Состав оргкомитета:</text:p>
      <text:p text:style-name="P110">Председатель:</text:p>
      <text:p text:style-name="P111">Г.В. Скакалина, начальник отдела образования и защиты прав несовершеннолетних администрации Рассказовского района.</text:p>
      <text:p text:style-name="P112"/>
      <text:p text:style-name="P113">Члены оргкомитета с<text:s/>правами жюри:</text:p>
      <text:p text:style-name="P114">Э.В. Меркулова, начальник МКУ «ИМЦ Рассказовского района»;</text:p>
      <text:p text:style-name="P115">С.А. Насонова, председатель Рассказовской районной профсоюзной организации работников народного образования и науки;</text:p>
      <text:p text:style-name="P116">Л.Е. Ульянова, заведующий Дмитриевщинским филиалом МБДОУ Платоновского детского сада, руководитель РМО заведующих и воспитателей ДОУ Рассказовского района;</text:p>
      <text:p text:style-name="P117">М.В. Чернова, методист МКУ «ИМЦ Рассказовского района»;</text:p>
      <text:p text:style-name="P118">О.Е. Худякова, методист МКУ «ИМЦ Рассказовского района»;</text:p>
      <text:p text:style-name="P119">О.В. Севостьянова, методист МКУ «ИМЦ Рассказовского района»;</text:p>
      <text:p text:style-name="P120">М.В. Кончакова, методист МКУ «ИМЦ Рассказовского района».</text:p>
      <text:p text:style-name="P121"/>
      <text:p text:style-name="P122"><text:span text:style-name="T123">По итогам муниципального этапа X</text:span><text:span text:style-name="T124">I</text:span><text:span text:style-name="T125"><text:s/>Всероссийского профессионального конкурса «Воспитатель года России» в 2020 году стала<text:s/></text:span><text:span text:style-name="T126">Масежная Валентина Васильевна, воспитатель филиала «Сказка» МБДОУ Пла</text:span><text:span text:style-name="T127">тоновского детского сада.</text:span></text:p>
      <text:p text:style-name="P128"/>
      <text:p text:style-name="P129"/>
      <text:p text:style-name="P130">Председатель жюри:<text:tab/><text:tab/><text:tab/><text:tab/><text:tab/><text:tab/><text:s text:c="6"/>Г.В. Скакалина</text:p>
      <text:p text:style-name="P131"/>
      <text:p text:style-name="P132">Члены жюри:<text:tab/><text:tab/><text:tab/><text:tab/><text:tab/><text:tab/>Э.В. Меркулова</text:p>
      <text:p text:style-name="P133">С.А. Насонова</text:p>
      <text:p text:style-name="P134">Л.Е. Ульянова</text:p>
      <text:p text:style-name="P135">М.В. Чернова</text:p>
      <text:p text:style-name="P136"><text:span text:style-name="T137">О.Е. Худякова</text:span></text:p>
      <text:p text:style-name="P138">О.В. Севостьянова</text:p>
      <text:p text:style-name="P139"><text:span text:style-name="T140">М.В. Конч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Textbody" style:display-name="Text body" style:family="paragraph" style:parent-style-name="Обычный">
      <style:paragraph-properties fo:text-align="justify" fo:margin-bottom="0.0833in" fo:text-indent="0.4923in"/>
      <style:text-properties style:font-name="Liberation Serif" style:font-name-asian="Times New Roman" style:font-name-complex="Liberation Serif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Nimbus Roman No9 L" style:font-name-asian="Nimbus Roman No9 L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Asus</dc:creator>
    <meta:creation-date>2020-09-04T06:39:00Z</meta:creation-date>
    <dc:date>2020-09-04T06:39:00Z</dc:date>
    <meta:template xlink:href="Normal" xlink:type="simple"/>
    <meta:editing-cycles>2</meta:editing-cycles>
    <meta:editing-duration>PT0S</meta:editing-duration>
    <meta:document-statistic meta:page-count="3" meta:paragraph-count="6" meta:word-count="513" meta:character-count="3436" meta:row-count="24" meta:non-whitespace-character-count="2929"/>
  </office:meta>
</office:document-meta>
</file>