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Заголовок" style:master-page-name="MP0" style:family="paragraph">
      <style:paragraph-properties fo:break-before="page"/>
    </style:style>
    <style:style style:name="P2" style:parent-style-name="Обычный" style:family="paragraph">
      <style:paragraph-properties fo:text-align="center"/>
      <style:text-properties fo:font-size="14pt" style:font-size-asian="14pt" style:font-size-complex="14pt"/>
    </style:style>
    <style:style style:name="P3" style:parent-style-name="Обычный" style:family="paragraph">
      <style:paragraph-properties fo:text-align="center"/>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Обычный" style:family="paragraph">
      <style:paragraph-properties fo:text-align="center"/>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text-properties fo:font-size="14pt" style:font-size-asian="14pt" style:font-size-complex="14pt"/>
    </style:style>
    <style:style style:name="P10" style:parent-style-name="Обычный" style:family="paragraph">
      <style:text-properties fo:font-size="14pt" style:font-size-asian="14pt" style:font-size-complex="14pt"/>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4"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5"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6" style:parent-style-name="Обычный" style:family="paragraph">
      <style:paragraph-properties fo:text-align="justify" fo:text-indent="0.4923in"/>
      <style:text-properties fo:font-size="14pt" style:font-size-asian="14pt" style:font-size-complex="14pt"/>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font-size="14pt" style:font-size-asian="14pt" style:font-size-complex="14pt"/>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fo:font-weight="bold" style:font-weight-asian="bold"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P29"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0"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1"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2" style:parent-style-name="Абзацсписка" style:list-style-name="LFO4" style:family="paragraph">
      <style:paragraph-properties fo:text-align="justify" fo:margin-bottom="0in" fo:line-height="100%" fo:margin-left="0in" fo:text-indent="0.4923in" fo:background-color="#FFFFFF">
        <style:tab-stops>
          <style:tab-stop style:type="left" style:position="0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P35"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6"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7"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8"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9" style:parent-style-name="Абзацсписка" style:family="paragraph">
      <style:paragraph-properties fo:text-align="justify" fo:margin-bottom="0in" fo:line-height="100%" fo:margin-left="0in" fo:background-color="#FFFFFF">
        <style:tab-stops>
          <style:tab-stop style:type="left" style:position="0in"/>
        </style:tab-stops>
      </style:paragraph-properties>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P42" style:parent-style-name="Обычный" style:family="paragraph">
      <style:paragraph-properties style:text-autospace="none" fo:text-align="justify"/>
      <style:text-properties fo:font-weight="bold" style:font-weight-asian="bold" style:font-weight-complex="bold" fo:font-size="10pt" style:font-size-asian="10pt" style:font-size-complex="10pt"/>
    </style:style>
    <style:style style:name="P43" style:parent-style-name="Обычный" style:family="paragraph">
      <style:paragraph-properties style:text-autospace="none" fo:text-align="center"/>
      <style:text-properties style:font-weight-complex="bold" fo:font-size="10pt" style:font-size-asian="10pt" style:font-size-complex="10pt"/>
    </style:style>
    <style:style style:name="P44" style:parent-style-name="Обычный" style:family="paragraph">
      <style:paragraph-properties style:text-autospace="none" fo:text-align="center"/>
      <style:text-properties style:font-weight-complex="bold" fo:font-size="10pt" style:font-size-asian="10pt" style:font-size-complex="10pt"/>
    </style:style>
    <style:style style:name="P45" style:parent-style-name="Обычный" style:family="paragraph">
      <style:paragraph-properties style:text-autospace="none" fo:text-align="center"/>
      <style:text-properties style:font-weight-complex="bold" fo:font-size="10pt" style:font-size-asian="10pt" style:font-size-complex="10pt"/>
    </style:style>
    <style:style style:name="P46" style:parent-style-name="Обычный" style:family="paragraph">
      <style:paragraph-properties style:text-autospace="none" fo:text-align="center"/>
      <style:text-properties style:font-weight-complex="bold" fo:font-size="10pt" style:font-size-asian="10pt" style:font-size-complex="10pt"/>
    </style:style>
    <style:style style:name="P47" style:parent-style-name="Обычный" style:family="paragraph">
      <style:paragraph-properties style:text-autospace="none" fo:text-align="center"/>
      <style:text-properties style:font-weight-complex="bold" fo:font-size="10pt" style:font-size-asian="10pt" style:font-size-complex="10pt"/>
    </style:style>
    <style:style style:name="P48" style:parent-style-name="Обычный" style:family="paragraph">
      <style:paragraph-properties style:text-autospace="none" fo:text-align="center"/>
      <style:text-properties style:font-weight-complex="bold" fo:font-size="10pt" style:font-size-asian="10pt" style:font-size-complex="10pt"/>
    </style:style>
    <style:style style:name="P49" style:parent-style-name="Обычный" style:family="paragraph">
      <style:paragraph-properties style:text-autospace="none" fo:text-align="center"/>
      <style:text-properties style:font-weight-complex="bold" fo:font-size="10pt" style:font-size-asian="10pt" style:font-size-complex="10pt"/>
    </style:style>
    <style:style style:name="P50" style:parent-style-name="Обычный" style:family="paragraph">
      <style:paragraph-properties style:text-autospace="none" fo:text-align="center"/>
      <style:text-properties style:font-weight-complex="bold" fo:font-size="10pt" style:font-size-asian="10pt" style:font-size-complex="10pt"/>
    </style:style>
    <style:style style:name="P51" style:parent-style-name="Обычный" style:family="paragraph">
      <style:paragraph-properties style:text-autospace="none" fo:text-align="center"/>
      <style:text-properties style:font-weight-complex="bold" fo:font-size="10pt" style:font-size-asian="10pt" style:font-size-complex="10pt"/>
    </style:style>
    <style:style style:name="P52" style:parent-style-name="Обычный" style:family="paragraph">
      <style:paragraph-properties style:text-autospace="none" fo:text-align="center"/>
      <style:text-properties style:font-weight-complex="bold" fo:font-size="10pt" style:font-size-asian="10pt" style:font-size-complex="10pt"/>
    </style:style>
    <style:style style:name="P53" style:parent-style-name="Обычный" style:family="paragraph">
      <style:paragraph-properties style:text-autospace="none" fo:text-align="center"/>
      <style:text-properties style:font-weight-complex="bold" fo:font-size="10pt" style:font-size-asian="10pt" style:font-size-complex="10pt"/>
    </style:style>
    <style:style style:name="P54" style:parent-style-name="Обычный" style:family="paragraph">
      <style:paragraph-properties style:text-autospace="none" fo:text-align="center"/>
      <style:text-properties style:font-weight-complex="bold" fo:font-size="10pt" style:font-size-asian="10pt" style:font-size-complex="10pt"/>
    </style:style>
    <style:style style:name="P55" style:parent-style-name="Обычный" style:family="paragraph">
      <style:paragraph-properties style:text-autospace="none"/>
      <style:text-properties style:font-weight-complex="bold" fo:font-size="14pt" style:font-size-asian="14pt" style:font-size-complex="14pt"/>
    </style:style>
    <style:style style:name="P56" style:parent-style-name="Обычный" style:family="paragraph">
      <style:paragraph-properties style:text-autospace="none" fo:text-align="center"/>
      <style:text-properties style:font-weight-complex="bold" fo:font-size="14pt" style:font-size-asian="14pt" style:font-size-complex="14pt"/>
    </style:style>
    <style:style style:name="P57"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58"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59"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60" style:parent-style-name="Обычный" style:family="paragraph">
      <style:paragraph-properties style:text-autospace="none" fo:text-align="justify"/>
      <style:text-properties style:font-weight-complex="bold" fo:font-size="14pt" style:font-size-asian="14pt" style:font-size-complex="14pt"/>
    </style:style>
    <style:style style:name="P61"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3"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4"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5"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6" style:parent-style-name="Обычный" style:family="paragraph">
      <style:paragraph-properties style:text-autospace="none" fo:text-align="justify" fo:text-indent="0.4923in"/>
      <style:text-properties fo:font-size="14pt" style:font-size-asian="14pt" style:font-size-complex="14pt"/>
    </style:style>
    <style:style style:name="P67" style:parent-style-name="Обычный" style:family="paragraph">
      <style:paragraph-properties style:text-autospace="none" fo:text-align="justify" fo:text-indent="0.4923in"/>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P81" style:parent-style-name="Обычный" style:family="paragraph">
      <style:paragraph-properties style:text-autospace="none" fo:text-align="justify" fo:text-indent="0.4923in"/>
      <style:text-properties fo:font-size="14pt" style:font-size-asian="14pt" style:font-size-complex="14pt"/>
    </style:style>
    <style:style style:name="P82"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3" style:parent-style-name="Обычный" style:family="paragraph">
      <style:paragraph-properties style:text-autospace="none" fo:text-align="justify" fo:text-indent="0.4923in"/>
      <style:text-properties fo:font-size="14pt" style:font-size-asian="14pt" style:font-size-complex="14pt"/>
    </style:style>
    <style:style style:name="P84" style:parent-style-name="Обычный" style:family="paragraph">
      <style:paragraph-properties style:text-autospace="none" fo:text-align="justify" fo:text-indent="0.4923in"/>
      <style:text-properties fo:font-size="14pt" style:font-size-asian="14pt" style:font-size-complex="14pt"/>
    </style:style>
    <style:style style:name="P85" style:parent-style-name="Обычный" style:family="paragraph">
      <style:paragraph-properties style:text-autospace="none" fo:text-align="justify" fo:text-indent="0.4923in"/>
      <style:text-properties fo:font-size="14pt" style:font-size-asian="14pt" style:font-size-complex="14pt"/>
    </style:style>
    <style:style style:name="P86"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7" style:parent-style-name="Обычный" style:family="paragraph">
      <style:paragraph-properties style:text-autospace="none" fo:text-align="justify" fo:text-indent="0.4923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weight="bold" style:font-weight-asian="bold" fo:font-size="14pt" style:font-size-asian="14pt" style:font-size-complex="14pt"/>
    </style:style>
    <style:style style:name="T90" style:parent-style-name="Основнойшрифтабзаца" style:family="text">
      <style:text-properties fo:font-weight="bold" style:font-weight-asian="bold" fo:font-size="14pt" style:font-size-asian="14pt" style:font-size-complex="14pt"/>
    </style:style>
    <style:style style:name="T91" style:parent-style-name="Основнойшрифтабзаца" style:family="text">
      <style:text-properties fo:font-weight="bold" style:font-weight-asian="bold" fo:font-size="14pt" style:font-size-asian="14pt" style:font-size-complex="14pt"/>
    </style:style>
    <style:style style:name="T92" style:parent-style-name="Основнойшрифтабзаца" style:family="text">
      <style:text-properties fo:font-weight="bold" style:font-weight-asian="bold" fo:font-size="14pt" style:font-size-asian="14pt" style:font-size-complex="14pt"/>
    </style:style>
    <style:style style:name="T93" style:parent-style-name="Основнойшрифтабзаца" style:family="text">
      <style:text-properties fo:font-weight="bold" style:font-weight-asian="bold" fo:font-size="14pt" style:font-size-asian="14pt" style:font-size-complex="14pt"/>
    </style:style>
    <style:style style:name="T94" style:parent-style-name="Основнойшрифтабзаца" style:family="text">
      <style:text-properties fo:font-weight="bold" style:font-weight-asian="bold" fo:font-size="14pt" style:font-size-asian="14pt" style:font-size-complex="14pt"/>
    </style:style>
    <style:style style:name="T95" style:parent-style-name="Основнойшрифтабзаца" style:family="text">
      <style:text-properties fo:font-weight="bold" style:font-weight-asian="bold" fo:font-size="14pt" style:font-size-asian="14pt" style:font-size-complex="14pt"/>
    </style:style>
    <style:style style:name="T96" style:parent-style-name="Основнойшрифтабзаца" style:family="text">
      <style:text-properties fo:font-weight="bold" style:font-weight-asian="bold" fo:font-size="14pt" style:font-size-asian="14pt" style:font-size-complex="14pt"/>
    </style:style>
    <style:style style:name="T97" style:parent-style-name="Основнойшрифтабзаца" style:family="text">
      <style:text-properties fo:font-weight="bold" style:font-weight-asian="bold"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P99" style:parent-style-name="Обычный" style:family="paragraph">
      <style:paragraph-properties style:text-autospace="none" fo:text-align="justify" fo:text-indent="0.4923in"/>
      <style:text-properties fo:font-size="14pt" style:font-size-asian="14pt" style:font-size-complex="14pt"/>
    </style:style>
    <style:style style:name="P100" style:parent-style-name="Обычный" style:family="paragraph">
      <style:paragraph-properties style:text-autospace="none"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Обычный" style:family="paragraph">
      <style:paragraph-properties style:text-autospace="none" fo:text-align="justify" fo:text-indent="0.4923in"/>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weight="bold" style:font-weight-asian="bold" fo:font-size="14pt" style:font-size-asian="14pt" style:font-size-complex="14pt"/>
    </style:style>
    <style:style style:name="T106" style:parent-style-name="Основнойшрифтабзаца" style:family="text">
      <style:text-properties fo:font-weight="bold" style:font-weight-asian="bold"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fo:language="en" fo:country="US"/>
    </style:style>
    <style:style style:name="T108" style:parent-style-name="Основнойшрифтабзаца" style:family="text">
      <style:text-properties fo:font-weight="bold" style:font-weight-asian="bold" fo:font-size="14pt" style:font-size-asian="14pt" style:font-size-complex="14pt"/>
    </style:style>
    <style:style style:name="T109" style:parent-style-name="Основнойшрифтабзаца" style:family="text">
      <style:text-properties fo:font-weight="bold" style:font-weight-asian="bold" fo:font-size="14pt" style:font-size-asian="14pt" style:font-size-complex="14pt" fo:language="en" fo:country="US"/>
    </style:style>
    <style:style style:name="T110" style:parent-style-name="Основнойшрифтабзаца" style:family="text">
      <style:text-properties fo:font-weight="bold" style:font-weight-asian="bold" fo:font-size="14pt" style:font-size-asian="14pt" style:font-size-complex="14pt"/>
    </style:style>
    <style:style style:name="T111" style:parent-style-name="Основнойшрифтабзаца" style:family="text">
      <style:text-properties fo:font-weight="bold" style:font-weight-asian="bold" fo:font-size="14pt" style:font-size-asian="14pt" style:font-size-complex="14pt" fo:language="en" fo:country="US"/>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weight="bold" style:font-weight-asian="bold" fo:font-size="14pt" style:font-size-asian="14pt" style:font-size-complex="14pt" fo:language="en" fo:country="US"/>
    </style:style>
    <style:style style:name="T114" style:parent-style-name="Основнойшрифтабзаца" style:family="text">
      <style:text-properties fo:font-weight="bold" style:font-weight-asian="bold" fo:font-size="14pt" style:font-size-asian="14pt" style:font-size-complex="14pt"/>
    </style:style>
    <style:style style:name="T115" style:parent-style-name="Основнойшрифтабзаца" style:family="text">
      <style:text-properties fo:font-weight="bold" style:font-weight-asian="bold" fo:font-size="14pt" style:font-size-asian="14pt" style:font-size-complex="14pt" fo:language="en" fo:country="US"/>
    </style:style>
    <style:style style:name="T116" style:parent-style-name="Основнойшрифтабзаца" style:family="text">
      <style:text-properties fo:font-size="14pt" style:font-size-asian="14pt" style:font-size-complex="14pt"/>
    </style:style>
    <style:style style:name="P117" style:parent-style-name="Обычный" style:family="paragraph">
      <style:paragraph-properties style:text-autospace="none" fo:text-align="justify" fo:text-indent="0.4923in"/>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weight="bold" style:font-weight-asian="bold" fo:font-size="14pt" style:font-size-asian="14pt" style:font-size-complex="14pt"/>
    </style:style>
    <style:style style:name="T123" style:parent-style-name="Основнойшрифтабзаца" style:family="text">
      <style:text-properties fo:font-weight="bold" style:font-weight-asian="bold" fo:font-size="14pt" style:font-size-asian="14pt" style:font-size-complex="14pt"/>
    </style:style>
    <style:style style:name="T124" style:parent-style-name="Основнойшрифтабзаца" style:family="text">
      <style:text-properties fo:font-weight="bold" style:font-weight-asian="bold" fo:font-size="14pt" style:font-size-asian="14pt" style:font-size-complex="14pt"/>
    </style:style>
    <style:style style:name="T125" style:parent-style-name="Основнойшрифтабзаца" style:family="text">
      <style:text-properties fo:font-weight="bold" style:font-weight-asian="bold" fo:font-size="14pt" style:font-size-asian="14pt" style:font-size-complex="14pt"/>
    </style:style>
    <style:style style:name="T126" style:parent-style-name="Основнойшрифтабзаца" style:family="text">
      <style:text-properties fo:font-weight="bold" style:font-weight-asian="bold" fo:font-size="14pt" style:font-size-asian="14pt" style:font-size-complex="14pt"/>
    </style:style>
    <style:style style:name="T127" style:parent-style-name="Основнойшрифтабзаца" style:family="text">
      <style:text-properties fo:font-weight="bold" style:font-weight-asian="bold" fo:font-size="14pt" style:font-size-asian="14pt" style:font-size-complex="14pt"/>
    </style:style>
    <style:style style:name="T128" style:parent-style-name="Основнойшрифтабзаца" style:family="text">
      <style:text-properties fo:font-weight="bold" style:font-weight-asian="bold" fo:font-size="14pt" style:font-size-asian="14pt" style:font-size-complex="14pt"/>
    </style:style>
    <style:style style:name="T129" style:parent-style-name="Основнойшрифтабзаца" style:family="text">
      <style:text-properties fo:font-weight="bold" style:font-weight-asian="bold" fo:font-size="14pt" style:font-size-asian="14pt" style:font-size-complex="14pt"/>
    </style:style>
    <style:style style:name="P130" style:parent-style-name="Обычный" style:family="paragraph">
      <style:paragraph-properties style:text-autospace="none" fo:text-align="justify" fo:text-indent="0.4923in"/>
      <style:text-properties fo:font-size="14pt" style:font-size-asian="14pt" style:font-size-complex="14pt"/>
    </style:style>
    <style:style style:name="P131" style:parent-style-name="Обычный" style:family="paragraph">
      <style:paragraph-properties style:text-autospace="none" fo:text-align="justify" fo:text-indent="0.4923in"/>
      <style:text-properties fo:font-size="14pt" style:font-size-asian="14pt" style:font-size-complex="14pt"/>
    </style:style>
    <style:style style:name="P132" style:parent-style-name="Обычный" style:family="paragraph">
      <style:paragraph-properties style:text-autospace="none" fo:text-align="justify" fo:text-indent="0.4923in"/>
      <style:text-properties fo:font-size="14pt" style:font-size-asian="14pt" style:font-size-complex="14pt"/>
    </style:style>
    <style:style style:name="P133" style:parent-style-name="Обычный" style:family="paragraph">
      <style:paragraph-properties style:text-autospace="none" fo:text-align="justify" fo:text-indent="0.4923in"/>
      <style:text-properties fo:font-size="14pt" style:font-size-asian="14pt" style:font-size-complex="14pt"/>
    </style:style>
    <style:style style:name="P134"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5"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6"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7" style:parent-style-name="Обычный" style:family="paragraph">
      <style:paragraph-properties style:text-autospace="none" fo:text-align="justify" fo:text-indent="0.4923in"/>
      <style:text-properties fo:font-size="14pt" style:font-size-asian="14pt" style:font-size-complex="14pt"/>
    </style:style>
    <style:style style:name="P138" style:parent-style-name="Обычный" style:family="paragraph">
      <style:paragraph-properties style:text-autospace="none" fo:text-align="justify" fo:text-indent="0.4923in"/>
    </style:style>
    <style:style style:name="T13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0" style:parent-style-name="Обычный" style:family="paragraph">
      <style:paragraph-properties style:text-autospace="none" fo:text-align="justify" fo:text-indent="0.4923in"/>
      <style:text-properties fo:font-size="14pt" style:font-size-asian="14pt" style:font-size-complex="14pt"/>
    </style:style>
    <style:style style:name="P151"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2" style:parent-style-name="Обычный" style:family="paragraph">
      <style:paragraph-properties style:text-autospace="none" fo:text-align="justify" fo:text-indent="0.4923in"/>
      <style:text-properties fo:font-size="14pt" style:font-size-asian="14pt" style:font-size-complex="14pt"/>
    </style:style>
    <style:style style:name="P153"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4" style:parent-style-name="Обычный" style:family="paragraph">
      <style:paragraph-properties style:text-autospace="none" fo:text-align="justify" fo:text-indent="0.4923in"/>
      <style:text-properties fo:font-size="14pt" style:font-size-asian="14pt" style:font-size-complex="14pt"/>
    </style:style>
    <style:style style:name="P155" style:parent-style-name="Обычный" style:list-style-name="LFO2" style:family="paragraph">
      <style:paragraph-properties style:text-autospace="none" fo:text-align="justify" fo:text-indent="0.4923in"/>
    </style:style>
    <style:style style:name="T156" style:parent-style-name="Основнойшрифтабзаца" style:family="text">
      <style:text-properties fo:font-weight="bold" style:font-weight-asian="bold" style:font-weight-complex="bold" fo:font-size="14pt" style:font-size-asian="14pt" style:font-size-complex="14pt"/>
    </style:style>
    <style:style style:name="P157" style:parent-style-name="Обычный" style:family="paragraph">
      <style:paragraph-properties style:text-autospace="none" fo:text-align="justify" fo:text-indent="0.4923in"/>
      <style:text-properties fo:font-size="14pt" style:font-size-asian="14pt" style:font-size-complex="14pt"/>
    </style:style>
    <style:style style:name="P158"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9" style:parent-style-name="Обычный" style:family="paragraph">
      <style:paragraph-properties style:text-autospace="none" fo:text-align="justify" fo:text-indent="0.4923in"/>
      <style:text-properties fo:font-size="14pt" style:font-size-asian="14pt" style:font-size-complex="14pt"/>
    </style:style>
    <style:style style:name="P160"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61" style:parent-style-name="Обычный" style:family="paragraph">
      <style:paragraph-properties style:text-autospace="none" fo:text-align="justify" fo:text-indent="0.4923in"/>
      <style:text-properties fo:font-size="14pt" style:font-size-asian="14pt" style:font-size-complex="14pt"/>
    </style:style>
    <style:style style:name="P162" style:parent-style-name="Обычный" style:family="paragraph">
      <style:paragraph-properties style:text-autospace="none" fo:text-align="justify" fo:text-indent="0.4923in"/>
      <style:text-properties fo:font-style="italic" style:font-style-asian="italic" fo:font-size="14pt" style:font-size-asian="14pt" style:font-size-complex="14pt"/>
    </style:style>
    <style:style style:name="P163" style:parent-style-name="Обычный" style:family="paragraph">
      <style:paragraph-properties style:text-autospace="none" fo:text-align="justify" fo:text-indent="0.4923in"/>
    </style:style>
    <style:style style:name="T16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Обычный" style:family="paragraph">
      <style:paragraph-properties style:text-autospace="none" fo:text-align="justify" fo:text-indent="0.4923in"/>
      <style:text-properties fo:font-size="14pt" style:font-size-asian="14pt" style:font-size-complex="14pt"/>
    </style:style>
    <style:style style:name="P173" style:parent-style-name="Обычный" style:family="paragraph">
      <style:paragraph-properties style:text-autospace="none" fo:text-align="justify" fo:text-indent="0.4923in"/>
      <style:text-properties fo:font-size="14pt" style:font-size-asian="14pt" style:font-size-complex="14pt"/>
    </style:style>
    <style:style style:name="P174" style:parent-style-name="Обычный" style:family="paragraph">
      <style:paragraph-properties style:text-autospace="none" fo:text-align="justify" fo:text-indent="0.4923in"/>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fo:language="en" fo:country="US"/>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en" fo:country="US"/>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en" fo:country="US"/>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P191" style:parent-style-name="Обычныйвеб" style:family="paragraph">
      <style:paragraph-properties fo:text-align="center" fo:text-indent="0.4923in"/>
    </style:style>
    <style:style style:name="T192" style:parent-style-name="Строгий" style:family="text">
      <style:text-properties fo:font-size="14pt" style:font-size-asian="14pt" style:font-size-complex="14pt"/>
    </style:style>
    <style:style style:name="T193" style:parent-style-name="Строгий"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Строгий"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Строгий"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Строгий" style:family="text">
      <style:text-properties fo:font-size="14pt" style:font-size-asian="14pt" style:font-size-complex="14pt"/>
    </style:style>
    <style:style style:name="T200" style:parent-style-name="Строгий" style:family="text">
      <style:text-properties fo:font-size="14pt" style:font-size-asian="14pt" style:font-size-complex="14pt"/>
    </style:style>
    <style:style style:name="T201" style:parent-style-name="Строгий" style:family="text">
      <style:text-properties fo:font-size="14pt" style:font-size-asian="14pt" style:font-size-complex="14pt"/>
    </style:style>
    <style:style style:name="TableColumn203" style:family="table-column">
      <style:table-column-properties style:column-width="2.784in"/>
    </style:style>
    <style:style style:name="TableColumn204" style:family="table-column">
      <style:table-column-properties style:column-width="3.5437in"/>
    </style:style>
    <style:style style:name="Table202" style:family="table">
      <style:table-properties style:width="6.3277in" style:rel-width="95.2%" fo:margin-left="0.2451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Парагр" style:family="paragraph">
      <style:paragraph-properties fo:margin-top="0.0833in" fo:margin-bottom="0.0833in" fo:line-height="115%" fo:text-indent="0.4923in"/>
      <style:text-properties style:font-name="Times New Roman" style:font-name-complex="Times New Roman" fo:letter-spacing="-0.0013in"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margin-bottom="0.0416in" fo:margin-right="0.2451in" fo:text-indent="0.4923in"/>
      <style:text-properties fo:letter-spacing="-0.0013in"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margin-bottom="0.0416in" fo:text-indent="0.4923in"/>
      <style:text-properties fo:letter-spacing="-0.0013in"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margin-bottom="0.0416in" fo:text-indent="0.4923in"/>
      <style:text-properties fo:letter-spacing="-0.0013in"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margin-bottom="0.0416in" fo:text-indent="0.4923in"/>
      <style:text-properties fo:letter-spacing="-0.0013in" fo:font-size="14pt" style:font-size-asian="14pt" style:font-size-complex="14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margin-bottom="0.0416in" fo:text-indent="0.4923in"/>
      <style:text-properties fo:letter-spacing="-0.0013in"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margin-bottom="0.0416in" fo:text-indent="0.4923in"/>
      <style:text-properties fo:letter-spacing="-0.0013in" fo:font-size="14pt" style:font-size-asian="14pt" style:font-size-complex="14pt" fo:language="en" fo:country="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margin-bottom="0.0416in" fo:text-indent="0.4923in"/>
      <style:text-properties fo:letter-spacing="-0.0013in"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margin-bottom="0.0416in" fo:text-indent="0.4923in"/>
      <style:text-properties fo:letter-spacing="-0.0013in" fo:font-size="14pt" style:font-size-asian="14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margin-bottom="0.0416in" fo:text-indent="0.4923in"/>
      <style:text-properties fo:letter-spacing="-0.0013in"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margin-bottom="0.0416in" fo:text-indent="0.4923in"/>
      <style:text-properties fo:letter-spacing="-0.0013in" fo:font-size="14pt" style:font-size-asian="14pt" style:font-size-complex="14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Парагр" style:family="paragraph">
      <style:paragraph-properties fo:margin-top="0.0416in" fo:margin-bottom="0.0416in" fo:line-height="115%" fo:text-indent="0.4923in"/>
      <style:text-properties style:font-name="Times New Roman" style:font-name-complex="Times New Roman" fo:letter-spacing="-0.0013in"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margin-bottom="0.0416in" fo:text-indent="0.4923in"/>
      <style:text-properties fo:letter-spacing="-0.0013in"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1"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2" style:parent-style-name="Обычный" style:family="paragraph">
      <style:paragraph-properties style:text-autospace="none" fo:text-align="center" fo:text-indent="0.0229in"/>
    </style:style>
    <style:style style:name="T243" style:parent-style-name="Основнойшрифтабзаца" style:family="text">
      <style:text-properties fo:font-weight="bold" style:font-weight-asian="bold" style:font-weight-complex="bold" fo:font-size="14pt" style:font-size-asian="14pt" style:font-size-complex="14pt"/>
    </style:style>
    <style:style style:name="T244" style:parent-style-name="Основнойшрифтабзаца" style:family="text">
      <style:text-properties fo:font-weight="bold" style:font-weight-asian="bold" style:font-weight-complex="bold"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margin-bottom="0.0416in" fo:text-indent="0.4923in"/>
      <style:text-properties fo:letter-spacing="-0.0013in"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center" fo:margin-bottom="0.0416in" fo:text-indent="0.4923in"/>
      <style:text-properties fo:letter-spacing="-0.0013in" fo:font-size="14pt" style:font-size-asian="14pt" style:font-size-complex="14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margin-bottom="0.0416in" fo:text-indent="0.4923in"/>
      <style:text-properties fo:letter-spacing="-0.0013in" fo:font-size="14pt" style:font-size-asian="14pt" style:font-size-complex="14pt"/>
    </style:style>
    <style:style style:name="P253" style:parent-style-name="Обычный" style:family="paragraph">
      <style:paragraph-properties fo:margin-bottom="0.0416in" fo:text-indent="0.4923in"/>
      <style:text-properties fo:font-style="italic" style:font-style-asian="italic" fo:letter-spacing="-0.0013in"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fo:margin-bottom="0.0416in" fo:text-indent="0.4923in"/>
    </style:style>
    <style:style style:name="T256" style:parent-style-name="Основнойшрифтабзаца" style:family="text">
      <style:text-properties fo:font-style="italic" style:font-style-asian="italic" fo:letter-spacing="-0.0013in" fo:font-size="14pt" style:font-size-asian="14pt" style:font-size-complex="14pt"/>
    </style:style>
    <style:style style:name="T257" style:parent-style-name="Основнойшрифтабзаца" style:family="text">
      <style:text-properties fo:font-style="italic" style:font-style-asian="italic" fo:letter-spacing="-0.0013in" fo:font-size="14pt" style:font-size-asian="14pt"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margin-bottom="0.0416in" fo:text-indent="0.4923in"/>
      <style:text-properties fo:letter-spacing="-0.0013in"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center" fo:margin-bottom="0.0416in" fo:text-indent="0.4923in"/>
      <style:text-properties fo:letter-spacing="-0.0013in" fo:font-size="14pt" style:font-size-asian="14pt" style:font-size-complex="14pt"/>
    </style:style>
    <style:style style:name="P263"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4"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5"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6"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7"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68"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69"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70" style:parent-style-name="Обычный" style:family="paragraph">
      <style:paragraph-properties style:text-autospace="none" fo:text-align="center"/>
      <style:text-properties style:font-weight-complex="bold" fo:font-size="14pt" style:font-size-asian="14pt" style:font-size-complex="14pt"/>
    </style:style>
    <style:style style:name="P271"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3"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4"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5"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6"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7" style:parent-style-name="Обычный" style:family="paragraph">
      <style:paragraph-properties fo:widows="0" fo:orphans="0" style:text-autospace="none" fo:text-align="justify" style:vertical-align="baseline" fo:text-indent="0.4923in"/>
      <style:text-properties style:letter-kerning="true" fo:font-size="14pt" style:font-size-asian="14pt" style:font-size-complex="14pt" style:language-complex="ru" style:country-complex="RU" fo:hyphenate="false"/>
    </style:style>
    <style:style style:name="P278"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9"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0" style:parent-style-name="Обычный" style:family="paragraph">
      <style:paragraph-properties fo:widows="0" fo:orphans="0" fo:text-align="justify" fo:text-indent="0.5in">
        <style:tab-stops>
          <style:tab-stop style:type="left" style:position="0.75in"/>
        </style:tab-stops>
      </style:paragraph-properties>
      <style:text-properties fo:hyphenate="false"/>
    </style:style>
    <style:style style:name="T281" style:parent-style-name="Основнойшрифтабзаца" style:family="text">
      <style:text-properties style:letter-kerning="true" fo:font-size="14pt" style:font-size-asian="14pt" style:font-size-complex="14pt" style:language-complex="ru" style:country-complex="RU"/>
    </style:style>
    <style:style style:name="P282" style:parent-style-name="Обычный" style:family="paragraph">
      <style:paragraph-properties style:text-autospace="none" fo:text-align="justify"/>
      <style:text-properties style:font-weight-complex="bold" fo:font-size="14pt" style:font-size-asian="14pt" style:font-size-complex="14pt"/>
    </style:style>
    <style:style style:name="P283"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
      <text:p text:style-name="P4"/>
      <text:p text:style-name="P5">П Р И К А З<text:s/></text:p>
      <text:p text:style-name="P6"><text:s/></text:p>
      <text:p text:style-name="P7"/>
      <text:p text:style-name="P8">г. Рассказово</text:p>
      <text:p text:style-name="P9"/>
      <text:p text:style-name="P10">24.03.2020<text:s text:c="102"/><text:s text:c="2"/><text:s text:c="2"/>№<text:s/>53</text:p>
      <text:p text:style-name="P11"/>
      <text:p text:style-name="P12"/>
      <text:p text:style-name="P13">О проведении районного конкурса<text:s/></text:p>
      <text:p text:style-name="P14">персональных сайтов<text:s/>«Лучший</text:p>
      <text:p text:style-name="P15">сайт<text:s/>педагогического работника»<text:s/></text:p>
      <text:p text:style-name="Обычный"/>
      <text:p text:style-name="P16"/>
      <text:p text:style-name="P17"><text:span text:style-name="T18"><text:s/>В</text:span><text:span text:style-name="T19"><text:s/>целях формирования единого образовательного информационного пространства района, совершенствования научно-методического обеспечения учебно-воспитательного процесса, развития инновационной и экспериментальной деятельности, популяризации и поддержки сайтов педагогических работников, стимулирования их творческой активности и повышения профессионального мастерства<text:s/></text:span><text:span text:style-name="T20">ПРИКАЗЫВАЮ</text:span><text:span text:style-name="T21">:</text:span></text:p>
      <text:list text:style-name="LFO4" text:continue-numbering="true">
        <text:list-item>
          <text:p text:style-name="P22"><text:span text:style-name="T23">Провести в<text:s/></text:span><text:span text:style-name="T24">март</text:span><text:span text:style-name="T25"><text:s/>-<text:s/></text:span><text:span text:style-name="T26">апрель 2020</text:span><text:span text:style-name="T27"><text:s/>года</text:span><text:span text:style-name="T28"><text:s/>районный конкурс «Лучший сайт педагогического работника».</text:span></text:p>
        </text:list-item>
        <text:list-item>
          <text:p text:style-name="P29">Утвердить Положение о проведении конкурса (Приложение 1), состав оргкомитета с правами жюри (Приложение 2).</text:p>
        </text:list-item>
        <text:list-item>
          <text:p text:style-name="P30">МКУ «ИМЦ Рассказовского района» (Меркулова Э.В.) обеспечить проведение районного конкурса «Лучший сайт<text:s/>педагогического работника».</text:p>
        </text:list-item>
        <text:list-item>
          <text:p text:style-name="P31">Руководителям образовательных организаций организовать участие педагогов в конкурсе «Лучший сайт<text:s/>педагогического работника».<text:s/></text:p>
        </text:list-item>
        <text:list-item>
          <text:p text:style-name="P32"><text:span text:style-name="T33">Контроль за исполнением приказа<text:s/></text:span><text:span text:style-name="T34">оставляю за собой.</text:span></text:p>
        </text:list-item>
      </text:list>
      <text:p text:style-name="P35"/>
      <text:p text:style-name="P36"/>
      <text:p text:style-name="P37"/>
      <text:p text:style-name="P38"/>
      <text:p text:style-name="P39"><text:span text:style-name="T40">Начальник отдела <text:s text:c="73"/></text:span><text:span text:style-name="T41">Г.В.Скакалина</text:span></text:p>
      <text:p text:style-name="P42"/>
      <text:p text:style-name="P43"><text:s text:c="102"/></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ПРИЛОЖЕНИЕ<text:s/>№<text:s/>1</text:p>
      <text:p text:style-name="P58">к приказу<text:s/>отдела<text:s/>образования</text:p>
      <text:p text:style-name="P59">от<text:s/>24.03.2020<text:s/>№ 53</text:p>
      <text:p text:style-name="P60"/>
      <text:p text:style-name="P61">Положение<text:s/>о<text:s/>районном<text:s/>конкурсе</text:p>
      <text:p text:style-name="P62">персональных сайтов</text:p>
      <text:p text:style-name="P63">«Лучший сайт<text:s/>педагогического работника»</text:p>
      <text:p text:style-name="P64"/>
      <text:p text:style-name="P65">I. Общие положения</text:p>
      <text:p text:style-name="P66">1.1.<text:s/>Настоящее Положение определяет понятия, цели, основы<text:s/>организации и проведения<text:s/>районного<text:s/><text:s/>конкурса<text:s/>персональных<text:s/>сайтов<text:s/>педагогов<text:s/>(далее -<text:s/>Конкурс).</text:p>
      <text:p text:style-name="P67"><text:span text:style-name="T68">1.2.</text:span><text:span text:style-name="T69"><text:s/></text:span><text:span text:style-name="T70">Конкурс проводится<text:s/></text:span><text:span text:style-name="T71">отделом</text:span><text:span text:style-name="T72"><text:s/>образования</text:span><text:span text:style-name="T73"><text:s/>и защиты прав несовершеннолетних администрации Рассказовского района совместно с МКУ «ИМЦ Рассказовского района»</text:span><text:span text:style-name="T74"><text:s/></text:span><text:span text:style-name="T75"><text:s/>с целью стимулирования творческой активности педагогов в создании образовательных сайтов, популяризации и по</text:span><text:span text:style-name="T76">ддержки сайтов педагогических работников и официальных <text:s text:c="2"/>сайтов ОО, повышения авторитета педагога</text:span><text:span text:style-name="T77">,<text:s/></text:span><text:span text:style-name="T78">формирования позитивного образа</text:span><text:span text:style-name="T79"><text:s/>в общественном сознании,<text:s/></text:span><text:span text:style-name="T80"><text:s/>постоянного <text:s text:c="2"/>обновления сайтов, продвижение IT-технологий среди участников образовательного процесса, использование сети Интернет для образования, продвижение посредством Интернет-сайтов передового педагогического опыта и идей, разработанных в образовательных учреждениях.</text:span></text:p>
      <text:p text:style-name="P81">1.3.Основная задача конкурса - выявление<text:s/>лучшего опыта педагогов<text:s/>по созданию и функционированию сайтов<text:s/><text:s/>и распространение их опыта работы.</text:p>
      <text:p text:style-name="P82">II. Участники конкурса</text:p>
      <text:p text:style-name="P83">2.1.<text:s/>Участниками<text:s/>Конкурса<text:s/>являются<text:s/>педагоги<text:s/>Рассказовского<text:s/>района.</text:p>
      <text:p text:style-name="P84">2.2. Выдвижение кандидатов на участие<text:s/>осуществляется:<text:s/>самим <text:s/>педагогом,<text:s/><text:s/>руководителями<text:s/>ОО.</text:p>
      <text:p text:style-name="P85"/>
      <text:p text:style-name="P86">III. Порядок проведения конкурса</text:p>
      <text:p text:style-name="P87"><text:span text:style-name="T88">3.1. Конкурс проводится<text:s/></text:span><text:span text:style-name="T89">с<text:s/></text:span><text:span text:style-name="T90">24</text:span><text:span text:style-name="T91"><text:s/></text:span><text:span text:style-name="T92">марта</text:span><text:span text:style-name="T93"><text:s/></text:span><text:span text:style-name="T94"><text:s/>по 10</text:span><text:span text:style-name="T95"><text:s/></text:span><text:span text:style-name="T96">апреля 2020</text:span><text:span text:style-name="T97"><text:s/>года.</text:span><text:span text:style-name="T98"><text:s/></text:span></text:p>
      <text:p text:style-name="P99">3.2. этапы проведения Конкурса:</text:p>
      <text:p text:style-name="P100">1 этап – предоставление заявок<text:s text:c="2"/>(с<text:s/>24.03.2020 – 27.03.2020)</text:p>
      <text:p text:style-name="P101"><text:span text:style-name="T102">Материалы (анк</text:span><text:span text:style-name="T103">ета-заявка) предоставляются в МКУ «ИМЦ Рассказовского района»<text:s/></text:span><text:span text:style-name="T104"><text:s/></text:span><text:span text:style-name="T105">до 27 марта 2020</text:span><text:span text:style-name="T106"><text:s/>года по адресу<text:s/></text:span><text:span text:style-name="T107">obraz</text:span><text:span text:style-name="T108">@</text:span><text:span text:style-name="T109">r</text:span><text:span text:style-name="T110">31.</text:span><text:span text:style-name="T111">tambov</text:span><text:span text:style-name="T112">.</text:span><text:span text:style-name="T113">gov</text:span><text:span text:style-name="T114">.</text:span><text:span text:style-name="T115">ru</text:span><text:span text:style-name="T116"><text:s/>в электронном виде.</text:span></text:p>
      <text:p text:style-name="P117"><text:span text:style-name="T118">К участию в Конкурсе допускаются только опублико</text:span><text:span text:style-name="T119">ванные в Интернет сайты</text:span><text:span text:style-name="T120">,</text:span><text:span text:style-name="T121"><text:s/>созданные<text:s/></text:span><text:span text:style-name="T122">не позднее<text:s/></text:span><text:span text:style-name="T123">0</text:span><text:span text:style-name="T124">9</text:span><text:span text:style-name="T125"><text:s/></text:span><text:span text:style-name="T126">апреля</text:span><text:span text:style-name="T127"><text:s/>20</text:span><text:span text:style-name="T128">20</text:span><text:span text:style-name="T129"><text:s/>года.<text:s/></text:span></text:p>
      <text:p text:style-name="P130">Материалы представляются на русском языке, в электронном варианте. Основанием для регистрации участника является представление полностью заполненной анкеты-заявки.</text:p>
      <text:soft-page-break/>
      <text:p text:style-name="P131">Материалы, представленные на конкурс, не возвращаются.</text:p>
      <text:p text:style-name="P132">Выбор средств разработки и программного обеспечения не ограничивается.<text:s/></text:p>
      <text:p text:style-name="P133">Технические требования, предъявляемые к сайтам:</text:p>
      <text:list text:style-name="LFO2" text:continue-numbering="true">
        <text:list-item>
          <text:p text:style-name="P134">возможность работы с различными типами браузеров (Internet Explorer, Netscape, Mozilla, Opera);</text:p>
        </text:list-item>
        <text:list-item>
          <text:p text:style-name="P135">страницы сайта должны поддерживать кодировки русских шрифтов;<text:s/></text:p>
        </text:list-item>
        <text:list-item>
          <text:p text:style-name="P136">на сайте не должно быть неработающих ссылок.</text:p>
        </text:list-item>
      </text:list>
      <text:p text:style-name="P137"/>
      <text:p text:style-name="P138"><text:span text:style-name="T139">2 этап – работа конкурсной комиссии (</text:span><text:span text:style-name="T140">27</text:span><text:span text:style-name="T141">.0</text:span><text:span text:style-name="T142">3</text:span><text:span text:style-name="T143">.2</text:span><text:span text:style-name="T144">020-</text:span><text:span text:style-name="T145">0</text:span><text:span text:style-name="T146">9</text:span><text:span text:style-name="T147">.0</text:span><text:span text:style-name="T148">4.2020</text:span><text:span text:style-name="T149">)</text:span></text:p>
      <text:p text:style-name="P150">Конкурсная комиссия устанавливает рейтинг участников конкурса по следующим критериям:</text:p>
      <text:list text:style-name="LFO2" text:continue-numbering="true">
        <text:list-item>
          <text:p text:style-name="P151">Дизайн (0-15 баллов):</text:p>
        </text:list-item>
      </text:list>
      <text:p text:style-name="P152">Оценивается<text:s/>внешний вид всего сайта, в том числе главной страницы, единый стиль сайта/страницы, наличие авторских идей разработчика, оригинальность оформления. Учитывается наглядное представление о том, где что искать, возможность получить быстрый доступ к любой информации, содержащейся на сайте.</text:p>
      <text:list text:style-name="LFO2" text:continue-numbering="true">
        <text:list-item>
          <text:p text:style-name="P153">Содержание (0-35 баллов):</text:p>
        </text:list-item>
      </text:list>
      <text:p text:style-name="P154">Оценивается информация,<text:s/>представленная на сайте. Материал должен быть адекватно подобран для размещения в сети, структурирован, кратко и четко изложен. Учитывается актуальность содержания информации, полезность, увлекательность материала. Сведения, представленные на сайте, должны быть достоверными. Соблюдение авторских прав (список источников) является обязательным. Своевременное обновление содержания конкурсного сайта подразумевает изменение информации соответствующих разделов не реже чем два раза в месяц.</text:p>
      <text:list text:style-name="LFO2" text:continue-numbering="true">
        <text:list-item>
          <text:p text:style-name="P155"><text:span text:style-name="T156">Инновационность (0-30 баллов):<text:s/></text:span></text:p>
        </text:list-item>
      </text:list>
      <text:p text:style-name="P157">Новизна и оригинальность образовательных и методических материалов, наличие образовательных онлайн-технологий (виртуальные уроки, воспитательные мероприятия, тестирование, материалы для самообразования), собственных разработок для использования в образовательном процессе.</text:p>
      <text:list text:style-name="LFO2" text:continue-numbering="true">
        <text:list-item>
          <text:p text:style-name="P158">Интерактивность (0-10 баллов):</text:p>
        </text:list-item>
      </text:list>
      <text:p text:style-name="P159">Оценивается возможность не только читать и просматривать информацию, выставленную на сайт, но и активные действия посетителя (обучающегося, родителя и др.): организация поиска на сайте, участие в опросах, возможность отослать письмо по электронной почте автору, участие в форуме или/и чате, возможность оставить запись в гостевой книге.</text:p>
      <text:list text:style-name="LFO2" text:continue-numbering="true">
        <text:list-item>
          <text:p text:style-name="P160">Технологичность (0-10 баллов):</text:p>
        </text:list-item>
      </text:list>
      <text:p text:style-name="P161">Оценивается уровень удобства средств навигации, совместимость с различными типами браузеров и разрешающей способностью экрана, скорость загрузки, читаемости текстов <text:s/>Мобильность поправок и обновлений. Специальные средства сайта, дающие возможность сохранить информацию<text:s/><text:soft-page-break/>на информационный носитель посетителя или распечатать выбранный материал.</text:p>
      <text:p text:style-name="P162"/>
      <text:p text:style-name="P163"><text:span text:style-name="T164">3 этап – <text:s/>пуб</text:span><text:span text:style-name="T165">ликация результатов Конкур</text:span><text:span text:style-name="T166">са (10</text:span><text:span text:style-name="T167">.0</text:span><text:span text:style-name="T168">4</text:span><text:span text:style-name="T169">.20</text:span><text:span text:style-name="T170">20</text:span><text:span text:style-name="T171">)</text:span></text:p>
      <text:p text:style-name="P172">Приказ о результатах <text:s text:c="2"/>проведения Конкурса размещается<text:s/>на сайте отдела<text:s/>образования<text:s/>и защиты прав несовершеннолетних администрации Рассказовского района.</text:p>
      <text:p text:style-name="P173"><text:s/>Победитель и призёры<text:s/>Конкурса определяются<text:s/>конкурсной комиссией<text:s/>в соответствии с настоящим<text:s/>Положением.</text:p>
      <text:p text:style-name="P174"><text:span text:style-name="T175">Победител</text:span><text:span text:style-name="T176">ь и призёры</text:span><text:span text:style-name="T177"><text:s/>Конкурса награждаются дипломами</text:span><text:span text:style-name="T178"><text:s/></text:span><text:span text:style-name="T179">I</text:span><text:span text:style-name="T180">,<text:s/></text:span><text:span text:style-name="T181">II</text:span><text:span text:style-name="T182">,<text:s/></text:span><text:span text:style-name="T183">III</text:span><text:span text:style-name="T184"><text:s/></text:span><text:span text:style-name="T185"><text:s/>степени.</text:span><text:span text:style-name="T186"><text:s/>Участн</text:span><text:span text:style-name="T187">икам</text:span><text:span text:style-name="T188"><text:s/></text:span><text:span text:style-name="T189">вручаются</text:span><text:span text:style-name="T190"><text:s text:c="2"/>сертификаты.</text:span></text:p>
      <text:p text:style-name="P191"><text:span text:style-name="T192">АНКЕТА -<text:s/></text:span><text:span text:style-name="T193">ЗАЯВКА</text:span><text:span text:style-name="T194"><text:line-break/></text:span><text:span text:style-name="T195">участника</text:span><text:span text:style-name="T196"><text:s/></text:span><text:span text:style-name="T197">районного</text:span><text:span text:style-name="T198"><text:s/></text:span><text:span text:style-name="T199">конкурса «Лучший сайт</text:span><text:span text:style-name="T200"><text:s/>педагогического работника</text:span><text:span text:style-name="T201">»<text:s/></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Информация об авторе<text:s/></text:p>
          </table:table-cell>
          <table:covered-table-cell/>
        </table:table-row>
        <table:table-row table:style-name="TableRow208">
          <table:table-cell table:style-name="TableCell209">
            <text:p text:style-name="P210">Фамилия имя, отчество (полностью)</text:p>
          </table:table-cell>
          <table:table-cell table:style-name="TableCell211">
            <text:p text:style-name="P212"/>
          </table:table-cell>
        </table:table-row>
        <table:table-row table:style-name="TableRow213">
          <table:table-cell table:style-name="TableCell214">
            <text:p text:style-name="P215">Контактный телефон <text:s/></text:p>
          </table:table-cell>
          <table:table-cell table:style-name="TableCell216">
            <text:p text:style-name="P217"/>
          </table:table-cell>
        </table:table-row>
        <table:table-row table:style-name="TableRow218">
          <table:table-cell table:style-name="TableCell219">
            <text:p text:style-name="P220">Электронная почта для связи</text:p>
          </table:table-cell>
          <table:table-cell table:style-name="TableCell221">
            <text:p text:style-name="P222"/>
          </table:table-cell>
        </table:table-row>
        <table:table-row table:style-name="TableRow223">
          <table:table-cell table:style-name="TableCell224">
            <text:p text:style-name="P225">Краткое название организации</text:p>
          </table:table-cell>
          <table:table-cell table:style-name="TableCell226">
            <text:p text:style-name="P227"/>
          </table:table-cell>
        </table:table-row>
        <table:table-row table:style-name="TableRow228">
          <table:table-cell table:style-name="TableCell229">
            <text:p text:style-name="P230">Должность в организации</text:p>
          </table:table-cell>
          <table:table-cell table:style-name="TableCell231">
            <text:p text:style-name="P232"/>
          </table:table-cell>
        </table:table-row>
        <table:table-row table:style-name="TableRow233">
          <table:table-cell table:style-name="TableCell234" table:number-columns-spanned="2">
            <text:p text:style-name="P235">Информация о работе</text:p>
          </table:table-cell>
          <table:covered-table-cell/>
        </table:table-row>
        <table:table-row table:style-name="TableRow236">
          <table:table-cell table:style-name="TableCell237">
            <text:p text:style-name="P238">Название конкурса<text:s/></text:p>
          </table:table-cell>
          <table:table-cell table:style-name="TableCell239">
            <text:p text:style-name="P240">Районный <text:s/>конкурс</text:p>
            <text:p text:style-name="P241">персональных сайтов</text:p>
            <text:p text:style-name="P242"><text:span text:style-name="T243">«Лучший сайт педагогического работника</text:span><text:span text:style-name="T244">»</text:span></text:p>
          </table:table-cell>
        </table:table-row>
        <table:table-row table:style-name="TableRow245">
          <table:table-cell table:style-name="TableCell246">
            <text:p text:style-name="P247">Название номинации</text:p>
          </table:table-cell>
          <table:table-cell table:style-name="TableCell248">
            <text:p text:style-name="P249"/>
          </table:table-cell>
        </table:table-row>
        <table:table-row table:style-name="TableRow250">
          <table:table-cell table:style-name="TableCell251">
            <text:p text:style-name="P252">Название сайта<text:s/></text:p>
            <text:p text:style-name="P253"/>
          </table:table-cell>
          <table:table-cell table:style-name="TableCell254">
            <text:p text:style-name="P255"><text:span text:style-name="T256">(Пример: сайт педагога А.И.Ивановой</text:span><text:span text:style-name="T257">)</text:span></text:p>
          </table:table-cell>
        </table:table-row>
        <table:table-row table:style-name="TableRow258">
          <table:table-cell table:style-name="TableCell259">
            <text:p text:style-name="P260">Адрес сайта</text:p>
          </table:table-cell>
          <table:table-cell table:style-name="TableCell261">
            <text:p text:style-name="P262"/>
          </table:table-cell>
        </table:table-row>
      </table:table>
      <text:p text:style-name="P263"/>
      <text:p text:style-name="P264"/>
      <text:p text:style-name="P265"/>
      <text:p text:style-name="P266"/>
      <text:soft-page-break/>
      <text:p text:style-name="P267">ПРИЛОЖЕНИЕ №<text:s/>2</text:p>
      <text:p text:style-name="P268">к приказу<text:s/>отдела<text:s/>образования</text:p>
      <text:p text:style-name="P269">от<text:s/>24.03.2020<text:s/>№<text:s/>53</text:p>
      <text:p text:style-name="P270"/>
      <text:p text:style-name="P271">Состав оргкомитета с правами жюри</text:p>
      <text:p text:style-name="P272"/>
      <text:p text:style-name="P273">Председатель:</text:p>
      <text:p text:style-name="P274">Скакалина Галина Викторовна<text:s/>– начальник отдела образования и защиты прав несовершеннолетних администрации Рассказовского района</text:p>
      <text:p text:style-name="P275"/>
      <text:p text:style-name="P276">Члены:</text:p>
      <text:p text:style-name="P277">Меркулова Эльвира Владимировна – начальник муниципального казенного учреждения «Информационно-методический центр Рассказовского района».</text:p>
      <text:p text:style-name="P278">Севостьянова<text:s/>Оксана Вячеславовна–методист муниципального казенного учреждения «Информационно-методический центр Рассказовского района»;</text:p>
      <text:p text:style-name="P279">Кончакова Марина Витальевна–методист муниципального казенного <text:s/>учреждения «Информационно-методический центр Рассказовского района»;</text:p>
      <text:p text:style-name="P280"><text:span text:style-name="T281">Насонова Светлана Анатольевна-председатель Рассказовской районной профсоюзной организации работников народного образования и науки.</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арагрЗнак" style:display-name="02-Парагр Знак" style:family="text">
      <style:text-properties style:font-name="Baskerville Win95BT" style:font-name-complex="Baskerville Win95BT" fo:font-weight="bold" style:font-weight-asian="bold" style:font-weight-complex="bold" fo:text-transform="uppercase" fo:font-size="12pt" style:font-size-asian="12pt" style:font-size-complex="12pt" style:language-asian="en" style:country-asian="US"/>
    </style:style>
    <style:style style:name="Парагр" style:display-name="02-Парагр" style:family="paragraph" style:parent-style-name="Обычный" style:default-outline-level="2">
      <style:paragraph-properties fo:text-align="center" fo:margin-top="0.1666in"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askerville Win95BT" style:font-name-complex="Baskerville Win95BT" fo:font-weight="bold" style:font-weight-asian="bold" style:font-weight-complex="bold" fo:text-transform="uppercase" style:language-asian="en" style:country-asian="US" fo:hyphenate="false"/>
    </style:style>
    <style:style style:name="Заголовок" style:display-name="Заголовок" style:family="paragraph" style:parent-style-name="Обычный" style:next-style-name="Основнойтекст">
      <style:paragraph-properties fo:text-align="center"/>
      <style:text-properties fo:font-size="14pt" style:font-size-asian="14pt" style:font-size-complex="14pt" style:language-asian="zh" style:country-asian="C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ложение о районном конкурсе</dc:title>
    <meta:initial-creator>инф</meta:initial-creator>
    <dc:creator>Валентина</dc:creator>
    <meta:creation-date>2020-08-25T12:04:00Z</meta:creation-date>
    <dc:date>2020-08-25T12:04:00Z</dc:date>
    <meta:print-date>2020-03-24T06:39:00Z</meta:print-date>
    <meta:template xlink:href="Normal.dotm" xlink:type="simple"/>
    <meta:editing-cycles>2</meta:editing-cycles>
    <meta:editing-duration>PT60S</meta:editing-duration>
    <meta:document-statistic meta:page-count="5" meta:paragraph-count="15" meta:word-count="1123" meta:character-count="7510" meta:row-count="53" meta:non-whitespace-character-count="6402"/>
  </office:meta>
</office:document-meta>
</file>