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381in" style:use-optimal-column-width="false"/>
    </style:style>
    <style:style style:name="TableColumn12" style:family="table-column">
      <style:table-column-properties style:column-width="2.068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10" style:family="table">
      <style:table-properties style:width="6.5701in" fo:margin-left="0in" table:align="left"/>
    </style:style>
    <style:style style:name="TableRow14" style:family="table-row">
      <style:table-row-properties style:min-row-height="0.325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7" style:family="table-cell">
      <style:table-cell-properties fo:border="none" fo:padding-top="0.0729in" fo:padding-left="0.0729in" fo:padding-bottom="0.0729in" fo:padding-right="0.0729in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42" style:parent-style-name="Обычный" style:family="paragraph">
      <style:paragraph-properties fo:text-align="justify" fo:line-height="150%"/>
    </style:style>
    <style:style style:name="T4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6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8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9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93" style:parent-style-name="Обычный" style:family="paragraph">
      <style:paragraph-properties fo:text-align="justify" fo:line-height="150%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94" style:parent-style-name="Абзацсписка" style:list-style-name="LFO7" style:family="paragraph">
      <style:paragraph-properties fo:text-align="start" fo:line-height="150%"/>
      <style:text-properties fo:hyphenate="false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8" style:parent-style-name="Абзацсписка" style:list-style-name="LFO7" style:family="paragraph">
      <style:paragraph-properties fo:text-align="start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9" style:parent-style-name="Абзацсписка" style:list-style-name="LFO7" style:family="paragraph">
      <style:paragraph-properties fo:text-align="start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0" style:parent-style-name="Абзацсписка" style:list-style-name="LFO7" style:family="paragraph">
      <style:paragraph-properties fo:text-align="start" fo:line-height="150%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1" style:parent-style-name="Обычный" style:family="paragraph">
      <style:paragraph-properties fo:text-align="justify" fo:line-height="150%" fo:text-indent="0.3937in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2" style:parent-style-name="Обычный" style:family="paragraph">
      <style:paragraph-properties fo:text-align="justify" fo:line-height="150%"/>
    </style:style>
    <style:style style:name="T10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04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Arial Unicode MS" fo:color="#000000" fo:font-size="14pt" style:font-size-asian="14pt" style:font-size-complex="14pt" style:language-complex="ru" style:country-complex="RU"/>
    </style:style>
    <style:style style:name="T11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4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115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7" style:parent-style-name="Абзацсписка" style:list-style-name="LFO4" style:family="paragraph">
      <style:paragraph-properties fo:widows="0" fo:orphans="0" fo:text-align="justify" fo:line-height="150%" fo:margin-left="0in" fo:text-indent="0.2958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118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119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120" style:parent-style-name="Абзацсписка" style:list-style-name="LFO4" style:family="paragraph">
      <style:paragraph-properties fo:text-align="justify" fo:line-height="150%"/>
    </style:style>
    <style:style style:name="T1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24" style:parent-style-name="Обычный" style:family="paragraph">
      <style:paragraph-properties fo:widows="0" fo:orphans="0"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25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26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0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9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1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5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6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7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58" style:parent-style-name="Обычный" style:family="paragraph">
      <style:text-properties fo:hyphenate="false"/>
    </style:style>
    <style:style style:name="T15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6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64" style:parent-style-name="Обычный" style:family="paragraph">
      <style:text-properties style:font-name="Times New Roman" fo:font-weight="bold" style:font-weight-asian="bold" fo:font-size="14pt" style:font-size-asian="14pt" style:font-size-complex="14pt" fo:hyphenate="false"/>
    </style:style>
    <style:style style:name="P165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66" style:parent-style-name="Обычный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7" style:parent-style-name="Обычный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6" style:parent-style-name="Обычный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00" style:parent-style-name="Обычный" style:family="paragraph">
      <style:paragraph-properties fo:text-align="justify"/>
    </style:style>
    <style:style style:name="T2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3" style:parent-style-name="Обычный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0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08" style:parent-style-name="Обычный" style:family="paragraph">
      <style:paragraph-properties fo:text-align="justify"/>
    </style:style>
    <style:style style:name="T2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7" style:parent-style-name="Обычный" style:family="paragraph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1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19" style:parent-style-name="Обычный" style:family="paragraph">
      <style:paragraph-properties fo:text-align="justify"/>
    </style:style>
    <style:style style:name="T2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Times New Roman" style:letter-kerning="true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2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8" style:parent-style-name="Обычный" style:family="paragraph">
      <style:paragraph-properties fo:widows="0" fo:orphans="0" fo:line-height="150%"/>
      <style:text-properties style:font-name="Times New Roman" fo:font-weight="bold" style:font-weight-asian="bold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</text:span><text:span text:style-name="T18">4</text:span><text:span text:style-name="T19">.</text:span><text:span text:style-name="T20">0</text:span><text:span text:style-name="T21">3</text:span><text:span text:style-name="T22">.201</text:span><text:span text:style-name="T23">9</text:span></text:p>
          </table:table-cell>
          <table:table-cell table:style-name="TableCell24">
            <text:p text:style-name="P25"><text:span text:style-name="T26">г. Рассказово</text:span></text:p>
          </table:table-cell>
          <table:table-cell table:style-name="TableCell27">
            <text:p text:style-name="P28">№<text:s/>52</text:p>
            <text:p text:style-name="P29"/>
            <text:p text:style-name="P30"/>
            <text:p text:style-name="P31"/>
          </table:table-cell>
        </table:table-row>
      </table:table>
      <text:p text:style-name="P32"><text:span text:style-name="T33">Об итогах муниципального<text:s/></text:span><text:span text:style-name="T34">этапа<text:s/></text:span><text:span text:style-name="T35">Всероссийского детского экологичес</text:span><text:span text:style-name="T36">кого форума «Зелёная планета 2020</text:span><text:span text:style-name="T37">», приуроченного к проведению Года<text:s/></text:span><text:span text:style-name="T38">памяти и славы</text:span><text:span text:style-name="T39"><text:s/></text:span><text:span text:style-name="T40">в России</text:span></text:p>
      <text:p text:style-name="P41"/>
      <text:p text:style-name="P42"><text:span text:style-name="T43"><text:s text:c="8"/>В соответствии с приказом отдела образования и защиты прав несовершеннолетних администрации Рассказовского района №<text:s/></text:span><text:span text:style-name="T44">2</text:span><text:span text:style-name="T45">5</text:span><text:span text:style-name="T46"><text:s/></text:span><text:span text:style-name="T47">от<text:s/></text:span><text:span text:style-name="T48"><text:s/></text:span><text:span text:style-name="T49">07</text:span><text:span text:style-name="T50">.</text:span><text:span text:style-name="T51">0</text:span><text:span text:style-name="T52">2</text:span><text:span text:style-name="T53">.20</text:span><text:span text:style-name="T54">20</text:span><text:span text:style-name="T55"><text:s/></text:span><text:span text:style-name="T56">«</text:span><text:span text:style-name="T57">О проведении муниципального этапа</text:span><text:span text:style-name="T58"><text:s/></text:span><text:span text:style-name="T59">Всероссийского детского экологического форума «Зелёная планета 20</text:span><text:span text:style-name="T60">20</text:span><text:span text:style-name="T61">», приуроченного к проведению Года<text:s/></text:span><text:span text:style-name="T62">памяти и славы</text:span><text:span text:style-name="T63"><text:s/>в России</text:span><text:span text:style-name="T64">»<text:s/></text:span><text:span text:style-name="T65">в период</text:span><text:span text:style-name="T66"><text:s/>с<text:s/></text:span><text:span text:style-name="T67">7</text:span><text:span text:style-name="T68"><text:s/></text:span><text:span text:style-name="T69">февраля</text:span><text:span text:style-name="T70"><text:s/>по</text:span><text:span text:style-name="T71"><text:s/></text:span><text:span text:style-name="T72">2</text:span><text:span text:style-name="T73">5</text:span><text:span text:style-name="T74"><text:s/></text:span><text:span text:style-name="T75">марта</text:span><text:span text:style-name="T76"><text:s/></text:span><text:span text:style-name="T77">20</text:span><text:span text:style-name="T78">20</text:span><text:span text:style-name="T79"><text:s/>года</text:span><text:span text:style-name="T80"><text:s/></text:span><text:span text:style-name="T81">был проведен муниципальный<text:s/></text:span><text:span text:style-name="T82">этап<text:s/></text:span><text:span text:style-name="T83">Всероссийского детского экологического форума «Зелёная планета 20</text:span><text:span text:style-name="T84">20</text:span><text:span text:style-name="T85">», приуроченн</text:span><text:span text:style-name="T86">ый</text:span><text:span text:style-name="T87"><text:s/>к проведению Года<text:s/></text:span><text:span text:style-name="T88">памяти и славы</text:span><text:span text:style-name="T89"><text:s/>в России</text:span><text:span text:style-name="T90"><text:s/></text:span><text:span text:style-name="T91">(далее<text:s/></text:span><text:span text:style-name="T92">– Конкурс).</text:span></text:p>
      <text:p text:style-name="P93"><text:s text:c="7"/>Конкурс проводился по следующим<text:s/>номинациям:</text:p>
      <text:list text:style-name="LFO7" text:continue-numbering="true">
        <text:list-item>
          <text:p text:style-name="P94"><text:span text:style-name="T95">«Зеленая планета глазами детей</text:span><text:span text:style-name="T96">. Память и слава</text:span><text:span text:style-name="T97">»;</text:span></text:p>
        </text:list-item>
        <text:list-item>
          <text:p text:style-name="P98">«Природа – бесценный дар, один на всех»;</text:p>
        </text:list-item>
        <text:list-item>
          <text:p text:style-name="P99">«Многообразие вековых традиций»;</text:p>
        </text:list-item>
        <text:list-item>
          <text:p text:style-name="P100">«Природа и судьбы людей».</text:p>
        </text:list-item>
      </text:list>
      <text:p text:style-name="P101">Всего<text:s/>в<text:s/>Конкурсе<text:s/>приняли участие<text:s/>28<text:s/>обучающихся<text:s/>и воспитанников<text:s/>из<text:s/>Никольского филиала,<text:s/>Нижнеспасского филиала,<text:s/>филиала «Сказка»,<text:s/>Дмитриевщинского филиала<text:s/>МБДОУ Платоновского детского сада,<text:s/>МБОУ Верхнеспасской СОШ,<text:s/>Хитровского<text:s/>филиала<text:s/>МБОУ<text:s/>Верхнеспасской СОШ,<text:s/>Рассказовского<text:s/>филиала МБОУ Платоновской СОШ и МБУ ДО «ДДТ Рассказовского района».</text:p>
      <text:soft-page-break/>
      <text:p text:style-name="P102"><text:span text:style-name="T103"><text:s text:c="7"/></text:span><text:span text:style-name="T104"><text:s text:c="3"/></text:span><text:span text:style-name="T105">Членами жюри отмечен</text:span><text:span text:style-name="T106">ы</text:span><text:span text:style-name="T107"><text:s/></text:span><text:span text:style-name="T108">творческая и художественная значимость представленных<text:s/></text:span><text:span text:style-name="T109">работ,<text:s/></text:span><text:span text:style-name="T110">мастерство, эстетичность, аккуратность исполнения и оригинальность авторских идей</text:span><text:span text:style-name="T111">.</text:span><text:span text:style-name="T112"><text:s/></text:span><text:span text:style-name="T113">На основании вышеизложенного ПРИКАЗЫВАЮ:</text:span></text:p>
      <text:list text:style-name="LFO4" text:continue-numbering="true">
        <text:list-item>
          <text:p text:style-name="P114">Утвердить список победителей и призеров <text:s/>Конкурса <text:s/>(Приложение 1).</text:p>
        </text:list-item>
        <text:list-item>
          <text:p text:style-name="P115"><text:span text:style-name="T116">Наградить дипломами отдела образования и защиты прав несовершеннолетних <text:s/>администрации Рассказовского района победителей и призеров Конкурса.</text:span></text:p>
        </text:list-item>
        <text:list-item>
          <text:p text:style-name="P117"><text:span text:style-name="T118">Руководителям<text:s/></text:span><text:span text:style-name="T119">образовательных учреждений объявить благодарность педагогам, победителей и призеров Конкурса.</text:span></text:p>
        </text:list-item>
        <text:list-item>
          <text:p text:style-name="P120"><text:span text:style-name="T121">Контроль за исполнением</text:span><text:span text:style-name="T122"><text:s/>настоящего приказа оставляю за собой.</text:span></text:p>
        </text:list-item>
      </text:list>
      <text:p text:style-name="P123"><text:s text:c="4"/><text:s text:c="3"/></text:p>
      <text:p text:style-name="P124">Начальник отдела <text:s/><text:tab/><text:tab/><text:tab/><text:tab/><text:s text:c="35"/><text:s text:c="2"/>Г.В. Скакалина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Приложение 1</text:p>
      <text:p text:style-name="P151">УТВЕРЖДЕНО</text:p>
      <text:p text:style-name="P152">приказом отдела<text:s/>образования<text:s/></text:p>
      <text:p text:style-name="P153">и защиты прав несовершеннолетних</text:p>
      <text:p text:style-name="P154">администрации Рассказовского района</text:p>
      <text:p text:style-name="P155">от <text:s/>24.03.2020<text:s text:c="2"/>№<text:s/>52</text:p>
      <text:p text:style-name="P156"/>
      <text:p text:style-name="P157">Список победителей и призеров</text:p>
      <text:p text:style-name="P158"><text:span text:style-name="T159">муниципального<text:s/></text:span><text:span text:style-name="T160">этапа<text:s/></text:span><text:span text:style-name="T161">Всероссийского детского экологического форума «Зелёная планета 20</text:span><text:span text:style-name="T162">20</text:span><text:span text:style-name="T163">», приуроченного к проведению<text:s/></text:span></text:p>
      <text:p text:style-name="P164">Года<text:s/>памяти и славы<text:s/>в России</text:p>
      <text:p text:style-name="P165"/>
      <text:p text:style-name="P166">Номинация «Зеленая планета глазами детей. Память и слава»<text:s/></text:p>
      <text:p text:style-name="P167">Возрастная категория 6-10 лет<text:s/></text:p>
      <text:p text:style-name="P168"><text:span text:style-name="T169">1 место</text:span><text:span text:style-name="T170"><text:s/>– Дьякова Полина, воспитанница МБУ ДО «Дом детского творчества Рассказовского района», руководитель Ивановская Л.Н.;</text:span></text:p>
      <text:p text:style-name="P171"><text:span text:style-name="T172">2 место</text:span><text:span text:style-name="T173"><text:s/>– Удманцева Галина, воспитанница Нижнеспасского филиала МБДОУ Платоновского детского сада, руководитель Милосердова А.А.;</text:span></text:p>
      <text:p text:style-name="P174"><text:span text:style-name="T175">2 место</text:span><text:span text:style-name="T176"><text:s/>– Селиванова Елизавета, <text:s/>воспитанница Нижнеспасского филиала МБДОУ Платоновского детского сада, руководитель Гриднева О.В.;</text:span></text:p>
      <text:p text:style-name="P177"><text:span text:style-name="T178">3 место</text:span><text:span text:style-name="T179"><text:s/>- Яковлева Алина, воспитанница Дмитриевщинского филиала МБДОУ Платоновского детского сада, руководитель Фатеева А.А.</text:span></text:p>
      <text:p text:style-name="P180"><text:span text:style-name="T181">3 место</text:span><text:span text:style-name="T182"><text:s/>- Дьякова Анастасия, воспитанница филиала «Сказка» МБДОУ Платоновского детского сада, руководитель Пеньшина Е.А.;</text:span></text:p>
      <text:p text:style-name="P183">Возрастная категория 11-14 лет<text:s/></text:p>
      <text:p text:style-name="P184"><text:span text:style-name="T185">1 место -<text:s/></text:span><text:span text:style-name="T186">Кудрявцева Александра, обучающаяся Хитровского филиала МБОУ Верхнеспасской СОШ, руководитель Галушкина Л.В.;</text:span></text:p>
      <text:p text:style-name="P187"><text:span text:style-name="T188">2 место</text:span><text:span text:style-name="T189"><text:s/>- Кривенцева Елена, воспитанница МБУ ДО «ДДТ Рассказовского района», руководитель Ивановская Л.Н.;</text:span></text:p>
      <text:p text:style-name="P190"><text:span text:style-name="T191">2 место</text:span><text:span text:style-name="T192"><text:s/>– Любимова Вероника, обучающаяся Рассказовского филиала МБОУ Платоновской СОШ, руководитель Лаврентьева Е.А.;</text:span></text:p>
      <text:p text:style-name="P193"><text:span text:style-name="T194">3 место</text:span><text:span text:style-name="T195"><text:s/>- Зудилина Кристина, обучающаяся Хитровского филиала МБОУ Верхнеспасской СОШ, руководитель Галушкина Л.В.</text:span></text:p>
      <text:p text:style-name="P196"><text:span text:style-name="T197">3 место</text:span><text:span text:style-name="T198"><text:s/>– Усманова Мадина, обучающаяся МБОУ Верхнеспасской СОШ, руководитель Тормышова Т.В.</text:span></text:p>
      <text:p text:style-name="P199">Возрастная категория 15-17 лет<text:s/></text:p>
      <text:p text:style-name="P200"><text:span text:style-name="T201">1 место -<text:s/></text:span><text:span text:style-name="T202">Катаева Асет, обучающаяся Хитровского филиала МБОУ Верхнеспасской СОШ, руководитель Галушкина Л.В.;</text:span></text:p>
      <text:p text:style-name="P203"><text:span text:style-name="T204">2 место</text:span><text:span text:style-name="T205"><text:s/>– Суденкова Варвара, обучающаяся Рассказовского филиала МБОУ Платоновской СОШ, руководитель Лаврентьева Е.А.</text:span></text:p>
      <text:p text:style-name="P206">Номинация «Природа – бесценный дар, один на всех»</text:p>
      <text:p text:style-name="P207">Возрастная категория 6-10 лет<text:s/></text:p>
      <text:p text:style-name="P208"><text:span text:style-name="T209">2 место –<text:s/></text:span><text:span text:style-name="T210">коллектив воспитанников филиала «Сказка» МБДОУ Платоновского детского сада, руководитель Масежная В.В.</text:span></text:p>
      <text:p text:style-name="P211">Возрастная категория 11-14 лет<text:s/></text:p>
      <text:soft-page-break/>
      <text:p text:style-name="P212"><text:span text:style-name="T213">3 место</text:span><text:span text:style-name="T214"><text:s/>–</text:span><text:span text:style-name="T215"><text:s/>Маняхина Ангелина,<text:s/></text:span><text:span text:style-name="T216">обучающаяся Рассказовского филиала МБОУ Платоновской СОШ, руководитель Маняхина Н.В.</text:span></text:p>
      <text:p text:style-name="P217">Номинация «Природа и судьбы людей»<text:s/></text:p>
      <text:p text:style-name="P218">Возрастная категория 11-14 лет</text:p>
      <text:p text:style-name="P219"><text:span text:style-name="T220">3 место –<text:s/></text:span><text:span text:style-name="T221">Самоловов Игорь,<text:s/></text:span><text:span text:style-name="T222">обучающийся Рассказовского филиала МБОУ Платоновской СОШ, руководитель Климова Л.В.</text:span></text:p>
      <text:p text:style-name="P223">Номинация «Многообразие вековых традиций»<text:s/></text:p>
      <text:p text:style-name="P224">Возрастная категория 6-10 лет<text:s/></text:p>
      <text:p text:style-name="P225"><text:span text:style-name="T226">2 место -<text:s/></text:span><text:span text:style-name="T227">Астраханцев Сергей и Волокитин Артем, воспитанники филиала «Сказка» МБДОУ Платоновского детского сада, руководитель Масежная В.В.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Валентина</dc:creator>
    <meta:creation-date>2020-03-24T05:59:00Z</meta:creation-date>
    <dc:date>2020-03-24T05:59:00Z</dc:date>
    <meta:print-date>2018-03-29T07:14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07" meta:character-count="4733" meta:row-count="33" meta:non-whitespace-character-count="4035"/>
  </office:meta>
</office:document-meta>
</file>