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fo:margin-bottom="0in" style:line-height-at-least="0.1388in">
        <style:tab-stops>
          <style:tab-stop style:type="left" style:position="0.4923in"/>
          <style:tab-stop style:type="center" style:position="1.0465in"/>
          <style:tab-stop style:type="left" style:position="1.5104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margin-bottom="0in" fo:line-height="100%" fo:text-indent="0.5909in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3" style:parent-style-name="Обычный" style:family="paragraph">
      <style:paragraph-properties fo:text-align="justify" fo:margin-bottom="0in" fo:line-height="100%" fo:text-indent="0.5909in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Обычный" style:list-style-name="LFO1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83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88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9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90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91" style:parent-style-name="Обычный" style:list-style-name="LFO1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4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center" fo:margin-bottom="0in" fo:line-height="100%"/>
      <style:text-properties fo:hyphenate="fals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1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12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false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3</text:span><text:span text:style-name="T18">.</text:span><text:span text:style-name="T19">0</text:span><text:span text:style-name="T20">3</text:span><text:span text:style-name="T21">.20</text:span><text:span text:style-name="T22">20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<text:tab/><text:s text:c="3"/><text:tab/>№<text:s/>51</text:p>
            <text:p text:style-name="P28"/>
            <text:p text:style-name="P29"/>
            <text:p text:style-name="P30"/>
          </table:table-cell>
        </table:table-row>
      </table:table>
      <text:p text:style-name="P31">Об итогах<text:s/>муниципального<text:s/>этапа<text:s/>регионального детско-юношеского фестиваля-конкурса «За други своя!», посвященного 75-ой годовщине Победы в Великой Отечественной войне<text:s/></text:p>
      <text:p text:style-name="P32"/>
      <text:p text:style-name="P33"><text:span text:style-name="T34">В соответствии с приказом отдела образования и защиты прав несовершеннолетних администрации Рассказовского района №<text:s/></text:span><text:span text:style-name="T35">41</text:span><text:span text:style-name="T36"><text:s/>от<text:s/></text:span><text:span text:style-name="T37">03</text:span><text:span text:style-name="T38">.</text:span><text:span text:style-name="T39">03</text:span><text:span text:style-name="T40">.20</text:span><text:span text:style-name="T41">20</text:span><text:span text:style-name="T42"><text:s/>«О проведении муниципального этапа</text:span><text:span text:style-name="T43"><text:s/>регионального детско-юношеского фестиваля-конкурса «За други своя!», посвященного 75-ой годовщине Победы в Великой Отечественной войне</text:span><text:span text:style-name="T44">»<text:s/></text:span><text:span text:style-name="T45">в период с<text:s/></text:span><text:span text:style-name="T46">3</text:span><text:span text:style-name="T47"><text:s/></text:span><text:span text:style-name="T48">по<text:s/></text:span><text:span text:style-name="T49">2</text:span><text:span text:style-name="T50">0</text:span><text:span text:style-name="T51"><text:s/></text:span><text:span text:style-name="T52">марта</text:span><text:span text:style-name="T53"><text:s/>20</text:span><text:span text:style-name="T54">20</text:span><text:span text:style-name="T55"><text:s/>года</text:span><text:span text:style-name="T56"><text:s/></text:span><text:span text:style-name="T57">был проведен муниципальный<text:s/></text:span><text:span text:style-name="T58">этап<text:s/></text:span><text:span text:style-name="T59">регионального детско-юношеского фестиваля-конкурса «За други своя!», посвященного 75-ой годовщине Победы в Великой Отечественной войне<text:s/></text:span><text:span text:style-name="T60">(далее –<text:s/></text:span><text:span text:style-name="T61">Конкурс</text:span><text:span text:style-name="T62">).</text:span></text:p>
      <text:p text:style-name="P63"><text:span text:style-name="T64">Всего в<text:s/></text:span><text:span text:style-name="T65">Конкурсе</text:span><text:span text:style-name="T66"><text:s/>приняли участие<text:s/></text:span><text:span text:style-name="T67">39</text:span><text:span text:style-name="T68"><text:s/>обучающи</text:span><text:span text:style-name="T69">хся</text:span><text:span text:style-name="T70"><text:s/>и<text:s/></text:span><text:span text:style-name="T71">воспитанников</text:span><text:span text:style-name="T72"><text:s/></text:span><text:span text:style-name="T73">из<text:s/></text:span><text:span text:style-name="T74">МБДОУ Платоновского детского сада, Дмитриевщинского филиала МБДОУ Платоновского детского сада,<text:s/></text:span><text:span text:style-name="T75">МБОУ Верхнеспасской СОШ</text:span><text:span text:style-name="T76">,<text:s/></text:span><text:span text:style-name="T77">МБОУ Платоновской СОШ, Рассказовского филиала МБОУ Платоновской СОШ.</text:span></text:p>
      <text:p text:style-name="P78"><text:span text:style-name="T79">Членами жюри отмечен</text:span><text:span text:style-name="T80"><text:s/>артистизм, исполнительское мастерство конкурсантов, музыкальное оформление и художественно-образное решение номеров.<text:s/></text:span><text:span text:style-name="T81">На основании вышеизложенного ПРИКАЗЫВАЮ:</text:span></text:p>
      <text:list text:style-name="LFO1">
        <text:list-item text:start-value="1">
          <text:p text:style-name="P82">Утвердить список победителей и призеров <text:s/>Конкурса<text:s/>(Приложение 1).</text:p>
        </text:list-item>
      </text:list>
      <text:list text:style-name="LFO1" text:continue-numbering="true">
        <text:list-item>
          <text:p text:style-name="P83"><text:span text:style-name="T84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85">Конкурса</text:span><text:span text:style-name="T86">.</text:span></text:p>
        </text:list-item>
      </text:list>
      <text:list text:style-name="LFO1" text:continue-numbering="true">
        <text:list-item>
          <text:p text:style-name="P87"><text:span text:style-name="T88">Руководителям образовательных учреждений объявить благодарность педагогам, подготовившим победителей и призеров<text:s/></text:span><text:span text:style-name="T89">Конкурса</text:span><text:span text:style-name="T90">.</text:span></text:p>
        </text:list-item>
      </text:list>
      <text:list text:style-name="LFO1" text:continue-numbering="true">
        <text:list-item>
          <text:p text:style-name="P91"><text:span text:style-name="T92">Контроль за исполнением настоящего приказа оставляю за собой.</text:span></text:p>
        </text:list-item>
      </text:list>
      <text:p text:style-name="P93"><text:s text:c="7"/></text:p>
      <text:p text:style-name="P94">Начальник<text:s/>отдела <text:s text:c="19"/><text:s text:c="36"/><text:s text:c="3"/><text:s text:c="9"/><text:s text:c="9"/>Г.В. Скакалина<text:s/></text:p>
      <text:p text:style-name="P95"/>
      <text:p text:style-name="P96"/>
      <text:p text:style-name="P97"/>
      <text:p text:style-name="P98"/>
      <text:soft-page-break/>
      <text:p text:style-name="P99">Приложение 1</text:p>
      <text:p text:style-name="P100">УТВЕРЖДЕНО</text:p>
      <text:p text:style-name="P101">приказом отдела образования<text:s/></text:p>
      <text:p text:style-name="P102">и защиты прав несовершеннолетних</text:p>
      <text:p text:style-name="P103">администрации Рассказовского района</text:p>
      <text:p text:style-name="P104">от<text:s/>23.03.2020<text:s text:c="2"/>№<text:s/>51</text:p>
      <text:p text:style-name="P105"/>
      <text:p text:style-name="P106"><text:span text:style-name="T107">Список победителей и призеров</text:span><text:span text:style-name="T108"><text:s/></text:span><text:span text:style-name="T109">муниципального<text:s/></text:span><text:span text:style-name="T110">этапа</text:span><text:span text:style-name="T111"><text:s/></text:span><text:span text:style-name="T112">регионального детско-юношеского фестиваля-конкурса «За други своя!», посвященного 75-ой годовщине Победы в Великой Отечественной войне</text:span></text:p>
      <text:p text:style-name="P113"/>
      <text:p text:style-name="P114">Возрастная группа - до 6 лет включительно</text:p>
      <text:p text:style-name="P115">Номинация «Вокальное искусство»</text:p>
      <text:p text:style-name="P116"><text:span text:style-name="T117">1 место</text:span><text:span text:style-name="T118"><text:s/>-<text:s/></text:span><text:span text:style-name="T119">Ульянова Алена, воспитанница Дмитриевщинского филиала МБДОУ Платоновского детского сада, руководитель Шапкина А.С.<text:s/></text:span></text:p>
      <text:p text:style-name="P120"><text:span text:style-name="T121">2 место</text:span><text:span text:style-name="T122"><text:s/>-<text:s/></text:span><text:span text:style-name="T123">Черников Иван, воспитанник МБДОУ Платоновского детского сада, руководитель <text:s/>Бабий О.А.</text:span></text:p>
      <text:p text:style-name="P124"><text:span text:style-name="T125">3 место</text:span><text:span text:style-name="T126"><text:s/>- к</text:span><text:span text:style-name="T127">оллектив МБДОУ Платоновского детского сада, руководитель Бабий О.А.</text:span></text:p>
      <text:p text:style-name="P128">Номинация «Хореографическое искусство»</text:p>
      <text:p text:style-name="P129"><text:span text:style-name="T130">2 место</text:span><text:span text:style-name="T131"><text:s/>- к</text:span><text:span text:style-name="T132">оллектив Дмитриевщинского филиала МБДОУ Платоновского детского сада, руководитель Фатеева А.А.</text:span></text:p>
      <text:p text:style-name="P133">Возрастная группа<text:s/>11-14<text:s/>лет</text:p>
      <text:p text:style-name="P134">Номинация «Вокальное искусство»</text:p>
      <text:p text:style-name="P135"><text:span text:style-name="T136">1 место</text:span><text:span text:style-name="T137"><text:s/>- о</text:span><text:span text:style-name="T138">бразцовый<text:s/></text:span><text:span text:style-name="T139">фольклорный коллектив «Пчелка»</text:span><text:span text:style-name="T140"><text:s/>МБОУ Платоновск</text:span><text:span text:style-name="T141">ой</text:span><text:span text:style-name="T142"><text:s/>СОШ, руководитель Яблокова Н.В.</text:span></text:p>
      <text:p text:style-name="P143">Номинация «Хореографическое искусство</text:p>
      <text:p text:style-name="P144"><text:span text:style-name="T145">1 место</text:span><text:span text:style-name="T146"><text:s/>-<text:s/></text:span><text:span text:style-name="T147">Брехт Карина, обучающаяся МБОУ Верхнеспасской СОШ, руководитель Брехт И.Ю.<text:s/></text:span></text:p>
      <text:p text:style-name="P148">Возрастная группа<text:s/>15-18 лет</text:p>
      <text:p text:style-name="P149">Номинация «Хореографическое искусство»</text:p>
      <text:p text:style-name="P150"><text:span text:style-name="T151">1 место<text:s/></text:span><text:span text:style-name="T152">- х</text:span><text:span text:style-name="T153">ореогр</text:span><text:span text:style-name="T154">афический коллектив «Гармония»<text:s/></text:span><text:span text:style-name="T155">МБОУ Верхнеспасск</text:span><text:span text:style-name="T156">ой</text:span><text:span text:style-name="T157"><text:s/>СОШ, руководитель Брехт И.Ю.</text:span></text:p>
      <text:p text:style-name="P158">Смешанная возрастная группа</text:p>
      <text:p text:style-name="P159">Номинация «Хореографическое искусство»</text:p>
      <text:p text:style-name="P160"><text:span text:style-name="T161">2 место</text:span><text:span text:style-name="T162"><text:s/>- х</text:span><text:span text:style-name="T163">ореогр</text:span><text:span text:style-name="T164">афический коллектив «Конфетти»<text:s/></text:span><text:span text:style-name="T165">Рассказовск</text:span><text:span text:style-name="T166">ого</text:span><text:span text:style-name="T167"><text:s/>филиал</text:span><text:span text:style-name="T168">а</text:span><text:span text:style-name="T169"><text:s/>МБОУ Платоновской СОШ, руководитель Маняхина Н.В.</text:span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54:00Z</meta:creation-date>
    <dc:date>2020-09-15T12:54:00Z</dc:date>
    <meta:print-date>2019-01-21T08:20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497" meta:character-count="3326" meta:row-count="23" meta:non-whitespace-character-count="2835"/>
  </office:meta>
</office:document-meta>
</file>