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5in" text:min-label-width="0.2166in"/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space-before="0in" text:min-label-width="0.2333in"/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0in" text:min-label-width="0.2437in"/>
      </text:list-level-style-number>
    </text:list-style>
    <text:list-style style:name="LFO4">
      <text:list-level-style-number text:level="1" text:style-name="WW_CharLFO4LVL1" style:num-prefix="5.2." style:num-suffix="." style:num-format="1">
        <style:list-level-properties text:space-before="0in" text:min-label-width="0.3597in"/>
      </text:list-level-style-number>
    </text:list-style>
    <text:list-style style:name="LFO5">
      <text:list-level-style-number text:level="1" text:style-name="WW_CharLFO5LVL1" style:num-prefix="7." style:num-suffix="." style:num-format="1" text:start-value="4">
        <style:list-level-properties text:space-before="0in" text:min-label-width="0.263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166in"/>
      </text:list-level-style-number>
    </text:list-style>
    <text:list-style style:name="LFO7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." style:num-format="a" style:num-letter-sync="true">
        <style:list-level-properties text:space-before="1.0798in" text:min-label-width="0.25in"/>
      </text:list-level-style-number>
      <text:list-level-style-number text:level="3" style:num-suffix="." style:num-format="i">
        <style:list-level-properties fo:text-align="end" text:space-before="1.7048in" text:min-label-width="0.125in"/>
      </text:list-level-style-number>
      <text:list-level-style-number text:level="4" style:num-suffix="." style:num-format="1">
        <style:list-level-properties text:space-before="2.0798in" text:min-label-width="0.25in"/>
      </text:list-level-style-number>
      <text:list-level-style-number text:level="5" style:num-suffix="." style:num-format="a" style:num-letter-sync="true">
        <style:list-level-properties text:space-before="2.5798in" text:min-label-width="0.25in"/>
      </text:list-level-style-number>
      <text:list-level-style-number text:level="6" style:num-suffix="." style:num-format="i">
        <style:list-level-properties fo:text-align="end" text:space-before="3.2048in" text:min-label-width="0.125in"/>
      </text:list-level-style-number>
      <text:list-level-style-number text:level="7" style:num-suffix="." style:num-format="1">
        <style:list-level-properties text:space-before="3.5798in" text:min-label-width="0.25in"/>
      </text:list-level-style-number>
      <text:list-level-style-number text:level="8" style:num-suffix="." style:num-format="a" style:num-letter-sync="true">
        <style:list-level-properties text:space-before="4.0798in" text:min-label-width="0.25in"/>
      </text:list-level-style-number>
      <text:list-level-style-number text:level="9" style:num-suffix="." style:num-format="i">
        <style:list-level-properties fo:text-align="end" text:space-before="4.7048in" text:min-label-width="0.1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7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1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.25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widows="2" fo:orphans="2" style:text-autospace="ideograph-alpha"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widows="2" fo:orphans="2" style:text-autospace="ideograph-alpha"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widows="2" fo:orphans="2" style:text-autospace="ideograph-alpha" fo:text-align="justify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Название" style:family="paragraph">
      <style:paragraph-properties fo:text-indent="0.1972in"/>
    </style:style>
    <style:style style:name="P16" style:parent-style-name="Обычный" style:family="paragraph">
      <style:paragraph-properties fo:text-align="justify" fo:margin-top="0.0666in" fo:line-height="0.1666in" fo:margin-left="0.0986in" fo:background-color="#FFFFFF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top="0.1569in" fo:margin-left="-0.0986in" fo:margin-right="0.0097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left="-0.0986in" fo:text-indent="0.4923in" fo:background-color="#FFFFFF">
        <style:tab-stops>
          <style:tab-stop style:type="left" style:position="0.7319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59" style:parent-style-name="Обычный" style:family="paragraph">
      <style:paragraph-properties fo:text-align="justify" fo:margin-left="-0.0986in" fo:text-indent="0.4923in" fo:background-color="#FFFFFF">
        <style:tab-stops>
          <style:tab-stop style:type="left" style:position="0.731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left="-0.0986in" fo:text-indent="0.4923in" fo:background-color="#FFFFFF">
        <style:tab-stops>
          <style:tab-stop style:type="left" style:position="0.731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left="-0.0986in" fo:text-indent="0.4923in" fo:background-color="#FFFFFF">
        <style:tab-stops>
          <style:tab-stop style:type="left" style:position="0.731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text-align="justify" fo:margin-left="-0.0986in" fo:text-indent="0.4923in" fo:background-color="#FFFFFF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fo:text-align="justify" fo:background-color="#FFFFFF"/>
      <style:text-properties style:font-name="Times New Roman" style:font-name-asian="Calibri" style:font-name-complex="Times New Roman" fo:font-size="14pt" style:font-size-asian="14pt" style:font-size-complex="14pt" fo:language="en" fo:country="US" style:language-asian="en" style:country-asian="US"/>
    </style:style>
    <style:style style:name="P71" style:parent-style-name="Обычный" style:family="paragraph">
      <style:paragraph-properties fo:text-align="justify" fo:background-color="#FFFFFF"/>
      <style:text-properties style:font-name="Times New Roman" style:font-name-asian="Calibri" style:font-name-complex="Times New Roman" fo:font-size="14pt" style:font-size-asian="14pt" style:font-size-complex="14pt" fo:language="en" fo:country="US" style:language-asian="en" style:country-asian="US"/>
    </style:style>
    <style:style style:name="P72" style:parent-style-name="Обычный" style:family="paragraph">
      <style:paragraph-properties fo:text-align="justify" fo:margin-left="-0.0986in" fo:background-color="#FFFFFF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text-align="justify" fo:margin-left="-0.0986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left="-0.0986in" fo:text-indent="0.4923in">
        <style:tab-stops/>
      </style:paragraph-properties>
      <style:text-properties fo:font-size="14pt" style:font-size-asian="14pt" style:font-size-complex="14pt"/>
    </style:style>
    <style:style style:name="F82" style:parent-style-name="a0" style:family="graphic">
      <style:graphic-properties style:wrap="parallel" draw:stroke="none" draw:fill="none" fo:border="none" fo:padding="0in" style:shadow="none" fo:margin-left="0.0263in" fo:margin-right="0.0263in" style:vertical-rel="paragraph" style:horizontal-rel="page" style:horizontal-pos="from-left" style:vertical-pos="from-top" style:writing-mode="lr-tb"/>
    </style:style>
    <style:style style:name="P83" style:parent-style-name="Обычный" style:family="paragraph">
      <style:paragraph-properties fo:text-align="justify" fo:margin-left="-0.0986in" fo:text-indent="0.4923in">
        <style:tab-stops/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96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97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98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99" style:parent-style-name="Обычный" style:family="paragraph">
      <style:paragraph-properties fo:background-color="#FFFFFF"/>
      <style:text-properties style:font-name="Times New Roman" style:font-name-complex="Times New Roman" fo:letter-spacing="-0.0013in" fo:font-size="12pt" style:font-size-asian="12pt" style:font-size-complex="12pt"/>
    </style:style>
    <style:style style:name="P100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101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102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103" style:parent-style-name="Обычный" style:family="paragraph">
      <style:paragraph-properties fo:text-align="end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05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106" style:parent-style-name="Обычный" style:family="paragraph">
      <style:paragraph-properties fo:text-align="end" fo:background-color="#FFFFFF"/>
    </style:style>
    <style:style style:name="T10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16" style:parent-style-name="Обычный" style:family="paragraph">
      <style:paragraph-properties fo:text-align="center" fo:margin-left="1.5298in" fo:margin-right="0.5069in" fo:text-indent="-0.6131in" fo:background-color="#FFFFFF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118" style:parent-style-name="Обычный" style:family="paragraph">
      <style:paragraph-properties fo:text-align="center" fo:margin-left="1.5298in" fo:margin-right="0.5069in" fo:text-indent="-0.6131in" fo:background-color="#FFFFFF">
        <style:tab-stops/>
      </style:paragraph-properties>
      <style:text-properties style:font-name="Times New Roman" style:font-name-complex="Times New Roman" style:font-weight-complex="bold" fo:letter-spacing="-0.002in" fo:font-size="14pt" style:font-size-asian="14pt" style:font-size-complex="14pt"/>
    </style:style>
    <style:style style:name="P119" style:parent-style-name="Обычный" style:family="paragraph">
      <style:paragraph-properties fo:text-align="center" fo:margin-left="1.5298in" fo:margin-right="0.5069in" fo:text-indent="-0.6131in" fo:background-color="#FFFFFF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style:font-weight-complex="bold" fo:letter-spacing="-0.002i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style:font-weight-complex="bold" fo:letter-spacing="-0.002i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style:font-weight-complex="bold" fo:letter-spacing="-0.002i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style:font-weight-complex="bold" fo:letter-spacing="-0.002in" fo:font-size="14pt" style:font-size-asian="14pt" style:font-size-complex="14pt"/>
    </style:style>
    <style:style style:name="P124" style:parent-style-name="Обычный" style:family="paragraph">
      <style:paragraph-properties fo:text-align="justify" fo:margin-top="0.1569in" fo:text-indent="0.5833in" fo:background-color="#FFFFFF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26" style:parent-style-name="Обычный" style:family="paragraph">
      <style:paragraph-properties fo:text-align="justify" fo:margin-right="0.0097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list-style-name="LFO2" style:family="paragraph">
      <style:paragraph-properties fo:text-align="justify" fo:margin-right="0.0097in" fo:text-indent="0.5833in" fo:background-color="#FFFFFF">
        <style:tab-stops>
          <style:tab-stop style:type="left" style:position="0.6131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list-style-name="LFO2" style:family="paragraph">
      <style:paragraph-properties fo:text-align="justify" fo:margin-right="0.0097in" fo:text-indent="0.5833in" fo:background-color="#FFFFFF">
        <style:tab-stops>
          <style:tab-stop style:type="left" style:position="0.6131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44" style:parent-style-name="Обычный" style:family="paragraph">
      <style:paragraph-properties fo:text-align="justify" fo:margin-right="0.0097in" fo:text-indent="0.5833in" fo:background-color="#FFFFFF">
        <style:tab-stops>
          <style:tab-stop style:type="left" style:position="0.6131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5833in" fo:background-color="#FFFFFF">
        <style:tab-stops>
          <style:tab-stop style:type="left" style:position="0.6097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margin-top="0.0034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5833in" fo:background-color="#FFFFFF">
        <style:tab-stops>
          <style:tab-stop style:type="left" style:position="0.6097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margin-top="0.0069in" fo:margin-right="0.0069in" fo:text-indent="0.5833in" fo:background-color="#FFFFFF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157" style:parent-style-name="Обычный" style:family="paragraph">
      <style:paragraph-properties fo:text-align="justify" fo:margin-right="0.0097in" fo:text-indent="0.5833in" fo:background-color="#FFFFFF"/>
    </style:style>
    <style:style style:name="T15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margin-top="0.0166in" fo:margin-right="0.0097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margin-top="0.0166in" fo:margin-right="0.0131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margin-top="0.0034in" fo:margin-right="0.0131in" fo:text-indent="0.5833in" fo:background-color="#FFFFFF"/>
    </style:style>
    <style:style style:name="T16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margin-top="0.0069in" fo:margin-right="0.0131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margin-top="0.0069in" fo:margin-right="0.0131in" fo:text-indent="0.5833in" fo:background-color="#FFFFFF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68" style:parent-style-name="Обычный" style:list-style-name="LFO3" style:family="paragraph">
      <style:paragraph-properties fo:text-align="justify" fo:margin-top="0.0034in" fo:margin-right="0.0097in" fo:text-indent="0.5833in" fo:background-color="#FFFFFF">
        <style:tab-stops>
          <style:tab-stop style:type="left" style:position="0.6069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Обычный" style:list-style-name="LFO3" style:family="paragraph">
      <style:paragraph-properties fo:text-align="justify" fo:margin-top="0.0097in" fo:margin-right="0.0097in" fo:text-indent="0.5833in" fo:background-color="#FFFFFF">
        <style:tab-stops>
          <style:tab-stop style:type="left" style:position="0.6069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5833in" fo:background-color="#FFFFFF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margin-right="0.302in" fo:background-color="#FFFFFF">
        <style:tab-stops>
          <style:tab-stop style:type="left" style:position="3.740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margin-right="0.302in" fo:background-color="#FFFFFF">
        <style:tab-stops>
          <style:tab-stop style:type="left" style:position="3.7402in"/>
        </style:tab-stops>
      </style:paragraph-properties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95" style:parent-style-name="Обычный" style:family="paragraph">
      <style:paragraph-properties fo:text-align="justify" fo:margin-right="0.0097in" fo:background-color="#FFFFFF">
        <style:tab-stops>
          <style:tab-stop style:type="left" style:position="0.6131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214" style:parent-style-name="Обычный" style:family="paragraph">
      <style:paragraph-properties fo:text-align="justify" fo:margin-right="0.0069in" fo:text-indent="0.5833in" fo:background-color="#FFFFFF">
        <style:tab-stops>
          <style:tab-stop style:type="left" style:position="0.6965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fo:margin-right="0.0069in" fo:text-indent="0.5833in" fo:background-color="#FFFFFF">
        <style:tab-stops>
          <style:tab-stop style:type="left" style:position="0.6263in"/>
        </style:tab-stops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fo:text-align="justify" fo:margin-right="0.0069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35" style:parent-style-name="Обычный" style:family="paragraph">
      <style:paragraph-properties fo:text-align="justify" fo:margin-right="0.0069in" fo:text-indent="0.5833in" fo:background-color="#FFFFFF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239" style:parent-style-name="Обычный" style:family="paragraph">
      <style:paragraph-properties fo:text-align="justify" fo:margin-right="0.0069in" fo:text-indent="0.5833in" fo:background-color="#FFFFFF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4" style:parent-style-name="Обычный" style:family="paragraph">
      <style:paragraph-properties fo:text-align="justify" fo:margin-right="0.0069in" fo:text-indent="0.5833in" fo:background-color="#FFFFFF"/>
    </style:style>
    <style:style style:name="T24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251" style:parent-style-name="Обычный" style:family="paragraph">
      <style:paragraph-properties fo:text-align="justify" fo:margin-right="0.0069in" fo:text-indent="0.5833in" fo:background-color="#FFFFFF">
        <style:tab-stops>
          <style:tab-stop style:type="left" style:position="0.6263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fo:margin-right="0.0069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fo:text-align="justify" fo:margin-right="0.0069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258" style:parent-style-name="Обычный" style:family="paragraph">
      <style:paragraph-properties fo:text-align="justify" fo:margin-right="0.0097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margin-right="0.0069in" fo:text-indent="0.5833in" fo:background-color="#FFFFFF"/>
    </style:style>
    <style:style style:name="T26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4" style:parent-style-name="Обычный" style:family="paragraph">
      <style:paragraph-properties fo:text-align="justify" fo:margin-top="0.043in" fo:text-indent="0.5833in" fo:background-color="#FFFFFF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margin-top="0.1534in" fo:text-indent="0.5833in" fo:background-color="#FFFFFF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5833in" fo:background-color="#FFFFFF">
        <style:tab-stops>
          <style:tab-stop style:type="left" style:position="0.696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margin-right="0.0034in" fo:text-indent="0.5833in" fo:background-color="#FFFFFF">
        <style:tab-stops>
          <style:tab-stop style:type="left" style:position="0.763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margin-top="0.0034in" fo:margin-left="0.5833in" fo:margin-right="1.0131in" fo:background-color="#FFFFFF">
        <style:tab-stops>
          <style:tab-stop style:type="left" style:position="0.126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fo:text-align="justify" fo:margin-right="0.0069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273" style:parent-style-name="Обычный" style:family="paragraph">
      <style:paragraph-properties fo:text-align="justify" fo:margin-top="0.0034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fo:margin-right="0.0034in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275" style:parent-style-name="Обычный" style:family="paragraph">
      <style:paragraph-properties fo:text-align="justify" fo:margin-top="0.15in" fo:text-indent="0.5833in" fo:background-color="#FFFFFF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5833in" fo:background-color="#FFFFFF"/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79" style:parent-style-name="Обычный" style:family="paragraph">
      <style:paragraph-properties fo:text-align="justify" fo:margin-right="0.0034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81" style:parent-style-name="Обычный" style:family="paragraph">
      <style:paragraph-properties fo:margin-right="0.302in" fo:background-color="#FFFFFF">
        <style:tab-stops>
          <style:tab-stop style:type="left" style:position="3.7402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82" style:parent-style-name="Обычный" style:family="paragraph">
      <style:paragraph-properties fo:text-align="justify" fo:margin-right="0.0166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83" style:parent-style-name="Обычный" style:family="paragraph">
      <style:paragraph-properties fo:text-align="justify" fo:margin-right="0.0131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84" style:parent-style-name="Обычный" style:family="paragraph">
      <style:paragraph-properties fo:text-align="justify" fo:margin-right="0.0166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85" style:parent-style-name="Обычный" style:family="paragraph">
      <style:paragraph-properties fo:text-align="justify" fo:margin-right="0.0201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86" style:parent-style-name="Обычный" style:family="paragraph">
      <style:paragraph-properties fo:text-align="justify" fo:margin-right="0.0166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87" style:parent-style-name="Обычный" style:family="paragraph">
      <style:paragraph-properties fo:text-align="justify" fo:margin-right="0.0131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88" style:parent-style-name="Обычный" style:family="paragraph">
      <style:paragraph-properties fo:text-align="justify" fo:margin-right="0.0166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89" style:parent-style-name="Обычный" style:family="paragraph">
      <style:paragraph-properties fo:text-align="justify" fo:margin-right="0.0166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90" style:parent-style-name="Обычный" style:family="paragraph">
      <style:paragraph-properties fo:text-align="justify" fo:margin-top="0.0034in" fo:margin-right="0.0166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93" style:parent-style-name="Обычный" style:family="paragraph">
      <style:paragraph-properties fo:text-align="justify" fo:margin-top="0.0034in" fo:margin-right="0.0236in" fo:text-indent="0.583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94" style:parent-style-name="Обычный" style:family="paragraph">
      <style:paragraph-properties fo:text-align="justify" fo:margin-top="0.0034in" fo:margin-right="0.0236in" fo:text-indent="0.5833in" fo:background-color="#FFFFFF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296" style:parent-style-name="Обычный" style:family="paragraph">
      <style:paragraph-properties fo:text-align="justify" fo:margin-top="0.0097in" fo:margin-right="0.0097in" fo:text-indent="0.5833in" fo:background-color="#FFFFFF">
        <style:tab-stops>
          <style:tab-stop style:type="left" style:position="0.6597in"/>
        </style:tab-stops>
      </style:paragraph-properties>
    </style:style>
    <style:style style:name="T297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0" style:parent-style-name="Обычный" style:list-style-name="LFO9" style:family="paragraph">
      <style:paragraph-properties fo:text-align="justify" fo:margin-top="0.0034in" fo:margin-left="0in" fo:margin-right="0.0131in" fo:text-indent="0.5909in" fo:background-color="#FFFFFF">
        <style:tab-stops>
          <style:tab-stop style:type="left" style:position="0.6868in"/>
        </style:tab-stops>
      </style:paragraph-properties>
    </style:style>
    <style:style style:name="T30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4" style:parent-style-name="Обычный" style:list-style-name="LFO5" style:family="paragraph">
      <style:paragraph-properties fo:text-align="justify" fo:margin-top="0.0034in" fo:margin-right="0.0097in" fo:text-indent="0.5833in" fo:background-color="#FFFFFF">
        <style:tab-stops>
          <style:tab-stop style:type="left" style:position="0.6868in"/>
        </style:tab-stops>
      </style:paragraph-properties>
    </style:style>
    <style:style style:name="T305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9" style:parent-style-name="Обычный" style:family="paragraph">
      <style:paragraph-properties fo:margin-right="0.302in" fo:background-color="#FFFFFF">
        <style:tab-stops>
          <style:tab-stop style:type="left" style:position="3.7402in"/>
        </style:tab-stops>
      </style:paragraph-properties>
      <style:text-properties fo:font-size="14pt" style:font-size-asian="14pt" style:font-size-complex="14pt"/>
    </style:style>
    <style:style style:name="P310" style:parent-style-name="Обычный" style:family="paragraph">
      <style:paragraph-properties fo:text-align="end" fo:margin-left="1.8868in" fo:margin-right="0.302in" fo:text-indent="1.25in" fo:background-color="#FFFFFF">
        <style:tab-stops>
          <style:tab-stop style:type="left" style:position="1.8534in"/>
        </style:tab-stops>
      </style:paragraph-properties>
      <style:text-properties fo:font-size="14pt" style:font-size-asian="14pt" style:font-size-complex="14pt"/>
    </style:style>
    <style:style style:name="P311" style:parent-style-name="Обычный" style:family="paragraph">
      <style:paragraph-properties fo:text-align="end" fo:margin-left="1.8868in" fo:margin-right="0.302in" fo:text-indent="1.25in" fo:background-color="#FFFFFF">
        <style:tab-stops>
          <style:tab-stop style:type="left" style:position="1.8534in"/>
        </style:tab-stops>
      </style:paragraph-properties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end" fo:margin-left="1.8868in" fo:margin-right="0.302in" fo:text-indent="1.25in" fo:background-color="#FFFFFF">
        <style:tab-stops>
          <style:tab-stop style:type="left" style:position="1.8534in"/>
        </style:tab-stops>
      </style:paragraph-properties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end" fo:margin-left="1.8868in" fo:margin-right="0.302in" fo:text-indent="1.25in" fo:background-color="#FFFFFF">
        <style:tab-stops>
          <style:tab-stop style:type="left" style:position="1.8534in"/>
        </style:tab-stops>
      </style:paragraph-properties>
      <style:text-properties fo:font-size="14pt" style:font-size-asian="14pt" style:font-size-complex="14pt"/>
    </style:style>
    <style:style style:name="P314" style:parent-style-name="Обычный" style:family="paragraph">
      <style:paragraph-properties fo:margin-right="0.302in" fo:background-color="#FFFFFF">
        <style:tab-stops>
          <style:tab-stop style:type="left" style:position="3.7402in"/>
        </style:tab-stops>
      </style:paragraph-properties>
    </style:style>
    <style:style style:name="P315" style:parent-style-name="Обычный" style:family="paragraph">
      <style:paragraph-properties fo:text-align="end" fo:margin-top="0.1569in" fo:margin-right="0.0736in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316" style:parent-style-name="Обычный" style:family="paragraph">
      <style:paragraph-properties fo:text-align="center" fo:margin-top="0.1569in" fo:margin-right="0.0736in" fo:background-color="#FFFFFF"/>
    </style:style>
    <style:style style:name="T317" style:parent-style-name="Основнойшрифтабзаца" style:family="text">
      <style:text-properties style:font-name="Times New Roman" style:font-name-complex="Times New Roman" style:font-weight-complex="bold" fo:letter-spacing="-0.002in" fo:font-size="14pt" style:font-size-asian="14pt" style:font-size-complex="14pt"/>
    </style:style>
    <style:style style:name="P318" style:parent-style-name="Обычный" style:family="paragraph">
      <style:paragraph-properties fo:text-align="center" fo:margin-right="0.1097in" fo:background-color="#FFFFFF"/>
    </style:style>
    <style:style style:name="T3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3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3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27" style:parent-style-name="Обычный" style:family="paragraph">
      <style:paragraph-properties fo:text-align="center" fo:margin-right="0.0833in" fo:background-color="#FFFFFF"/>
      <style:text-properties style:font-name="Times New Roman" style:font-name-complex="Times New Roman" style:font-weight-complex="bold" fo:letter-spacing="-0.0013in" fo:font-size="14pt" style:font-size-asian="14pt" style:font-size-complex="14pt"/>
    </style:style>
    <style:style style:name="P328" style:parent-style-name="Обычный" style:family="paragraph">
      <style:paragraph-properties fo:text-align="center" fo:margin-right="0.0833in" fo:background-color="#FFFFFF"/>
      <style:text-properties style:font-name="Times New Roman" style:font-name-complex="Times New Roman" style:font-weight-complex="bold" fo:letter-spacing="-0.0013in" fo:font-size="14pt" style:font-size-asian="14pt" style:font-size-complex="14pt"/>
    </style:style>
    <style:style style:name="TableColumn330" style:family="table-column">
      <style:table-column-properties style:column-width="4.4062in"/>
    </style:style>
    <style:style style:name="TableColumn331" style:family="table-column">
      <style:table-column-properties style:column-width="1.1812in"/>
    </style:style>
    <style:style style:name="Table329" style:family="table">
      <style:table-properties style:width="5.5875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text-autospace="ideograph-alpha" fo:text-align="justify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ize="14pt" style:font-size-asian="14pt" style:font-size-complex="14pt"/>
    </style:style>
    <style:style style:name="P381" style:parent-style-name="Обычный" style:family="paragraph">
      <style:paragraph-properties fo:text-align="center" fo:margin-right="0.0833in" fo:background-color="#FFFFFF"/>
      <style:text-properties style:font-name="Times New Roman" style:font-name-complex="Times New Roman" style:font-weight-complex="bold" fo:letter-spacing="-0.0013in" fo:font-size="14pt" style:font-size-asian="14pt" style:font-size-complex="14pt"/>
    </style:style>
    <style:style style:name="P382" style:parent-style-name="Обычный" style:family="paragraph">
      <style:paragraph-properties fo:text-align="justify" fo:margin-top="0.0097in" fo:margin-right="0.0097in" fo:text-indent="0.5833in" fo:background-color="#FFFFFF">
        <style:tab-stops>
          <style:tab-stop style:type="left" style:position="0.87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3" style:parent-style-name="Обычный" style:family="paragraph">
      <style:paragraph-properties fo:margin-right="0.0833in" fo:background-color="#FFFFFF"/>
      <style:text-properties style:font-name="Times New Roman" style:font-name-complex="Times New Roman" fo:font-size="14pt" style:font-size-asian="14pt" style:font-size-complex="14pt"/>
    </style:style>
    <style:style style:name="P384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85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86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87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88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89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90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91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92" style:parent-style-name="Обычный" style:family="paragraph">
      <style:paragraph-properties fo:text-align="justify" fo:margin-top="0.1534in" fo:background-color="#FFFFFF">
        <style:tab-stops>
          <style:tab-stop style:type="left" style:leader-style="solid" style:leader-text="_" style:position="4.45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393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94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95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96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97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letter-spacing="-0.0013in" fo:font-size="14pt" style:font-size-asian="14pt" style:font-size-complex="14pt"/>
    </style:style>
    <style:style style:name="P398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  <style:text-properties fo:font-size="14pt" style:font-size-asian="14pt" style:font-size-complex="14pt"/>
    </style:style>
    <style:style style:name="P399" style:parent-style-name="Обычный" style:family="paragraph">
      <style:paragraph-properties fo:text-align="end" fo:margin-top="0.1569in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00" style:parent-style-name="Обычный" style:family="paragraph">
      <style:paragraph-properties fo:margin-left="1.8868in" fo:margin-right="0.302in" fo:text-indent="1.25in" fo:background-color="#FFFFFF">
        <style:tab-stops>
          <style:tab-stop style:type="left" style:position="2.13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1" style:parent-style-name="Обычный" style:family="paragraph">
      <style:paragraph-properties fo:text-align="center" fo:margin-top="0.1569in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2" style:parent-style-name="Обычный" style:family="paragraph">
      <style:paragraph-properties fo:text-align="justify" fo:text-indent="0.4923in" fo:background-color="#FFFFFF"/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5" style:parent-style-name="Обычный" style:family="paragraph">
      <style:paragraph-properties fo:text-align="justify" fo:text-indent="0.4923in" fo:background-color="#FFFFFF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P407" style:parent-style-name="Обычный" style:family="paragraph">
      <style:paragraph-properties fo:text-align="justify" fo:text-indent="0.4923in" fo:background-color="#FFFFFF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10" style:parent-style-name="Обычный" style:family="paragraph">
      <style:paragraph-properties fo:text-align="justify" fo:text-indent="0.4923in" fo:background-color="#FFFFFF">
        <style:tab-stops>
          <style:tab-stop style:type="left" style:position="0.4833in"/>
        </style:tab-stops>
      </style:paragraph-properties>
    </style:style>
    <style:style style:name="T41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412" style:parent-style-name="Обычный" style:family="paragraph">
      <style:paragraph-properties fo:text-align="justify" fo:text-indent="0.4923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13" style:parent-style-name="Обычный" style:family="paragraph">
      <style:paragraph-properties fo:text-align="justify" fo:text-indent="0.4923in" fo:background-color="#FFFFFF">
        <style:tab-stops>
          <style:tab-stop style:type="left" style:position="0.4833in"/>
        </style:tab-stops>
      </style:paragraph-properties>
    </style:style>
    <style:style style:name="T4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15" style:parent-style-name="Обычный" style:family="paragraph">
      <style:paragraph-properties fo:text-align="justify" fo:text-indent="0.4923in" fo:background-color="#FFFFFF">
        <style:tab-stops>
          <style:tab-stop style:type="left" style:position="0.4833in"/>
        </style:tab-stops>
      </style:paragraph-properties>
    </style:style>
    <style:style style:name="T41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17" style:parent-style-name="Обычный" style:family="paragraph">
      <style:paragraph-properties fo:text-align="justify" fo:text-indent="0.4923in" fo:background-color="#FFFFFF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Обычный" style:family="paragraph">
      <style:paragraph-properties fo:text-align="justify" fo:text-indent="0.492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420" style:parent-style-name="Обычный" style:list-style-name="LFO6" style:family="paragraph">
      <style:paragraph-properties fo:text-align="justify" fo:text-indent="0.4923in" fo:background-color="#FFFFFF">
        <style:tab-stops>
          <style:tab-stop style:type="left" style:position="0.4736in"/>
        </style:tab-stops>
      </style:paragraph-properties>
    </style:style>
    <style:style style:name="T4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2" style:parent-style-name="Обычный" style:list-style-name="LFO6" style:family="paragraph">
      <style:paragraph-properties fo:text-align="justify" fo:text-indent="0.4923in" fo:background-color="#FFFFFF">
        <style:tab-stops>
          <style:tab-stop style:type="left" style:position="0.4736in"/>
        </style:tab-stops>
      </style:paragraph-properties>
    </style:style>
    <style:style style:name="T423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24" style:parent-style-name="Обычный" style:list-style-name="LFO6" style:family="paragraph">
      <style:paragraph-properties fo:text-align="justify" fo:text-indent="0.4923in" fo:background-color="#FFFFFF">
        <style:tab-stops>
          <style:tab-stop style:type="left" style:position="0.4736in"/>
        </style:tab-stops>
      </style:paragraph-properties>
    </style:style>
    <style:style style:name="T42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26" style:parent-style-name="Обычный" style:list-style-name="LFO6" style:family="paragraph">
      <style:paragraph-properties fo:text-align="justify" fo:text-indent="0.4923in" fo:background-color="#FFFFFF">
        <style:tab-stops>
          <style:tab-stop style:type="left" style:position="0.4736in"/>
        </style:tab-stops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28" style:parent-style-name="Обычный" style:list-style-name="LFO6" style:family="paragraph">
      <style:paragraph-properties fo:text-align="justify" fo:text-indent="0.4923in" fo:background-color="#FFFFFF">
        <style:tab-stops>
          <style:tab-stop style:type="left" style:position="0.4736in"/>
        </style:tab-stops>
      </style:paragraph-properties>
    </style:style>
    <style:style style:name="T42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430" style:parent-style-name="Обычный" style:list-style-name="LFO6" style:family="paragraph">
      <style:paragraph-properties fo:text-align="justify" fo:text-indent="0.4923in" fo:background-color="#FFFFFF">
        <style:tab-stops>
          <style:tab-stop style:type="left" style:position="0.4736in"/>
        </style:tab-stops>
      </style:paragraph-properties>
    </style:style>
    <style:style style:name="T4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2" style:parent-style-name="Обычный" style:list-style-name="LFO6" style:family="paragraph">
      <style:paragraph-properties fo:text-align="justify" fo:text-indent="0.4923in" fo:background-color="#FFFFFF">
        <style:tab-stops>
          <style:tab-stop style:type="left" style:position="0.4736in"/>
        </style:tab-stops>
      </style:paragraph-properties>
    </style:style>
    <style:style style:name="T4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4" style:parent-style-name="Обычный" style:family="paragraph">
      <style:paragraph-properties fo:text-align="justify" fo:text-indent="0.4923in" fo:background-color="#FFFFFF">
        <style:tab-stops>
          <style:tab-stop style:type="left" style:position="0.4736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5" style:parent-style-name="Обычный" style:family="paragraph">
      <style:paragraph-properties fo:text-align="justify" fo:text-indent="0.4923in" fo:background-color="#FFFFFF">
        <style:tab-stops>
          <style:tab-stop style:type="left" style:position="0.4736in"/>
        </style:tab-stops>
      </style:paragraph-properties>
    </style:style>
    <style:style style:name="T4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4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3" style:parent-style-name="Обычный" style:list-style-name="LFO6" style:family="paragraph">
      <style:paragraph-properties fo:text-align="justify" fo:text-indent="0.4923in" fo:background-color="#FFFFFF">
        <style:tab-stops>
          <style:tab-stop style:type="left" style:position="0.4736in"/>
        </style:tab-stops>
      </style:paragraph-properties>
    </style:style>
    <style:style style:name="T444" style:parent-style-name="Основнойшрифтабзаца" style:family="text">
      <style:text-properties style:font-name="Times New Roman" style:font-name-complex="Times New Roman" fo:color="#000000" fo:letter-spacing="-0.002in" fo:font-size="14pt" style:font-size-asian="14pt" style:font-size-complex="14pt"/>
    </style:style>
    <style:style style:name="P445" style:parent-style-name="Обычный" style:family="paragraph">
      <style:paragraph-properties fo:text-indent="0.4923in" fo:background-color="#FFFFFF">
        <style:tab-stops>
          <style:tab-stop style:type="left" style:position="4.0208in"/>
        </style:tab-stops>
      </style:paragraph-properties>
      <style:text-properties fo:color="#000000"/>
    </style:style>
    <style:style style:name="P446" style:parent-style-name="Обычный" style:family="paragraph">
      <style:paragraph-properties fo:text-align="justify" fo:text-indent="0.4923in" fo:background-color="#FFFFFF">
        <style:tab-stops>
          <style:tab-stop style:type="left" style:position="4.0208in"/>
        </style:tab-stops>
      </style:paragraph-properties>
      <style:text-properties fo:color="#000000"/>
    </style:style>
    <style:style style:name="P447" style:parent-style-name="Обычный" style:family="paragraph">
      <style:paragraph-properties fo:text-align="justify" fo:text-indent="0.4923in" fo:background-color="#FFFFFF">
        <style:tab-stops>
          <style:tab-stop style:type="left" style:position="4.0208in"/>
        </style:tab-stops>
      </style:paragraph-properties>
      <style:text-properties fo:color="#000000"/>
    </style:style>
    <style:style style:name="P448" style:parent-style-name="Обычный" style:family="paragraph">
      <style:paragraph-properties fo:text-align="justify" fo:text-indent="0.4923in" fo:background-color="#FFFFFF">
        <style:tab-stops>
          <style:tab-stop style:type="left" style:position="4.0208in"/>
        </style:tab-stops>
      </style:paragraph-properties>
      <style:text-properties fo:color="#000000"/>
    </style:style>
    <style:style style:name="P449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50" style:parent-style-name="Обычный" style:family="paragraph">
      <style:paragraph-properties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51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52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53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54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55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56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57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58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59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60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61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62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63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64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65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66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67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68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69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70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71" style:parent-style-name="Обычный" style:family="paragraph">
      <style:paragraph-properties fo:text-align="justify" fo:margin-left="1.8868in" fo:margin-right="0.302in" fo:text-indent="1.25in" fo:background-color="#FFFFFF">
        <style:tab-stops>
          <style:tab-stop style:type="left" style:position="2.134in"/>
        </style:tab-stops>
      </style:paragraph-properties>
    </style:style>
    <style:style style:name="P472" style:parent-style-name="Обычный" style:family="paragraph">
      <style:paragraph-properties fo:text-align="end" fo:margin-top="0.1701in" fo:margin-right="0.0076in" fo:background-color="#FFFFFF"/>
      <style:text-properties style:font-name="Times New Roman" style:font-name-complex="Times New Roman" style:font-weight-complex="bold" fo:font-size="14pt" style:font-size-asian="14pt" style:font-size-complex="14pt"/>
    </style:style>
    <style:style style:name="P473" style:parent-style-name="Обычный" style:family="paragraph">
      <style:paragraph-properties fo:text-align="center" fo:margin-top="0.1701in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4" style:parent-style-name="Обычный" style:family="paragraph">
      <style:paragraph-properties fo:text-align="justify" fo:margin-left="0.0076in" fo:margin-right="0.0076in" fo:text-indent="0.3937in" fo:background-color="#FFFFFF">
        <style:tab-stops>
          <style:tab-stop style:type="left" style:position="0.4756in"/>
        </style:tab-stops>
      </style:paragraph-properties>
      <style:text-properties style:font-name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Обычный" style:family="paragraph">
      <style:paragraph-properties fo:text-align="justify" fo:margin-left="0.0076in" fo:margin-right="0.0076in" fo:text-indent="0.3937in" fo:background-color="#FFFFFF">
        <style:tab-stops>
          <style:tab-stop style:type="left" style:position="0.4756in"/>
        </style:tab-stops>
      </style:paragraph-properties>
    </style:style>
    <style:style style:name="T4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Обычный" style:family="paragraph">
      <style:paragraph-properties fo:text-align="justify" fo:margin-top="0.1736in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9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5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6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</style:style>
    <style:style style:name="T48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489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</style:style>
    <style:style style:name="T49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2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3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4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</style:style>
    <style:style style:name="T49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496" style:parent-style-name="Обычный" style:family="paragraph">
      <style:paragraph-properties fo:text-align="justify" fo:margin-top="0.1597in" fo:margin-left="0.0076in" fo:margin-right="0.0076in" fo:text-indent="0.393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497" style:parent-style-name="Обычный" style:family="paragraph">
      <style:paragraph-properties fo:text-align="justify" fo:margin-top="0.0034in" fo:margin-left="0.0076in" fo:margin-right="0.0076in" fo:text-indent="0.3937in" fo:background-color="#FFFFFF">
        <style:tab-stops>
          <style:tab-stop style:type="left" style:position="0.6687in"/>
        </style:tab-stops>
      </style:paragraph-properties>
    </style:style>
    <style:style style:name="T4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in" fo:font-size="14pt" style:font-size-asian="14pt" style:font-size-complex="14pt"/>
    </style:style>
    <style:style style:name="P501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</style:style>
    <style:style style:name="T50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503" style:parent-style-name="Обычный" style:family="paragraph">
      <style:paragraph-properties fo:text-align="justify" fo:margin-left="0.0076in" fo:margin-right="0.0076in" fo:text-indent="0.3937in" fo:background-color="#FFFFFF">
        <style:tab-stops/>
      </style:paragraph-properties>
    </style:style>
    <style:style style:name="T50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506" style:parent-style-name="Обычный" style:family="paragraph">
      <style:paragraph-properties fo:text-align="justify" fo:margin-top="0.0034in" fo:margin-left="0.0076in" fo:margin-right="0.0076in" fo:text-indent="0.3937in" fo:background-color="#FFFFFF">
        <style:tab-stops/>
      </style:paragraph-properties>
    </style:style>
    <style:style style:name="T50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2" style:parent-style-name="Обычный" style:family="paragraph">
      <style:paragraph-properties fo:text-align="justify" fo:margin-left="0.0076in" fo:margin-right="0.0076in" fo:text-indent="0.3937in" fo:background-color="#FFFFFF">
        <style:tab-stops>
          <style:tab-stop style:type="left" style:position="0.6687in"/>
        </style:tab-stops>
      </style:paragraph-properties>
    </style:style>
    <style:style style:name="T5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06in" fo:font-size="14pt" style:font-size-asian="14pt" style:font-size-complex="14pt"/>
    </style:style>
    <style:style style:name="P516" style:parent-style-name="Обычный" style:family="paragraph">
      <style:paragraph-properties fo:text-align="justify" fo:margin-right="0.302in" fo:background-color="#FFFFFF">
        <style:tab-stops>
          <style:tab-stop style:type="left" style:position="4.0208in"/>
        </style:tab-stops>
      </style:paragraph-properties>
    </style:style>
    <style:style style:name="T51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0" style:parent-style-name="Обычный" style:family="paragraph">
      <style:paragraph-properties fo:text-align="justify" fo:margin-top="0.0069in" fo:margin-left="0.0076in" fo:margin-right="0.0076in" fo:text-indent="0.3937in" fo:background-color="#FFFFFF">
        <style:tab-stops/>
      </style:paragraph-properties>
    </style:style>
    <style:style style:name="T52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5" style:parent-style-name="Обычный" style:family="paragraph">
      <style:paragraph-properties fo:text-align="justify" fo:margin-left="0.176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6" style:parent-style-name="Обычный" style:family="paragraph">
      <style:paragraph-properties fo:text-align="justify" fo:margin-left="0.183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7" style:parent-style-name="Обычный" style:family="paragraph">
      <style:paragraph-properties fo:text-align="justify" fo:margin-left="0.183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8" style:parent-style-name="Обычный" style:family="paragraph">
      <style:paragraph-properties fo:text-align="justify" fo:margin-left="0.186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9" style:parent-style-name="Обычный" style:family="paragraph">
      <style:paragraph-properties fo:text-align="justify" fo:margin-left="0.0034in" fo:text-indent="0.183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0" style:parent-style-name="Обычный" style:family="paragraph">
      <style:paragraph-properties fo:text-align="justify" fo:margin-left="0.183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1" style:parent-style-name="Обычный" style:family="paragraph">
      <style:paragraph-properties fo:text-align="justify" fo:text-indent="0.1868in" fo:background-color="#FFFFFF"/>
      <style:text-properties style:font-name="Times New Roman" style:font-name-complex="Times New Roman" fo:font-size="14pt" style:font-size-asian="14pt" style:font-size-complex="14pt"/>
    </style:style>
    <style:style style:name="P532" style:parent-style-name="Обычный" style:family="paragraph">
      <style:paragraph-properties fo:text-align="justify" fo:text-indent="0.1868in" fo:background-color="#FFFFFF"/>
    </style:style>
    <style:style style:name="T5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34" style:parent-style-name="Обычный" style:family="paragraph">
      <style:paragraph-properties fo:text-align="justify" fo:margin-left="0.436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5" style:parent-style-name="Обычный" style:family="paragraph">
      <style:paragraph-properties fo:text-align="justify" fo:margin-left="0.179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6" style:parent-style-name="Обычный" style:family="paragraph">
      <style:paragraph-properties fo:text-align="justify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7" style:parent-style-name="Обычный" style:family="paragraph">
      <style:paragraph-properties fo:text-align="justify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8" style:parent-style-name="Обычный" style:family="paragraph">
      <style:paragraph-properties fo:text-align="justify" fo:margin-top="0.0034in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9" style:parent-style-name="Обычный" style:family="paragraph">
      <style:paragraph-properties fo:text-align="justify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0" style:parent-style-name="Обычный" style:family="paragraph">
      <style:paragraph-properties fo:text-align="justify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1" style:parent-style-name="Обычный" style:family="paragraph">
      <style:paragraph-properties fo:text-align="justify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2" style:parent-style-name="Обычный" style:family="paragraph">
      <style:paragraph-properties fo:text-align="justify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3" style:parent-style-name="Обычный" style:family="paragraph">
      <style:paragraph-properties fo:text-align="justify" fo:margin-left="0.0069in" fo:text-indent="0.443in" fo:background-color="#FFFFFF">
        <style:tab-stops/>
      </style:paragraph-properties>
    </style:style>
    <style:style style:name="T5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7" style:parent-style-name="Обычный" style:family="paragraph">
      <style:paragraph-properties fo:text-align="justify" fo:margin-left="0.0034in" fo:text-indent="0.4402in" fo:background-color="#FFFFFF">
        <style:tab-stops/>
      </style:paragraph-properties>
    </style:style>
    <style:style style:name="T5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1" style:parent-style-name="Обычный" style:family="paragraph">
      <style:paragraph-properties fo:text-align="justify" fo:margin-top="0.0034in" fo:margin-left="0.0069in" fo:text-indent="0.436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2" style:parent-style-name="Обычный" style:family="paragraph">
      <style:paragraph-properties fo:text-align="justify" fo:margin-right="0.302in" fo:background-color="#FFFFFF">
        <style:tab-stops>
          <style:tab-stop style:type="left" style:position="4.0208in"/>
        </style:tab-stops>
      </style:paragraph-properties>
    </style:style>
    <style:style style:name="T5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6" style:parent-style-name="Обычный" style:family="paragraph">
      <style:paragraph-properties fo:text-align="justify" fo:margin-top="0.0034in" fo:background-color="#FFFFFF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9" style:parent-style-name="Обычный" style:family="paragraph">
      <style:paragraph-properties fo:text-align="justify" fo:margin-left="0.0069in" fo:margin-right="-0.025in" fo:background-color="#FFFFFF">
        <style:tab-stops>
          <style:tab-stop style:type="left" style:position="4.496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0" style:parent-style-name="Обычный" style:family="paragraph">
      <style:paragraph-properties fo:text-align="justify" fo:margin-left="0.0069in" fo:margin-right="-0.025in" fo:text-indent="0.4236in" fo:background-color="#FFFFFF">
        <style:tab-stops>
          <style:tab-stop style:type="left" style:position="4.4965in"/>
        </style:tab-stops>
      </style:paragraph-properties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4" style:parent-style-name="Обычный" style:family="paragraph">
      <style:paragraph-properties fo:text-align="justify" fo:margin-left="0.0097in" fo:margin-right="-0.025in" fo:text-indent="0.4263in" fo:background-color="#FFFFFF">
        <style:tab-stops>
          <style:tab-stop style:type="left" style:position="4.4937in"/>
        </style:tab-stops>
      </style:paragraph-properties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8" style:parent-style-name="Обычный" style:family="paragraph">
      <style:paragraph-properties fo:text-align="justify" fo:margin-left="0.0097in" fo:margin-right="-0.025in" fo:text-indent="0.4236in" fo:background-color="#FFFFFF">
        <style:tab-stops/>
      </style:paragraph-properties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Обычный" style:family="paragraph">
      <style:paragraph-properties fo:text-align="justify" fo:margin-left="0.0131in" fo:margin-right="-0.025in" fo:text-indent="0.4201in" fo:background-color="#FFFFFF">
        <style:tab-stops/>
      </style:paragraph-properties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7" style:parent-style-name="Обычный" style:family="paragraph">
      <style:paragraph-properties fo:text-align="justify" fo:margin-left="0.0166in" fo:margin-right="-0.025in" fo:text-indent="0.4201in" fo:background-color="#FFFFFF">
        <style:tab-stops/>
      </style:paragraph-properties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1" style:parent-style-name="Обычный" style:family="paragraph">
      <style:paragraph-properties fo:text-align="justify" fo:margin-left="0.0166in" fo:margin-right="-0.025in" fo:text-indent="0.426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2" style:parent-style-name="Обычный" style:family="paragraph">
      <style:paragraph-properties fo:text-align="justify" fo:margin-left="0.0131in" fo:margin-right="-0.025in" fo:text-indent="0.4263in" fo:background-color="#FFFFFF">
        <style:tab-stops/>
      </style:paragraph-properties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6" style:parent-style-name="Обычный" style:family="paragraph">
      <style:paragraph-properties fo:text-align="justify" fo:margin-left="0.0097in" fo:margin-right="-0.025in" fo:text-indent="0.4333in" fo:background-color="#FFFFFF">
        <style:tab-stops/>
      </style:paragraph-properties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9" style:parent-style-name="Обычный" style:family="paragraph">
      <style:paragraph-properties fo:text-align="justify" fo:margin-left="0.0097in" fo:margin-right="-0.025in" fo:text-indent="0.4236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0" style:parent-style-name="Обычный" style:family="paragraph">
      <style:paragraph-properties fo:text-align="justify" fo:margin-left="0.0097in" fo:margin-right="-0.025in" fo:text-indent="0.4263in" fo:background-color="#FFFFFF">
        <style:tab-stops/>
      </style:paragraph-properties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3" style:parent-style-name="Обычный" style:family="paragraph">
      <style:paragraph-properties fo:text-align="justify" fo:margin-left="0.193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4" style:parent-style-name="Обычный" style:family="paragraph">
      <style:paragraph-properties fo:text-align="justify" fo:margin-left="0.193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5" style:parent-style-name="Обычный" style:family="paragraph">
      <style:paragraph-properties fo:text-align="justify" fo:margin-left="0.0097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6" style:parent-style-name="Обычный" style:family="paragraph">
      <style:paragraph-properties fo:text-align="justify" fo:margin-left="0.0097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7" style:parent-style-name="Обычный" style:family="paragraph">
      <style:paragraph-properties fo:text-align="justify" fo:margin-left="0.0097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8" style:parent-style-name="Обычный" style:family="paragraph">
      <style:paragraph-properties fo:text-align="justify" fo:margin-top="0.0701in" fo:margin-right="0.0979in" fo:background-color="#FFFFFF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1" style:parent-style-name="Обычный" style:family="paragraph">
      <style:paragraph-properties fo:text-align="justify" fo:margin-left="0.0097in" fo:margin-right="0.0979in" fo:text-indent="0.4263in" fo:background-color="#FFFFFF">
        <style:tab-stops/>
      </style:paragraph-properties>
    </style:style>
    <style:style style:name="T60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5" style:parent-style-name="Обычный" style:family="paragraph">
      <style:paragraph-properties fo:text-align="justify" fo:margin-left="0.0069in" fo:margin-right="0.0979in" fo:text-indent="0.433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6" style:parent-style-name="Обычный" style:family="paragraph">
      <style:paragraph-properties fo:text-align="justify" fo:margin-left="0.0097in" fo:margin-right="0.0979in" fo:text-indent="0.4236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7" style:parent-style-name="Обычный" style:family="paragraph">
      <style:paragraph-properties fo:text-align="justify" fo:margin-top="0.0069in" fo:margin-left="0.0034in" fo:margin-right="0.0979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8" style:parent-style-name="Обычный" style:family="paragraph">
      <style:paragraph-properties fo:text-align="justify" fo:margin-top="0.0069in" fo:margin-left="0.0034in" fo:margin-right="0.0979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9" style:parent-style-name="Обычный" style:family="paragraph">
      <style:paragraph-properties fo:text-align="justify" fo:margin-left="0.0034in" fo:margin-right="0.0979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0" style:parent-style-name="Обычный" style:family="paragraph">
      <style:paragraph-properties fo:text-align="justify" fo:margin-left="0.0034in" fo:margin-right="0.0979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1" style:parent-style-name="Обычный" style:family="paragraph">
      <style:paragraph-properties fo:text-align="justify" fo:margin-left="0.0034in" fo:margin-right="0.0979in" fo:text-indent="0.429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2" style:parent-style-name="Обычный" style:family="paragraph">
      <style:paragraph-properties fo:text-align="justify" fo:margin-top="0.0069in" fo:margin-left="0.0034in" fo:margin-right="0.0979in" fo:text-indent="0.433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3" style:parent-style-name="Обычный" style:family="paragraph">
      <style:paragraph-properties fo:text-align="justify" fo:margin-top="0.0034in" fo:margin-right="0.0979in" fo:text-indent="0.4333in" fo:background-color="#FFFFFF"/>
      <style:text-properties style:font-name="Times New Roman" style:font-name-complex="Times New Roman" fo:font-size="14pt" style:font-size-asian="14pt" style:font-size-complex="14pt"/>
    </style:style>
    <style:style style:name="P614" style:parent-style-name="Обычный" style:family="paragraph">
      <style:paragraph-properties fo:text-align="justify" fo:margin-top="0.0097in" fo:margin-left="0.0034in" fo:margin-right="0.0979in" fo:text-indent="0.429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5" style:parent-style-name="Обычный" style:family="paragraph">
      <style:paragraph-properties fo:text-align="justify" fo:margin-right="0.0979in" fo:text-indent="0.4236in" fo:background-color="#FFFFFF"/>
      <style:text-properties style:font-name="Times New Roman" style:font-name-complex="Times New Roman" fo:font-size="14pt" style:font-size-asian="14pt" style:font-size-complex="14pt"/>
    </style:style>
    <style:style style:name="P616" style:parent-style-name="Обычный" style:family="paragraph">
      <style:paragraph-properties fo:text-align="justify" fo:margin-top="0.0097in" fo:margin-left="0.0034in" fo:margin-right="0.0979in" fo:text-indent="0.426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7" style:parent-style-name="Обычный" style:family="paragraph">
      <style:paragraph-properties fo:text-align="justify" fo:margin-left="0.0034in" fo:margin-right="0.0979in" fo:text-indent="0.4236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8" style:parent-style-name="Обычный" style:family="paragraph">
      <style:paragraph-properties fo:text-align="justify" fo:margin-right="0.302in" fo:background-color="#FFFFFF">
        <style:tab-stops>
          <style:tab-stop style:type="left" style:position="4.0208in"/>
        </style:tab-stops>
      </style:paragraph-properties>
    </style:style>
    <style:style style:name="T6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9" style:parent-style-name="Обычный" style:family="paragraph">
      <style:paragraph-properties fo:text-align="justify" fo:margin-left="0.0034in" fo:margin-right="0.302in" fo:text-indent="0.179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0" style:parent-style-name="Обычный" style:family="paragraph">
      <style:paragraph-properties fo:text-align="justify" fo:margin-left="0.1868in" fo:margin-right="0.3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1" style:parent-style-name="Обычный" style:family="paragraph">
      <style:paragraph-properties fo:text-align="justify" fo:margin-left="0.0097in" fo:margin-right="0.302in" fo:text-indent="0.1736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2" style:parent-style-name="Обычный" style:family="paragraph">
      <style:paragraph-properties fo:text-align="justify" fo:margin-left="0.0034in" fo:margin-right="0.302in" fo:text-indent="0.183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3" style:parent-style-name="Обычный" style:family="paragraph">
      <style:paragraph-properties fo:text-align="justify" fo:margin-left="0.0069in" fo:margin-right="-0.025in" fo:text-indent="0.4201in" fo:background-color="#FFFFFF">
        <style:tab-stops/>
      </style:paragraph-properties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8" style:parent-style-name="Обычный" style:family="paragraph">
      <style:paragraph-properties fo:text-align="justify" fo:margin-left="0.0131in" fo:margin-right="-0.025in" fo:text-indent="0.4201in" fo:background-color="#FFFFFF">
        <style:tab-stops/>
      </style:paragraph-properties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2" style:parent-style-name="Обычный" style:family="paragraph">
      <style:paragraph-properties fo:text-align="justify" fo:margin-left="0.0166in" fo:margin-right="-0.025in" fo:text-indent="0.4263in" fo:background-color="#FFFFFF">
        <style:tab-stops/>
      </style:paragraph-properties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9" style:parent-style-name="Обычный" style:family="paragraph">
      <style:paragraph-properties fo:text-align="justify" fo:margin-top="0.1465in" fo:margin-right="-0.025in" fo:text-indent="0.0986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0" style:parent-style-name="Обычный" style:family="paragraph">
      <style:paragraph-properties fo:text-align="justify" fo:margin-top="0.1465in" fo:margin-right="-0.025in" fo:text-indent="0.0986in" fo:background-color="#FFFFFF"/>
    </style:style>
    <style:style style:name="T6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55" style:parent-style-name="Обычный" style:family="paragraph">
      <style:paragraph-properties fo:text-align="justify" fo:margin-left="0.0236in" fo:margin-right="-0.025in" fo:text-indent="0.420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6" style:parent-style-name="Обычный" style:family="paragraph">
      <style:paragraph-properties fo:text-align="justify" fo:margin-left="0.0298in" fo:margin-right="-0.025in" fo:text-indent="0.420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7" style:parent-style-name="Обычный" style:family="paragraph">
      <style:paragraph-properties fo:text-align="justify" fo:margin-left="0.0986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8" style:parent-style-name="Обычный" style:family="paragraph">
      <style:paragraph-properties fo:text-align="justify" fo:margin-left="0.0298in" fo:margin-right="-0.025in" fo:text-indent="0.346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9" style:parent-style-name="Обычный" style:family="paragraph">
      <style:paragraph-properties fo:text-align="justify" fo:margin-left="0.3798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0" style:parent-style-name="Обычный" style:family="paragraph">
      <style:paragraph-properties fo:text-align="justify" fo:margin-left="0.3798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1" style:parent-style-name="Обычный" style:family="paragraph">
      <style:paragraph-properties fo:text-align="justify" fo:margin-left="0.3833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2" style:parent-style-name="Обычный" style:family="paragraph">
      <style:paragraph-properties fo:text-align="justify" fo:margin-left="0.3833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3" style:parent-style-name="Обычный" style:family="paragraph">
      <style:paragraph-properties fo:text-align="justify" fo:margin-left="0.0402in" fo:margin-right="-0.025in" fo:text-indent="0.34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4" style:parent-style-name="Обычный" style:family="paragraph">
      <style:paragraph-properties fo:text-align="justify" fo:margin-top="0.0701in" fo:margin-left="0.0069in" fo:text-indent="0.359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5" style:parent-style-name="Обычный" style:family="paragraph">
      <style:paragraph-properties fo:text-align="justify" fo:margin-top="0.0034in" fo:margin-left="0.0069in" fo:text-indent="0.359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6" style:parent-style-name="Обычный" style:family="paragraph">
      <style:paragraph-properties fo:text-align="justify" fo:margin-left="0.0034in" fo:text-indent="0.370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7" style:parent-style-name="Обычный" style:family="paragraph">
      <style:paragraph-properties fo:text-align="justify" fo:margin-left="0.370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8" style:parent-style-name="Обычный" style:family="paragraph">
      <style:paragraph-properties fo:text-align="justify" fo:margin-left="0.0034in" fo:text-indent="0.363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9" style:parent-style-name="Обычный" style:family="paragraph">
      <style:paragraph-properties fo:text-align="justify" fo:margin-left="0.0034in" fo:background-color="#FFFFFF">
        <style:tab-stops/>
      </style:paragraph-properties>
    </style:style>
    <style:style style:name="T6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672" style:parent-style-name="Обычный" style:family="paragraph">
      <style:paragraph-properties fo:text-align="justify" fo:margin-left="0.0034in" fo:text-indent="0.3902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3" style:parent-style-name="Обычный" style:family="paragraph">
      <style:paragraph-properties fo:text-align="justify" fo:text-indent="0.3631in" fo:background-color="#FFFFFF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7" style:parent-style-name="Обычный" style:family="paragraph">
      <style:paragraph-properties fo:text-align="justify" fo:text-indent="0.3701in" fo:background-color="#FFFFFF"/>
      <style:text-properties style:font-name="Times New Roman" style:font-name-complex="Times New Roman" fo:font-size="14pt" style:font-size-asian="14pt" style:font-size-complex="14pt"/>
    </style:style>
    <style:style style:name="P678" style:parent-style-name="Обычный" style:family="paragraph">
      <style:paragraph-properties fo:text-align="justify" fo:margin-top="0.0034in" fo:text-indent="0.3569in" fo:background-color="#FFFFFF">
        <style:tab-stops>
          <style:tab-stop style:type="left" style:position="4.7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9" style:parent-style-name="Обычный" style:family="paragraph">
      <style:paragraph-properties fo:text-align="justify" fo:margin-left="0.0034in" fo:text-indent="0.3631in" fo:background-color="#FFFFFF">
        <style:tab-stops>
          <style:tab-stop style:type="left" style:position="4.721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0" style:parent-style-name="Обычный" style:family="paragraph">
      <style:paragraph-properties fo:text-align="justify" fo:margin-left="0.0034in" fo:text-indent="0.3631in" fo:background-color="#FFFFFF">
        <style:tab-stops>
          <style:tab-stop style:type="left" style:position="4.721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1" style:parent-style-name="Обычный" style:family="paragraph">
      <style:paragraph-properties fo:margin-left="0.3833in" fo:margin-right="-0.02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82" style:parent-style-name="Обычный" style:family="paragraph">
      <style:paragraph-properties fo:text-align="justify" fo:margin-left="0.0034in" fo:margin-right="-0.025in" fo:text-indent="0.343in" fo:background-color="#FFFFFF">
        <style:tab-stops/>
      </style:paragraph-properties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685" style:parent-style-name="Обычный" style:family="paragraph">
      <style:paragraph-properties fo:text-align="justify" fo:margin-right="-0.025in" fo:text-indent="0.343in" fo:background-color="#FFFFFF"/>
    </style:style>
    <style:style style:name="T68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2" style:parent-style-name="Обычный" style:family="paragraph">
      <style:paragraph-properties fo:text-align="justify" fo:margin-left="0.0097in" fo:margin-right="-0.025in" fo:text-indent="0.3465in" fo:background-color="#FFFFFF">
        <style:tab-stops/>
      </style:paragraph-properties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9" style:parent-style-name="Обычный" style:family="paragraph">
      <style:paragraph-properties fo:text-align="justify" fo:margin-right="-0.025in" fo:background-color="#FFFFFF"/>
    </style:style>
    <style:style style:name="T7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1" style:parent-style-name="Обычный" style:family="paragraph">
      <style:paragraph-properties fo:text-align="justify" fo:margin-right="-0.025in" fo:text-indent="0.4166in" fo:background-color="#FFFFFF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705" style:parent-style-name="Обычный" style:family="paragraph">
      <style:paragraph-properties fo:text-align="justify" fo:margin-right="-0.025in" fo:text-indent="0.35in" fo:background-color="#FFFFFF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0" style:parent-style-name="Обычный" style:family="paragraph">
      <style:paragraph-properties fo:text-align="justify" fo:margin-right="-0.025in" fo:text-indent="0.35in" fo:background-color="#FFFFFF"/>
      <style:text-properties style:font-name="Times New Roman" style:font-name-complex="Times New Roman" fo:font-size="14pt" style:font-size-asian="14pt" style:font-size-complex="14pt"/>
    </style:style>
    <style:style style:name="P711" style:parent-style-name="Обычный" style:family="paragraph">
      <style:paragraph-properties fo:text-align="justify" fo:margin-right="-0.025in" fo:background-color="#FFFFFF"/>
      <style:text-properties style:font-name="Times New Roman" style:font-name-complex="Times New Roman" fo:font-size="14pt" style:font-size-asian="14pt" style:font-size-complex="14pt"/>
    </style:style>
    <style:style style:name="P712" style:parent-style-name="Обычный" style:family="paragraph">
      <style:paragraph-properties fo:text-align="justify" fo:margin-right="-0.025in" fo:text-indent="0.3465in" fo:background-color="#FFFFFF"/>
      <style:text-properties style:font-name="Times New Roman" style:font-name-complex="Times New Roman" fo:font-size="14pt" style:font-size-asian="14pt" style:font-size-complex="14pt"/>
    </style:style>
    <style:style style:name="P713" style:parent-style-name="Обычный" style:family="paragraph">
      <style:paragraph-properties fo:text-align="justify" fo:margin-right="-0.025in" fo:text-indent="0.3465in" fo:background-color="#FFFFFF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7" style:parent-style-name="Обычный" style:family="paragraph">
      <style:paragraph-properties fo:text-align="justify" fo:margin-right="-0.025in" fo:text-indent="0.3465in" fo:background-color="#FFFFFF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1" style:parent-style-name="Обычный" style:family="paragraph">
      <style:paragraph-properties fo:text-align="justify" fo:margin-top="0.0333in" fo:margin-left="0.0069in" fo:text-indent="0.3868in" fo:background-color="#FFFFFF">
        <style:tab-stops/>
      </style:paragraph-properties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4" style:parent-style-name="Обычный" style:family="paragraph">
      <style:paragraph-properties fo:text-align="justify" fo:margin-top="0.0333in" fo:margin-left="0.0069in" fo:text-indent="0.3868in" fo:background-color="#FFFFFF">
        <style:tab-stops/>
      </style:paragraph-properties>
    </style:style>
    <style:style style:name="T7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726" style:parent-style-name="Обычный" style:family="paragraph">
      <style:paragraph-properties fo:margin-left="0.3833in" fo:margin-right="-0.025in" fo:background-color="#FFFFFF">
        <style:tab-stops/>
      </style:paragraph-properties>
    </style:style>
    <style:style style:name="T72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9" style:parent-style-name="Обычный" style:family="paragraph">
      <style:paragraph-properties fo:text-align="justify" fo:margin-left="0.0034in" fo:text-indent="0.353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0" style:parent-style-name="Обычный" style:family="paragraph">
      <style:paragraph-properties fo:text-align="justify" fo:margin-top="0.0034in" fo:margin-left="0.0034in" fo:text-indent="0.3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1" style:parent-style-name="Обычный" style:family="paragraph">
      <style:paragraph-properties fo:text-align="justify" fo:margin-top="0.0034in" fo:margin-left="0.0034in" fo:text-indent="0.3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2" style:parent-style-name="Обычный" style:family="paragraph">
      <style:paragraph-properties fo:text-align="justify" fo:margin-top="0.0069in" fo:text-indent="0.3534in" fo:background-color="#FFFFFF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6" style:parent-style-name="Обычный" style:family="paragraph">
      <style:paragraph-properties fo:text-align="justify" fo:margin-left="0.0034in" fo:text-indent="0.3465in" fo:background-color="#FFFFFF">
        <style:tab-stops/>
      </style:paragraph-properties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0" style:parent-style-name="Обычный" style:family="paragraph">
      <style:paragraph-properties fo:text-align="justify" fo:text-indent="0.3534in" fo:background-color="#FFFFFF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5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4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47" style:parent-style-name="Обычный" style:family="paragraph">
      <style:paragraph-properties fo:text-align="justify" fo:margin-top="0.0034in" fo:margin-left="0.0034in" fo:text-indent="0.35in" fo:background-color="#FFFFFF">
        <style:tab-stops/>
      </style:paragraph-properties>
    </style:style>
    <style:style style:name="T74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0" style:parent-style-name="Обычный" style:family="paragraph">
      <style:paragraph-properties fo:text-align="justify" fo:margin-top="0.0034in" fo:margin-left="0.0069in" fo:text-indent="0.35in" fo:background-color="#FFFFFF">
        <style:tab-stops/>
      </style:paragraph-properties>
    </style:style>
    <style:style style:name="T75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3" style:parent-style-name="Обычный" style:family="paragraph">
      <style:paragraph-properties fo:text-align="justify" fo:margin-left="0.0034in" fo:text-indent="0.353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4" style:parent-style-name="Обычный" style:family="paragraph">
      <style:paragraph-properties fo:text-align="justify" fo:margin-left="0.0097in" fo:text-indent="0.35in" fo:background-color="#FFFFFF">
        <style:tab-stops/>
      </style:paragraph-properties>
    </style:style>
    <style:style style:name="T75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7" style:parent-style-name="Обычный" style:family="paragraph">
      <style:paragraph-properties fo:text-align="justify" fo:margin-right="0.302in" fo:text-indent="0.3534in" fo:background-color="#FFFFFF"/>
      <style:text-properties style:font-name="Times New Roman" style:font-name-complex="Times New Roman" fo:font-size="14pt" style:font-size-asian="14pt" style:font-size-complex="14pt"/>
    </style:style>
    <style:style style:name="P758" style:parent-style-name="Обычный" style:family="paragraph">
      <style:paragraph-properties fo:text-align="justify" fo:margin-right="0.302in" fo:background-color="#FFFFFF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759" style:parent-style-name="Обычный" style:family="paragraph">
      <style:paragraph-properties fo:text-align="justify" fo:margin-right="-0.025in" fo:text-indent="0.3833in" fo:background-color="#FFFFFF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767" style:parent-style-name="Обычный" style:family="paragraph">
      <style:paragraph-properties fo:text-align="justify" fo:margin-left="0.0034in" fo:margin-right="-0.0006in" fo:text-indent="0.4236in" fo:background-color="#FFFFFF">
        <style:tab-stops>
          <style:tab-stop style:type="left" style:position="6.2958in"/>
        </style:tab-stops>
      </style:paragraph-properties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1" style:parent-style-name="Обычный" style:family="paragraph">
      <style:paragraph-properties fo:text-align="justify" fo:margin-top="0.0034in" fo:margin-left="0.4263in" fo:margin-right="-0.0006in" fo:background-color="#FFFFFF">
        <style:tab-stops/>
      </style:paragraph-properties>
    </style:style>
    <style:style style:name="T77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773" style:parent-style-name="Обычный" style:family="paragraph">
      <style:paragraph-properties fo:text-align="justify" fo:margin-left="0.0034in" fo:margin-right="-0.0006in" fo:text-indent="0.3534in" fo:background-color="#FFFFFF">
        <style:tab-stops/>
      </style:paragraph-properties>
    </style:style>
    <style:style style:name="T77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8" style:parent-style-name="Обычный" style:family="paragraph">
      <style:paragraph-properties fo:text-align="justify" fo:margin-left="0.0069in" fo:margin-right="-0.0006in" fo:text-indent="0.35in" fo:background-color="#FFFFFF">
        <style:tab-stops>
          <style:tab-stop style:type="left" style:position="6.2923in"/>
        </style:tab-stops>
      </style:paragraph-properties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2" style:parent-style-name="Обычный" style:family="paragraph">
      <style:paragraph-properties fo:text-align="justify" fo:margin-left="0.0034in" fo:margin-right="-0.0006in" fo:text-indent="0.3569in" fo:background-color="#FFFFFF">
        <style:tab-stops/>
      </style:paragraph-properties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6" style:parent-style-name="Обычный" style:family="paragraph">
      <style:paragraph-properties fo:text-align="justify" fo:margin-left="0.0131in" fo:margin-right="-0.0006in" fo:text-indent="0.3465in" fo:background-color="#FFFFFF">
        <style:tab-stops/>
      </style:paragraph-properties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789" style:parent-style-name="Обычный" style:family="paragraph">
      <style:paragraph-properties fo:text-align="justify" fo:margin-left="0.0131in" fo:margin-right="-0.0006in" fo:text-indent="0.35in" fo:background-color="#FFFFFF">
        <style:tab-stops/>
      </style:paragraph-properties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792" style:parent-style-name="Обычный" style:family="paragraph">
      <style:paragraph-properties fo:widows="2" fo:orphans="2" style:text-autospace="ideograph-alpha"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variant="small-caps" fo:font-size="14pt" style:font-size-asian="14pt" style:font-size-complex="14pt" style:language-asian="ar" style:country-asian="SA" fo:hyphenate="false"/>
    </style:style>
    <style:style style:name="P793" style:parent-style-name="Обычный" style:family="paragraph">
      <style:paragraph-properties fo:widows="2" fo:orphans="2" style:text-autospace="ideograph-alpha"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T794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 style:language-asian="ar" style:country-asian="SA"/>
    </style:style>
    <style:style style:name="T795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 style:language-asian="ar" style:country-asian="SA"/>
    </style:style>
    <style:style style:name="T796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 style:language-asian="ar" style:country-asian="SA"/>
    </style:style>
    <style:style style:name="T797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 style:language-asian="ar" style:country-asian="SA"/>
    </style:style>
    <style:style style:name="T798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 fo:language="en" fo:country="US" style:language-asian="ar" style:country-asian="SA"/>
    </style:style>
    <style:style style:name="P799" style:parent-style-name="Обычный" style:family="paragraph">
      <style:paragraph-properties fo:widows="2" fo:orphans="2" style:text-autospace="ideograph-alpha" fo:text-align="end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800" style:parent-style-name="Обычный" style:family="paragraph">
      <style:paragraph-properties fo:widows="2" fo:orphans="2" style:text-autospace="ideograph-alpha" fo:text-align="justify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01" style:parent-style-name="Обычный" style:family="paragraph">
      <style:paragraph-properties fo:text-align="center" fo:line-height="0.1902in" fo:background-color="#FFFFFF"/>
      <style:text-properties fo:font-weight="bold" style:font-weight-asian="bold" style:font-weight-complex="bold" fo:color="#000000" fo:letter-spacing="-0.0041in" fo:font-size="12.5pt" style:font-size-asian="12.5pt" style:font-size-complex="12.5pt"/>
    </style:style>
    <style:style style:name="P802" style:parent-style-name="Обычный" style:family="paragraph">
      <style:paragraph-properties fo:text-align="center" fo:line-height="0.1902in" fo:background-color="#FFFFFF"/>
    </style:style>
    <style:style style:name="T8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41in" fo:font-size="12.5pt" style:font-size-asian="12.5pt" style:font-size-complex="12.5pt"/>
    </style:style>
    <style:style style:name="P804" style:parent-style-name="Обычный" style:family="paragraph">
      <style:paragraph-properties fo:text-align="center" fo:line-height="0.1902in" fo:margin-right="0.0013in" fo:background-color="#FFFFFF"/>
    </style:style>
    <style:style style:name="T805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34in" fo:font-size="12.5pt" style:font-size-asian="12.5pt" style:font-size-complex="12.5pt"/>
    </style:style>
    <style:style style:name="T806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34in" fo:font-size="12.5pt" style:font-size-asian="12.5pt" style:font-size-complex="12.5pt" fo:language="en" fo:country="US"/>
    </style:style>
    <style:style style:name="T807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34in" fo:font-size="12.5pt" style:font-size-asian="12.5pt" style:font-size-complex="12.5pt"/>
    </style:style>
    <style:style style:name="T808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55in" fo:font-size="12.5pt" style:font-size-asian="12.5pt" style:font-size-complex="12.5pt"/>
    </style:style>
    <style:style style:name="P809" style:parent-style-name="Обычный" style:family="paragraph">
      <style:paragraph-properties fo:text-align="justify" fo:margin-top="0.1534in" fo:margin-right="-3.3722in" fo:background-color="#FFFFFF"/>
    </style:style>
    <style:style style:name="T810" style:parent-style-name="Основнойшрифтабзаца" style:family="text">
      <style:text-properties style:font-name="Times New Roman" style:font-name-complex="Times New Roman" fo:color="#000000" fo:letter-spacing="-0.0069in" fo:font-size="12pt" style:font-size-asian="12pt" style:font-size-complex="12pt"/>
    </style:style>
    <style:style style:name="P811" style:parent-style-name="Обычный" style:family="paragraph">
      <style:paragraph-properties fo:text-align="justify" fo:line-height="0.2034in" fo:text-indent="2.9131in" fo:background-color="#FFFFFF"/>
      <style:text-properties style:font-name="Times New Roman" style:font-name-complex="Times New Roman" fo:color="#000000" fo:letter-spacing="-0.0083in" fo:font-size="12pt" style:font-size-asian="12pt" style:font-size-complex="12pt"/>
    </style:style>
    <style:style style:name="P812" style:parent-style-name="Обычный" style:family="paragraph">
      <style:paragraph-properties fo:text-align="justify" fo:line-height="0.2034in" fo:background-color="#FFFFFF"/>
    </style:style>
    <style:style style:name="T813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814" style:parent-style-name="Обычный" style:family="paragraph">
      <style:paragraph-properties fo:text-align="justify" fo:background-color="#FFFFFF">
        <style:tab-stops>
          <style:tab-stop style:type="left" style:position="2.4666in"/>
        </style:tab-stops>
      </style:paragraph-properties>
    </style:style>
    <style:style style:name="T815" style:parent-style-name="Основнойшрифтабзаца" style:family="text">
      <style:text-properties style:font-name="Times New Roman" style:font-name-complex="Times New Roman" fo:color="#000000" fo:letter-spacing="0.0048i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style:font-name-complex="Times New Roman" fo:color="#000000" fo:letter-spacing="0.0076in" fo:font-size="12pt" style:font-size-asian="12pt" style:font-size-complex="12pt"/>
    </style:style>
    <style:style style:name="P817" style:parent-style-name="Обычный" style:family="paragraph">
      <style:paragraph-properties fo:text-align="justify" fo:background-color="#FFFFFF">
        <style:tab-stops>
          <style:tab-stop style:type="left" style:position="2.4666in"/>
        </style:tab-stops>
      </style:paragraph-properties>
    </style:style>
    <style:style style:name="T818" style:parent-style-name="Основнойшрифтабзаца" style:family="text">
      <style:text-properties style:font-name="Times New Roman" style:font-name-complex="Times New Roman" fo:color="#000000" fo:letter-spacing="0.0076in" fo:font-size="12pt" style:font-size-asian="12pt" style:font-size-complex="12pt"/>
    </style:style>
    <style:style style:name="P819" style:parent-style-name="Обычный" style:family="paragraph">
      <style:paragraph-properties fo:text-align="justify" fo:margin-top="0.1736in" fo:line-height="0.2166in" fo:margin-left="0.5569in" fo:margin-right="0.0013in" fo:text-indent="-0.5069in" fo:background-color="#FFFFFF">
        <style:tab-stops/>
      </style:paragraph-properties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820" style:parent-style-name="Обычный" style:family="paragraph">
      <style:paragraph-properties fo:text-align="justify" fo:margin-top="0.1736in" fo:line-height="0.2166in" fo:margin-left="0.5569in" fo:margin-right="0.002in" fo:text-indent="-0.5069in" fo:background-color="#FFFFFF">
        <style:tab-stops/>
      </style:paragraph-properties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821" style:parent-style-name="Обычный" style:family="paragraph">
      <style:paragraph-properties fo:text-align="justify" fo:margin-top="0.1736in" fo:line-height="0.1666in" fo:margin-left="0.559in" fo:margin-right="2.5597in" fo:text-indent="-0.5076in" fo:background-color="#FFFFFF">
        <style:tab-stops/>
      </style:paragraph-properties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822" style:parent-style-name="Обычный" style:family="paragraph">
      <style:paragraph-properties fo:text-align="justify" fo:margin-left="6.1569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23" style:parent-style-name="Обычный" style:family="paragraph">
      <style:paragraph-properties fo:text-align="justify" fo:line-height="0.1965in" fo:margin-left="0.05in" fo:background-color="#FFFFFF">
        <style:tab-stops/>
      </style:paragraph-properties>
    </style:style>
    <style:style style:name="T824" style:parent-style-name="Основнойшрифтабзаца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P825" style:parent-style-name="Обычный" style:family="paragraph">
      <style:paragraph-properties fo:text-align="justify" fo:line-height="0.1965in" fo:margin-left="0.0465in" fo:margin-right="0.2666in" fo:text-indent="0.4868in" fo:background-color="#FFFFFF">
        <style:tab-stops/>
      </style:paragraph-properties>
    </style:style>
    <style:style style:name="T826" style:parent-style-name="Основнойшрифтабзаца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style:font-name-complex="Times New Roman" fo:color="#000000" fo:letter-spacing="0.0111in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etter-spacing="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T8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etter-spacing="0.0111i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style:font-name-complex="Times New Roman" fo:color="#000000" fo:letter-spacing="0.0111i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P832" style:parent-style-name="Обычный" style:family="paragraph">
      <style:paragraph-properties fo:text-align="justify" fo:margin-top="0.0069in" fo:line-height="0.1965in" fo:margin-left="0.043in" fo:margin-right="0.2798in" fo:text-indent="0.4833in" fo:background-color="#FFFFFF">
        <style:tab-stops/>
      </style:paragraph-properties>
    </style:style>
    <style:style style:name="T833" style:parent-style-name="Основнойшрифтабзаца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P835" style:parent-style-name="Обычный" style:family="paragraph">
      <style:paragraph-properties fo:text-align="justify" fo:margin-top="0.0034in" fo:line-height="0.1965in" fo:margin-left="0.5263in" fo:background-color="#FFFFFF">
        <style:tab-stops/>
      </style:paragraph-properties>
    </style:style>
    <style:style style:name="T836" style:parent-style-name="Основнойшрифтабзаца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837" style:parent-style-name="Обычный" style:family="paragraph">
      <style:paragraph-properties fo:text-align="justify" fo:margin-top="0.0166in" fo:line-height="0.1902in" fo:margin-left="0.5236in" fo:background-color="#FFFFFF">
        <style:tab-stops/>
      </style:paragraph-properties>
    </style:style>
    <style:style style:name="T838" style:parent-style-name="Основнойшрифтабзаца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P839" style:parent-style-name="Обычный" style:family="paragraph">
      <style:paragraph-properties fo:text-align="justify" fo:line-height="0.1902in" fo:margin-left="0.0368in" fo:margin-right="0.2763in" fo:text-indent="0.4833in" fo:background-color="#FFFFFF">
        <style:tab-stops/>
      </style:paragraph-properties>
    </style:style>
    <style:style style:name="T840" style:parent-style-name="Основнойшрифтабзаца" style:family="text">
      <style:text-properties style:font-name="Times New Roman" style:font-name-complex="Times New Roman" fo:color="#000000" fo:letter-spacing="0.0041i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P843" style:parent-style-name="Обычный" style:family="paragraph">
      <style:paragraph-properties fo:text-align="justify" fo:line-height="0.1902in" fo:margin-left="0.0097in" fo:margin-right="0.2798in" fo:text-indent="0.5097in" fo:background-color="#FFFFFF">
        <style:tab-stops/>
      </style:paragraph-properties>
    </style:style>
    <style:style style:name="T844" style:parent-style-name="Основнойшрифтабзаца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style:font-name-complex="Times New Roman" fo:color="#000000" fo:letter-spacing="-0.0062in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P850" style:parent-style-name="Обычный" style:family="paragraph">
      <style:paragraph-properties fo:text-align="justify" fo:line-height="0.1902in" fo:margin-left="0.0097in" fo:margin-right="0.2798in" fo:text-indent="0.5097in" fo:background-color="#FFFFFF">
        <style:tab-stops/>
      </style:paragraph-properties>
    </style:style>
    <style:style style:name="T851" style:parent-style-name="Основнойшрифтабзаца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style:font-name-complex="Times New Roman" fo:color="#000000" fo:letter-spacing="0.002i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P854" style:parent-style-name="Обычный" style:family="paragraph">
      <style:paragraph-properties fo:text-align="justify" fo:line-height="0.1902in" fo:margin-left="0.0034in" fo:margin-right="0.3069in" fo:text-indent="0.4868in" fo:background-color="#FFFFFF">
        <style:tab-stops/>
      </style:paragraph-properties>
    </style:style>
    <style:style style:name="T855" style:parent-style-name="Основнойшрифтабзаца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P859" style:parent-style-name="Обычный" style:family="paragraph">
      <style:paragraph-properties fo:text-align="justify" fo:margin-bottom="0.1902in" fo:line-height="0.1902in" fo:margin-right="0.3131in" fo:text-indent="0.4833in" fo:background-color="#FFFFFF"/>
    </style:style>
    <style:style style:name="T8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P862" style:parent-style-name="Обычный" style:family="paragraph">
      <style:paragraph-properties fo:text-align="justify" fo:margin-bottom="0.1902in" fo:line-height="0.1902in" fo:margin-right="0.3131in" fo:text-indent="0.4833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63" style:parent-style-name="Обычный" style:family="paragraph">
      <style:paragraph-properties fo:text-align="justify" fo:margin-bottom="0.1902in" fo:line-height="0.1902in" fo:margin-right="0.3131in" fo:text-indent="0.4833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64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65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66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67" style:parent-style-name="Обычный" style:family="paragraph">
      <style:paragraph-properties fo:text-align="end" fo:background-color="#FFFFFF"/>
      <style:text-properties style:font-name="Times New Roman" style:font-name-complex="Times New Roman" fo:letter-spacing="-0.0013in" fo:font-size="14pt" style:font-size-asian="14pt" style:font-size-complex="14pt"/>
    </style:style>
    <style:style style:name="P868" style:parent-style-name="Обычный" style:family="paragraph">
      <style:paragraph-properties fo:text-align="end" fo:background-color="#FFFFFF"/>
    </style:style>
    <style:style style:name="T86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 fo:language="en" fo:country="US"/>
    </style:style>
    <style:style style:name="T87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878" style:parent-style-name="Обычный" style:family="paragraph">
      <style:paragraph-properties fo:text-align="center" fo:margin-top="0.15in" fo:margin-left="0.2131in" fo:margin-right="0.3034in" fo:text-indent="1.2618in" fo:background-color="#FFFFFF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879" style:parent-style-name="Обычный" style:family="paragraph">
      <style:paragraph-properties fo:text-align="center" fo:margin-left="0.2131in" fo:margin-right="0.3034in" fo:background-color="#FFFFFF">
        <style:tab-stops/>
      </style:paragraph-properties>
    </style:style>
    <style:style style:name="T8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8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8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88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89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0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1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2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3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4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5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6" style:parent-style-name="Обычный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97" style:parent-style-name="Обычный" style:family="paragraph">
      <style:paragraph-properties fo:text-align="center" fo:margin-left="0.2131in" fo:margin-right="0.3034in" fo:background-color="#FFFFFF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898" style:parent-style-name="Обычный" style:family="paragraph">
      <style:paragraph-properties fo:text-align="end" fo:margin-left="1.8868in" fo:margin-right="-0.0993in" fo:text-indent="1.25in" fo:background-color="#FFFFFF">
        <style:tab-stops>
          <style:tab-stop style:type="left" style:position="1.8534in"/>
        </style:tab-stops>
      </style:paragraph-properties>
      <style:text-properties style:font-name="Times New Roman" style:font-name-complex="Times New Roman"/>
    </style:style>
    <style:style style:name="P899" style:parent-style-name="Обычный" style:family="paragraph">
      <style:paragraph-properties fo:text-align="end" fo:margin-left="1.8868in" fo:margin-right="-0.0993in" fo:text-indent="1.25in" fo:background-color="#FFFFFF">
        <style:tab-stops>
          <style:tab-stop style:type="left" style:position="1.853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0" style:parent-style-name="Обычный" style:family="paragraph">
      <style:paragraph-properties fo:text-align="end" fo:margin-left="1.8868in" fo:margin-right="-0.0993in" fo:text-indent="1.25in" fo:background-color="#FFFFFF">
        <style:tab-stops>
          <style:tab-stop style:type="left" style:position="1.853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1" style:parent-style-name="Обычный" style:family="paragraph">
      <style:paragraph-properties fo:text-align="justify" fo:margin-top="0.0069in" fo:margin-left="0.0034in" fo:margin-right="0.302in" fo:text-indent="0.4333in" fo:background-color="#FFFFFF">
        <style:tab-stops/>
      </style:paragraph-properties>
    </style:style>
    <style:style style:name="T902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P903" style:parent-style-name="Обычный" style:family="paragraph">
      <style:paragraph-properties fo:text-align="justify" fo:margin-right="0.302in" fo:background-color="#FFFFFF">
        <style:tab-stops>
          <style:tab-stop style:type="left" style:position="4.0208in"/>
        </style:tab-stops>
      </style:paragraph-properties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</text:p>
      <text:p text:style-name="P5"/>
      <text:p text:style-name="P6"><text:span text:style-name="T7"><text:s text:c="4"/></text:span><text:span text:style-name="T8">18</text:span><text:span text:style-name="T9">.0</text:span><text:span text:style-name="T10">3</text:span><text:span text:style-name="T11">.20</text:span><text:span text:style-name="T12">20</text:span><text:span text:style-name="T13"><text:s text:c="31"/>г. Рассказово <text:s text:c="34"/>№ <text:s/></text:span><text:span text:style-name="T14">48</text:span></text:p>
      <text:p text:style-name="P15"/>
      <text:p text:style-name="P16"><text:span text:style-name="T17">О проведении<text:s/></text:span><text:span text:style-name="T18">муниципального этапа<text:s/></text:span><text:span text:style-name="T19">X</text:span><text:span text:style-name="T20">V</text:span><text:span text:style-name="T21"><text:s/>областной научно - <text:s text:c="2"/>практической <text:s/></text:span><text:span text:style-name="T22">конференции обучающихся «Путь в науку»</text:span></text:p>
      <text:p text:style-name="P23">В<text:s/>целях выявления и поддержки талантливых обучающихся в области интеллектуального творчества и исследовательской деятельности <text:s/>ПРИКАЗЫВАЮ:</text:p>
      <text:p text:style-name="P24"><text:span text:style-name="T25">1.<text:s/></text:span><text:span text:style-name="T26">Провести</text:span><text:span text:style-name="T27"><text:s/></text:span><text:span text:style-name="T28">муниципальный этап<text:s/></text:span><text:span text:style-name="T29">X</text:span><text:span text:style-name="T30">V</text:span><text:span text:style-name="T31"><text:s/></text:span><text:span text:style-name="T32">областн</text:span><text:span text:style-name="T33">ой</text:span><text:span text:style-name="T34"><text:s/>научно</text:span><text:span text:style-name="T35"><text:s/>-</text:span><text:span text:style-name="T36"><text:s/>практическ</text:span><text:span text:style-name="T37">ой</text:span><text:span text:style-name="T38"><text:s/>конференци</text:span><text:span text:style-name="T39">и</text:span><text:span text:style-name="T40"><text:s/></text:span><text:span text:style-name="T41">обучающихся «Путь в науку»</text:span><text:span text:style-name="T42"><text:s/>(далее</text:span><text:span text:style-name="T43"><text:s/></text:span><text:span text:style-name="T44">–</text:span><text:span text:style-name="T45"><text:s/></text:span><text:span text:style-name="T46">Конференция)</text:span><text:span text:style-name="T47"><text:s/>в<text:s/></text:span><text:span text:style-name="T48">период</text:span><text:span text:style-name="T49"><text:s/></text:span><text:span text:style-name="T50">с<text:s/></text:span><text:span text:style-name="T51">1</text:span><text:span text:style-name="T52"><text:s/>по<text:s/></text:span><text:span text:style-name="T53">30</text:span><text:span text:style-name="T54"><text:s/>сентября 20</text:span><text:span text:style-name="T55">20</text:span><text:span text:style-name="T56"><text:s/>г</text:span><text:span text:style-name="T57">.</text:span><text:span text:style-name="T58"><text:s/></text:span></text:p>
      <text:p text:style-name="P59">2.Утвердить:</text:p>
      <text:p text:style-name="P60">положение о<text:s/>Конференции<text:s/>(приложение №1);</text:p>
      <text:p text:style-name="P61">список оргкомитета<text:s/>с правами жюри<text:s/>Конференции<text:s/>(приложение<text:s/>№2).</text:p>
      <text:p text:style-name="P62"><text:span text:style-name="T63"><text:s text:c="9"/>3</text:span><text:span text:style-name="T64">. Руководителям<text:s/></text:span><text:span text:style-name="T65"><text:s/></text:span><text:span text:style-name="T66">образовательных организаций обеспечить участие обучающихся в К</text:span><text:span text:style-name="T67">онференции</text:span><text:span text:style-name="T68">.</text:span></text:p>
      <text:p text:style-name="P69">4. Контроль за исполнением приказа<text:s/>оставляю за собой.</text:p>
      <text:p text:style-name="P70"/>
      <text:p text:style-name="P71"/>
      <text:p text:style-name="P72"><text:span text:style-name="T73">Начальник отдела <text:s text:c="58"/></text:span><text:span text:style-name="T74"><text:s/></text:span><text:span text:style-name="T75"><text:s text:c="2"/></text:span><text:span text:style-name="T76"><text:s text:c="12"/></text:span><text:span text:style-name="T77"><text:s/></text:span><text:span text:style-name="T78">Г.В.Скакалина</text:span><text:span text:style-name="T79"><text:s text:c="8"/></text:span></text:p>
      <text:p text:style-name="P81"><draw:frame draw:style-name="F82" text:anchor-type="paragraph" svg:x="10.268in" svg:y="0.0055in" svg:width="1.0243in" svg:height="0.7805in" draw:z-index="0"><draw:text-box><text:p text:style-name="P80"/></draw:text-box></draw:frame></text:p>
      <text:p text:style-name="P83"/>
      <text:p text:style-name="P84"/>
      <text:p text:style-name="P85"><text:s text:c="10"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Приложение № 1</text:p>
      <text:p text:style-name="P102">к приказу отдела образования<text:s/></text:p>
      <text:p text:style-name="P103"><text:span text:style-name="T104">и защиты прав несовершеннолетних</text:span></text:p>
      <text:p text:style-name="P105">администрации Рассказовского района</text:p>
      <text:p text:style-name="P106"><text:span text:style-name="T107">от<text:s/></text:span><text:span text:style-name="T108">1</text:span><text:span text:style-name="T109">8</text:span><text:span text:style-name="T110">.0</text:span><text:span text:style-name="T111">3</text:span><text:span text:style-name="T112">. 20</text:span><text:span text:style-name="T113">20</text:span><text:span text:style-name="T114"><text:s text:c="2"/>№</text:span><text:span text:style-name="T115"><text:s/>48</text:span></text:p>
      <text:p text:style-name="P116"><text:span text:style-name="T117"><text:s/></text:span></text:p>
      <text:p text:style-name="P118">Положение</text:p>
      <text:p text:style-name="P119"><text:span text:style-name="T120"><text:s/></text:span><text:span text:style-name="T121">о</text:span><text:span text:style-name="T122"><text:s/>муниципальном этапе<text:s/></text:span><text:span text:style-name="T123">областной научно-практической конференции обучающихся «Путь в науку»<text:s/></text:span></text:p>
      <text:p text:style-name="P124"><text:span text:style-name="T125">1. <text:s text:c="6"/>Общие положения</text:span></text:p>
      <text:p text:style-name="P126">1.1. Настоящее положение определяет порядок организации и проведения<text:s/>муниципального этапа<text:s/>областной научно - практической конференции обучающихся «Путь в науку» (далее - Конференция).</text:p>
      <text:list text:style-name="LFO2">
        <text:list-item text:start-value="2">
          <text:p text:style-name="P127"><text:span text:style-name="T128"><text:s/></text:span><text:span text:style-name="T129">Конференция проводится<text:s/></text:span><text:span text:style-name="T130">отделом образования и защиты прав несовершеннолетних администрации Рассказовского района</text:span><text:span text:style-name="T131"><text:s/>при организационно-методическом сопровождении МКУ «ИМЦ Рассказовского района».</text:span></text:p>
        </text:list-item>
      </text:list>
      <text:list text:style-name="LFO2" text:continue-numbering="true">
        <text:list-item>
          <text:p text:style-name="P132"><text:span text:style-name="T133">Конференция проводится по следующим секциям: естественны</text:span><text:span text:style-name="T134">е</text:span><text:span text:style-name="T135"><text:s/>наук</text:span><text:span text:style-name="T136">и</text:span><text:span text:style-name="T137">, краеведени</text:span><text:span text:style-name="T138">е</text:span><text:span text:style-name="T139">, гуманитарны</text:span><text:span text:style-name="T140">е</text:span><text:span text:style-name="T141"><text:s/>наук</text:span><text:span text:style-name="T142">и</text:span><text:span text:style-name="T143">.</text:span></text:p>
        </text:list-item>
      </text:list>
      <text:p text:style-name="P144"><text:span text:style-name="T145">2. Цели и задачи Конференции</text:span></text:p>
      <text:p text:style-name="P146"><text:span text:style-name="T147">2.1.</text:span><text:span text:style-name="T148"><text:tab/>Целью Конференции является:</text:span></text:p>
      <text:p text:style-name="P149">выявление и поддержка талантливых обучающихся.</text:p>
      <text:p text:style-name="P150"><text:span text:style-name="T151">2.2.</text:span><text:span text:style-name="T152"><text:tab/>Задачами Конференции являются:</text:span></text:p>
      <text:p text:style-name="P153"><text:span text:style-name="T154">содействие интеллектуальному развитию обучающихся,<text:s/></text:span><text:span text:style-name="T155">формирование</text:span><text:span text:style-name="T156"><text:s/>у них навыков научно-исследовательской деятельности;</text:span></text:p>
      <text:p text:style-name="P157"><text:span text:style-name="T158">предоставление обучающимся возможностей для реализации<text:s/></text:span><text:span text:style-name="T159">самостоятельного научного поиска;</text:span></text:p>
      <text:p text:style-name="P160">активизация поисковой и научно-практической деятельности обучающихся;</text:p>
      <text:p text:style-name="P161">пропаганда научных знаний и развитие у обучающихся интереса к будущей профессиональной деятельности;</text:p>
      <text:p text:style-name="P162"><text:span text:style-name="T163">совершенствование работы научных обществ обучающихся<text:s/></text:span><text:span text:style-name="T164">общеобразовательных учреждений;</text:span></text:p>
      <text:p text:style-name="P165">мотивация специалистов системы образования области на организацию интеллектуально - творческой, исследовательской деятельности обучающихся.</text:p>
      <text:p text:style-name="P166"><text:span text:style-name="T167">3. Участники Конференции</text:span></text:p>
      <text:list text:style-name="LFO3">
        <text:list-item text:start-value="1">
          <text:p text:style-name="P168"><text:span text:style-name="T169">Участниками конференции являются обучающиеся<text:s/></text:span><text:span text:style-name="T170">8-11</text:span><text:span text:style-name="T171"><text:s/>классов<text:s/></text:span><text:span text:style-name="T172">образовательных учреждений<text:s/></text:span><text:span text:style-name="T173">района</text:span><text:span text:style-name="T174">.</text:span></text:p>
        </text:list-item>
      </text:list>
      <text:list text:style-name="LFO3" text:continue-numbering="true">
        <text:list-item>
          <text:p text:style-name="P175"><text:span text:style-name="T176">Участник Конференции представляет научно - исследовательскую<text:s/></text:span><text:span text:style-name="T177">работу на одну секцию, в исключительных случаях - на две. Соавторство не<text:s/></text:span><text:span text:style-name="T178">допускается.</text:span></text:p>
        </text:list-item>
      </text:list>
      <text:p text:style-name="P179"><text:span text:style-name="T180">4. Порядок организации и сроки проведения<text:s/></text:span><text:span text:style-name="T181">Конференции</text:span></text:p>
      <text:p text:style-name="P182"><text:s text:c="12"/>4.1.Конференция проводится в два этапа:</text:p>
      <text:p text:style-name="P183"><text:span text:style-name="T184">1)<text:s/></text:span><text:span text:style-name="T185">муниципальный<text:s/></text:span><text:span text:style-name="T186"><text:s/>этап</text:span><text:span text:style-name="T187"><text:s/>проводится в период с 1 по<text:s/></text:span><text:span text:style-name="T188">30</text:span><text:span text:style-name="T189"><text:s/>сентября</text:span><text:span text:style-name="T190"><text:s/>20</text:span><text:span text:style-name="T191">20</text:span><text:span text:style-name="T192"><text:s/></text:span><text:span text:style-name="T193">года</text:span><text:span text:style-name="T194">;</text:span></text:p>
      <text:p text:style-name="P195"><text:span text:style-name="T196">2)<text:s/></text:span><text:span text:style-name="T197">региональный этап</text:span><text:span text:style-name="T198"><text:s/>проводится в период с<text:s/></text:span><text:span text:style-name="T199">1 октября по 2</text:span><text:span text:style-name="T200">1</text:span><text:span text:style-name="T201"><text:s/>ноября 20</text:span><text:span text:style-name="T202">20</text:span><text:span text:style-name="T203"><text:s/>года (заочный тур – 1-1</text:span><text:span text:style-name="T204">5 октября</text:span><text:span text:style-name="T205"><text:s/>20</text:span><text:span text:style-name="T206">20</text:span><text:span text:style-name="T207"><text:s/>г., очный тур –<text:s/></text:span><text:span text:style-name="T208">19</text:span><text:span text:style-name="T209"><text:s/>ноября 20</text:span><text:span text:style-name="T210">20</text:span><text:span text:style-name="T211"><text:s/>г.).</text:span><text:span text:style-name="T212"><text:s/></text:span><text:span text:style-name="T213">Очный региональный тур проводится по адресу г. Мичуринск, ул. Украинская, д.22</text:span></text:p>
      <text:p text:style-name="P214"><text:span text:style-name="T215">4.2.</text:span><text:span text:style-name="T216"><text:tab/>В региональном этапе Конференции принимают участие</text:span><text:span text:style-name="T217"><text:line-break/>победители и призеры муниципального этапа.</text:span></text:p>
      <text:p text:style-name="P218"><text:span text:style-name="T219">4.3.</text:span><text:span text:style-name="T220"><text:tab/></text:span><text:span text:style-name="T221">Для участия в<text:s/></text:span><text:span text:style-name="T222">муниципальном<text:s/></text:span><text:span text:style-name="T223">этапе Конференции<text:s/></text:span><text:span text:style-name="T224"><text:s/>в<text:s/></text:span><text:span text:style-name="T225">МКУ «ИМЦ Рассказовского района»<text:s/></text:span><text:span text:style-name="T226">до 2</text:span><text:span text:style-name="T227">3</text:span><text:span text:style-name="T228"><text:s/>сентября</text:span><text:span text:style-name="T229"><text:s/>20</text:span><text:span text:style-name="T230">20</text:span><text:span text:style-name="T231"><text:s/>года</text:span><text:span text:style-name="T232"><text:s/></text:span><text:span text:style-name="T233">направляются:</text:span></text:p>
      <text:p text:style-name="P234">заявка на участие в<text:s/>муниципальном этапе Конференции<text:s/>(приложение №1);</text:p>
      <text:p text:style-name="P235"><text:span text:style-name="T236">тезисы научно - исследовательской работы обучающегося (на<text:s/></text:span><text:span text:style-name="T237">бумажном и электронном носителях) в соответствии с требованиями (приложение № 2</text:span><text:span text:style-name="T238">);</text:span></text:p>
      <text:p text:style-name="P239"><text:span text:style-name="T240">научно-исследовательская работа обучающегося с рецензией руководителя работы (на<text:s/></text:span><text:span text:style-name="T241">бумажном и электронном носителях)</text:span><text:span text:style-name="T242"><text:s/>(приложение № 3</text:span><text:span text:style-name="T243">).</text:span></text:p>
      <text:p text:style-name="P244"><text:span text:style-name="T245">согласие родителей на обработку персональных данных</text:span><text:span text:style-name="T246"><text:s/></text:span><text:span text:style-name="T247">(на<text:s/></text:span><text:span text:style-name="T248">бумажном и электронном носителях)</text:span><text:span text:style-name="T249">.</text:span><text:span text:style-name="T250"><text:s/></text:span></text:p>
      <text:p text:style-name="P251"><text:span text:style-name="T252">4.4.</text:span><text:span text:style-name="T253"><text:tab/></text:span><text:span text:style-name="T254">Региональный этап Конференции проводится в 2 тура: заочный <text:s/></text:span><text:span text:style-name="T255">тур и очный тур.</text:span></text:p>
      <text:p text:style-name="P256">Заочный тур предполагает экспертную оценку научно-исследовательской работы членами жюри.</text:p>
      <text:p text:style-name="P257">Очный тур предполагает публичную защиту научно-исследовательской работы.<text:s/></text:p>
      <text:p text:style-name="P258">Участниками очного тура являются обучающиеся, у которых количество набранных баллов в заочном туре превышает половину максимально возможных баллов.</text:p>
      <text:p text:style-name="P259"><text:span text:style-name="T260">Процедура защиты научно - исследовательской работы состоит из<text:s/></text:span><text:span text:style-name="T261">выступлений участников Конференции по теме работы и ответов<text:s/></text:span><text:span text:style-name="T262">обучающегося на вопросы членов жюри, поставленных в пределах темы<text:s/></text:span><text:span text:style-name="T263">исследования. Начало Конференции в 10.00. Регистрация 9.00 - 9.45.</text:span></text:p>
      <text:p text:style-name="P264"><text:span text:style-name="T265"><draw:connector draw:type="line" svg:x1="10.87014in" svg:y1="-0.52986in" svg:x2="10.87014in" svg:y2="6.15347in" draw:z-index="251656704" draw:id="id0" draw:style-name="a1" draw:name="Line 2" text:anchor-type="paragraph"><svg:title/><svg:desc/></draw:connector></text:span><text:span text:style-name="T266">4.5 Тезисы, представленные на Конференцию, не возвращаются и не рецензируются.</text:span></text:p>
      <text:p text:style-name="P267"><text:span text:style-name="T268">5. Организация Конференции</text:span></text:p>
      <text:p text:style-name="P269">5.1.<text:tab/>Для организации и проведения Конференции создается<text:line-break/>оргкомитет<text:s/>с правами жюри (далее – Оргкомитет).</text:p>
      <text:p text:style-name="P270">5.1.1.<text:tab/>Список Оргкомитета Конференции утверждается приказом<text:s/>отдела образования и защиты прав несовершеннолетних администрации Рассказовского района.</text:p>
      <text:p text:style-name="P271">5.1.2.<text:tab/>Оргкомитет выполняет следующие функции:</text:p>
      <text:p text:style-name="P272">организует приём заявок на участие в Конференции, научно - исследовательских работ обучающихся;</text:p>
      <text:p text:style-name="P273">осуществляет экспертную оценку научно-исследовательских работ обучающихся, представленных на Конференцию;</text:p>
      <text:p text:style-name="P274">составляет протокол по итогам<text:s/>муниципального этапа<text:s/>Конференции.</text:p>
      <text:p text:style-name="P275"><text:span text:style-name="T276">6. Критерии экспертной оценки научно- исследовательских работ участников Конференции</text:span></text:p>
      <text:p text:style-name="P277">6.1. Критерии экспертной оценки<text:s/>муниципального<text:s/>этапа Конференции:</text:p>
      <text:p text:style-name="P278">соответствие текста работы и темы исследования;</text:p>
      <text:p text:style-name="P279">актуальность темы исследования;</text:p>
      <text:p text:style-name="P280">полнота цитируемой литературы, ссылки на исследования ученых, занимающихся данной проблемой;</text:p>
      <text:p text:style-name="P281">конкретность и научная грамотность постановки темы<text:s/>исследования;</text:p>
      <text:p text:style-name="P282">степень новизны исследовательской работы(методы результаты);</text:p>
      <text:p text:style-name="P283">полнота представления и научная грамотность формулировки методического аппарата исследования (гипотеза, цель, задачи, объект, предмет, методы);</text:p>
      <text:p text:style-name="P284">оригинальность методов решения поставленных задач в исследовательской работе;</text:p>
      <text:p text:style-name="P285">экологичность (доступность, безопасность) методов исследования в работе;</text:p>
      <text:p text:style-name="P286">научная значимость исследовательской работы;</text:p>
      <text:p text:style-name="P287">практическая значимость исследовательской работы;</text:p>
      <text:p text:style-name="P288">наличие выводов, их конкретность;</text:p>
      <text:p text:style-name="P289">достоверность результатов исследования;</text:p>
      <text:p text:style-name="P290">уровень проработанности исследования<text:s/>(достижение цели, решение задач, подтверждение гипотезы);</text:p>
      <text:p text:style-name="P291">наличие тезисов работы и научная грамотность их текста.</text:p>
      <text:p text:style-name="P292">соответствие содержания тезисов тексту исследовательской работы</text:p>
      <text:p text:style-name="P293"/>
      <text:p text:style-name="P294"><text:span text:style-name="T295">7. Подведение итогов и награждение победителей Конференции</text:span></text:p>
      <text:p text:style-name="P296"><text:span text:style-name="T297">7.1</text:span><text:span text:style-name="T298">.</text:span><text:span text:style-name="T299"><text:tab/>Победители и призеры Конференции определяются по каждой секции отдельно.</text:span></text:p>
      <text:list text:style-name="LFO9" text:continue-numbering="true">
        <text:list-item>
          <text:list>
            <text:list-item>
              <text:p text:style-name="P300"><text:span text:style-name="T301">Список победителей и призеров Конференции утверждается<text:s/></text:span><text:span text:style-name="T302">приказом<text:s/></text:span><text:span text:style-name="T303">отдела образования и защиты прав несовершеннолетних администрации Рассказовского района.</text:span></text:p>
            </text:list-item>
          </text:list>
        </text:list-item>
      </text:list>
      <text:list text:style-name="LFO5">
        <text:list-item text:start-value="4">
          <text:p text:style-name="P304"><text:span text:style-name="T305"><text:s/></text:span><text:span text:style-name="T306">Участники Конференции, занявшие 1, 2, 3 места, награждаются<text:s/></text:span><text:span text:style-name="T307">дипломами<text:s/></text:span><text:span text:style-name="T308">отдела образования и защиты прав несовершеннолетних администрации Рассказовского района.</text:span></text:p>
        </text:list-item>
      </text:list>
      <text:p text:style-name="P309"/>
      <text:p text:style-name="P310"/>
      <text:p text:style-name="P311"/>
      <text:p text:style-name="P312"/>
      <text:p text:style-name="P313"/>
      <text:p text:style-name="P314"/>
      <text:p text:style-name="P315">Приложение №1 к Положению</text:p>
      <text:p text:style-name="P316"><text:span text:style-name="T317">ЗАЯВКА</text:span></text:p>
      <text:p text:style-name="P318"><text:span text:style-name="T319">на участие в муниципальном</text:span><text:span text:style-name="T320"><text:s/>этапе<text:s/></text:span><text:span text:style-name="T321">X</text:span><text:span text:style-name="T322">V</text:span><text:span text:style-name="T323"><text:s/></text:span><text:span text:style-name="T324">областной научно</text:span><text:span text:style-name="T325"><text:s/></text:span><text:span text:style-name="T326">- практической</text:span></text:p>
      <text:p text:style-name="P327">конференции обучающихся «Путь в науку»</text:p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Ф.И.О. участника (полностью)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Класс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Наименование образовательного учреждения (в соответствии с Уставом)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Тема научно-исследовательской работы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Название секции, в которой планируется защита научно – исследовательской работы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Контактный телефон участника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Ф.И.О. руководителя научно – исследовательской работы (полностью)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Контактный телефон руководителя, <text:s/></text:span><text:span text:style-name="T371">E</text:span><text:span text:style-name="T372">-</text:span><text:span text:style-name="T373">mail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Какое оборудование нужно для защиты работы</text:p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Приложение №2<text:s/>к Положению</text:p>
      <text:p text:style-name="P400"/>
      <text:p text:style-name="P401">Требования к тезисам</text:p>
      <text:p text:style-name="P402"><text:span text:style-name="T403">Тезисы <text:s text:c="2"/></text:span><text:span text:style-name="T404">- <text:s text:c="2"/>это <text:s text:c="2"/>положение, <text:s text:c="2"/>кратко <text:s text:c="2"/>излагающее <text:s text:c="2"/>идею, <text:s text:c="2"/>а <text:s text:c="2"/>также основные мысли исследования.</text:span></text:p>
      <text:p text:style-name="P405"><text:span text:style-name="T406">Требования к содержанию тезисов.</text:span></text:p>
      <text:p text:style-name="P407"><text:span text:style-name="T408">1<text:s/></text:span><text:span text:style-name="T409">.Обоснованность актуальности и новизны темы работы.</text:span></text:p>
      <text:p text:style-name="P410"><text:span text:style-name="T411">Цели и задачи исследования.</text:span></text:p>
      <text:p text:style-name="P412">Краткое изложение основной идеи исследования.</text:p>
      <text:p text:style-name="P413"><text:span text:style-name="T414">Выводы.</text:span></text:p>
      <text:p text:style-name="P415"><text:span text:style-name="T416">Тезисы принимаются на бумажном и электронном носителях.</text:span></text:p>
      <text:p text:style-name="P417"><text:span text:style-name="T418">Требования к оформлению тезисов:</text:span></text:p>
      <text:p text:style-name="P419">В направляемых тезисах обязательно должны быть отражены:</text:p>
      <text:list text:style-name="LFO6">
        <text:list-item text:start-value="1">
          <text:p text:style-name="P420"><text:span text:style-name="T421">Название секции.</text:span></text:p>
        </text:list-item>
      </text:list>
      <text:list text:style-name="LFO6" text:continue-numbering="true">
        <text:list-item>
          <text:p text:style-name="P422"><text:span text:style-name="T423">Название работы.</text:span></text:p>
        </text:list-item>
      </text:list>
      <text:list text:style-name="LFO6" text:continue-numbering="true">
        <text:list-item>
          <text:p text:style-name="P424"><text:span text:style-name="T425">Фамилия, имя, отчество автора.</text:span></text:p>
        </text:list-item>
      </text:list>
      <text:list text:style-name="LFO6" text:continue-numbering="true">
        <text:list-item>
          <text:p text:style-name="P426"><text:span text:style-name="T427">Наименование образовательного учреждения, класс.</text:span></text:p>
        </text:list-item>
      </text:list>
      <text:list text:style-name="LFO6" text:continue-numbering="true">
        <text:list-item>
          <text:p text:style-name="P428"><text:span text:style-name="T429">Фамилия, имя, отчество руководителя с указанием должности.</text:span></text:p>
        </text:list-item>
      </text:list>
      <text:list text:style-name="LFO6" text:continue-numbering="true">
        <text:list-item>
          <text:p text:style-name="P430"><text:span text:style-name="T431">Объём не более одной страницы.</text:span></text:p>
        </text:list-item>
      </text:list>
      <text:list text:style-name="LFO6" text:continue-numbering="true">
        <text:list-item>
          <text:p text:style-name="P432"><text:span text:style-name="T433">Параметры страницы: в соответствии с ГОСТом Р 6.30-2003</text:span></text:p>
        </text:list-item>
      </text:list>
      <text:p text:style-name="P434">поля должны быть: верхнее и нижнее - 20 мм, левое - 30 мм,</text:p>
      <text:p text:style-name="P435"><text:span text:style-name="T436">правое - 15 мм, текстовый редактор WORD – 2003, <text:s/>шрифт<text:s/></text:span><text:span text:style-name="T437">Times</text:span><text:span text:style-name="T438"><text:s/></text:span><text:span text:style-name="T439">New</text:span><text:span text:style-name="T440"><text:s/></text:span><text:span text:style-name="T441">Roman</text:span><text:span text:style-name="T442">, кегль 12, межстрочный интервал - одинарный</text:span></text:p>
      <text:list text:style-name="LFO6" text:continue-numbering="true">
        <text:list-item>
          <text:p text:style-name="P443"><text:span text:style-name="T444">Формат листа А-4.</text:span></text:p>
        </text:list-item>
      </text:list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Приложение №3<text:s/>к Положению</text:p>
      <text:p text:style-name="P473">Требования к научно- исследовательской работе</text:p>
      <text:p text:style-name="P474"/>
      <text:p text:style-name="P475"><text:span text:style-name="T476">Научно-исследовательская работа принимается на бумажном и</text:span><text:span text:style-name="T477"><text:s/>электронном носителях.</text:span></text:p>
      <text:p text:style-name="P478">1. Цели и задачи научно- исследовательской работы</text:p>
      <text:p text:style-name="P479"><text:span text:style-name="T480">Научно - исследовательская работа представляет собой<text:s/></text:span><text:span text:style-name="T481">самостоятельно проведенное исследование обучающегося, раскрывающее его знания и умение их применять для решения конкретных практических<text:s/></text:span><text:span text:style-name="T482">задач. Работа должна носить логически завершенный характер и демонстрировать способность обучающегося грамотно пользоваться<text:s/></text:span><text:span text:style-name="T483">специальной терминологией, ясно излагать свои мысли, аргументировать<text:s/></text:span><text:span text:style-name="T484">предложения.</text:span></text:p>
      <text:p text:style-name="P485">Задачами научно - исследовательской работы являются:</text:p>
      <text:p text:style-name="P486"><text:span text:style-name="T487">развитие навыков самостоятельной научно- исследовательской<text:s/></text:span><text:span text:style-name="T488">деятельности и их применение к решению актуальных практических задач;</text:span></text:p>
      <text:p text:style-name="P489"><text:span text:style-name="T490">проведение анализа существующих в отечественной и зарубежной<text:s/></text:span><text:span text:style-name="T491">науке теоретических подходов, входящих в сферу выполняемого исследования;</text:span></text:p>
      <text:p text:style-name="P492">проведение самостоятельного исследования по выбранной проблематике;</text:p>
      <text:p text:style-name="P493">демонстрация умений систематизировать и анализировать полученные в ходе исследования данные;</text:p>
      <text:p text:style-name="P494"><text:span text:style-name="T495">привитие интереса к научной деятельности.</text:span></text:p>
      <text:p text:style-name="P496">2. Организация выполнения работы</text:p>
      <text:p text:style-name="P497"><text:span text:style-name="T498">2.1.</text:span><text:span text:style-name="T499"><text:tab/></text:span><text:span text:style-name="T500"><text:s/>Выдвижение проблемы исследования</text:span></text:p>
      <text:p text:style-name="P501"><text:span text:style-name="T502">Научно - исследовательская работа - это поисковое исследование, направленное на выявление и, возможно, решение какой-либо проблемы.</text:span></text:p>
      <text:p text:style-name="P503"><text:span text:style-name="T504">В науке под проблемой понимается противоречивая ситуация,<text:s/></text:span><text:span text:style-name="T505">возникающая в результате открытия новых фактов, которые явно не укладываются в рамки прежних теоретических положений.</text:span></text:p>
      <text:p text:style-name="P506"><text:span text:style-name="T507">Выдвижение обучающимся проблемы для научного исследования<text:s/></text:span><text:span text:style-name="T508">должно основываться на фактах окружающего мира. Наблюдение и анализ<text:s/></text:span><text:span text:style-name="T509">взаимодействия человека с природой, техникой, информационными<text:s/></text:span><text:span text:style-name="T510">системами, обществом, другими людьми, а также самопознание может способствовать открытию школьником для себя проблемной ситуации,<text:s/></text:span><text:span text:style-name="T511">которая требует изучения.</text:span></text:p>
      <text:p text:style-name="P512"><text:span text:style-name="T513">2.2.</text:span><text:span text:style-name="T514"><text:tab/></text:span><text:span text:style-name="T515">Алгоритм работы над научной проблемой</text:span></text:p>
      <text:p text:style-name="P516"><text:span text:style-name="T517">Существует единый алгоритм, который отражает этапность работы<text:s/></text:span><text:span text:style-name="T518">над научно-исследовательской проблемой специалиста любого уровня<text:s/></text:span><text:span text:style-name="T519">выбор проблемы;</text:span></text:p>
      <text:p text:style-name="P520"><text:span text:style-name="T521">сбор информации об уже имеющихся в науке знаниях по изучаемой<text:s/></text:span><text:span text:style-name="T522">проблематике; <text:s/></text:span><text:span text:style-name="T523"><text:s text:c="2"/></text:span><text:span text:style-name="T524">анализ и обобщение полученных знаний по проблеме;</text:span></text:p>
      <text:p text:style-name="P525">разработка концепции и планирование исследования;</text:p>
      <text:p text:style-name="P526">подбор методов и методик осуществления исследования;</text:p>
      <text:p text:style-name="P527">проведение исследования;</text:p>
      <text:p text:style-name="P528">обработка полученных данных;</text:p>
      <text:p text:style-name="P529">письменное оформление теоретического и эмпирического материала в <text:s/>виде целостного текста;</text:p>
      <text:p text:style-name="P530">представление работы на рецензирование;</text:p>
      <text:p text:style-name="P531">представление к защите и защита работы.</text:p>
      <text:p text:style-name="P532"><text:span text:style-name="T533">2.3. Структурные компоненты научно-исследовательской работы</text:span></text:p>
      <text:p text:style-name="P534">Структура работы должна быть представлена следующим образом:</text:p>
      <text:p text:style-name="P535">титульный лист;</text:p>
      <text:p text:style-name="P536">содержание;</text:p>
      <text:p text:style-name="P537">введение;</text:p>
      <text:p text:style-name="P538">главы основной части;</text:p>
      <text:p text:style-name="P539">выводы;</text:p>
      <text:p text:style-name="P540">заключение;</text:p>
      <text:p text:style-name="P541">список литературы;</text:p>
      <text:p text:style-name="P542">приложения.</text:p>
      <text:p text:style-name="P543"><text:span text:style-name="T544">Титульный лист</text:span><text:span text:style-name="T545"><text:s/></text:span><text:span text:style-name="T546">является первой страницей научно-исследовательской работы и заполняется по определенным правилам. В верхнем поле указывается полное наименование образовательного учреждения. В среднем поле дается заглавие работы, которое оформляется без слова «тема» и в кавычки не заключается. После заглавия указывается вид научно - исследовательской работы. Ниже, ближе к правому краю титульного листа, указываются фамилия, имя, отчество исполнителя и далее фиксируется фамилия, имя отчество руководителя, его научное звание (если имеется) и должность. В нижнем поле указываются местонахождение образовательного учреждения и год написания работы.</text:span></text:p>
      <text:p text:style-name="P547"><text:span text:style-name="T548">Содержание</text:span><text:span text:style-name="T549"><text:s/></text:span><text:span text:style-name="T550">помещается на второй странице. В нем приводятся названия глав и параграфов с указанием страниц, с которых они начинаются. Заголовки оглавления должны точно повторять название глав и параграфов в тексте. При оформлении заголовки ступеней одинакового уровня необходимо располагать друг под другом. Заголовки каждой последующей ступени смещаются на пять знаков вправо по отношению к заголовкам предыдущей ступени. Все они начинаются с заглавной буквы без точки в конце. Номера страниц фиксируются в правом столбце содержания.</text:span></text:p>
      <text:p text:style-name="P551">Главы и параграфы нумеруются по многоуровневой системе, то есть обозначаются цифровыми номерами, содержащими во всех ступенях номер своей рубрики и рубрики которой они подчинены. Введение и заключение не нумеруются.</text:p>
      <text:p text:style-name="P552"><text:span text:style-name="T553">Во введении</text:span><text:span text:style-name="T554">,<text:s/></text:span><text:span text:style-name="T555">фиксируется проблема, актуальность, практическая значимость исследования; определяются объект и предмет исследования;</text:span></text:p>
      <text:p text:style-name="P556"><text:span text:style-name="T557"><text:s text:c="10"/></text:span><text:span text:style-name="T558">указываются цель и задачи исследования; коротко перечисляются методы</text:span></text:p>
      <text:p text:style-name="P559">работы. Все перечисленные выше составляющие введения должны бы взаимосвязаны друг с другом.</text:p>
      <text:p text:style-name="P560"><text:span text:style-name="T561">Работа начинается с постановки<text:s/></text:span><text:span text:style-name="T562">проблемы,</text:span><text:span text:style-name="T563"><text:s/>которая способствует определению направления в организации исследования, и представляет собой знания не о непосредственной предметной реальности; а о состоянии знания об этой реальности. Ставя проблему, исследователь отвечает на вопрос: «Что нужно изучить из того, что раньше не было изучено?» В процессе формулирования проблемы важное значение имеет постановка вопросов и определение противоречий.</text:span></text:p>
      <text:p text:style-name="P564"><text:span text:style-name="T565">Выдвижение проблемы предполагает далее обоснование<text:s/></text:span><text:span text:style-name="T566">актуальности исследования.</text:span><text:span text:style-name="T567"><text:s/>При ее формулировании необходимо дать ответ на вопрос: почему данную проблему нужно изучать в настоящее время?</text:span></text:p>
      <text:p text:style-name="P568"><text:span text:style-name="T569">После определения актуальности необходимо определить<text:s/></text:span><text:span text:style-name="T570">объект и<text:s/></text:span><text:span text:style-name="T571"><text:s/></text:span><text:span text:style-name="T572">предмет исследования.</text:span></text:p>
      <text:p text:style-name="P573"><text:span text:style-name="T574">В литературе можно встретить трактование понятия объекта<text:s/></text:span><text:span text:style-name="T575">исследования</text:span><text:span text:style-name="T576"><text:s/>в двух значениях. Во-первых, объект исследования интерпретируется как процесс, на что направлено познание или явление, порождающее проблемную ситуацию и избранное для изучения. Во- вторых, под объектом понимают носителя изучаемого явления, например некоторые авторы в качестве объекта исследования выделяют представителей той или иной социальной группы.</text:span></text:p>
      <text:p text:style-name="P577"><text:span text:style-name="T578">П</text:span><text:span text:style-name="T579">редмет исследования</text:span><text:span text:style-name="T580"><text:s/>более конкретен и дает представление о том как новые отношения, свойства или функции объекта рассматриваются в <text:s/>исследовании. Предмет устанавливает границы научного поиска в рамках конкретного исследования.</text:span></text:p>
      <text:p text:style-name="P581">Кроме объекта и предмета исследования, во введении должны быть четко определены цель и задачи исследования.</text:p>
      <text:p text:style-name="P582"><text:span text:style-name="T583">Под <text:s text:c="3"/></text:span><text:span text:style-name="T584">целью <text:s text:c="3"/>исследования</text:span><text:span text:style-name="T585"><text:s text:c="4"/>понимают <text:s text:c="3"/>конечные, научные и <text:s/>практические результаты, которые должны быть достигнуты в итоге его проведения.</text:span></text:p>
      <text:p text:style-name="P586"><text:span text:style-name="T587">Задачи исследования</text:span><text:span text:style-name="T588"><text:s/>представляют собой все последовательные этапы организации и проведения исследования с начало до конца.</text:span></text:p>
      <text:p text:style-name="P589">Важным моментом в работе является формулирование гипотезы которая должна представлять собой логическое научно обоснованное вполне вероятное предположение, требующее специального доказательства для своего окончательного утверждения в качеств теоретического положения.</text:p>
      <text:p text:style-name="P590"><text:span text:style-name="T591">Гипотеза</text:span><text:span text:style-name="T592"><text:s/>считается научно состоятельной, если отвечает следующим требованиям:</text:span></text:p>
      <text:p text:style-name="P593">не включает в себя слишком много положений;</text:p>
      <text:p text:style-name="P594">не содержит не однозначных понятий;</text:p>
      <text:p text:style-name="P595">выходит <text:s text:c="3"/>за <text:s text:c="3"/>пределы <text:s text:c="3"/>простой <text:s text:c="3"/>регистрации <text:s text:c="3"/>фактов, служит их объяснению и предсказанию, утверждая конкретно новую мысль, идею;</text:p>
      <text:p text:style-name="P596">проверяема и приложима к широкому кругу явлений;</text:p>
      <text:p text:style-name="P597">не включает в себя ценностных суждений;</text:p>
      <text:p text:style-name="P598"><text:span text:style-name="T599"><draw:connector draw:type="line" svg:x1="10.90694in" svg:y1="-0.69028in" svg:x2="10.90694in" svg:y2="0.96944in" draw:z-index="251657728" draw:id="id1" draw:style-name="a2" draw:name="Line 3" text:anchor-type="paragraph"><svg:title/><svg:desc/></draw:connector></text:span><text:span text:style-name="T600">имеет правильное стилистическое оформление.</text:span></text:p>
      <text:p text:style-name="P601"><text:span text:style-name="T602">Главы основной части</text:span><text:span text:style-name="T603"><text:s/></text:span><text:span text:style-name="T604">посвящены раскрытию содержания научно - исследовательской работы.</text:span></text:p>
      <text:p text:style-name="P605">Первая глава основной части работы обычно целиком строится на основе анализа научной литературы. При ее написании необходимо учитывать, что основные подходы к изучаемой проблеме, изложенные в литературе, должны быть критически проанализированы, сопоставлены и сделаны соответствующие обобщения и выводы.</text:p>
      <text:p text:style-name="P606">В процессе изложения материала целесообразно отразить следующие аспекты:</text:p>
      <text:p text:style-name="P607">определить, уточнить используемые в работе термины и понятия;</text:p>
      <text:p text:style-name="P608">изложить основные подходы, направления исследования по изучаемой проблеме, <text:s text:c="3"/>выявить, <text:s text:c="3"/>что <text:s text:c="3"/>известно <text:s text:c="3"/>по <text:s text:c="3"/>данному <text:s text:c="3"/>вопросу <text:s text:c="3"/>в <text:s text:c="3"/>науке, а что нет, что доказано, но недостаточно полно и точно;</text:p>
      <text:p text:style-name="P609">обозначить виды, функции, структуру изучаемого явления;</text:p>
      <text:p text:style-name="P610">перечислить <text:s text:c="5"/>особенности <text:s text:c="5"/>формирования <text:s text:c="5"/>(факторы, <text:s text:c="5"/>условия, механизмы, <text:s text:c="5"/>этапы) <text:s text:c="4"/>и <text:s text:c="5"/>проявления <text:s text:c="5"/>(признаки, <text:s text:c="5"/>нормативное <text:s text:c="4"/>и патологическое функционирование) изучаемого явления.</text:p>
      <text:p text:style-name="P611">В целом при написании основной части работы целесообразно каждый раздел завершать кратким резюме или выводами. Они обобщают изложенный материал и служат логическим переходом к последующим разделам.</text:p>
      <text:p text:style-name="P612">Структура главы может быть представлена несколькими параграфами и зависит от темы, степени разработанности проблемы в психологии, от вида работы обучающегося.</text:p>
      <text:p text:style-name="P613">В последующих частях работы, имеющей опытно-экспериментальную часть, дается обоснование выбора тех или иных методов и конкретных методик исследования, приводятся сведения о процедуре исследования и ее этапах, а также предлагается характеристика групп респондентов.</text:p>
      <text:p text:style-name="P614">При описании методик обязательными данными является: ее назва­ние, автор, показатели и критерии, которые в дальнейшем будут подвергаться статистической обработке.</text:p>
      <text:p text:style-name="P615">В характеристику респондентов принято включать сведения о количестве испытуемых, их квалификации, возраст, пол и другие данные, значимые для интерпретации.</text:p>
      <text:p text:style-name="P616">Далее приводится список всех признаков, которые были включены в обработку, описание математико-статистического анализа, сведения об уровнях значимости, достоверности сходства и различий.</text:p>
      <text:p text:style-name="P617">После этого в работе приводятся результаты исследования, таблицы. Если таблицы громоздкие, их лучше дать в приложении. В приложении можно поместить несколько наиболее интересных или типичных иллюстраций, рисунков и т. д.</text:p>
      <text:p text:style-name="P618"><text:span text:style-name="T619"><text:s text:c="9"/></text:span><text:span text:style-name="T620">Раздел экспер</text:span><text:span text:style-name="T621">име</text:span><text:span text:style-name="T622">нтальной части</text:span><text:span text:style-name="T623"><text:s/></text:span><text:span text:style-name="T624">работы завершается</text:span><text:span text:style-name="T625"><text:s/></text:span><text:span text:style-name="T626">интерпретацией полученных результатов. Описание результатов целесообразно <text:s text:c="3"/>делать <text:s text:c="3"/>поэтапно, <text:s text:c="3"/>относительно <text:s text:c="3"/>ключевых <text:s text:c="3"/>моментов</text:span><text:span text:style-name="T627"><text:s/></text:span><text:span text:style-name="T628">исследования. Анализ экспериментальных данных завершается выводами. При их составлении необходимо учитывать следующие правила:</text:span></text:p>
      <text:p text:style-name="P629">выводы <text:s text:c="4"/>должны <text:s text:c="4"/>являться <text:s text:c="4"/>следствием <text:s text:c="4"/>данного исследования и не требовать дополнительных измерений;</text:p>
      <text:p text:style-name="P630">выводы должны соответствовать поставленным задачам;</text:p>
      <text:p text:style-name="P631">выводы <text:s text:c="2"/>должны <text:s text:c="2"/>формулироваться <text:s text:c="2"/>лаконично, <text:s text:c="2"/>не <text:s text:c="2"/>иметь большого количества цифрового материала;</text:p>
      <text:p text:style-name="P632">выводы не должны содержать общеизвестных истин, не требующих доказательств.</text:p>
      <text:p text:style-name="P633"><text:span text:style-name="T634">Изложение содержания работы заканчивается<text:s/></text:span><text:span text:style-name="T635">заключением</text:span><text:span text:style-name="T636">,<text:s/></text:span><text:span text:style-name="T637">которое представляет собой краткий обзор выполненного исследования. В нем автор может вновь обратиться к актуальности изучения в целом, дать оценку эффективности выбранного подхода, подчеркнуть перспективность исследования. Заключение не должно представлять собой механическое суммирование выводов, находящихся в конце каждой главы основной части. Оно должно содержать то новое, существенное, что составляет итоговые результаты исследования.</text:span></text:p>
      <text:p text:style-name="P638"><text:span text:style-name="T639">В конце, после заключения, принято помещать<text:s/></text:span><text:span text:style-name="T640">список литературы,<text:s/></text:span><text:span text:style-name="T641">куда заносятся только использованные в тексте работы источники. Причем использованными считаются только те работы, на которые есть ссылки в тексте, а не все статьи, монографии, которые прочитал автор в процессе выполнения научно - исследовательской работы.</text:span></text:p>
      <text:p text:style-name="P642"><text:span text:style-name="T643">В<text:s/></text:span><text:span text:style-name="T644">приложении</text:span><text:span text:style-name="T645"><text:s/></text:span><text:span text:style-name="T646">определяются материалы объемного характера. Туда можно отнести первичные таблицы, графики, продукты деятельности испытуемых и др. По своему содержанию приложения могут быть разнообразного плана: справочники, нормативно-правовая документация<text:s/></text:span><text:span text:style-name="T647">и<text:s/></text:span><text:span text:style-name="T648">т.д.</text:span></text:p>
      <text:p text:style-name="P649">3. Требования к оформлению научно-исследовательской работы <text:s text:c="6"/></text:p>
      <text:p text:style-name="P650"><text:span text:style-name="T651"><text:s/></text:span><text:span text:style-name="T652">3.1. Общие требования<text:s/></text:span><text:span text:style-name="T653">к<text:s/></text:span><text:span text:style-name="T654">оформлению</text:span></text:p>
      <text:p text:style-name="P655">Научно- исследовательская работа должна быть оформлена в соответствии с едиными стандартными требованиями, предъявляемыми к данному виду научных работ.</text:p>
      <text:p text:style-name="P656">Текст представляется на белой бумаге форматом А4 (297*210) на одной стороне листа, <text:s/>в текстовом редакторе Word 2003, шрифт Times New Roman</text:p>
      <text:p text:style-name="P657">При написании и печати следует соблюдать следующие правила:</text:p>
      <text:p text:style-name="P658">Размер полей: левое — 3 см, правое — 1 см, верхнее — 2 см, нижнее — 2,5 см;</text:p>
      <text:p text:style-name="P659">Нумерация страниц—по центру внизу страницы;</text:p>
      <text:p text:style-name="P660">Текст печатается через 1,5 интервала (5 знаков);</text:p>
      <text:p text:style-name="P661">Абзац—1,25см;</text:p>
      <text:p text:style-name="P662">На листе 29—30 строк;</text:p>
      <text:p text:style-name="P663">Нумерация страниц начинается с титульного листа, которому присваивается номер 1, но на страницу он не ставится. Далее весь последующий объем работ, включая библиографический список и приложения, нумеруются по порядку до последней страницы;</text:p>
      <text:p text:style-name="P664">Начало каждой главы печатается с новой страницы. Это относится также и к введению, заключению, библиографическому списку, приложениям;</text:p>
      <text:p text:style-name="P665">Название главы печатается жирным шрифтом заглавными буквами, название параграфов — прописными, выделение глав и параграфов из текста осуществляется за счет пропуска дополнительного интервала;</text:p>
      <text:p text:style-name="P666">Заголовки следует располагать по середине строки симметрично к тексту, между заголовком и текстом пропуск в 3 интервала. Такое же расстояние выдерживается между заголовками главы и пара­графа;</text:p>
      <text:p text:style-name="P667">Для компьютерного набора размер шрифта—14;</text:p>
      <text:p text:style-name="P668">Порядковый номер главы указывается одной арабской цифрой (например: 1,2,3), параграфы имеют двойную нумерацию (например: 1.1, 1.2 и т.д.). Первая цифра указывает на принадлежность к главе, вторая — на собственную нумерацию.</text:p>
      <text:p text:style-name="P669"><text:span text:style-name="T670">3.2. Требования к оформлению цитат и<text:s/></text:span><text:span text:style-name="T671">ссылок</text:span></text:p>
      <text:p text:style-name="P672">Для подтверждения собственных выводов и для критического раз­бора <text:s text:c="2"/>того <text:s text:c="2"/>или <text:s text:c="2"/>иного <text:s text:c="2"/>положения <text:s text:c="2"/>часто <text:s text:c="2"/>используются <text:s text:c="2"/>цитаты. <text:s text:c="2"/>При цитировании следует выполнять следующие требования:</text:p>
      <text:p text:style-name="P673"><text:span text:style-name="T674">При дословном цитировании мысль автора заключается в кавычки и приводится в той грамматической форме, в которой дана в первоисточнике. По окончании делается ссылка на источник, в которой указывается номер книги или статьи в списке использованной литературы<text:s/></text:span><text:span text:style-name="T675">и номер страницы, где находится цитата, например: обозначение [4. С. 123]<text:s/></text:span><text:span text:style-name="T676">указывает, что цитата, использованная в работе, находится на странице 123 в первоисточнике под номером 4 в списке литературы.</text:span></text:p>
      <text:p text:style-name="P677">При недословном цитировании (пересказ, изложение точек зрения различных авторов своими словами) текст в кавычки не заключается. После высказанной мысли необходимо в скобках указать номер источника в списке литературы без указания конкретных страниц, на пример: [23].</text:p>
      <text:p text:style-name="P678">Если текст цитируется не по - первоисточнику, а по другому изданию, то ссылку следует начинать словами «Цит. По...» или «Цит. по кн....» и указать номера страниц и номер источника в списке лите­ратуры, например: (Цит. По кн. [6. С. 240]).</text:p>
      <text:p text:style-name="P679">Если цитата выступает самостоятельным предложением, то она начинается с прописной буквы, даже если первое слово в первоисточнике начинается со строчной буквы и заключается в кавычки. Цитата, включенная в текст после подчинительного союза (что, ибо, если, по тому что) заключается в кавычки и пишется со строчной буквы, даже если в цитируемом источнике она начинается с прописной буквы.</text:p>
      <text:p text:style-name="P680">При цитировании допускается пропуск слов, предложений, абзацев без искажения содержания текста первоисточника. Пропуск в тексте обозначается многоточием и ставится в том месте, где пропущена мысль.</text:p>
      <text:p text:style-name="P681">В цитатах сохраняются те же знаки препинания, что и в цитируемом источнике.</text:p>
      <text:p text:style-name="P682"><text:span text:style-name="T683">Если автор в приведенной цитате выделяет в ней некоторые слова, то он должен это специально оговорить в скобках, например:<text:s/></text:span><text:span text:style-name="T684">(подчеркнуто мною — О. К. или (курсив наш — О. К.).</text:span></text:p>
      <text:p text:style-name="P685"><text:span text:style-name="T686">В современной научной литературе используются внутри текстовые<text:s/></text:span><text:span text:style-name="T687">ссылки. Их оформление возможно в двух вариантах. Первый: за упоминанием автора в квадратных скобках указываются порядковые номера тех источников, на которые идет ссылка в тексте. Например: В трудах С. Л. Рубинштейна [4; 5; 7] раскрываются... Второй вариант: вслед<text:s/></text:span><text:span text:style-name="T688">за упоминанием автора, указывается год издания монографии, статьи в соответствии со списком использованной в работе литературы. Пример: В<text:s/></text:span><text:span text:style-name="T689">ряде работ С. Л. Рубинштейна (1957), А. Н. Леонтьева (1965), Б. М.<text:s/></text:span><text:span text:style-name="T690">Теплова (1956), А. А. Смирнова (1966) сформулированы новые подходы к<text:s/></text:span><text:span text:style-name="T691">изучению сознания.</text:span></text:p>
      <text:p text:style-name="P692"><text:span text:style-name="T693">Когда на одну страницу попадает две-три ссылки на<text:s/></text:span><text:span text:style-name="T694">один</text:span><text:span text:style-name="T695"><text:s/></text:span><text:span text:style-name="T696">и тот<text:s/></text:span><text:span text:style-name="T697">же первоисточник, то фамилия автора или порядковый номер указывается<text:s/></text:span><text:span text:style-name="T698">один раз. Далее в квадратных скобках принято писать [Там же] или при цитировании [Там же. С. 309].</text:span></text:p>
      <text:p text:style-name="P699"><text:span text:style-name="T700">3.3. Требования к оформлению таблиц</text:span></text:p>
      <text:p text:style-name="P701"><text:span text:style-name="T702">Цифровые данные исследования группируются в таблицы, офор</text:span><text:span text:style-name="T703">­</text:span><text:span text:style-name="T704">мление которых должно соответствовать следующим требованиям:</text:span></text:p>
      <text:p text:style-name="P705"><text:span text:style-name="T706">Слово «Таблица» без сокращения и кавычек пишется в правом<text:s/></text:span><text:span text:style-name="T707">верхнем углу над самой таблицей и ее заголовком. Нумерация таблиц<text:s/></text:span><text:span text:style-name="T708">производится арабскими цифрами без знака номер и точки в конце. Если в<text:s/></text:span><text:span text:style-name="T709">тексте только одна таблица, то номер ей не присваивается и слово «таблица» не пишется.</text:span></text:p>
      <text:p text:style-name="P710">Нумерация таблиц и рисунков может быть сквозной по всему тексту работы или самостоятельной в каждом разделе. Тогда она представляется по уровням подобно главам и параграфам. Например: 15 главе 2 таблицы будут иметь номера 2.1, 2.2 и т. д. Первый вариант нумерации обычно применяют в небольших по объему и структуре работах.</text:p>
      <text:p text:style-name="P711">Второй — предпочтителен при наличии развернутой структуры работы и большого количества наглядного материала.</text:p>
      <text:p text:style-name="P712">Название таблицы располагается между ее нумерацией и соб­ственным содержанием. Пишется с прописной буквы без точки в конце.</text:p>
      <text:p text:style-name="P713"><text:span text:style-name="T714">При переносе таблицы на следующую страницу заголовки<text:s/></text:span><text:span text:style-name="T715">вертикальных граф следует пронумеровать и повторять только их номер.<text:s/></text:span><text:span text:style-name="T716">Предварительно над таблицей поместить слова «Продолжение таблицы 8».</text:span></text:p>
      <text:p text:style-name="P717"><text:span text:style-name="T718">При фиксации сырых баллов в таблицах, если для этого нет<text:s/></text:span><text:span text:style-name="T719">прямой необходимости, не принято писать фамилии, имена респондентов.<text:s/></text:span><text:span text:style-name="T720">Это профессионально неэтично.</text:span></text:p>
      <text:p text:style-name="P721"><text:span text:style-name="T722"><draw:connector draw:type="line" svg:x1="10.85972in" svg:y1="-0.44306in" svg:x2="10.85972in" svg:y2="7.77708in" draw:z-index="251658752" draw:id="id2" draw:style-name="a3" draw:name="Line 4" text:anchor-type="paragraph"><svg:title/><svg:desc/></draw:connector></text:span><text:span text:style-name="T723">Название <text:s text:c="2"/>таблицы, <text:s text:c="2"/>ее <text:s text:c="2"/>отдельных <text:s text:c="2"/>строк <text:s text:c="2"/>не <text:s text:c="2"/>должно <text:s text:c="2"/>содержать сокращений, аббревиатур, не оговоренных ранее в тексте работы.</text:span></text:p>
      <text:p text:style-name="P724"><text:span text:style-name="T725">3.4. Требования к оформлению иллюстраций</text:span></text:p>
      <text:p text:style-name="P726"><text:span text:style-name="T727">В качестве иллюстраций в исследовательских работах могут быть<text:s/></text:span><text:span text:style-name="T728">использованы рисунки, схемы, графики, диаграммы, которые обсуждаются в тексте.</text:span></text:p>
      <text:p text:style-name="P729">Все иллюстрации должны быть пронумерованы. Если в работе представлены различные виды иллюстраций, то нумерация отдельно для каждого вида.</text:p>
      <text:p text:style-name="P730">В текст работы помещаются те иллюстрации, на которые в ней имеются прямые ссылки типа «сказанное выше подтверждает рисунок...». Остальной иллюстрационный материал располагают в приложениях.</text:p>
      <text:p text:style-name="P731">Номера иллюстраций и их заглавия пишутся внизу под изображением, обозначаются арабскими цифрами без номера после слова «Рис.».</text:p>
      <text:p text:style-name="P732"><text:span text:style-name="T733">На самой иллюстрации допускаются различные надписи, если<text:s/></text:span><text:span text:style-name="T734">этому позволяет место. Однако чаще используются условные обозначения,<text:s/></text:span><text:span text:style-name="T735">которые расшифровываются ниже изображения.</text:span></text:p>
      <text:p text:style-name="P736"><text:span text:style-name="T737">На схемах всех видов должны быть выражены особенности<text:s/></text:span><text:span text:style-name="T738">основных и вспомогательных, видимых и невидимых деталей, связей<text:s/></text:span><text:span text:style-name="T739">изображаемых предметов или процесса.</text:span></text:p>
      <text:p text:style-name="P740"><text:span text:style-name="T741">При построении линейных диаграмм обычно используют координатное поле. По оси абсцисс в изображенном масштабе откладываются независимые факторные признаки, на оси ординат -показатели на определенный момент или период времени или измененные размеры какого-либо признака. Вершины ординат обычно соединяются штрихом, в результате чего получается ломанная прерывистая линия. На координатное поле можно наносить несколько линейных диаграмм для наглядного сравнения результатов. На столбиковых и секторных<text:s/></text:span><text:span text:style-name="T742">диаграммах размер прямоугольников или секторов должен быть пропорци</text:span><text:span text:style-name="T743">­</text:span><text:span text:style-name="T744">онален изображаемым ими величинам.</text:span></text:p>
      <text:p text:style-name="P745">3.5.Требования к оформлению приложений</text:p>
      <text:p text:style-name="P746">Приложения по своему содержанию могут быть разнообразны. При их оформлении следует учитывать общие правила оформления.</text:p>
      <text:p text:style-name="P747"><text:span text:style-name="T748">Приложения оформляются как продолжения основного материала на<text:s/></text:span><text:span text:style-name="T749">последующих за ним страницах. При большом объеме или формате приложения оформляются в виде самостоятельного блока в специальной папке, на лицевой стороне которой дается заголовок «Приложение» и затем повторяют все элементы титульного листа исследовательской работы.</text:span></text:p>
      <text:p text:style-name="P750"><text:span text:style-name="T751">Каждое приложение должно начинаться с нового листа с указания<text:s/></text:span><text:span text:style-name="T752">номера в правом верхнем углу, например: Приложение № 1.</text:span></text:p>
      <text:p text:style-name="P753">Каждое приложение имеет тематический заголовок, который располагается по середине строки под нумерацией приложения.</text:p>
      <text:p text:style-name="P754"><text:span text:style-name="T755">При наличии нескольких приложений они нумеруются арабскими<text:s/></text:span><text:span text:style-name="T756">цифрами по порядку.</text:span></text:p>
      <text:p text:style-name="P757">Нумерация страниц, на которых даются приложения, должна быть сквозной и продолжать общую нумерацию страниц основного текста.</text:p>
      <text:p text:style-name="P758">3.6. Требования к оформлению библиографического списка</text:p>
      <text:p text:style-name="P759"><text:span text:style-name="T760"><text:s text:c="2"/></text:span><text:span text:style-name="T761">Список литературы исследовательской работы<text:s/></text:span><text:span text:style-name="T762">составляют только те источники,</text:span><text:span text:style-name="T763"><text:s/></text:span><text:span text:style-name="T764">на которые в тексте имеются ссылки. При составлении списка в научных кругах принято применять алфавитный способ<text:s/></text:span><text:span text:style-name="T765">группировки литературных источников, где фамилии авторов или заглавий<text:s/></text:span><text:span text:style-name="T766">(если нет авторов) размещаются в алфавитном порядке</text:span></text:p>
      <text:p text:style-name="P767"><text:span text:style-name="T768">Библиографический список оформляется в соответствии с ГОСТ 7.1.84. «Библиографическое описание документа. Общие требования и правила составления: ГОСТ 7.1.84 —введ. 01.01.86. — М., 1984, — 75 с. И<text:s/></text:span><text:span text:style-name="T769">с учетом кратких правил «Составления библиографического описания» (2-</text:span><text:span text:style-name="T770">е изд., доп. — М.: Изд-во «Кн. Палата», 1991).</text:span></text:p>
      <text:p text:style-name="P771"><text:span text:style-name="T772">Правила оформления библиографических списков:</text:span></text:p>
      <text:p text:style-name="P773"><text:span text:style-name="T774">Для книг одного или нескольких авторов указывается фамилия и<text:s/></text:span><text:span text:style-name="T775">инициалы авторов (точка), название книги без кавычек с заглавной буквы<text:s/></text:span><text:span text:style-name="T776">(точка и тире), место издания (точка, двоеточие), издательство без кавычек<text:s/></text:span><text:span text:style-name="T777">(запятая), год издания (точка и тире), количество страниц в книге с прописной буквой «с» на конце (точка).</text:span></text:p>
      <text:p text:style-name="P778"><text:span text:style-name="T779">Для составительского сборника двух-трех авторов указывается название сборника (одна наклонная линия) далее пишется слово<text:s/></text:span><text:span text:style-name="T780">«Сост.» (точка) инициалы и фамилия составителей (точка, тире), место издания (точка, двоеточие), название издательства (без кавычек, запятая),<text:s/></text:span><text:span text:style-name="T781">год издания (точка, тире), количество страниц в сборнике с прописной буквы «с».</text:span></text:p>
      <text:p text:style-name="P782"><text:span text:style-name="T783">При оформлении сборника с коллективом авторов под общей редакцией указывается название сборника (одна наклонная линия) да лее могут быть либо слово «Сост.» и перечисляется ряд составителей (точка с запятой), слово «Под ред.» (точка), инициалы и фамилия редактора (точка, тире), место издания (точка, двоеточие), издательство (запятая), год издания (точка, тире), количество страниц (прописная<text:s/></text:span><text:span text:style-name="T784">«с», точка), либо слово «Под ред.» (точка), инициалы и фамилия редактора<text:s/></text:span><text:span text:style-name="T785">(точка, тире), место издания (точка, двоеточие), издательство (запятая), год издания (точка, тире), количество страниц (прописная «с», точка).</text:span></text:p>
      <text:p text:style-name="P786"><text:span text:style-name="T787">Для статей в сборнике указывается фамилия и инициалы автора (точка), название работы (точка, две наклонные линии), название сборника (точка, тире), место издания (точка, тире), заглавная буква<text:s/></text:span><text:span text:style-name="T788">«С» (точка), номер первой и последней страниц (точка).</text:span></text:p>
      <text:p text:style-name="P789"><text:span text:style-name="T790">Для статей в журнале указывается фамилия и инициалы автора (точка), название статьи (две наклонные линии), название журнала без кавычек (точка, тире), год издания (точка, тире), номер журнала<text:s/></text:span><text:span text:style-name="T791">(точка, тире), заглавная буква «С» (точка) страницы (точка).</text:span></text:p>
      <text:p text:style-name="P792"/>
      <text:p text:style-name="P793"><text:span text:style-name="T794">П</text:span><text:span text:style-name="T795">риложение</text:span><text:span text:style-name="T796"><text:s/></text:span><text:span text:style-name="T797">№<text:s/></text:span><text:span text:style-name="T798">4</text:span></text:p>
      <text:p text:style-name="P799">к положению<text:s/></text:p>
      <text:p text:style-name="P800"/>
      <text:p text:style-name="P801"/>
      <text:p text:style-name="P802"><text:span text:style-name="T803">Согласие на обработку персональных данных несовершеннолетнего</text:span></text:p>
      <text:p text:style-name="P804"><text:span text:style-name="T805">участника Х</text:span><text:span text:style-name="T806">V</text:span><text:span text:style-name="T807"><text:s text:c="2"/>научно-практической конференции обучающихся<text:s/></text:span><text:span text:style-name="T808">«Путь в науку»</text:span></text:p>
      <text:p text:style-name="P809"><text:span text:style-name="T810">Я,____________________________________________________________________________________</text:span></text:p>
      <text:p text:style-name="P811">(ФИО),<text:s/></text:p>
      <text:p text:style-name="P812"><text:span text:style-name="T813">проживающий по адресу:___________________________________________________</text:span></text:p>
      <text:p text:style-name="P814"><text:span text:style-name="T815">Паспорт серия_____№______</text:span><text:span text:style-name="T816">выдан (кем и когда)________________________</text:span></text:p>
      <text:p text:style-name="P817"><text:span text:style-name="T818">__________________________________________________________________</text:span></text:p>
      <text:p text:style-name="P819">являюсь законным представителем несовершеннолетнего</text:p>
      <text:p text:style-name="P820">________________________________________________________________________</text:p>
      <text:p text:style-name="P821"><text:s text:c="69"/>(ФИО)</text:p>
      <text:p text:style-name="P822"/>
      <text:p text:style-name="P823"><text:span text:style-name="T824">на основании ст. 64 п. 1 Семейного кодекса РФ .</text:span></text:p>
      <text:p text:style-name="P825"><text:span text:style-name="T826">Настоящим даю свое согласие на обработку персональных данных моего<text:s/></text:span><text:span text:style-name="T827">несовершеннолетнего ребенка<text:s/></text:span><text:span text:style-name="T828">__________________,</text:span><text:span text:style-name="T829"><text:s/></text:span><text:span text:style-name="T830">относящихся<text:s/></text:span><text:span text:style-name="T831">исключительно к перечисленным ниже категориям персональных данных:</text:span></text:p>
      <text:p text:style-name="P832"><text:span text:style-name="T833">-данные паспорта (свидетельства о рождении): фамилия, имя, отчество, пол, возраст,<text:s/></text:span><text:span text:style-name="T834">данные паспорта;</text:span></text:p>
      <text:p text:style-name="P835"><text:span text:style-name="T836">-адрес проживания ребенка;</text:span></text:p>
      <text:p text:style-name="P837"><text:span text:style-name="T838">-конкурсные работы ребенка.</text:span></text:p>
      <text:p text:style-name="P839"><text:span text:style-name="T840">Я даю согласие на использование персональных данных моего ребенка<text:s/></text:span><text:span text:style-name="T841">исключительно для обеспечения участия в открытой научно-практической конференции обучающихся <text:s/></text:span><text:span text:style-name="T842">«Путь в науку».</text:span></text:p>
      <text:p text:style-name="P843"><text:span text:style-name="T844">Настоящее согласие предоставляется на осуществление сотрудниками кабинета координации Тамбовскоко областного института повышения квалификации работников образования</text:span><text:span text:style-name="T845"><text:s/>города Мичуринска, расположенного по адресу: улица<text:s/></text:span><text:span text:style-name="T846">Украинская, дом 22,<text:s/></text:span><text:span text:style-name="T847">следующих действий в отношении персональных данных ребенка: сбор, систематизация, накопление, хранение,<text:s/></text:span><text:span text:style-name="T848">уточнение (обновление, изменение) в процессе подготовки и проведения открытой научно-</text:span><text:span text:style-name="T849">практической конференции обучающихся «Путь в науку».</text:span></text:p>
      <text:p text:style-name="P850"><text:span text:style-name="T851">Я даю согласие на обработку персональных<text:s/></text:span><text:span text:style-name="T852">данных ребенка только неавтоматизированным способом и не даю согласия на их<text:s/></text:span><text:span text:style-name="T853">обработку автоматизированным способом.</text:span></text:p>
      <text:p text:style-name="P854"><text:span text:style-name="T855">Данное Согласие действует до достижения целей обработки персональных данных в<text:s/></text:span><text:span text:style-name="T856">кабинете координации Тамбовского областного института повышения квалификации работников образования города Мичуринска,<text:s/></text:span><text:span text:style-name="T857">или до отзыва данного Согласия. Данное Согласие может<text:s/></text:span><text:span text:style-name="T858">быть отозвано в любой момент по моему письменному заявлению.<text:s/></text:span></text:p>
      <text:p text:style-name="P859"><text:span text:style-name="T860">Я подтверждаю, что, давая настоящее согласие, я действую по своей воле и в<text:s/></text:span><text:span text:style-name="T861">интересах ребенка, законным представителем которого являюсь.</text:span></text:p>
      <text:p text:style-name="P862">Дата:___________</text:p>
      <text:p text:style-name="P863">Подпись______________ <text:s text:c="22"/>(_________________________)</text:p>
      <text:p text:style-name="P864">Приложение № 2</text:p>
      <text:p text:style-name="P865">к приказу отдела образования<text:s/></text:p>
      <text:p text:style-name="P866">и защиты прав несовершеннолетних</text:p>
      <text:p text:style-name="P867">администрации Рассказовского района</text:p>
      <text:p text:style-name="P868"><text:span text:style-name="T869">от<text:s/></text:span><text:span text:style-name="T870">1</text:span><text:span text:style-name="T871">8</text:span><text:span text:style-name="T872">.0</text:span><text:span text:style-name="T873">3</text:span><text:span text:style-name="T874">. 20</text:span><text:span text:style-name="T875">20</text:span><text:span text:style-name="T876"><text:s text:c="2"/>№<text:s/></text:span><text:span text:style-name="T877">48</text:span></text:p>
      <text:p text:style-name="P878"/>
      <text:p text:style-name="P879"><text:span text:style-name="T880">Список о</text:span><text:span text:style-name="T881">ргкомитета</text:span><text:span text:style-name="T882"><text:s/>с правами жюри<text:s/></text:span><text:span text:style-name="T883">муниципального этапа<text:s/></text:span><text:span text:style-name="T884">X</text:span><text:span text:style-name="T885">V</text:span><text:span text:style-name="T886"><text:s/>областной<text:s/></text:span><text:span text:style-name="T887">научно- исследовательской конференции обучающихся «Путь в науку»</text:span></text:p>
      <text:p text:style-name="P888"/>
      <text:p text:style-name="P889"/>
      <text:p text:style-name="P890">Председатель – Эльвира Владимировна Меркулова, начальник МКУ «ИМЦ Рассказовского района»</text:p>
      <text:p text:style-name="P891"/>
      <text:p text:style-name="P892">Члены:</text:p>
      <text:p text:style-name="P893">Федосеева Юлия<text:s/>Евгеньевна,<text:s/>заместитель начальника<text:s/>отдела образования и защиты прав несовершеннолетних;</text:p>
      <text:p text:style-name="P894"><text:s/>Кончакова Марина Витальевна, методист МКУ «ИМЦ Рассказовского района»;</text:p>
      <text:p text:style-name="P895"><text:s/>Чернова Марина Владимировна, методист МКУ «ИМЦ Рассказовского района»;</text:p>
      <text:p text:style-name="P896"><text:s text:c="2"/>Худякова Ольга Евгеньевна, методист МКУ «ИМЦ Рассказовского района».</text:p>
      <text:p text:style-name="P897"/>
      <text:p text:style-name="P898"/>
      <text:p text:style-name="P899"/>
      <text:p text:style-name="P900"/>
      <text:p text:style-name="P901"><text:span text:style-name="T902"><text:s/></text:span></text:p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Arial" style:font-name-complex="Arial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style:font-name="Times New Roman" style:font-name-complex="Times New Roman" fo:font-size="14pt" style:font-size-asian="14pt" fo:hyphenate="false"/>
    </style:style>
    <style:style style:name="Знак" style:display-name="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complex="Times New Roman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text-autospace="ideograph-alpha" fo:text-indent="0.3937in"/>
      <style:text-properties style:font-name="Times New Roman" style:font-name-complex="Times New Roman" fo:font-size="12pt" style:font-size-asian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complex="Times New Roman" fo:language="en" fo:country="US" style:language-asian="en" style:country-asian="US" fo:hyphenate="false"/>
    </style:style>
    <style:style style:name="Standarduser" style:display-name="Standard (user)" style:family="paragraph">
      <style:paragraph-properties style:vertical-align="baseline"/>
      <style:text-properties style:letter-kerning="true" fo:font-size="14pt" style:font-size-asian="14pt" style:font-size-complex="14pt" style:language-asian="zh" style:country-asian="CN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>
      <style:text-properties style:font-name="Arial" style:font-name-complex="Arial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5in" text:min-label-width="0.2166in"/>
      </text:list-level-style-number>
    </text:list-style>
    <text:list-style style:name="LFO2">
      <text:list-level-style-number text:level="1" text:style-name="WW_CharLFO2LVL1" style:num-prefix="1." style:num-suffix="." style:num-format="1" text:start-value="2">
        <style:list-level-properties text:space-before="0in" text:min-label-width="0.2333in"/>
      </text:list-level-style-number>
    </text:list-style>
    <text:list-style style:name="LFO3">
      <text:list-level-style-number text:level="1" text:style-name="WW_CharLFO3LVL1" style:num-prefix="3." style:num-suffix="." style:num-format="1">
        <style:list-level-properties text:space-before="0in" text:min-label-width="0.2437in"/>
      </text:list-level-style-number>
    </text:list-style>
    <text:list-style style:name="LFO4">
      <text:list-level-style-number text:level="1" text:style-name="WW_CharLFO4LVL1" style:num-prefix="5.2." style:num-suffix="." style:num-format="1">
        <style:list-level-properties text:space-before="0in" text:min-label-width="0.3597in"/>
      </text:list-level-style-number>
    </text:list-style>
    <text:list-style style:name="LFO5">
      <text:list-level-style-number text:level="1" text:style-name="WW_CharLFO5LVL1" style:num-prefix="7." style:num-suffix="." style:num-format="1" text:start-value="4">
        <style:list-level-properties text:space-before="0in" text:min-label-width="0.263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166in"/>
      </text:list-level-style-number>
    </text:list-style>
    <text:list-style style:name="LFO7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." style:num-format="a" style:num-letter-sync="true">
        <style:list-level-properties text:space-before="1.0798in" text:min-label-width="0.25in"/>
      </text:list-level-style-number>
      <text:list-level-style-number text:level="3" style:num-suffix="." style:num-format="i">
        <style:list-level-properties fo:text-align="end" text:space-before="1.7048in" text:min-label-width="0.125in"/>
      </text:list-level-style-number>
      <text:list-level-style-number text:level="4" style:num-suffix="." style:num-format="1">
        <style:list-level-properties text:space-before="2.0798in" text:min-label-width="0.25in"/>
      </text:list-level-style-number>
      <text:list-level-style-number text:level="5" style:num-suffix="." style:num-format="a" style:num-letter-sync="true">
        <style:list-level-properties text:space-before="2.5798in" text:min-label-width="0.25in"/>
      </text:list-level-style-number>
      <text:list-level-style-number text:level="6" style:num-suffix="." style:num-format="i">
        <style:list-level-properties fo:text-align="end" text:space-before="3.2048in" text:min-label-width="0.125in"/>
      </text:list-level-style-number>
      <text:list-level-style-number text:level="7" style:num-suffix="." style:num-format="1">
        <style:list-level-properties text:space-before="3.5798in" text:min-label-width="0.25in"/>
      </text:list-level-style-number>
      <text:list-level-style-number text:level="8" style:num-suffix="." style:num-format="a" style:num-letter-sync="true">
        <style:list-level-properties text:space-before="4.0798in" text:min-label-width="0.25in"/>
      </text:list-level-style-number>
      <text:list-level-style-number text:level="9" style:num-suffix="." style:num-format="i">
        <style:list-level-properties fo:text-align="end" text:space-before="4.7048in" text:min-label-width="0.1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7">
        <style:list-level-properties text:space-before="0in" text:min-label-width="0.3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7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1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.25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Валентина</dc:creator>
    <meta:creation-date>2020-03-18T06:08:00Z</meta:creation-date>
    <dc:date>2020-03-18T06:08:00Z</dc:date>
    <meta:print-date>2019-05-15T06:54:00Z</meta:print-date>
    <meta:template xlink:href="Normal.dotm" xlink:type="simple"/>
    <meta:editing-cycles>3</meta:editing-cycles>
    <meta:editing-duration>PT0S</meta:editing-duration>
    <meta:document-statistic meta:page-count="1" meta:paragraph-count="66" meta:word-count="4977" meta:character-count="33284" meta:row-count="236" meta:non-whitespace-character-count="28373"/>
  </office:meta>
</office:document-meta>
</file>