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7423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-0.151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letter-spacing="0.0416in" fo:font-size="14pt" style:font-size-asian="14pt" style:font-size-complex="14pt"/>
    </style:style>
    <style:style style:name="T20" style:parent-style-name="Основнойшрифтабзаца" style:family="text">
      <style:text-properties fo:letter-spacing="0.0416in" fo:font-size="14pt" style:font-size-asian="14pt" style:font-size-complex="14pt"/>
    </style:style>
    <style:style style:name="T21" style:parent-style-name="Основнойшрифтабзаца" style:family="text">
      <style:text-properties fo:letter-spacing="0.0416in" fo:font-size="14pt" style:font-size-asian="14pt" style:font-size-complex="14pt"/>
    </style:style>
    <style:style style:name="P22" style:parent-style-name="Заголовок1" style:family="paragraph">
      <style:text-properties style:font-size-complex="14pt"/>
    </style:style>
    <style:style style:name="P23" style:parent-style-name="Обычный" style:family="paragraph">
      <style:paragraph-properties fo:widows="0" fo:orphans="0" style:vertical-align="baseline" style:line-height-at-least="0.25in"/>
      <style:text-properties fo:font-size="14pt" style:font-size-asian="14pt" style:font-size-complex="14pt"/>
    </style:style>
    <style:style style:name="P24" style:parent-style-name="Обычный" style:family="paragraph">
      <style:paragraph-properties fo:widows="0" fo:orphans="0" style:vertical-align="baseline" style:line-height-at-least="0.25in"/>
      <style:text-properties fo:font-size="14pt" style:font-size-asian="14pt" style:font-size-complex="14pt"/>
    </style:style>
    <style:style style:name="P25" style:parent-style-name="Обычный" style:family="paragraph">
      <style:paragraph-properties fo:widows="0" fo:orphans="0" fo:text-align="justify" style:vertical-align="baseline"/>
      <style:text-properties style:font-size-complex="14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79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895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895in">
        <style:tab-stops>
          <style:tab-stop style:type="left" style:position="0.1972in"/>
          <style:tab-stop style:type="left" style:position="0.8125in"/>
        </style:tab-stops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895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0986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 style:font-weight-complex="bold" fo:color="#000000" fo:letter-spacing="-0.0027in"/>
    </style:style>
    <style:style style:name="P35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 style:font-weight-complex="bold" fo:color="#000000" fo:letter-spacing="-0.0027in"/>
    </style:style>
    <style:style style:name="P36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 style:font-weight-complex="bold" fo:color="#000000" fo:letter-spacing="-0.0027in"/>
    </style:style>
    <style:style style:name="P37" style:parent-style-name="Обычный" style:family="paragraph">
      <style:paragraph-properties fo:line-height="0.1902in" fo:margin-right="-0.0006in" fo:background-color="#FFFFFF">
        <style:tab-stops>
          <style:tab-stop style:type="left" style:position="0.625in"/>
          <style:tab-stop style:type="left" style:position="0.75in"/>
          <style:tab-stop style:type="left" style:position="4.5in"/>
          <style:tab-stop style:type="left" style:position="6.4965in"/>
        </style:tab-stops>
      </style:paragraph-properties>
      <style:text-properties fo:color="#000000" fo:letter-spacing="-0.0027in" fo:font-size="14pt" style:font-size-asian="14pt" style:font-size-complex="14pt"/>
    </style:style>
    <style:style style:name="P38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 style:font-weight-complex="bold" fo:color="#000000" fo:letter-spacing="-0.0027in"/>
    </style:style>
    <style:style style:name="P39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40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41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42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43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44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4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center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/>
    </style:style>
    <style:style style:name="P59" style:parent-style-name="Обычный" style:family="paragraph">
      <style:paragraph-properties fo:text-align="center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/>
    </style:style>
    <style:style style:name="P60" style:parent-style-name="Обычный" style:family="paragraph">
      <style:paragraph-properties fo:text-align="center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1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</style:style>
    <style:style style:name="T62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67" style:parent-style-name="Обычный" style:family="paragraph">
      <style:paragraph-properties fo:text-align="center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8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69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7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74" style:parent-style-name="Обычный" style:family="paragraph">
      <style:paragraph-properties fo:text-align="justify" fo:line-height="115%" fo:margin-left="-0.0986in" fo:text-indent="-0.25in">
        <style:tab-stops>
          <style:tab-stop style:type="left" style:position="0.7236in"/>
          <style:tab-stop style:type="left" style:position="0.8486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center" fo:line-height="115%" fo:margin-left="-0.1513in" fo:background-color="#FFFFFF">
        <style:tab-stops>
          <style:tab-stop style:type="left" style:position="0.7763in"/>
          <style:tab-stop style:type="left" style:position="0.9013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76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7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7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8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8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82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83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84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85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P86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87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P88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89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90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91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92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P93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94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95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P96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6458in"/>
          <style:tab-stop style:type="left" style:position="0.75in"/>
        </style:tab-stops>
      </style:paragraph-properties>
    </style:style>
    <style:style style:name="T97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98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99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100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101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P102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6458in"/>
          <style:tab-stop style:type="left" style:position="0.75in"/>
        </style:tab-stops>
      </style:paragraph-properties>
    </style:style>
    <style:style style:name="T103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10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05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color="#000000" fo:letter-spacing="-0.0027in" fo:font-size="14pt" style:font-size-asian="14pt" style:font-size-complex="14pt"/>
    </style:style>
    <style:style style:name="P106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color="#000000" fo:letter-spacing="-0.0027in" fo:font-size="14pt" style:font-size-asian="14pt" style:font-size-complex="14pt"/>
    </style:style>
    <style:style style:name="P107" style:parent-style-name="Обычный" style:family="paragraph">
      <style:paragraph-properties fo:text-align="center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08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09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color="#000000" fo:letter-spacing="-0.0027in" fo:font-size="14pt" style:font-size-asian="14pt" style:font-size-complex="14pt"/>
    </style:style>
    <style:style style:name="P110" style:parent-style-name="Обычный" style:family="paragraph">
      <style:paragraph-properties fo:text-align="center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11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14" style:parent-style-name="Обычный" style:family="paragraph">
      <style:paragraph-properties fo:text-align="justify" fo:line-height="115%" fo:background-color="#FFFFFF">
        <style:tab-stops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15" style:parent-style-name="Обычный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37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Гиперссылка" style:family="text">
      <style:text-properties fo:font-size="14pt" style:font-size-asian="14pt" style:font-size-complex="14pt" fo:language="en" fo:country="US"/>
    </style:style>
    <style:style style:name="T132" style:parent-style-name="Гиперссылка" style:family="text">
      <style:text-properties fo:font-size="14pt" style:font-size-asian="14pt" style:font-size-complex="14pt"/>
    </style:style>
    <style:style style:name="T133" style:parent-style-name="Гиперссылка" style:family="text">
      <style:text-properties fo:font-size="14pt" style:font-size-asian="14pt" style:font-size-complex="14pt" fo:language="en" fo:country="US"/>
    </style:style>
    <style:style style:name="T134" style:parent-style-name="Гиперссылка" style:family="text">
      <style:text-properties fo:font-size="14pt" style:font-size-asian="14pt" style:font-size-complex="14pt"/>
    </style:style>
    <style:style style:name="T135" style:parent-style-name="Гиперссылка" style:family="text">
      <style:text-properties fo:font-size="14pt" style:font-size-asian="14pt" style:font-size-complex="14pt" fo:language="en" fo:country="US"/>
    </style:style>
    <style:style style:name="T136" style:parent-style-name="Гиперссылка" style:family="text">
      <style:text-properties fo:font-size="14pt" style:font-size-asian="14pt" style:font-size-complex="14pt"/>
    </style:style>
    <style:style style:name="T137" style:parent-style-name="Гиперссылка" style:family="text">
      <style:text-properties fo:font-size="14pt" style:font-size-asian="14pt" style:font-size-complex="14pt" fo:language="en" fo:country="US"/>
    </style:style>
    <style:style style:name="T138" style:parent-style-name="Гиперссылка" style:family="text">
      <style:text-properties fo:font-size="14pt" style:font-size-asian="14pt" style:font-size-complex="14pt"/>
    </style:style>
    <style:style style:name="T139" style:parent-style-name="Гиперссылка" style:family="text">
      <style:text-properties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42" style:parent-style-name="Обычный" style:family="paragraph">
      <style:paragraph-properties fo:text-align="center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43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</style:style>
    <style:style style:name="T14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6" style:parent-style-name="Основнойшрифтабзаца" style:family="text">
      <style:text-properties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2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3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4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5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6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7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8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201in"/>
          <style:tab-stop style:type="left" style:position="0.37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center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weight-complex="bold" fo:color="#000000" fo:letter-spacing="0.0034in" fo:font-size="14pt" style:font-size-asian="14pt" style:font-size-complex="14pt"/>
    </style:style>
    <style:style style:name="P160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06in" fo:font-size="14pt" style:font-size-asian="14pt" style:font-size-complex="14pt"/>
    </style:style>
    <style:style style:name="P161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2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3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4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5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6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7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8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69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0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1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2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3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4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5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6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7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8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9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80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81" style:parent-style-name="Обычный" style:family="paragraph">
      <style:paragraph-properties fo:line-height="0.1902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82" style:parent-style-name="Обычный" style:family="paragraph">
      <style:paragraph-properties fo:line-height="0.1902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83" style:parent-style-name="Обычный" style:family="paragraph">
      <style:paragraph-properties fo:text-align="end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84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85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86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87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88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89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olumn191" style:family="table-column">
      <style:table-column-properties style:column-width="0.2951in" style:use-optimal-column-width="false"/>
    </style:style>
    <style:style style:name="TableColumn192" style:family="table-column">
      <style:table-column-properties style:column-width="1.2319in" style:use-optimal-column-width="false"/>
    </style:style>
    <style:style style:name="TableColumn193" style:family="table-column">
      <style:table-column-properties style:column-width="1.6736in" style:use-optimal-column-width="false"/>
    </style:style>
    <style:style style:name="TableColumn194" style:family="table-column">
      <style:table-column-properties style:column-width="1.4763in" style:use-optimal-column-width="false"/>
    </style:style>
    <style:style style:name="TableColumn195" style:family="table-column">
      <style:table-column-properties style:column-width="1.4763in" style:use-optimal-column-width="false"/>
    </style:style>
    <style:style style:name="TableColumn196" style:family="table-column">
      <style:table-column-properties style:column-width="1.427in" style:use-optimal-column-width="false"/>
    </style:style>
    <style:style style:name="Table190" style:family="table">
      <style:table-properties style:width="7.5805in" fo:margin-left="-0.9097in" table: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style:text-autospace="none" style:snap-to-layout-grid="false" fo:text-align="center" fo:line-height="115%" fo:margin-left="0.25in" fo:text-indent="-0.25in">
        <style:tab-stops>
          <style:tab-stop style:type="left" style:position="0.2423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00" style:parent-style-name="Обычный" style:family="paragraph">
      <style:paragraph-properties fo:widows="0" fo:orphans="0" style:text-autospace="none" style:snap-to-layout-grid="false" fo:text-align="center" fo:line-height="115%" fo:margin-left="0.25in" fo:text-indent="-0.25in">
        <style:tab-stops>
          <style:tab-stop style:type="left" style:position="0.2423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 fo:line-height="115%" fo:margin-left="-0.0027in" fo:text-indent="0.025in">
        <style:tab-stops>
          <style:tab-stop style:type="left" style:position="0.4951in"/>
          <style:tab-stop style:type="left" style:position="0.6277in"/>
          <style:tab-stop style:type="left" style:position="0.7527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 fo:line-height="115%" fo:margin-left="-0.0027in" fo:text-indent="0.025in">
        <style:tab-stops>
          <style:tab-stop style:type="left" style:position="0.4951in"/>
          <style:tab-stop style:type="left" style:position="0.6277in"/>
          <style:tab-stop style:type="left" style:position="0.7527in"/>
        </style:tab-stops>
      </style:paragraph-properties>
      <style:text-properties fo:color="#000000" fo:letter-spacing="-0.0027in" fo:font-size="14pt" style:font-size-asian="14pt" style:font-size-complex="14pt"/>
    </style:style>
    <style:style style:name="P205" style:parent-style-name="Обычный" style:family="paragraph">
      <style:paragraph-properties fo:widows="0" fo:orphans="0" style:text-autospace="none" fo:text-align="center" fo:line-height="115%" fo:margin-left="-0.0027in" fo:text-indent="0.025in">
        <style:tab-stops>
          <style:tab-stop style:type="left" style:position="0.4951in"/>
          <style:tab-stop style:type="left" style:position="0.6277in"/>
          <style:tab-stop style:type="left" style:position="0.7527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 fo:line-height="115%" fo:text-indent="-0.0013in">
        <style:tab-stops>
          <style:tab-stop style:type="left" style:position="0.4923in"/>
          <style:tab-stop style:type="left" style:position="0.7583in"/>
        </style:tab-stops>
      </style:paragraph-properties>
      <style:text-properties fo:color="#000000" fo:letter-spacing="-0.0027in" fo:font-size="14pt" style:font-size-asian="14pt" style:font-size-complex="14pt"/>
    </style:style>
    <style:style style:name="P208" style:parent-style-name="Обычный" style:family="paragraph">
      <style:paragraph-properties fo:widows="0" fo:orphans="0" style:text-autospace="none" fo:text-align="center" fo:line-height="115%" fo:text-indent="-0.0013in">
        <style:tab-stops>
          <style:tab-stop style:type="left" style:position="0.4923in"/>
          <style:tab-stop style:type="left" style:position="0.7583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 style:text-autospace="none" style:snap-to-layout-grid="false" fo:text-align="center" fo:line-height="115%" fo:margin-left="-0.0152in" fo:text-indent="0.0152in">
        <style:tab-stops>
          <style:tab-stop style:type="left" style:position="0.5076in"/>
          <style:tab-stop style:type="left" style:position="0.6402in"/>
          <style:tab-stop style:type="left" style:position="0.8548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center" fo:line-height="115%" fo:margin-left="-0.0708in" fo:margin-right="-0.0368in">
        <style:tab-stops>
          <style:tab-stop style:type="left" style:position="0.5631in"/>
          <style:tab-stop style:type="left" style:position="0.6958in"/>
          <style:tab-stop style:type="left" style:position="0.8208in"/>
        </style:tab-stops>
      </style:paragraph-properties>
      <style:text-properties fo:color="#000000" fo:letter-spacing="-0.0027in" fo:font-size="14pt" style:font-size-asian="14pt" style:font-size-complex="14pt"/>
    </style:style>
    <style:style style:name="P213" style:parent-style-name="Обычный" style:family="paragraph">
      <style:paragraph-properties fo:widows="0" fo:orphans="0" style:text-autospace="none" fo:text-align="center" fo:line-height="115%">
        <style:tab-stops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fo:widows="0" fo:orphans="0" style:text-autospace="none" style:snap-to-layout-grid="false" fo:text-align="justify" fo:line-height="115%" fo:margin-left="0.25in" fo:text-indent="-0.25in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style:text-autospace="none" style:snap-to-layout-grid="false" fo:text-align="justify" fo:line-height="115%" fo:margin-left="-0.0027in" fo:text-indent="0.025in">
        <style:tab-stops>
          <style:tab-stop style:type="left" style:position="0.3854in"/>
          <style:tab-stop style:type="left" style:position="0.6277in"/>
          <style:tab-stop style:type="left" style:position="0.7527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style:text-autospace="none" style:snap-to-layout-grid="false" fo:text-align="justify" fo:line-height="115%" fo:margin-left="-0.0027in" fo:text-indent="0.025in">
        <style:tab-stops>
          <style:tab-stop style:type="left" style:position="0.3854in"/>
          <style:tab-stop style:type="left" style:position="0.6277in"/>
          <style:tab-stop style:type="left" style:position="0.7527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style:text-autospace="none" style:snap-to-layout-grid="false" fo:text-align="justify" fo:line-height="115%" fo:text-indent="-0.0013in">
        <style:tab-stops>
          <style:tab-stop style:type="left" style:position="0.3826in"/>
          <style:tab-stop style:type="left" style:position="0.7583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style:text-autospace="none" style:snap-to-layout-grid="false" fo:text-align="justify" fo:line-height="115%" fo:margin-left="-0.0152in" fo:text-indent="0.0152in">
        <style:tab-stops>
          <style:tab-stop style:type="left" style:position="0.3979in"/>
          <style:tab-stop style:type="left" style:position="0.6402in"/>
          <style:tab-stop style:type="left" style:position="0.8548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style:text-autospace="none" style:snap-to-layout-grid="false" fo:text-align="justify" fo:line-height="115%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27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</style:style>
    <style:style style:name="P228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29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30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31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</style:style>
    <style:style style:name="P2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25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6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end" fo:text-indent="0.4923in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style:font-weight-complex="bold" fo:color="#000000" fo:letter-spacing="-0.0027in" fo:font-size="14pt" style:font-size-asian="14pt" style:font-size-complex="14pt"/>
    </style:style>
    <style:style style:name="T268" style:parent-style-name="Основнойшрифтабзаца" style:family="text">
      <style:text-properties style:font-weight-complex="bold" fo:color="#000000" fo:letter-spacing="-0.0027in" fo:font-size="14pt" style:font-size-asian="14pt" style:font-size-complex="14pt"/>
    </style:style>
    <style:style style:name="T269" style:parent-style-name="Основнойшрифтабзаца" style:family="text">
      <style:text-properties style:font-weight-complex="bold" fo:color="#000000" fo:letter-spacing="-0.0027in" fo:font-size="14pt" style:font-size-asian="14pt" style:font-size-complex="14pt"/>
    </style:style>
    <style:style style:name="P270" style:parent-style-name="Обычный" style:family="paragraph">
      <style:paragraph-properties fo:text-align="end" fo:line-height="0.1902in" fo:margin-left="0.25in" fo:text-indent="-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/>
    </style:style>
    <style:style style:name="P271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272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273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274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</style:style>
    <style:style style:name="T2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6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27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278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79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0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1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2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3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4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5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6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7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8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9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0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1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2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3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4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5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6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7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8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9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300" style:parent-style-name="Обычный" style:family="paragraph">
      <style:paragraph-properties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301" style:parent-style-name="Обычный" style:family="paragraph">
      <style:paragraph-properties fo:text-align="center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/>
    </style:style>
  </office:automatic-styles>
  <office:body>
    <office:text text:use-soft-page-breaks="true">
      <text:p text:style-name="P1"><text:s text:c="2"/><text:span text:style-name="T2">ОТДЕЛ<text:s/></text:span><text:span text:style-name="T3">ОБРАЗОВАНИЯ</text:span><text:span text:style-name="T4"><text:s/>И ЗАЩИТЫ ПРАВ НЕСОВЕРШЕННОЛЕТНИХ</text:span></text:p>
      <text:p text:style-name="P5">АДМИНИСТРАЦИИ РАССКАЗОВСКОГО РАЙОНА</text:p>
      <text:p text:style-name="P6">ТАМБОВСКОЙ ОБЛАСТИ</text:p>
      <text:p text:style-name="P7"/>
      <text:p text:style-name="P8"/>
      <text:p text:style-name="P9">П Р И К А З<text:s/></text:p>
      <text:p text:style-name="P10"/>
      <text:p text:style-name="P11"/>
      <text:p text:style-name="P12"><text:span text:style-name="T13">10</text:span><text:span text:style-name="T14">.03.20</text:span><text:span text:style-name="T15">20</text:span><text:span text:style-name="T16"><text:s text:c="17"/></text:span><text:span text:style-name="T17"><text:s text:c="14"/></text:span><text:span text:style-name="T18">г. Рассказово<text:s/></text:span><text:span text:style-name="T19"><text:s text:c="3"/></text:span><text:span text:style-name="T20"><text:s text:c="17"/>№</text:span><text:span text:style-name="T21"><text:s/>45</text:span></text:p>
      <text:h text:style-name="P22" text:outline-level="1"/>
      <text:p text:style-name="Обычный"/>
      <text:p text:style-name="P23">О проведении районного конкурса<text:s/>творчества обучающихся на иностранных языках<text:s/>«Вдохновение».</text:p>
      <text:p text:style-name="P24"/>
      <text:p text:style-name="P25"/>
      <text:p text:style-name="P26"><text:span text:style-name="T27"><text:tab/><text:s text:c="3"/>В целях совершенствования работы по выявлению и поддержке талантливых детей, создания дополнительных условий для развития творческих способностей обучающихся, реализации творческого потенциала педагогов<text:s/></text:span><text:span text:style-name="T28">ПРИКАЗЫВАЮ:</text:span></text:p>
      <text:p text:style-name="P29">1. Провести<text:s/>17<text:s/>апреля<text:s/>2020<text:s/>года районный конкурс творчества обучающихся на иностранных языках «Вдохновение» (далее<text:s/>- Конкурс).</text:p>
      <text:p text:style-name="P30">2.<text:s/><text:s/>Утвердить<text:s/>положение о Конкурсе (Приложение 1).</text:p>
      <text:p text:style-name="P31">3.<text:s/>Утвердить <text:s/>Состав оргкомитета Конкурса с правами жюри<text:s/>(Приложение 2).</text:p>
      <text:p text:style-name="P32">4. Руководителям<text:s/>образовательных организаций<text:s/>обеспечить участие обучающихся в Конкурсе.<text:s/></text:p>
      <text:p text:style-name="P33"><text:s text:c="8"/>5.<text:s/>Контроль за исполнением настоящего приказа<text:s/>оставляю за собой.</text:p>
      <text:p text:style-name="P34"/>
      <text:p text:style-name="P35"/>
      <text:p text:style-name="P36"/>
      <text:p text:style-name="P37">Начальник отдела <text:s text:c="42"/><text:s text:c="18"/><text:s text:c="8"/><text:s text:c="6"/><text:s text:c="8"/>Г.В. Скакалина<text:s text:c="4"/></text:p>
      <text:p text:style-name="P38"><text:s/></text:p>
      <text:p text:style-name="P39"/>
      <text:p text:style-name="P40">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Приложение 1</text:p>
      <text:p text:style-name="P53">УТВЕРЖДЕНО</text:p>
      <text:p text:style-name="P54">приказом отдела образования<text:s/></text:p>
      <text:p text:style-name="P55">и защиты прав несовершеннолетних</text:p>
      <text:p text:style-name="P56">администрации Рассказовского района</text:p>
      <text:p text:style-name="P57">от <text:s/>10.03.2020<text:s/><text:s/>№<text:s/>45</text:p>
      <text:p text:style-name="P58"/>
      <text:p text:style-name="P59"/>
      <text:p text:style-name="P60">ПОЛОЖЕНИЕ</text:p>
      <text:p text:style-name="P61"><text:span text:style-name="T62">о проведении районного<text:s/></text:span><text:span text:style-name="T63">конкурса <text:s/></text:span><text:span text:style-name="T64">творчества обучающихся</text:span></text:p>
      <text:p text:style-name="P65">на иностранных языках «Вдохновение»</text:p>
      <text:p text:style-name="P66"/>
      <text:p text:style-name="P67">1. Общие положения.</text:p>
      <text:p text:style-name="P68">1.1.<text:s/>Настоящее Положение определяет цели и задачи районного конкурса</text:p>
      <text:p text:style-name="P69"><text:span text:style-name="T70">творчества обучающихся на иностранных языках «Вдохновение»</text:span><text:span text:style-name="T71"><text:s/>(далее - Конкурс)</text:span><text:span text:style-name="T72">, порядок его<text:s/></text:span><text:span text:style-name="T73">проведения.</text:span></text:p>
      <text:p text:style-name="P74"/>
      <text:p text:style-name="P75">2.Цели и задачи конкурса:</text:p>
      <text:p text:style-name="P76"><text:span text:style-name="T77">2.1.<text:s/></text:span><text:span text:style-name="T78">Цель<text:s/></text:span><text:span text:style-name="T79">К</text:span><text:span text:style-name="T80">онкурса:<text:s/></text:span><text:span text:style-name="T81"><text:s/></text:span><text:span text:style-name="T82">выявление и развитие у обучающихся творч</text:span><text:span text:style-name="T83">еских способностей и интереса к<text:s/></text:span><text:span text:style-name="T84">иностранным языка</text:span><text:span text:style-name="T85">м;</text:span></text:p>
      <text:p text:style-name="P86"><text:span text:style-name="T87"><text:s/>2.2. Задачи Конкурса:</text:span></text:p>
      <text:p text:style-name="P88"><text:span text:style-name="T89">-<text:s/></text:span><text:span text:style-name="T90">поддержка творческих спосо</text:span><text:span text:style-name="T91">бностей учащихся</text:span><text:span text:style-name="T92">;<text:s/></text:span></text:p>
      <text:p text:style-name="P93"><text:span text:style-name="T94">-<text:s/></text:span><text:span text:style-name="T95">создание необходимых условий для поддержки одаренных детей;</text:span></text:p>
      <text:p text:style-name="P96"><text:span text:style-name="T97">-<text:s/></text:span><text:span text:style-name="T98">воспитание обучающихся в духе уважения к тр</text:span><text:span text:style-name="T99">адициям иностранной культуры,<text:s/></text:span><text:span text:style-name="T100">литературы, истории;</text:span><text:span text:style-name="T101"><text:s/></text:span></text:p>
      <text:p text:style-name="P102"><text:span text:style-name="T103">-</text:span><text:span text:style-name="T104">создание дополнительных условий для развития и реализации творческих<text:s/></text:span></text:p>
      <text:p text:style-name="P105"><text:s text:c="6"/>способностей учащихся образовательных учреждений и педагогов.</text:p>
      <text:p text:style-name="P106"/>
      <text:p text:style-name="P107">3. Участники Конкурса.</text:p>
      <text:p text:style-name="P108"><text:s/>3.1.Участниками Конкурса являются обучающиеся<text:s/>2-11 классов <text:s/>общеобразовательных организаций<text:s/>района.</text:p>
      <text:p text:style-name="P109"/>
      <text:p text:style-name="P110"><text:span text:style-name="T111">4. Порядок организации и проведения<text:s/></text:span><text:span text:style-name="T112">Конкурса</text:span><text:span text:style-name="T113">.</text:span></text:p>
      <text:p text:style-name="P114">4.1.<text:s/>Конкурс<text:s/>проводится по следующим<text:s/>номинациям:</text:p>
      <text:list text:style-name="LFO2" text:continue-numbering="true">
        <text:list-item>
          <text:p text:style-name="P115">театральное представление<text:s/>(спектакли или отрывки из спектаклей на иностранных языках, литературно-музыкальные композиции на иностранных языках (до 15 минут);</text:p>
        </text:list-item>
        <text:list-item>
          <text:p text:style-name="P116">вокальное творчество (вокальные группы и<text:s/>солисты);</text:p>
        </text:list-item>
        <text:list-item>
          <text:p text:style-name="P117">конкурс чтецов.</text:p>
        </text:list-item>
      </text:list>
      <text:p text:style-name="P118">4.2. Приветствуется военно-патриотическая тематика конкурсных номеров в связи с празднованием 75- летия Победы в Великой Отечественной войне.</text:p>
      <text:p text:style-name="P119"><text:span text:style-name="T120">4.</text:span><text:span text:style-name="T121">3</text:span><text:span text:style-name="T122">. Для участия в конкурсе необходимо предоставить заявку</text:span><text:span text:style-name="T123"><text:s/>(Приложение 1 к Положению)</text:span><text:span text:style-name="T124"><text:s/>в срок<text:s/></text:span><text:span text:style-name="T125">до<text:s/></text:span><text:span text:style-name="T126">10</text:span><text:span text:style-name="T127"><text:s/>апреля 20</text:span><text:span text:style-name="T128">20</text:span><text:span text:style-name="T129"><text:s/>года<text:s/></text:span><text:span text:style-name="T130">на электронный адрес<text:s/></text:span><text:a xlink:href="mailto:obraz@r.31.tambov.gov.ru" office:target-frame-name="_top" xlink:show="replace"><text:span text:style-name="T131">obraz</text:span><text:span text:style-name="T132">@</text:span><text:span text:style-name="T133">r</text:span><text:span text:style-name="T134">.31.</text:span><text:span text:style-name="T135">tambov</text:span><text:span text:style-name="T136">.</text:span><text:span text:style-name="T137">gov</text:span><text:span text:style-name="T138">.</text:span><text:span text:style-name="T139">ru</text:span></text:a><text:span text:style-name="T140"><text:s/></text:span></text:p>
      <text:p text:style-name="P141"/>
      <text:p text:style-name="P142">5. Критерии оценки по номинациям.</text:p>
      <text:p text:style-name="P143"><text:span text:style-name="T144">5.1.</text:span><text:span text:style-name="T145"><text:s/></text:span><text:span text:style-name="T146">Театр</text:span><text:span text:style-name="T147">альное представление</text:span><text:span text:style-name="T148">,<text:s/></text:span><text:span text:style-name="T149">конкурс чтецов</text:span><text:span text:style-name="T150">, вокальное творчество:</text:span></text:p>
      <text:list text:style-name="LFO3" text:continue-numbering="true">
        <text:list-item>
          <text:p text:style-name="P151">художественный уровень выступления;</text:p>
        </text:list-item>
        <text:list-item>
          <text:p text:style-name="P152">соответствие программы (выступления) возрастным особенностям учащихся;</text:p>
        </text:list-item>
        <text:list-item>
          <text:p text:style-name="P153">уровень<text:s/>владения иностранными языками;</text:p>
        </text:list-item>
        <text:list-item>
          <text:p text:style-name="P154">исполнительское мастерство;</text:p>
        </text:list-item>
        <text:list-item>
          <text:p text:style-name="P155">музыкальное и художественное оформление;</text:p>
        </text:list-item>
        <text:list-item>
          <text:p text:style-name="P156">костюмы;</text:p>
        </text:list-item>
        <text:list-item>
          <text:p text:style-name="P157">эстетическое и эмоциональное воздействие на зрителя.</text:p>
        </text:list-item>
      </text:list>
      <text:p text:style-name="P158"/>
      <text:p text:style-name="P159">6. <text:s/>Подведение итогов Конкурса.</text:p>
      <text:p text:style-name="P160">6.1.<text:s/>Победители и призёры Конкурса награждаются дипломами отдела<text:s/>образования<text:s/>и защиты прав несовершеннолетних администрации Рассказовского района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/></text:p>
      <text:p text:style-name="P182"/>
      <text:p text:style-name="P183">Приложение 1 к Положению</text:p>
      <text:p text:style-name="P184"/>
      <text:p text:style-name="P185">Заявка</text:p>
      <text:p text:style-name="P186">на участие в районном конкурсе творчества обучающихся</text:p>
      <text:p text:style-name="P187">на иностранных языках «Вдохновение»</text:p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№</text:p>
            <text:p text:style-name="P200"/>
          </table:table-cell>
          <table:table-cell table:style-name="TableCell201">
            <text:p text:style-name="P202">Номинация</text:p>
          </table:table-cell>
          <table:table-cell table:style-name="TableCell203">
            <text:p text:style-name="P204">ФИО участника</text:p>
            <text:p text:style-name="P205">(полностью)</text:p>
          </table:table-cell>
          <table:table-cell table:style-name="TableCell206">
            <text:p text:style-name="P207">Наименование<text:s/>ОО,</text:p>
            <text:p text:style-name="P208">класс</text:p>
          </table:table-cell>
          <table:table-cell table:style-name="TableCell209">
            <text:p text:style-name="P210">Название номера</text:p>
          </table:table-cell>
          <table:table-cell table:style-name="TableCell211">
            <text:p text:style-name="P212">ФИО руководителя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p text:style-name="P230"/>
      <text:p text:style-name="P231"/>
      <text:p text:style-name="Обычный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Приложение<text:s/>2</text:p>
      <text:p text:style-name="P257">УТВЕРЖДЕНО</text:p>
      <text:p text:style-name="P258">приказом отдела образования<text:s/></text:p>
      <text:p text:style-name="P259">и защиты прав несовершеннолетних</text:p>
      <text:p text:style-name="P260">администрации Рассказовского района</text:p>
      <text:p text:style-name="P261"><text:span text:style-name="T262">от <text:s/></text:span><text:span text:style-name="T263">10</text:span><text:span text:style-name="T264">.03.20</text:span><text:span text:style-name="T265">20</text:span><text:span text:style-name="T266"><text:s text:c="2"/>№</text:span><text:span text:style-name="T267"><text:s text:c="3"/></text:span><text:span text:style-name="T268">45</text:span><text:span text:style-name="T269"><text:s text:c="6"/></text:span></text:p>
      <text:p text:style-name="P270"/>
      <text:p text:style-name="P271"/>
      <text:p text:style-name="P272">Состав оргкомитета<text:s/>с правами жюри</text:p>
      <text:p text:style-name="P273">районного<text:s/>конкурса<text:s/>творчества обучающихся</text:p>
      <text:p text:style-name="P274"><text:span text:style-name="T275">на иностранных языках<text:s/></text:span><text:span text:style-name="T276">«Вдохновение</text:span><text:span text:style-name="T277">»</text:span></text:p>
      <text:p text:style-name="P278"/>
      <text:p text:style-name="P279">Меркулова Э.В.,<text:s/>начальник<text:s/>МКУ «ИМЦ Рассказовского района», председатель жюри;<text:s/></text:p>
      <text:p text:style-name="P280">Члены жюри:</text:p>
      <text:p text:style-name="P281">Федосеева<text:s/><text:s/>Ю.Е.,<text:s/>главный<text:s/>специалист отдела образования<text:s/>и защиты прав несовершеннолетних<text:s/>администрации Рассказовского района;</text:p>
      <text:p text:style-name="P282">Ильичёва И.А., директор МБУ ДО<text:s/>«Дом детского творчества<text:s/>Рассказовского района»;</text:p>
      <text:p text:style-name="P283">Краснова В.В.,<text:s/>учитель английского языка<text:s/>Хитровского филиала МБОУ Верхнеспасской СОШ, руководитель РМО учителей иностранного языка;</text:p>
      <text:p text:style-name="P284">Кончакова М.В., методист МКУ «ИМЦ Рассказовского района»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left="0in" fo:text-indent="0.4916in">
        <style:tab-stops>
          <style:tab-stop style:type="left" style:position="0.3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Основнойшрифтабзаца2" style:display-name="Основной шрифт абзаца2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Основнойшрифтабзаца1" style:display-name="Основной шрифт абзаца1" style:family="text"/>
    <style:style style:name="ЗнакЗнак1" style:display-name=" Знак Знак1" style:family="text">
      <style:text-properties fo:font-weight="bold" style:font-weight-asian="bold" fo:font-size="14pt" style:font-size-asian="14pt" fo:language="ru" fo:country="RU" style:language-asian="ar" style:country-asian="SA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ar" style:country-asian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7423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-0.151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КАЗ</dc:title>
    <meta:initial-creator>RONO</meta:initial-creator>
    <dc:creator>Asus</dc:creator>
    <meta:creation-date>2020-09-15T12:51:00Z</meta:creation-date>
    <dc:date>2020-09-15T12:51:00Z</dc:date>
    <meta:print-date>2011-10-20T06:33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60" meta:character-count="4419" meta:row-count="31" meta:non-whitespace-character-count="3767"/>
  </office:meta>
</office:document-meta>
</file>