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OpusHighResolution" svg:font-family="AGOpusHighResolution" style:font-family-generic="roman" style:font-pitch="variable"/>
    <style:font-face style:name="Baskerville Win95BT" svg:font-family="Baskerville Win95BT" style:font-family-generic="roman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background-color="#FFFFFF"/>
    </style:style>
    <style:style style:name="P2" style:parent-style-name="Обычный" style:family="paragraph">
      <style:paragraph-properties fo:keep-with-next="always" fo:widows="0" fo:orphans="0" fo:text-align="center" style:line-height-at-least="0.0694in" fo:text-indent="0in"/>
    </style:style>
    <style:style style:name="T3" style:parent-style-name="Основнойшрифтабзаца" style:family="text">
      <style:text-properties style:font-name-asian="Microsoft YaHei" fo:color="#00000A" style:letter-kerning="true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fo:text-align="center" style:line-height-at-least="0.0694in" fo:text-indent="0in"/>
      <style:text-properties fo:color="#00000A" style:letter-kerning="true" fo:language="de" fo:country="DE" style:language-asian="fa" style:country-asian="IR" style:language-complex="fa" style:country-complex="IR"/>
    </style:style>
    <style:style style:name="P5" style:parent-style-name="Обычный" style:family="paragraph">
      <style:paragraph-properties fo:widows="0" fo:orphans="0" style:line-height-at-least="0.0694in" fo:text-indent="0in"/>
    </style:style>
    <style:style style:name="T6" style:parent-style-name="Основнойшрифтабзаца" style:family="text">
      <style:text-properties fo:color="#00000A" style:letter-kerning="true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10" style:parent-style-name="Обычный" style:family="paragraph">
      <style:paragraph-properties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TableColumn12" style:family="table-column">
      <style:table-column-properties style:column-width="2.3937in" style:use-optimal-column-width="false"/>
    </style:style>
    <style:style style:name="TableColumn13" style:family="table-column">
      <style:table-column-properties style:column-width="2.2111in" style:use-optimal-column-width="false"/>
    </style:style>
    <style:style style:name="TableColumn14" style:family="table-column">
      <style:table-column-properties style:column-width="2.4208in" style:use-optimal-column-width="false"/>
    </style:style>
    <style:style style:name="Table11" style:family="table">
      <style:table-properties style:width="7.0256in" fo:margin-left="0in" table:align="left"/>
    </style:style>
    <style:style style:name="TableRow15" style:family="table-row">
      <style:table-row-properties style:min-row-height="0.0423in" style:use-optimal-row-height="false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widows="0" fo:orphans="0" style:snap-to-layout-grid="false" fo:text-align="center" style:line-height-at-least="0.1388in" fo:text-indent="0in"/>
    </style:style>
    <style:style style:name="T18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 fo:text-indent="0in"/>
    </style:style>
    <style:style style:name="T25" style:parent-style-name="Основнойшрифтабзаца" style:family="text">
      <style:text-properties fo:color="#000000" style:letter-kerning="true" style:language-asian="fa" style:country-asian="IR" style:language-complex="fa" style:country-complex="IR"/>
    </style:style>
    <style:style style:name="T26" style:parent-style-name="Основнойшрифтабзаца" style:family="text">
      <style:text-properties fo:color="#000000" style:letter-kerning="true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30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31" style:parent-style-name="Обычный" style:family="paragraph">
      <style:paragraph-properties fo:widows="0" fo:orphans="0" fo:text-align="center" style:line-height-at-least="0.1388in" fo:text-indent="0in"/>
      <style:text-properties style:letter-kerning="true" fo:language="de" fo:country="DE" style:language-asian="fa" style:country-asian="IR" style:language-complex="fa" style:country-complex="IR"/>
    </style:style>
    <style:style style:name="P32" style:parent-style-name="Обычный" style:family="paragraph">
      <style:paragraph-properties fo:line-height="0.1666in" fo:text-indent="0in"/>
    </style:style>
    <style:style style:name="T33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P34" style:parent-style-name="NormalWeb" style:family="paragraph">
      <style:paragraph-properties fo:margin-top="0in" fo:margin-bottom="0in" fo:text-indent="0.4916in" fo:background-color="#FFFFFF"/>
    </style:style>
    <style:style style:name="T35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P36" style:parent-style-name="Обычный" style:family="paragraph">
      <style:paragraph-properties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37" style:parent-style-name="Основнойшрифтабзаца" style:family="text">
      <style:text-properties style:font-name-asian="Nimbus Roman No9 L" style:letter-kerning="true"/>
    </style:style>
    <style:style style:name="P38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39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0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1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2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3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4" style:parent-style-name="Обычный" style:family="paragraph">
      <style:text-properties style:language-asian="zh" style:country-asian="CN" style:language-complex="hi" style:country-complex="IN"/>
    </style:style>
    <style:style style:name="P45" style:parent-style-name="Обычный" style:family="paragraph">
      <style:paragraph-properties fo:text-indent="0in"/>
      <style:text-properties style:language-asian="zh" style:country-asian="CN" style:language-complex="hi" style:country-complex="IN"/>
    </style:style>
    <style:style style:name="P46" style:parent-style-name="Обычный" style:family="paragraph">
      <style:paragraph-properties fo:text-indent="0in"/>
      <style:text-properties fo:color="#000000"/>
    </style:style>
    <style:style style:name="P47" style:parent-style-name="Обычный" style:family="paragraph">
      <style:paragraph-properties fo:text-align="end"/>
      <style:text-properties fo:color="#000000"/>
    </style:style>
    <style:style style:name="P48" style:parent-style-name="Обычный" style:family="paragraph">
      <style:paragraph-properties fo:text-align="end"/>
      <style:text-properties fo:color="#000000"/>
    </style:style>
    <style:style style:name="P49" style:parent-style-name="Обычный" style:family="paragraph">
      <style:paragraph-properties fo:text-align="end"/>
      <style:text-properties fo:color="#000000"/>
    </style:style>
    <style:style style:name="P50" style:parent-style-name="Обычный" style:family="paragraph">
      <style:paragraph-properties fo:text-align="end"/>
      <style:text-properties fo:color="#000000"/>
    </style:style>
    <style:style style:name="P51" style:parent-style-name="Обычный" style:family="paragraph">
      <style:paragraph-properties fo:text-align="end"/>
      <style:text-properties fo:color="#000000"/>
    </style:style>
    <style:style style:name="P52" style:parent-style-name="Обычный" style:family="paragraph">
      <style:paragraph-properties fo:text-align="end"/>
      <style:text-properties fo:color="#000000"/>
    </style:style>
    <style:style style:name="P53" style:parent-style-name="Обычный" style:family="paragraph">
      <style:paragraph-properties fo:text-align="end"/>
      <style:text-properties fo:color="#000000" style:letter-kerning="true"/>
    </style:style>
    <style:style style:name="P54" style:parent-style-name="Обычный" style:family="paragraph">
      <style:paragraph-properties fo:text-align="end"/>
      <style:text-properties fo:color="#000000" style:letter-kerning="true"/>
    </style:style>
    <style:style style:name="P55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56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57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fo:color="#000000" style:letter-kerning="true"/>
    </style:style>
    <style:style style:name="T60" style:parent-style-name="Основнойшрифтабзаца" style:family="text">
      <style:text-properties fo:color="#000000" style:letter-kerning="true"/>
    </style:style>
    <style:style style:name="T61" style:parent-style-name="Основнойшрифтабзаца" style:family="text">
      <style:text-properties fo:color="#000000" style:letter-kerning="true"/>
    </style:style>
    <style:style style:name="T62" style:parent-style-name="Основнойшрифтабзаца" style:family="text">
      <style:text-properties fo:color="#000000" style:letter-kerning="true"/>
    </style:style>
    <style:style style:name="T63" style:parent-style-name="Основнойшрифтабзаца" style:family="text">
      <style:text-properties fo:color="#000000" style:letter-kerning="true"/>
    </style:style>
    <style:style style:name="T64" style:parent-style-name="Основнойшрифтабзаца" style:family="text">
      <style:text-properties fo:color="#000000" style:letter-kerning="true"/>
    </style:style>
    <style:style style:name="P65" style:parent-style-name="Обычный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66" style:parent-style-name="Обычный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P74" style:parent-style-name="Обычный" style:family="paragraph">
      <style:text-properties fo:color="#000000" fo:background-color="#FFFFFF"/>
    </style:style>
    <style:style style:name="T75" style:parent-style-name="Основнойшрифтабзаца" style:family="text">
      <style:text-properties fo:color="#000000" fo:background-color="#FFFFFF"/>
    </style:style>
    <style:style style:name="T76" style:parent-style-name="Основнойшрифтабзаца" style:family="text">
      <style:text-properties fo:color="#000000" fo:background-color="#FFFFFF"/>
    </style:style>
    <style:style style:name="T77" style:parent-style-name="Основнойшрифтабзаца" style:family="text">
      <style:text-properties fo:color="#000000" fo:background-color="#FFFFFF"/>
    </style:style>
    <style:style style:name="T78" style:parent-style-name="Основнойшрифтабзаца" style:family="text">
      <style:text-properties fo:color="#000000" fo:background-color="#FFFFFF"/>
    </style:style>
    <style:style style:name="T79" style:parent-style-name="Основнойшрифтабзаца" style:family="text">
      <style:text-properties fo:color="#000000" fo:background-color="#FFFFFF"/>
    </style:style>
    <style:style style:name="T80" style:parent-style-name="Основнойшрифтабзаца" style:family="text">
      <style:text-properties fo:color="#000000" fo:font-size="14.5pt" style:font-size-asian="14.5pt" style:font-size-complex="14.5pt" fo:background-color="#FFFFFF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 fo:background-color="#FFFFFF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text-properties fo:color="#000000"/>
    </style:style>
    <style:style style:name="P86" style:parent-style-name="Обычный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font-weight="bold" style:font-weight-asian="bold" fo:color="#000000"/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1" style:parent-style-name="Обычный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color="#000000" fo:background-color="#FFFFFF"/>
    </style:style>
    <style:style style:name="T93" style:parent-style-name="Основнойшрифтабзаца" style:family="text">
      <style:text-properties fo:color="#000000" fo:background-color="#FFFFFF"/>
    </style:style>
    <style:style style:name="P94" style:parent-style-name="Обычный" style:family="paragraph">
      <style:paragraph-properties style:line-height-at-least="0.1666in" fo:background-color="#FFFFFF"/>
    </style:style>
    <style:style style:name="P95" style:parent-style-name="Обычный" style:family="paragraph">
      <style:paragraph-properties style:line-height-at-least="0.1666in" fo:background-color="#FFFFFF"/>
    </style:style>
    <style:style style:name="P96" style:parent-style-name="Обычный" style:family="paragraph">
      <style:paragraph-properties style:line-height-at-least="0.1666in" fo:background-color="#FFFFFF"/>
    </style:style>
    <style:style style:name="P97" style:parent-style-name="Обычный" style:family="paragraph">
      <style:paragraph-properties style:line-height-at-least="0.1666in" fo:background-color="#FFFFFF"/>
    </style:style>
    <style:style style:name="P98" style:parent-style-name="NormalWeb" style:family="paragraph">
      <style:paragraph-properties fo:margin-top="0in" fo:margin-bottom="0in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submenu-table" style:family="text">
      <style:text-properties fo:font-weight="bold" style:font-weight-asian="bold" style:font-weight-complex="bold" fo:color="#000000" fo:background-color="#FFFFFF"/>
    </style:style>
    <style:style style:name="T101" style:parent-style-name="submenu-table" style:family="text">
      <style:text-properties fo:font-weight="bold" style:font-weight-asian="bold" style:font-weight-complex="bold" fo:color="#000000" fo:background-color="#FFFFFF"/>
    </style:style>
    <style:style style:name="P102" style:parent-style-name="Обычный" style:family="paragraph">
      <style:text-properties fo:color="#000000" fo:background-color="#FFFFFF"/>
    </style:style>
    <style:style style:name="P103" style:parent-style-name="Обычный" style:family="paragraph">
      <style:text-properties fo:color="#000000" fo:background-color="#FFFFFF"/>
    </style:style>
    <style:style style:name="P104" style:parent-style-name="Обычный" style:family="paragraph">
      <style:text-properties fo:color="#000000" fo:background-color="#FFFFFF"/>
    </style:style>
    <style:style style:name="P105" style:parent-style-name="Обычный" style:family="paragraph">
      <style:text-properties fo:color="#000000" fo:background-color="#FFFFFF"/>
    </style:style>
    <style:style style:name="P106" style:parent-style-name="Обычный" style:family="paragraph">
      <style:paragraph-properties fo:widows="0" fo:orphans="0" fo:background-color="#FFFFFF"/>
    </style:style>
    <style:style style:name="T107" style:parent-style-name="Основнойшрифтабзаца" style:family="text">
      <style:text-properties fo:color="#000000" fo:background-color="#FFFFFF"/>
    </style:style>
    <style:style style:name="T108" style:parent-style-name="Основнойшрифтабзаца" style:family="text">
      <style:text-properties fo:color="#000000" fo:background-color="#FFFFFF"/>
    </style:style>
    <style:style style:name="P109" style:parent-style-name="Обычный" style:family="paragraph">
      <style:paragraph-properties fo:widows="0" fo:orphans="0" fo:text-indent="0in" fo:background-color="#FFFFFF"/>
    </style:style>
    <style:style style:name="P110" style:parent-style-name="Обычный" style:family="paragraph">
      <style:paragraph-properties fo:widows="0" fo:orphans="0" fo:text-align="center" fo:text-indent="0in" fo:background-color="#FFFFFF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Обычный" style:family="paragraph">
      <style:paragraph-properties fo:widows="0" fo:orphans="0" fo:background-color="#FFFFFF"/>
    </style:style>
    <style:style style:name="P114" style:parent-style-name="NormalWeb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fo:font-style="italic" style:font-style-asian="italic"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 fo:background-color="#FFFFFF"/>
    </style:style>
    <style:style style:name="T124" style:parent-style-name="Основнойшрифтабзаца" style:family="text">
      <style:text-properties fo:color="#000000" fo:background-color="#FFFFFF"/>
    </style:style>
    <style:style style:name="T125" style:parent-style-name="Основнойшрифтабзаца" style:family="text">
      <style:text-properties style:font-name="Verdana" style:font-name-complex="Verdana" fo:color="#000000" fo:font-size="8.5pt" style:font-size-asian="8.5pt" style:font-size-complex="8.5pt" fo:background-color="#FFFFFF"/>
    </style:style>
    <style:style style:name="T126" style:parent-style-name="Основнойшрифтабзаца" style:family="text">
      <style:text-properties fo:color="#000000" fo:background-color="#FFFFFF"/>
    </style:style>
    <style:style style:name="T127" style:parent-style-name="Основнойшрифтабзаца" style:family="text">
      <style:text-properties fo:color="#000000" fo:background-color="#FFFFFF"/>
    </style:style>
    <style:style style:name="T128" style:parent-style-name="Основнойшрифтабзаца" style:family="text">
      <style:text-properties fo:color="#000000" fo:background-color="#FFFFFF"/>
    </style:style>
    <style:style style:name="T129" style:parent-style-name="Основнойшрифтабзаца" style:family="text">
      <style:text-properties fo:color="#000000" fo:background-color="#FFFFFF"/>
    </style:style>
    <style:style style:name="T130" style:parent-style-name="Основнойшрифтабзаца" style:family="text">
      <style:text-properties fo:color="#000000" fo:background-color="#FFFFFF"/>
    </style:style>
    <style:style style:name="T131" style:parent-style-name="Основнойшрифтабзаца" style:family="text">
      <style:text-properties fo:color="#000000" fo:background-color="#FFFFFF"/>
    </style:style>
    <style:style style:name="T132" style:parent-style-name="Основнойшрифтабзаца" style:family="text">
      <style:text-properties fo:color="#000000" fo:background-color="#FFFFFF"/>
    </style:style>
    <style:style style:name="T133" style:parent-style-name="Основнойшрифтабзаца" style:family="text">
      <style:text-properties fo:color="#000000" fo:background-color="#FFFFFF"/>
    </style:style>
    <style:style style:name="T134" style:parent-style-name="Основнойшрифтабзаца" style:family="text">
      <style:text-properties fo:color="#000000" fo:background-color="#FFFFFF"/>
    </style:style>
    <style:style style:name="T135" style:parent-style-name="Основнойшрифтабзаца" style:family="text">
      <style:text-properties fo:color="#000000" fo:background-color="#FFFFFF"/>
    </style:style>
    <style:style style:name="T136" style:parent-style-name="Основнойшрифтабзаца" style:family="text">
      <style:text-properties fo:color="#000000" fo:background-color="#FFFFFF"/>
    </style:style>
    <style:style style:name="P137" style:parent-style-name="NormalWeb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fo:font-style="italic" style:font-style-asian="italic"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P152" style:parent-style-name="Iauiue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P174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75" style:parent-style-name="Обычный" style:family="paragraph">
      <style:paragraph-properties fo:widows="0" fo:orphans="0" fo:background-color="#FFFFFF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language="en" fo:country="US"/>
    </style:style>
    <style:style style:name="P185" style:parent-style-name="NormalWeb" style:family="paragraph">
      <style:paragraph-properties fo:margin-top="0in" fo:margin-bottom="0in"/>
      <style:text-properties fo:color="#000000"/>
    </style:style>
    <style:style style:name="P186" style:parent-style-name="Обычный" style:family="paragraph">
      <style:paragraph-properties fo:background-color="#FFFFFF"/>
      <style:text-properties fo:color="#000000"/>
    </style:style>
    <style:style style:name="P187" style:parent-style-name="Обычный" style:family="paragraph">
      <style:paragraph-properties fo:background-color="#FFFFFF"/>
      <style:text-properties fo:color="#000000"/>
    </style:style>
    <style:style style:name="P188" style:parent-style-name="Обычный" style:family="paragraph">
      <style:paragraph-properties fo:background-color="#FFFFFF"/>
      <style:text-properties fo:color="#000000"/>
    </style:style>
    <style:style style:name="P189" style:parent-style-name="Обычный" style:family="paragraph">
      <style:paragraph-properties fo:background-color="#FFFFFF"/>
      <style:text-properties fo:color="#000000"/>
    </style:style>
    <style:style style:name="P190" style:parent-style-name="Обычный" style:family="paragraph">
      <style:paragraph-properties fo:background-color="#FFFFFF"/>
      <style:text-properties fo:color="#000000"/>
    </style:style>
    <style:style style:name="P191" style:parent-style-name="Обычный" style:family="paragraph">
      <style:paragraph-properties fo:background-color="#FFFFFF"/>
      <style:text-properties fo:color="#000000"/>
    </style:style>
    <style:style style:name="P192" style:parent-style-name="Обычный" style:family="paragraph">
      <style:paragraph-properties fo:background-color="#FFFFFF"/>
      <style:text-properties fo:color="#000000"/>
    </style:style>
    <style:style style:name="P193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NormalWeb" style:family="paragraph">
      <style:paragraph-properties fo:margin-top="0in" fo:margin-bottom="0in" fo:background-color="#FFFFFF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P210" style:parent-style-name="NormalWeb" style:family="paragraph">
      <style:paragraph-properties fo:margin-top="0in" fo:margin-bottom="0in" fo:background-color="#FFFFFF"/>
    </style:style>
    <style:style style:name="P211" style:parent-style-name="NormalWeb" style:family="paragraph">
      <style:paragraph-properties fo:margin-top="0in" fo:margin-bottom="0in" fo:background-color="#FFFFFF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Обычный" style:family="paragraph">
      <style:paragraph-properties fo:widows="0" fo:orphans="0" fo:text-align="center" fo:background-color="#FFFFFF"/>
      <style:text-properties fo:font-weight="bold" style:font-weight-asian="bold" style:language-asian="ar" style:country-asian="SA"/>
    </style:style>
    <style:style style:name="P222" style:parent-style-name="Обычный" style:family="paragraph">
      <style:paragraph-properties fo:widows="0" fo:orphans="0" fo:text-align="center" fo:background-color="#FFFFFF"/>
    </style:style>
    <style:style style:name="T223" style:parent-style-name="Основнойшрифтабзаца" style:family="text">
      <style:text-properties fo:font-weight="bold" style:font-weight-asian="bold" style:language-asian="ar" style:country-asian="SA"/>
    </style:style>
    <style:style style:name="T224" style:parent-style-name="Основнойшрифтабзаца" style:family="text">
      <style:text-properties fo:font-weight="bold" style:font-weight-asian="bold" style:language-asian="ar" style:country-asian="SA"/>
    </style:style>
    <style:style style:name="P225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26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27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28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29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30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31" style:parent-style-name="Обычный" style:family="paragraph">
      <style:paragraph-properties fo:widows="0" fo:orphans="0" fo:background-color="#FFFFFF"/>
    </style:style>
    <style:style style:name="T232" style:parent-style-name="Основнойшрифтабзаца" style:family="text">
      <style:text-properties style:language-asian="ar" style:country-asian="SA"/>
    </style:style>
    <style:style style:name="T233" style:parent-style-name="Основнойшрифтабзаца" style:family="text">
      <style:text-properties style:language-asian="ar" style:country-asian="SA"/>
    </style:style>
    <style:style style:name="T234" style:parent-style-name="Основнойшрифтабзаца" style:family="text">
      <style:text-properties style:font-weight-complex="bold" style:language-asian="ar" style:country-asian="SA"/>
    </style:style>
    <style:style style:name="T235" style:parent-style-name="Основнойшрифтабзаца" style:family="text">
      <style:text-properties style:font-weight-complex="bold" style:language-asian="ar" style:country-asian="SA"/>
    </style:style>
    <style:style style:name="T236" style:parent-style-name="Основнойшрифтабзаца" style:family="text">
      <style:text-properties fo:font-weight="bold" style:font-weight-asian="bold" style:language-asian="ar" style:country-asian="SA"/>
    </style:style>
    <style:style style:name="P237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38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39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240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241" style:parent-style-name="Основнойшрифтабзаца" style:family="text">
      <style:text-properties style:language-asian="ar" style:country-asian="SA"/>
    </style:style>
    <style:style style:name="T242" style:parent-style-name="Основнойшрифтабзаца" style:family="text">
      <style:text-properties style:language-asian="ar" style:country-asian="SA"/>
    </style:style>
    <style:style style:name="P243" style:parent-style-name="Обычный" style:family="paragraph">
      <style:paragraph-properties fo:widows="0" fo:orphans="0" fo:text-align="center" fo:margin-left="0.25in">
        <style:tab-stops>
          <style:tab-stop style:type="left" style:position="0.2423in"/>
        </style:tab-stops>
      </style:paragraph-properties>
      <style:text-properties fo:font-weight="bold" style:font-weight-asian="bold" style:font-weight-complex="bold" fo:text-transform="uppercase"/>
    </style:style>
    <style:style style:name="P244" style:parent-style-name="Обычный" style:family="paragraph">
      <style:paragraph-properties fo:widows="0" fo:orphans="0" fo:text-align="center" fo:margin-left="0.25in">
        <style:tab-stops>
          <style:tab-stop style:type="left" style:position="0.2423in"/>
        </style:tab-stops>
      </style:paragraph-properties>
    </style:style>
    <style:style style:name="T245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246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color="#000000"/>
    </style:style>
    <style:style style:name="P249" style:parent-style-name="Обычный" style:family="paragraph">
      <style:paragraph-properties fo:text-align="center"/>
    </style:style>
    <style:style style:name="P250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1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2" style:parent-style-name="Пункт" style:family="paragraph">
      <style:paragraph-properties fo:text-align="justify" fo:margin-top="0in" fo:margin-bottom="0in" fo:text-indent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3" style:parent-style-name="Пункт" style:family="paragraph">
      <style:paragraph-properties fo:text-align="justify" fo:margin-top="0in" fo:margin-bottom="0in" fo:text-indent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4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5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6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7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8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59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60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61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62" style:parent-style-name="Пункт" style:family="paragraph">
      <style:paragraph-properties fo:text-align="end" fo:margin-top="0in" fo:margin-bottom="0in"/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63" style:parent-style-name="Пункт" style:family="paragraph">
      <style:paragraph-properties fo:text-align="end" fo:margin-top="0in" fo:margin-bottom="0in"/>
    </style:style>
    <style:style style:name="T264" style:parent-style-name="Основнойшрифтабзаца" style:family="text">
      <style:text-properties style:font-name="Times New Roman" fo:font-weight="normal" style:font-weight-asian="normal" fo:font-style="normal" style:font-style-asian="normal" fo:font-variant="normal" style:font-size-complex="14pt"/>
    </style:style>
    <style:style style:name="P265" style:parent-style-name="Обычный" style:family="paragraph">
      <style:paragraph-properties fo:text-align="end"/>
    </style:style>
    <style:style style:name="P266" style:parent-style-name="Пункт" style:family="paragraph">
      <style:paragraph-properties fo:margin-top="0in" fo:margin-bottom="0in"/>
    </style:style>
    <style:style style:name="T267" style:parent-style-name="Основнойшрифтабзаца" style:family="text">
      <style:text-properties style:font-name="Times New Roman" fo:font-style="normal" style:font-style-asian="normal" fo:font-variant="normal" style:font-size-complex="14pt"/>
    </style:style>
    <style:style style:name="P268" style:parent-style-name="Обычный" style:family="paragraph">
      <style:paragraph-properties fo:text-align="center" fo:text-indent="0in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Пункт" style:family="paragraph">
      <style:paragraph-properties fo:text-align="justify" fo:margin-top="0in" fo:margin-bottom="0in" fo:text-indent="0in"/>
      <style:text-properties style:font-name="Times New Roman" fo:font-style="normal" style:font-style-asian="normal" style:font-size-complex="14pt"/>
    </style:style>
    <style:style style:name="TableColumn273" style:family="table-column">
      <style:table-column-properties style:column-width="4.1152in" style:use-optimal-column-width="false"/>
    </style:style>
    <style:style style:name="TableColumn274" style:family="table-column">
      <style:table-column-properties style:column-width="2.7in" style:use-optimal-column-width="false"/>
    </style:style>
    <style:style style:name="Table272" style:family="table">
      <style:table-properties style:width="6.8152in" fo:margin-left="0.0784in" table:align="lef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77" style:parent-style-name="Парагр" style:family="paragraph">
      <style:paragraph-properties fo:margin-top="0in" fo:margin-bottom="0in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9" style:family="table-row">
      <style:table-row-properties style:min-row-height="0.4472in" style:use-optimal-row-height="false"/>
    </style:style>
    <style:style style:name="TableCell280" style:family="table-cell">
      <style:table-cell-properties fo:border="0.0069in solid #00000A" fo:padding-top="0in" fo:padding-left="0.0784in" fo:padding-bottom="0in" fo:padding-right="0.075in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784in" fo:padding-bottom="0in" fo:padding-right="0.075in"/>
    </style:style>
    <style:style style:name="P283" style:parent-style-name="Обычный" style:family="paragraph">
      <style:text-properties fo:font-size="12pt" style:font-size-asian="12pt" style:font-size-complex="12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A" fo:padding-top="0in" fo:padding-left="0.0784in" fo:padding-bottom="0in" fo:padding-right="0.075in"/>
    </style:style>
    <style:style style:name="P286" style:parent-style-name="Обычный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784in" fo:padding-bottom="0in" fo:padding-right="0.075in"/>
    </style:style>
    <style:style style:name="P288" style:parent-style-name="Обычный" style:family="paragraph">
      <style:text-properties fo:font-size="12pt" style:font-size-asian="12pt" style:font-size-complex="12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A" fo:padding-top="0in" fo:padding-left="0.0784in" fo:padding-bottom="0in" fo:padding-right="0.075in"/>
    </style:style>
    <style:style style:name="P291" style:parent-style-name="Обычный" style:family="paragraph">
      <style:text-properties fo:font-size="12pt" style:font-size-asian="12pt" style:font-size-complex="12pt"/>
    </style:style>
    <style:style style:name="TableCell292" style:family="table-cell">
      <style:table-cell-properties fo:border="0.0069in solid #00000A" fo:padding-top="0in" fo:padding-left="0.0784in" fo:padding-bottom="0in" fo:padding-right="0.075in"/>
    </style:style>
    <style:style style:name="P293" style:parent-style-name="Обычный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Обычный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84in" fo:padding-bottom="0in" fo:padding-right="0.075in"/>
    </style:style>
    <style:style style:name="P298" style:parent-style-name="Обычный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T3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P303" style:parent-style-name="Обычный" style:family="paragraph">
      <style:text-properties fo:font-size="12pt" style:font-size-asian="12pt" style:font-size-complex="12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06" style:parent-style-name="Парагр" style:family="paragraph">
      <style:paragraph-properties fo:margin-top="0in" fo:margin-bottom="0in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A" fo:padding-top="0in" fo:padding-left="0.0784in" fo:padding-bottom="0in" fo:padding-right="0.075in"/>
    </style:style>
    <style:style style:name="P310" style:parent-style-name="Обычный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A" fo:padding-top="0in" fo:padding-left="0.0784in" fo:padding-bottom="0in" fo:padding-right="0.075in"/>
    </style:style>
    <style:style style:name="P312" style:parent-style-name="Обычный" style:family="paragraph">
      <style:text-properties fo:font-size="12pt" style:font-size-asian="12pt" style:font-size-complex="12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A" fo:padding-top="0in" fo:padding-left="0.0784in" fo:padding-bottom="0in" fo:padding-right="0.075in"/>
    </style:style>
    <style:style style:name="P315" style:parent-style-name="Обычный" style:family="paragraph">
      <style:text-properties fo:font-size="12pt" style:font-size-asian="12pt" style:font-size-complex="12pt"/>
    </style:style>
    <style:style style:name="TableCell316" style:family="table-cell">
      <style:table-cell-properties fo:border="0.0069in solid #00000A" fo:padding-top="0in" fo:padding-left="0.0784in" fo:padding-bottom="0in" fo:padding-right="0.075in"/>
    </style:style>
    <style:style style:name="P317" style:parent-style-name="Обычный" style:family="paragraph">
      <style:text-properties fo:font-size="12pt" style:font-size-asian="12pt" style:font-size-complex="12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69in solid #00000A" fo:padding-top="0in" fo:padding-left="0.0784in" fo:padding-bottom="0in" fo:padding-right="0.075in"/>
    </style:style>
    <style:style style:name="P320" style:parent-style-name="Обычный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A" fo:padding-top="0in" fo:padding-left="0.0784in" fo:padding-bottom="0in" fo:padding-right="0.075in"/>
    </style:style>
    <style:style style:name="P322" style:parent-style-name="Обычный" style:family="paragraph">
      <style:text-properties fo:font-size="12pt" style:font-size-asian="12pt" style:font-size-complex="12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25" style:parent-style-name="Парагр" style:family="paragraph">
      <style:paragraph-properties fo:margin-top="0in" fo:margin-bottom="0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69in solid #00000A" fo:padding-top="0in" fo:padding-left="0.0784in" fo:padding-bottom="0in" fo:padding-right="0.075in"/>
    </style:style>
    <style:style style:name="P329" style:parent-style-name="Обычный" style:family="paragraph">
      <style:text-properties fo:font-size="12pt" style:font-size-asian="12pt" style:font-size-complex="12pt"/>
    </style:style>
    <style:style style:name="P330" style:parent-style-name="Обычный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Обычный" style:family="paragraph">
      <style:text-properties fo:font-size="12pt" style:font-size-asian="12pt" style:font-size-complex="12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Обычный" style:family="paragraph">
      <style:text-properties fo:font-size="12pt" style:font-size-asian="12pt" style:font-size-complex="12pt"/>
    </style:style>
    <style:style style:name="TableCell336" style:family="table-cell">
      <style:table-cell-properties fo:border="0.0069in solid #00000A" fo:padding-top="0in" fo:padding-left="0.0784in" fo:padding-bottom="0in" fo:padding-right="0.075in"/>
    </style:style>
    <style:style style:name="P337" style:parent-style-name="Обычный" style:family="paragraph">
      <style:text-properties fo:font-size="12pt" style:font-size-asian="12pt" style:font-size-complex="12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40" style:parent-style-name="Парагр" style:family="paragraph">
      <style:paragraph-properties fo:margin-top="0in" fo:margin-bottom="0in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Обычный" style:family="paragraph">
      <style:text-properties fo:font-size="12pt" style:font-size-asian="12pt" style:font-size-complex="12pt"/>
    </style:style>
    <style:style style:name="TableCell345" style:family="table-cell">
      <style:table-cell-properties fo:border="0.0069in solid #00000A" fo:padding-top="0in" fo:padding-left="0.0784in" fo:padding-bottom="0in" fo:padding-right="0.075in"/>
    </style:style>
    <style:style style:name="P346" style:parent-style-name="Обычный" style:family="paragraph">
      <style:text-properties fo:font-size="12pt" style:font-size-asian="12pt" style:font-size-complex="12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A" fo:padding-top="0in" fo:padding-left="0.0784in" fo:padding-bottom="0in" fo:padding-right="0.075in"/>
    </style:style>
    <style:style style:name="P349" style:parent-style-name="Обычный" style:family="paragraph">
      <style:text-properties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84in" fo:padding-bottom="0in" fo:padding-right="0.075in"/>
    </style:style>
    <style:style style:name="P351" style:parent-style-name="Обычный" style:family="paragraph">
      <style:text-properties fo:font-size="12pt" style:font-size-asian="12pt" style:font-size-complex="12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Обычный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84in" fo:padding-bottom="0in" fo:padding-right="0.075in"/>
    </style:style>
    <style:style style:name="P356" style:parent-style-name="Обычный" style:family="paragraph">
      <style:text-properties fo:font-size="12pt" style:font-size-asian="12pt" style:font-size-complex="12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A" fo:padding-top="0in" fo:padding-left="0.0784in" fo:padding-bottom="0in" fo:padding-right="0.075in"/>
    </style:style>
    <style:style style:name="P359" style:parent-style-name="Обычный" style:family="paragraph">
      <style:text-properties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84in" fo:padding-bottom="0in" fo:padding-right="0.075in"/>
    </style:style>
    <style:style style:name="P361" style:parent-style-name="Обычный" style:family="paragraph">
      <style:text-properties fo:font-size="12pt" style:font-size-asian="12pt" style:font-size-complex="12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A" fo:padding-top="0in" fo:padding-left="0.0784in" fo:padding-bottom="0in" fo:padding-right="0.075in"/>
    </style:style>
    <style:style style:name="P364" style:parent-style-name="Обычный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784in" fo:padding-bottom="0in" fo:padding-right="0.075in"/>
    </style:style>
    <style:style style:name="P366" style:parent-style-name="Обычный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A" fo:padding-top="0in" fo:padding-left="0.0784in" fo:padding-bottom="0in" fo:padding-right="0.075in"/>
    </style:style>
    <style:style style:name="P369" style:parent-style-name="Обычный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.0784in" fo:padding-bottom="0in" fo:padding-right="0.075in"/>
    </style:style>
    <style:style style:name="P371" style:parent-style-name="Обычный" style:family="paragraph"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end" fo:text-indent="0in"/>
      <style:text-properties style:font-weight-complex="bold"/>
    </style:style>
    <style:style style:name="P373" style:parent-style-name="Обычный" style:family="paragraph">
      <style:paragraph-properties fo:text-align="end"/>
      <style:text-properties style:font-weight-complex="bold"/>
    </style:style>
    <style:style style:name="P374" style:parent-style-name="Обычный" style:family="paragraph">
      <style:paragraph-properties fo:margin-right="0.0298in" fo:text-indent="0in">
        <style:tab-stops/>
      </style:paragraph-properties>
      <style:text-properties style:font-name-asian="SimSun" fo:font-weight="bold" style:font-weight-asian="bold" style:font-weight-complex="bold" fo:font-size="11pt" style:font-size-asian="11pt" style:font-size-complex="11pt"/>
    </style:style>
    <style:style style:name="P375" style:parent-style-name="Обычный" style:family="paragraph">
      <style:paragraph-properties fo:text-align="center" fo:margin-right="0.0298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76" style:parent-style-name="Обычный" style:family="paragraph">
      <style:paragraph-properties fo:text-align="start"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77" style:parent-style-name="Обычный" style:family="paragraph">
      <style:paragraph-properties fo:margin-right="0.0312in" fo:text-indent="0in">
        <style:tab-stops/>
      </style:paragraph-properties>
    </style:style>
    <style:style style:name="T378" style:parent-style-name="Основнойшрифтабзаца" style:family="text">
      <style:text-properties style:font-name-asian="SimSun" style:font-weight-complex="bold" style:text-position="super 63.6%" fo:font-size="11pt" style:font-size-asian="11pt" style:font-size-complex="11pt"/>
    </style:style>
    <style:style style:name="T379" style:parent-style-name="Основнойшрифтабзаца" style:family="text">
      <style:text-properties style:font-name-asian="SimSun" style:font-weight-complex="bold" style:text-position="super 63.6%" fo:font-size="11pt" style:font-size-asian="11pt" style:font-size-complex="11pt"/>
    </style:style>
    <style:style style:name="T380" style:parent-style-name="Основнойшрифтабзаца" style:family="text">
      <style:text-properties style:font-name-asian="SimSun" style:font-weight-complex="bold" style:text-position="super 63.6%" fo:font-size="11pt" style:font-size-asian="11pt" style:font-size-complex="11pt"/>
    </style:style>
    <style:style style:name="T381" style:parent-style-name="Основнойшрифтабзаца" style:family="text">
      <style:text-properties style:font-name-asian="SimSun" style:font-weight-complex="bold" style:text-position="super 63.6%" fo:font-size="11pt" style:font-size-asian="11pt" style:font-size-complex="11pt"/>
    </style:style>
    <style:style style:name="T382" style:parent-style-name="Основнойшрифтабзаца" style:family="text">
      <style:text-properties style:font-name-asian="SimSun" style:font-weight-complex="bold" fo:font-size="11pt" style:font-size-asian="11pt" style:font-size-complex="11pt"/>
    </style:style>
    <style:style style:name="T383" style:parent-style-name="Основнойшрифтабзаца" style:family="text">
      <style:text-properties style:font-name-asian="SimSun" style:font-weight-complex="bold" style:font-style-complex="italic" fo:font-size="11pt" style:font-size-asian="11pt" style:font-size-complex="11pt"/>
    </style:style>
    <style:style style:name="T384" style:parent-style-name="Основнойшрифтабзаца" style:family="text">
      <style:text-properties style:font-name-asian="SimSun" style:font-weight-complex="bold" fo:font-style="italic" style:font-style-asian="italic" style:font-style-complex="italic" fo:font-size="11pt" style:font-size-asian="11pt" style:font-size-complex="11pt"/>
    </style:style>
    <style:style style:name="P385" style:parent-style-name="Обычный" style:family="paragraph">
      <style:paragraph-properties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86" style:parent-style-name="Обычный" style:family="paragraph">
      <style:paragraph-properties fo:text-align="center" fo:margin-left="0.9833in" fo:margin-right="0.0312in" fo:text-indent="0.4916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87" style:parent-style-name="Обычный" style:family="paragraph">
      <style:paragraph-properties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88" style:parent-style-name="Обычный" style:family="paragraph">
      <style:paragraph-properties fo:margin-right="0.0312in" fo:text-indent="0in">
        <style:tab-stops/>
      </style:paragraph-properties>
      <style:text-properties style:font-name-asian="SimSun" style:font-weight-complex="bold" style:font-style-complex="italic" fo:font-size="11pt" style:font-size-asian="11pt" style:font-size-complex="11pt"/>
    </style:style>
    <style:style style:name="P389" style:parent-style-name="Обычный" style:family="paragraph">
      <style:paragraph-properties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90" style:parent-style-name="Обычный" style:family="paragraph">
      <style:paragraph-properties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91" style:parent-style-name="Обычный" style:family="paragraph">
      <style:paragraph-properties fo:text-align="center"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92" style:parent-style-name="Обычный" style:family="paragraph">
      <style:paragraph-properties fo:margin-right="0.0312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93" style:parent-style-name="Обычный" style:family="paragraph">
      <style:paragraph-properties fo:text-align="center" fo:margin-left="1.9666in" fo:margin-right="0.0312in" fo:text-indent="0.4916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394" style:parent-style-name="Обычный" style:family="paragraph">
      <style:paragraph-properties fo:margin-right="0.0312in" fo:text-indent="0in">
        <style:tab-stops/>
      </style:paragraph-properties>
    </style:style>
    <style:style style:name="T395" style:parent-style-name="Основнойшрифтабзаца" style:family="text">
      <style:text-properties style:font-name-asian="SimSun" style:font-weight-complex="bold" fo:font-size="11pt" style:font-size-asian="11pt" style:font-size-complex="11pt"/>
    </style:style>
    <style:style style:name="T396" style:parent-style-name="Основнойшрифтабзаца" style:family="text">
      <style:text-properties style:font-name-asian="SimSun" style:font-weight-complex="bold" fo:font-style="italic" style:font-style-asian="italic" style:font-style-complex="italic" fo:font-size="11pt" style:font-size-asian="11pt" style:font-size-complex="11pt"/>
    </style:style>
    <style:style style:name="P397" style:parent-style-name="Обычный" style:family="paragraph">
      <style:paragraph-properties fo:text-align="center" fo:margin-right="0.0298in" fo:text-indent="0in">
        <style:tab-stops/>
      </style:paragraph-properties>
      <style:text-properties style:font-name-asian="SimSun" style:font-weight-complex="bold" style:font-style-complex="italic" fo:font-size="11pt" style:font-size-asian="11pt" style:font-size-complex="11pt"/>
    </style:style>
    <style:style style:name="P398" style:parent-style-name="Обычный" style:family="paragraph">
      <style:paragraph-properties fo:margin-right="0.0298in" fo:text-indent="0in">
        <style:tab-stops/>
      </style:paragraph-properties>
    </style:style>
    <style:style style:name="T399" style:parent-style-name="Основнойшрифтабзаца" style:family="text">
      <style:text-properties style:font-name-asian="SimSun" style:font-weight-complex="bold" fo:font-size="11pt" style:font-size-asian="11pt" style:font-size-complex="11pt"/>
    </style:style>
    <style:style style:name="T400" style:parent-style-name="Основнойшрифтабзаца" style:family="text">
      <style:text-properties style:font-name-asian="SimSun" style:font-weight-complex="bold" fo:font-style="italic" style:font-style-asian="italic" fo:font-size="11pt" style:font-size-asian="11pt" style:font-size-complex="11pt"/>
    </style:style>
    <style:style style:name="T401" style:parent-style-name="Основнойшрифтабзаца" style:family="text">
      <style:text-properties style:font-name-asian="SimSun" style:font-weight-complex="bold" fo:font-style="italic" style:font-style-asian="italic" style:text-position="super 63.6%" fo:font-size="11pt" style:font-size-asian="11pt" style:font-size-complex="11pt"/>
    </style:style>
    <style:style style:name="P402" style:parent-style-name="Текстсноски" style:family="paragraph">
      <style:paragraph-properties fo:text-align="justify"/>
    </style:style>
    <style:style style:name="T403" style:parent-style-name="Основнойшрифтабзаца" style:family="text">
      <style:text-properties style:font-name-asian="SimSun" style:font-weight-complex="bold" fo:font-style="italic" style:font-style-asian="italic" fo:font-size="11pt" style:font-size-asian="11pt" style:font-size-complex="11pt"/>
    </style:style>
    <style:style style:name="P404" style:parent-style-name="Обычный" style:family="paragraph">
      <style:paragraph-properties fo:margin-right="0.0298in" fo:text-indent="0.4916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405" style:parent-style-name="Обычный" style:family="paragraph">
      <style:paragraph-properties fo:margin-right="0.0298in" fo:text-indent="0in">
        <style:tab-stops/>
      </style:paragraph-properties>
    </style:style>
    <style:style style:name="T406" style:parent-style-name="Основнойшрифтабзаца" style:family="text">
      <style:text-properties style:font-name-asian="SimSun" style:font-weight-complex="bold" fo:font-size="11pt" style:font-size-asian="11pt" style:font-size-complex="11pt"/>
    </style:style>
    <style:style style:name="T407" style:parent-style-name="Основнойшрифтабзаца" style:family="text">
      <style:text-properties style:font-name-asian="SimSun" style:font-weight-complex="bold" fo:font-style="italic" style:font-style-asian="italic" fo:font-size="11pt" style:font-size-asian="11pt" style:font-size-complex="11pt"/>
    </style:style>
    <style:style style:name="T408" style:parent-style-name="Основнойшрифтабзаца" style:family="text">
      <style:text-properties style:font-name-asian="SimSun" style:font-weight-complex="bold" fo:font-size="11pt" style:font-size-asian="11pt" style:font-size-complex="11pt"/>
    </style:style>
    <style:style style:name="P409" style:parent-style-name="Обычный" style:family="paragraph">
      <style:paragraph-properties fo:margin-right="0.0298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410" style:parent-style-name="Обычный" style:family="paragraph">
      <style:paragraph-properties fo:margin-right="0.0298in" fo:text-indent="0.4916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411" style:parent-style-name="Обычный" style:family="paragraph">
      <style:paragraph-properties fo:margin-right="0.0298in" fo:text-indent="0.4916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412" style:parent-style-name="Обычный" style:family="paragraph">
      <style:paragraph-properties fo:margin-right="0.0298in" fo:text-indent="0.4916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413" style:parent-style-name="Обычный" style:family="paragraph">
      <style:paragraph-properties fo:margin-right="0.0298in" fo:text-indent="0in">
        <style:tab-stops/>
      </style:paragraph-properties>
      <style:text-properties style:font-name-asian="SimSun" style:font-weight-complex="bold" fo:font-size="11pt" style:font-size-asian="11pt" style:font-size-complex="11pt"/>
    </style:style>
    <style:style style:name="P414" style:parent-style-name="Обычный" style:family="paragraph">
      <style:paragraph-properties fo:text-align="end"/>
      <style:text-properties style:font-weight-complex="bold"/>
    </style:style>
    <style:style style:name="P415" style:parent-style-name="Обычный" style:family="paragraph">
      <style:paragraph-properties fo:text-align="end"/>
    </style:style>
    <style:style style:name="T416" style:parent-style-name="Основнойшрифтабзаца" style:family="text">
      <style:text-properties style:font-weight-complex="bold"/>
    </style:style>
    <style:style style:name="P417" style:parent-style-name="Обычный" style:family="paragraph">
      <style:paragraph-properties>
        <style:tab-stops>
          <style:tab-stop style:type="left" style:position="4.3125in"/>
        </style:tab-stops>
      </style:paragraph-properties>
    </style:style>
    <style:style style:name="P418" style:parent-style-name="NormalWeb" style:family="paragraph">
      <style:paragraph-properties fo:text-align="center" fo:margin-top="0in" fo:margin-bottom="0in" fo:background-color="#FFFFFF"/>
    </style:style>
    <style:style style:name="T419" style:parent-style-name="Основнойшрифтабзаца" style:family="text">
      <style:text-properties fo:font-weight="bold" style:font-weight-asian="bold" style:font-weight-complex="bold" fo:color="#000000"/>
    </style:style>
    <style:style style:name="P420" style:parent-style-name="NormalWeb" style:family="paragraph">
      <style:paragraph-properties fo:text-align="center" fo:margin-top="0in" fo:margin-bottom="0in" fo:margin-left="0.9923in" fo:background-color="#FFFFFF">
        <style:tab-stops>
          <style:tab-stop style:type="left" style:position="-0.5in"/>
        </style:tab-stops>
      </style:paragraph-properties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style:font-weight-complex="bold"/>
    </style:style>
    <style:style style:name="T423" style:parent-style-name="Основнойшрифтабзаца" style:family="text">
      <style:text-properties fo:color="#000000"/>
    </style:style>
    <style:style style:name="P424" style:parent-style-name="Обычный" style:family="paragraph">
      <style:paragraph-properties fo:background-color="#FFFFFF"/>
      <style:text-properties fo:color="#000000"/>
    </style:style>
    <style:style style:name="P425" style:parent-style-name="Обычный" style:family="paragraph">
      <style:paragraph-properties fo:background-color="#FFFFFF"/>
      <style:text-properties fo:color="#000000"/>
    </style:style>
    <style:style style:name="P426" style:parent-style-name="Обычный" style:family="paragraph">
      <style:paragraph-properties fo:background-color="#FFFFFF"/>
      <style:text-properties fo:color="#000000"/>
    </style:style>
    <style:style style:name="P427" style:parent-style-name="Обычный" style:family="paragraph">
      <style:paragraph-properties fo:background-color="#FFFFFF"/>
      <style:text-properties fo:color="#000000"/>
    </style:style>
    <style:style style:name="P428" style:parent-style-name="Обычный" style:family="paragraph">
      <style:paragraph-properties fo:background-color="#FFFFFF"/>
      <style:text-properties fo:color="#000000"/>
    </style:style>
    <style:style style:name="P429" style:parent-style-name="Обычный" style:family="paragraph">
      <style:paragraph-properties fo:background-color="#FFFFFF"/>
      <style:text-properties fo:font-style="italic" style:font-style-asian="italic" fo:color="#000000"/>
    </style:style>
    <style:style style:name="P430" style:parent-style-name="Обычный" style:family="paragraph">
      <style:paragraph-properties fo:background-color="#FFFFFF"/>
      <style:text-properties fo:color="#000000"/>
    </style:style>
    <style:style style:name="P431" style:parent-style-name="Обычный" style:family="paragraph">
      <style:paragraph-properties fo:background-color="#FFFFFF"/>
    </style:style>
    <style:style style:name="T432" style:parent-style-name="Основнойшрифтабзаца" style:family="text">
      <style:text-properties style:font-weight-complex="bold" fo:color="#000000"/>
    </style:style>
    <style:style style:name="P433" style:parent-style-name="Обычный" style:family="paragraph">
      <style:paragraph-properties fo:background-color="#FFFFFF"/>
      <style:text-properties fo:color="#000000"/>
    </style:style>
    <style:style style:name="P434" style:parent-style-name="Обычный" style:family="paragraph">
      <style:paragraph-properties fo:background-color="#FFFFFF"/>
      <style:text-properties fo:color="#000000"/>
    </style:style>
    <style:style style:name="P435" style:parent-style-name="Обычный" style:family="paragraph">
      <style:paragraph-properties fo:background-color="#FFFFFF"/>
      <style:text-properties fo:color="#000000"/>
    </style:style>
    <style:style style:name="P436" style:parent-style-name="Обычный" style:family="paragraph">
      <style:paragraph-properties fo:background-color="#FFFFFF"/>
      <style:text-properties fo:color="#000000"/>
    </style:style>
    <style:style style:name="P437" style:parent-style-name="Обычный" style:family="paragraph">
      <style:paragraph-properties fo:background-color="#FFFFFF"/>
      <style:text-properties fo:color="#000000"/>
    </style:style>
    <style:style style:name="P438" style:parent-style-name="Обычный" style:family="paragraph">
      <style:paragraph-properties fo:background-color="#FFFFFF"/>
    </style:style>
    <style:style style:name="T439" style:parent-style-name="Основнойшрифтабзаца" style:family="text">
      <style:text-properties fo:font-style="italic" style:font-style-asian="italic" fo:color="#000000"/>
    </style:style>
    <style:style style:name="P4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5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6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6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6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63" style:parent-style-name="Обычный" style:family="paragraph">
      <style:paragraph-properties fo:text-align="end"/>
      <style:text-properties fo:color="#000000" style:letter-kerning="true"/>
    </style:style>
    <style:style style:name="P464" style:parent-style-name="Обычный" style:family="paragraph">
      <style:paragraph-properties fo:text-align="end"/>
      <style:text-properties fo:color="#000000" style:letter-kerning="true"/>
    </style:style>
    <style:style style:name="P465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66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67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68" style:parent-style-name="Обычный" style:family="paragraph">
      <style:paragraph-properties fo:text-align="end"/>
    </style:style>
    <style:style style:name="T469" style:parent-style-name="Основнойшрифтабзаца" style:family="text">
      <style:text-properties fo:color="#000000" style:letter-kerning="true"/>
    </style:style>
    <style:style style:name="T470" style:parent-style-name="Основнойшрифтабзаца" style:family="text">
      <style:text-properties fo:color="#000000" style:letter-kerning="true"/>
    </style:style>
    <style:style style:name="T471" style:parent-style-name="Основнойшрифтабзаца" style:family="text">
      <style:text-properties fo:color="#000000" style:letter-kerning="true"/>
    </style:style>
    <style:style style:name="T472" style:parent-style-name="Основнойшрифтабзаца" style:family="text">
      <style:text-properties fo:color="#000000" style:letter-kerning="true"/>
    </style:style>
    <style:style style:name="T473" style:parent-style-name="Основнойшрифтабзаца" style:family="text">
      <style:text-properties fo:color="#000000" style:letter-kerning="true"/>
    </style:style>
    <style:style style:name="T474" style:parent-style-name="Основнойшрифтабзаца" style:family="text">
      <style:text-properties fo:color="#000000" style:letter-kerning="true"/>
    </style:style>
    <style:style style:name="P47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76" style:parent-style-name="Обычный" style:family="paragraph">
      <style:text-properties fo:font-weight="bold" style:font-weight-asian="bold"/>
    </style:style>
    <style:style style:name="P477" style:parent-style-name="Обычный" style:family="paragraph">
      <style:paragraph-properties fo:text-align="center"/>
      <style:text-properties fo:font-weight="bold" style:font-weight-asian="bold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fo:font-weight="bold" style:font-weight-asian="bold"/>
    </style:style>
    <style:style style:name="T480" style:parent-style-name="Основнойшрифтабзаца" style:family="text">
      <style:text-properties fo:font-weight="bold" style:font-weight-asian="bold"/>
    </style:style>
    <style:style style:name="P481" style:parent-style-name="Обычный" style:family="paragraph">
      <style:paragraph-properties>
        <style:tab-stops>
          <style:tab-stop style:type="left" style:position="4.3125in"/>
        </style:tab-stops>
      </style:paragraph-properties>
    </style:style>
    <style:style style:name="P482" style:parent-style-name="Обычный" style:family="paragraph">
      <style:paragraph-properties fo:widows="0" fo:orphans="0" fo:text-indent="0in"/>
      <style:text-properties style:font-name-asian="Nimbus Roman No9 L" fo:font-weight="bold" style:font-weight-asian="bold" style:font-weight-complex="bold" style:letter-kerning="true"/>
    </style:style>
    <style:style style:name="P48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84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485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86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87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8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8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90" style:parent-style-name="Обычный" style:family="paragraph">
      <style:paragraph-properties fo:text-indent="0in"/>
    </style:style>
    <style:style style:name="P491" style:parent-style-name="Обычный" style:family="paragraph">
      <style:paragraph-properties fo:text-indent="0.4916in"/>
      <style:text-properties fo:color="#000000"/>
    </style:style>
    <style:style style:name="P4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  <style:style style:name="P4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ОТДЕЛ ОБРАЗОВАНИЯ И ЗАЩИТЫ ПРАВ НЕСОВЕРШЕННОЛЕТНИХ</text:span></text:p>
      <text:p text:style-name="P4">АДМИНИСТРАЦИИ РАССКАЗОВСКОГО РАЙОНА</text:p>
      <text:p text:style-name="P5"><text:span text:style-name="T6"><text:s text:c="39"/>ТАМБОВСКОЙ ОБЛАСТИ</text:span></text:p>
      <text:p text:style-name="P7"/>
      <text:p text:style-name="P8"/>
      <text:p text:style-name="P9">П Р И К А З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06</text:span><text:span text:style-name="T19">.0</text:span><text:span text:style-name="T20">3</text:span><text:span text:style-name="T21">.20</text:span><text:span text:style-name="T22">20</text:span></text:p>
          </table:table-cell>
          <table:table-cell table:style-name="TableCell23">
            <text:p text:style-name="P24"><text:span text:style-name="T25"><text:s text:c="6"/></text:span><text:span text:style-name="T26">г. Рассказово</text:span></text:p>
          </table:table-cell>
          <table:table-cell table:style-name="TableCell27">
            <text:p text:style-name="P28">№<text:s/>43</text:p>
            <text:p text:style-name="P29"/>
            <text:p text:style-name="P30"/>
            <text:p text:style-name="P31"/>
          </table:table-cell>
        </table:table-row>
      </table:table>
      <text:p text:style-name="P32"><text:s text:c="10"/>О проведении<text:s/>муниципального этапа<text:s/>областного конкурса исследовательских работ<text:s/><text:span text:style-name="T33">и творческих проектов</text:span><text:s/>дошкольников и младших школьников «Юный исследователь»<text:s/></text:p>
      <text:p text:style-name="Обычный"/>
      <text:p text:style-name="P34">В соответствии с календарем<text:s/>районных<text:s/>массовых мероприятий с обучающимися на 2020<text:s/>год, в целях развития интеллектуально-творческого потенциала личности ребенка дошкольного и младшего школьного возраста путем совершенствования навыков исследовательского поведения и развития исследовательских способностей ПРИКАЗЫВАЮ:</text:p>
      <text:p text:style-name="Обычный">1. <text:s/>В<text:s/>период с<text:s/>6<text:s/>марта<text:s/>по<text:s/>6<text:s/>апреля<text:s/>2020<text:s/>года провести<text:s/>муниципальный этап областного<text:s/>конкурса<text:s/>исследовательских работ<text:s/><text:span text:style-name="T35">и творческих проектов</text:span><text:s/>дошкольников и младших школьников «Юный исследователь» (далее – Конкурс).</text:p>
      <text:p text:style-name="Обычный">2. Утвердить положение о Конкурсе (Приложение 1).</text:p>
      <text:p text:style-name="Обычный">3. Утвердить состав оргкомитета<text:s/>с правами жюри<text:s/>Конкурса (Приложение 2).</text:p>
      <text:list text:style-name="LFO1">
        <text:list-item text:start-value="1">
          <text:p text:style-name="P36">4. Рекомендовать руководителям<text:s/><text:span text:style-name="T37">образовательных организаций обеспечить участие обучающихся в Конкурсе.</text:span></text:p>
        </text:list-item>
      </text:list>
      <text:p text:style-name="P38">5. Контроль за исполнением приказа<text:s/>оставляю за собой.</text:p>
      <text:p text:style-name="P39"/>
      <text:p text:style-name="P40"/>
      <text:p text:style-name="P41">Начальник отдела <text:s text:c="20"/><text:tab/><text:tab/><text:tab/><text:tab/><text:s text:c="11"/><text:s text:c="6"/>Г.В. Скакалина</text:p>
      <text:p text:style-name="P42"><text:s text:c="63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Приложение 1</text:p>
      <text:p text:style-name="P54">УТВЕРЖДЕНО</text:p>
      <text:p text:style-name="P55">приказом отдела образования<text:s/></text:p>
      <text:p text:style-name="P56">и защиты прав несовершеннолетних</text:p>
      <text:p text:style-name="P57"><text:s/>администрации Рассказовского района</text:p>
      <text:p text:style-name="P58"><text:span text:style-name="T59">от<text:s/></text:span><text:span text:style-name="T60">06</text:span><text:span text:style-name="T61">.0</text:span><text:span text:style-name="T62">3</text:span><text:span text:style-name="T63">.2020 №<text:s/></text:span><text:span text:style-name="T64">43</text:span></text:p>
      <text:p text:style-name="P65"/>
      <text:p text:style-name="P66">ПОЛОЖЕНИЕ</text:p>
      <text:p text:style-name="P67"><text:span text:style-name="T68">О муниципальном этапе областного конкурса</text:span><text:span text:style-name="T69"><text:s/></text:span><text:span text:style-name="T70">исследовательских работ и творческих проектов дошкольников и младших школьников «Юный исследователь»</text:span></text:p>
      <text:p text:style-name="P71"/>
      <text:p text:style-name="P72"><text:span text:style-name="T73">1. Общие положения</text:span></text:p>
      <text:p text:style-name="P74">1.1. Настоящее положение определяет порядок организации и проведения муниципального этапа областного конкурса исследовательски работ и творческих проектов дошкольников и младших школьников «Юный исследователь» (далее – Конкурс).</text:p>
      <text:p text:style-name="Обычный"><text:span text:style-name="T75">1.1. </text:span><text:span text:style-name="T76">Муниципальный этап областного</text:span><text:span text:style-name="T77"><text:s/>конкурс</text:span><text:span text:style-name="T78">а</text:span><text:span text:style-name="T79"><text:s/>исследовательских работ</text:span><text:s/><text:span text:style-name="T80">и творческих проектов</text:span><text:span text:style-name="T81"><text:s/></text:span>дошкольников и младших школьников «Юный исследователь»<text:s/><text:span text:style-name="T82">(далее – Конкурс)<text:s/></text:span>проводится<text:s/>отделом образования и защиты прав несовершеннолетних администрации Рассказовского района совместно <text:s/>с муниципальным казенным учреждением «Информационно-методический центр Рассказовского района».<text:s/></text:p>
      <text:p text:style-name="P83"><text:span text:style-name="T84">2. Цель и задачи</text:span></text:p>
      <text:p text:style-name="P85"/>
      <text:p text:style-name="P86"><text:span text:style-name="T87">2.1. Цель:</text:span><text:span text:style-name="T88"><text:s/></text:span><text:span text:style-name="T89">р</text:span>азвитие интеллектуально-творческого потенциала личности ребенка дошкольного и младшего школьного возраста путем совершенствования навыков исследовательского поведения и развития исследовательских способностей.</text:p>
      <text:p text:style-name="P90"/>
      <text:p text:style-name="P91"><text:span text:style-name="T92">2.2.<text:s/></text:span><text:span text:style-name="T93">Задачи:</text:span></text:p>
      <text:p text:style-name="P94">содействие развитию творческой исследовательской активности детей;</text:p>
      <text:p text:style-name="P95">формирование у обучающихся и педагогов представления об исследовательском обучении, как ведущем способе учебной деятельности и стиле жизни;</text:p>
      <text:p text:style-name="P96">стимулирование у дошкольников и младших школьников интереса к фундаментальным и прикладным наукам;</text:p>
      <text:p text:style-name="P97">содействие формированию у детей научной картины мира.</text:p>
      <text:p text:style-name="P98"/>
      <text:p text:style-name="P99"><text:span text:style-name="T100">3</text:span><text:span text:style-name="T101">. Участники<text:s/></text:span></text:p>
      <text:p text:style-name="P102">3.1. В Конкурсе принимают участие дети дошкольного и младшего школьного возраста образовательных организаций дошкольного, общего и дополнительного образования по трем возрастным категориям:</text:p>
      <text:p text:style-name="P103">1 категория – дошкольники<text:s/>(от 6 лет);</text:p>
      <text:p text:style-name="P104">2 категория – учащиеся 1-2 классов;</text:p>
      <text:p text:style-name="P105">3 категория – учащиеся 3-4 классов.</text:p>
      <text:p text:style-name="P106"><text:span text:style-name="T107">3</text:span><text:span text:style-name="T108">.2. </text:span>Допускается только индивидуальное участие в Конкурсе.</text:p>
      <text:p text:style-name="P109"/>
      <text:p text:style-name="P110"><text:span text:style-name="T111">4</text:span><text:span text:style-name="T112">. Содержание, сроки и порядок проведения</text:span></text:p>
      <text:p text:style-name="P113">4.1. Для участия в Конкурсе принимаются исследовательские работы и творческие проекты, выполненные по двум номинациям:</text:p>
      <text:p text:style-name="P114"><text:span text:style-name="T115">науки об обществе</text:span><text:span text:style-name="T116"><text:s/>(</text:span><text:span text:style-name="T117">изучение<text:s/></text:span><text:span text:style-name="T118">истори</text:span><text:span text:style-name="T119">и</text:span><text:span text:style-name="T120"><text:s/>и культур</text:span><text:span text:style-name="T121">ы</text:span><text:span text:style-name="T122"><text:s/>родного края;</text:span><text:span text:style-name="T123"><text:s/></text:span><text:span text:style-name="T124">жизни и деятельности земляков,</text:span><text:span text:style-name="T125"><text:s/></text:span><text:span text:style-name="T126">выдающи</text:span><text:span text:style-name="T127">х</text:span><text:span text:style-name="T128">ся деятел</text:span><text:span text:style-name="T129">ей</text:span><text:span text:style-name="T130"><text:s/>края, изучение культурного наследия,</text:span><text:span text:style-name="T131"><text:s/>народного творчества,</text:span><text:span text:style-name="T132"><text:s/>семейны</text:span><text:span text:style-name="T133">х</text:span><text:span text:style-name="T134"><text:s/>традици</text:span><text:span text:style-name="T135">й</text:span><text:span text:style-name="T136"><text:s/>и т.д.);</text:span></text:p>
      <text:p text:style-name="P137"><text:span text:style-name="T138">науки о природе</text:span><text:span text:style-name="T139"><text:s/>(изучение разнообразных тел, веществ и явлений природы; животн</text:span><text:span text:style-name="T140">ого</text:span><text:span text:style-name="T141"><text:s/>и растительн</text:span><text:span text:style-name="T142">ого</text:span><text:span text:style-name="T143"><text:s/>мир</text:span><text:span text:style-name="T144">а</text:span><text:span text:style-name="T145">;<text:s/></text:span><text:span text:style-name="T146">изучение<text:s/></text:span><text:span text:style-name="T147">взаимоотношени</text:span><text:span text:style-name="T148">й</text:span><text:span text:style-name="T149"><text:s/>организмов между собой и с окружающей средой; взаимодействи</text:span><text:span text:style-name="T150">я</text:span><text:span text:style-name="T151"><text:s/>человека и природы и т.д.).</text:span></text:p>
      <text:p text:style-name="P152"><text:span text:style-name="T153">4</text:span><text:span text:style-name="T154">.</text:span><text:span text:style-name="T155">2</text:span><text:span text:style-name="T156">. Конкурс проводится с<text:s/></text:span><text:span text:style-name="T157">6<text:s/></text:span><text:span text:style-name="T158">марта</text:span><text:span text:style-name="T159"><text:s/>по<text:s/></text:span><text:span text:style-name="T160">14 мая<text:s/></text:span><text:span text:style-name="T161"><text:s/>20</text:span><text:span text:style-name="T162">20</text:span><text:span text:style-name="T163"><text:s/>года в<text:s/></text:span><text:span text:style-name="T164">четыре</text:span><text:span text:style-name="T165"><text:s/>этапа:<text:s/></text:span></text:p>
      <text:p text:style-name="P166"><text:span text:style-name="T167">1 этап – муниципальный</text:span><text:span text:style-name="T168"><text:s/>(заочный этап)</text:span><text:s/>– с<text:s/>6<text:s/>по<text:s/>27 марта<text:s/>2020<text:s/>года;</text:p>
      <text:p text:style-name="P169"><text:span text:style-name="T170">2 этап</text:span><text:s/>–<text:s/><text:span text:style-name="T171">муниципальный (очный этап)</text:span><text:span text:style-name="T172"><text:s/>– 1 апреля 2020 года;</text:span></text:p>
      <text:p text:style-name="P173">3<text:s/>этап – региональный (заочный<text:s/>этап) – с<text:s/>6 по 30<text:s/>апреля 2020<text:s/>года;</text:p>
      <text:p text:style-name="P174">4<text:s/>этап – региональный (очный<text:s/>этап) –<text:s/>14<text:s/>мая<text:s/>2020<text:s/>года.</text:p>
      <text:p text:style-name="P175">4.4. Для участия в<text:s/>муниципальном<text:s/>этапе Конкурса необходимо направить<text:s/><text:span text:style-name="T176">до<text:s/></text:span><text:span text:style-name="T177">2</text:span><text:span text:style-name="T178">7</text:span><text:span text:style-name="T179"><text:s/></text:span><text:span text:style-name="T180">марта</text:span><text:span text:style-name="T181"><text:s/>20</text:span><text:span text:style-name="T182">20</text:span><text:span text:style-name="T183"><text:s/>года</text:span><text:s/>в<text:s/>МКУ «ИМЦ Рассказовского района»:</text:p>
      <text:p text:style-name="Обычный">текст работы в печатном и электронном виде на<text:s/><text:span text:style-name="T184">CD</text:span>-диске (диск необходимо подписать);</text:p>
      <text:p text:style-name="Обычный">карточку участника (Приложение 1 к положению);</text:p>
      <text:p text:style-name="Обычный">согласие на обработку персональных данных (Приложение 2 к положению).</text:p>
      <text:p text:style-name="P185">4.5. Работа<text:s/>конкурсанта<text:s/>должна содержать:</text:p>
      <text:p text:style-name="P186">мотив выбора темы исследования и значимость исследования для окружающих;</text:p>
      <text:p text:style-name="P187">цель работы задачи, которые<text:s/>решал автор;</text:p>
      <text:p text:style-name="P188">гипотезу или гипотезы, которые проверялись;</text:p>
      <text:p text:style-name="P189">как проводилось исследование (какими методами автор пользовался, какие средства были задействованы в его работе);</text:p>
      <text:p text:style-name="P190">что получилось в результате;</text:p>
      <text:p text:style-name="P191">к каким выводам пришел автор.</text:p>
      <text:p text:style-name="P192">Текст может иллюстрироваться любыми средствами</text:p>
      <text:p text:style-name="P193"><text:span text:style-name="T194">4</text:span><text:span text:style-name="T195">.</text:span><text:span text:style-name="T196">6</text:span><text:span text:style-name="T197">. </text:span><text:span text:style-name="T198">Муниципальный</text:span><text:span text:style-name="T199"><text:s/>заочный</text:span><text:span text:style-name="T200"><text:s/>этап</text:span><text:span text:style-name="T201"><text:s/>предполагает экспертную оценку конкурсных работ обучающихся членами<text:s/></text:span><text:span text:style-name="T202">оргкомитета с правами жюри (далее – Оргкомитет)</text:span><text:span text:style-name="T203">.</text:span></text:p>
      <text:p text:style-name="Обычный">На основании критериев оценки работ (Приложение 3 к положению) оргкомитет составляет рейтинг участников (рейтинг = набранное количество баллов/максимальное количество баллов х 100%).<text:s/>К участию в муниципальном очном туре Конкурса допускаются обучающиеся, набравшие более 50 %<text:s/>от максимального количества баллов на муниципальном заочном этапе.</text:p>
      <text:p text:style-name="P204">4.7. <text:span text:style-name="T205">Очный тур<text:s/></text:span><text:span text:style-name="T206">муниципального</text:span><text:span text:style-name="T207"><text:s/>этапа пройдет в форме представления исследовательских работ и творческих проектов. Для<text:s/></text:span><text:span text:style-name="T208">представления</text:span><text:span text:style-name="T209"><text:s/>своей работы необходимо продумать текст своего выступления (5-6 минут) и подготовить наглядные материалы, схемы, рисунки или макеты</text:span>, фотоальбомы, гербарии, коллекции, лэпбуки<text:s/>и т.д.</text:p>
      <text:p text:style-name="P210">При защите возможно использование мультимедийной презентации работы (только для участников второй и третьей возрастных категорий).</text:p>
      <text:p text:style-name="P211">4.8. <text:span text:style-name="T212">Срок проведения<text:s/></text:span><text:span text:style-name="T213">муниципального<text:s/></text:span><text:span text:style-name="T214">очного тура</text:span><text:s/>–<text:s/><text:span text:style-name="T215">1</text:span><text:span text:style-name="T216"><text:s/></text:span><text:span text:style-name="T217">апреля</text:span><text:span text:style-name="T218"><text:s/>20</text:span><text:span text:style-name="T219">20</text:span><text:span text:style-name="T220"><text:s/>года</text:span>. О месте<text:s/>и времени<text:s/>проведения будет сообщено дополнительно.<text:s/></text:p>
      <text:p text:style-name="P221"/>
      <text:p text:style-name="P222"><text:span text:style-name="T223">5</text:span><text:span text:style-name="T224">. Руководство<text:s/></text:span></text:p>
      <text:p text:style-name="P225">5.1. Общее руководство по подготовке и проведению Конкурса осуществляет оргкомитет<text:s/>с правами жюри<text:s/>(далее – Оргкомитет).<text:s/></text:p>
      <text:p text:style-name="P226">5.2. Оргкомитет выполняет следующие функции:</text:p>
      <text:p text:style-name="P227">принимает конкурсные работы для участия в заочном этапе Конкурса;</text:p>
      <text:p text:style-name="P228">оценивает работы участников Конкурса;</text:p>
      <text:p text:style-name="P229">утверждает список участников очного этап Конкурса;</text:p>
      <text:p text:style-name="P230">определяет победителей и призеров в каждой номинации Конкурса и возрастной категории.</text:p>
      <text:p text:style-name="P231"><text:span text:style-name="T232">5</text:span><text:span text:style-name="T233">.5. </text:span><text:span text:style-name="T234">Оргкомитет</text:span><text:span text:style-name="T235"><text:s/>имеет право:</text:span><text:span text:style-name="T236"><text:s/></text:span></text:p>
      <text:p text:style-name="P237">делить места среди участников;<text:s/></text:p>
      <text:p text:style-name="P238">присуждать не все призовые места;</text:p>
      <text:p text:style-name="P239">присуждать специальные дипломы.<text:s/></text:p>
      <text:p text:style-name="P240"><text:span text:style-name="T241">5</text:span><text:span text:style-name="T242">.6. </text:span>Решение<text:s/>Оргкомитета<text:s/>является окончательным и изменению, обжалованию и пересмотру не подлежит.</text:p>
      <text:p text:style-name="P243"/>
      <text:p text:style-name="P244"><text:span text:style-name="T245">6</text:span><text:span text:style-name="T246">. </text:span><text:span text:style-name="T247">Подведение итогов<text:s/></text:span></text:p>
      <text:p text:style-name="Обычный">6.1. Итоги Конкурса подводятся 1 апреля 2020 года</text:p>
      <text:p text:style-name="Обычный">6.2. Всем участникам очного тура вручаются дипломы участника.<text:s/></text:p>
      <text:p text:style-name="Обычный">6.3. Победители (1 место) и призеры (2 и 3 места)<text:s/><text:span text:style-name="T248">в каждой номинации и возрастной категории<text:s/></text:span>награждаются дипломами<text:s/>отдела образования и защиты прав несовершеннолетних.</text:p>
      <text:p text:style-name="P249"/>
      <text:p text:style-name="Обычный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Приложение 1</text:span></text:p>
      <text:p text:style-name="P265">к положению</text:p>
      <text:p text:style-name="P266"><text:span text:style-name="T267">Карточка участника</text:span></text:p>
      <text:p text:style-name="P268"><text:span text:style-name="T269">муниципального этапа<text:s/></text:span><text:span text:style-name="T270">областного конкурса исследовательских работ и творческих проектов дошкольников и младших школьников «Юный исследователь»</text:span><text:s/>(заполняется на компьютере на листе формата А4)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Образовательная организация</text:span></text:p>
          </table:table-cell>
          <table:covered-table-cell/>
        </table:table-row>
        <table:table-row table:style-name="TableRow279">
          <table:table-cell table:style-name="TableCell280">
            <text:p text:style-name="P281">Полное название образовательной организации (без сокращений в соответствии с уставом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Индекс, полный почтовый адрес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Код, телефон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Электронная почта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Обычный"><text:span text:style-name="T301">Сайт в Интернете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Информация об участнике конкурса</text:span></text:p>
          </table:table-cell>
          <table:covered-table-cell/>
        </table:table-row>
        <table:table-row table:style-name="TableRow308">
          <table:table-cell table:style-name="TableCell309">
            <text:p text:style-name="P310">Фамилия, имя, отчество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Дата рождения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Класс/группа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Информация о Предоставляемой на конкурс работе<text:s/></text:span></text:p>
          </table:table-cell>
          <table:covered-table-cell/>
        </table:table-row>
        <table:table-row table:style-name="TableRow327">
          <table:table-cell table:style-name="TableCell328">
            <text:p text:style-name="P329">Номинация конкурса<text:s/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Название работы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руководитель работы</text:span></text:p>
          </table:table-cell>
          <table:covered-table-cell/>
        </table:table-row>
        <table:table-row table:style-name="TableRow342">
          <table:table-cell table:style-name="TableCell343">
            <text:p text:style-name="P344">Фамилия, имя, отчество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Ученая степень, звание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Место работы, должность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Контактный телефон (с указанием кода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Электронная почта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Сотовый телефон</text:p>
          </table:table-cell>
          <table:table-cell table:style-name="TableCell370">
            <text:p text:style-name="P371"/>
          </table:table-cell>
        </table:table-row>
      </table:table>
      <text:p text:style-name="P372">Приложение 2</text:p>
      <text:p text:style-name="P373">к положению</text:p>
      <text:p text:style-name="P374">Согласие родителя (законного представителя) на обработку персональных данных несовершеннолетнего участника областного конкурса исследовательских работ и творческих проектов дошкольников и младших школьников «Юный исследователь»</text:p>
      <text:p text:style-name="P375"><text:s/>(заполняется родителем или опекуном)</text:p>
      <text:p text:style-name="P376">Я, __________________________________________________________________________,</text:p>
      <text:p text:style-name="P377"><text:span text:style-name="T378"><text:s text:c="52"/></text:span><text:span text:style-name="T379"><text:tab/><text:s/></text:span><text:span text:style-name="T380"><text:tab/></text:span><text:span text:style-name="T381"><text:tab/></text:span><text:span text:style-name="T382"><text:s/>(</text:span><text:span text:style-name="T383">ФИО родителя или законного представителя</text:span><text:span text:style-name="T384">)</text:span></text:p>
      <text:p text:style-name="P385">зарегистрированный (-ая) по адресу: _____________________________________________</text:p>
      <text:p text:style-name="P386">(адрес места регистрации)</text:p>
      <text:p text:style-name="P387">наименование документа удостоверяющего личность ___________ серия ____ №________________ выдан ____________________________________________________,</text:p>
      <text:p text:style-name="P388"><text:s text:c="110"/>(когда и кем выдан)</text:p>
      <text:p text:style-name="P389">являясь родителем (законным представителем) несовершеннолетнего<text:s/></text:p>
      <text:p text:style-name="P390">_____________________________________________________________________________,<text:s/></text:p>
      <text:p text:style-name="P391">(ФИО несовершеннолетнего)</text:p>
      <text:p text:style-name="P392">зарегистрированного по адресу:_________________________________________________</text:p>
      <text:p text:style-name="P393">(адрес места регистрации несовершеннолетнего)</text:p>
      <text:p text:style-name="P394"><text:span text:style-name="T395">_____________________________________________________________________________, на основании</text:span><text:span text:style-name="T396">_________________________________________________________________,</text:span></text:p>
      <text:p text:style-name="P397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398"><text:span text:style-name="T399">даю свое согласие на обработку управлению образования и науки Тамбовской области, расположенному по адресу: г.Тамбов, ул.Советская, 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400">фамилия, имя; дата рождения; место учебы; класс/группа; информация о конкурсной работе, биометрические данные (фото и видео изображения).</text:span><text:span text:style-name="T401"><text:note text:note-class="footnote" text:id="_ftn0"><text:note-citation>1</text:note-citation><text:note-body><text:p text:style-name="P402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403"><text:s/></text:span></text:p>
      <text:p text:style-name="P404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областного конкурса исследовательских работ и творческих проектов дошкольников и младших школьников «Юный исследователь» (далее – Конкурс), а также последующих мероприятий, сопряженных с Конкурсом.</text:p>
      <text:p text:style-name="P405"><text:span text:style-name="T406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07"><text:s/></text:span><text:span text:style-name="T408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409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41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11">Данное согласие может быть отозвано в любой момент по моему письменному заявлению.<text:s/></text:p>
      <text:p text:style-name="P412">Я подтверждаю, что, давая такое согласие, я действую по собственной воле и в интересах несовершеннолетнего.</text:p>
      <text:p text:style-name="P413"> «____» ___________ 201__ г.                 <text:s text:c="10"/>_____________ /_________________</text:p>
      <text:p text:style-name="P414">Приложение 3</text:p>
      <text:p text:style-name="P415"><text:span text:style-name="T416">к положению</text:span></text:p>
      <text:p text:style-name="P417"/>
      <text:p text:style-name="P418"><text:span text:style-name="T419">Критерии оценки конкурсных работ</text:span></text:p>
      <text:p text:style-name="P420"/>
      <text:p text:style-name="Обычный"><text:span text:style-name="T421">Критерии экспертной оценки заочного тура Конкурса<text:s/></text:span><text:span text:style-name="T422">(каждый критерий оценивается от 0 до 5 баллов)</text:span><text:span text:style-name="T423">:</text:span></text:p>
      <text:p text:style-name="P424">познавательная ценность темы исследования;</text:p>
      <text:p text:style-name="P425">соответствие содержания работы заявленной теме;</text:p>
      <text:p text:style-name="P426">уровень проработанности темы исследования;</text:p>
      <text:p text:style-name="P427">степень самостоятельности выводов;</text:p>
      <text:p text:style-name="P428">оформление работы в соответствии с требованиями.</text:p>
      <text:p text:style-name="P429">Максимальное количество баллов – 25.</text:p>
      <text:p text:style-name="P430"/>
      <text:p text:style-name="P431"><text:span text:style-name="T432">Критерии экспертной оценки очного тура Конкурса (каждый критерий оценивается от 0 до 5 баллов):</text:span></text:p>
      <text:p text:style-name="P433">ясное понимание цели работы;</text:p>
      <text:p text:style-name="P434">владение материалом;</text:p>
      <text:p text:style-name="P435">логика изложения, убедительность рассуждений и выводов;</text:p>
      <text:p text:style-name="P436">наглядность представленных материалов;</text:p>
      <text:p text:style-name="P437">полнота ответов на вопросы аудитории.</text:p>
      <text:p text:style-name="P438"><text:span text:style-name="T439">Максимальное количество баллов – 25.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Приложение 1</text:p>
      <text:p text:style-name="P464">УТВЕРЖДЕНО</text:p>
      <text:p text:style-name="P465">приказом отдела образования<text:s/></text:p>
      <text:p text:style-name="P466">и защиты прав несовершеннолетних</text:p>
      <text:p text:style-name="P467"><text:s/>администрации Рассказовского района</text:p>
      <text:p text:style-name="P468"><text:span text:style-name="T469">от<text:s/></text:span><text:span text:style-name="T470">06</text:span><text:span text:style-name="T471">.0</text:span><text:span text:style-name="T472">3</text:span><text:span text:style-name="T473">.2020 №<text:s/></text:span><text:span text:style-name="T474">43</text:span></text:p>
      <text:p text:style-name="P475"/>
      <text:p text:style-name="P476"/>
      <text:p text:style-name="P477">Состав оргкомитета<text:s/>с правами жюри</text:p>
      <text:p text:style-name="P478"><text:span text:style-name="T479">муниципального этапа<text:s/></text:span><text:span text:style-name="T480">областного конкурса исследовательских работ и творческих проектов дошкольников и младших школьников «Юный исследователь»</text:span></text:p>
      <text:p text:style-name="P481"/>
      <text:p text:style-name="P482"/>
      <text:p text:style-name="P483">Председатель –<text:s/>Скакалина Галина Викторовна, начальник отдела образования и защиты прав несовершеннолетних администрации Рассказовского района.</text:p>
      <text:p text:style-name="P484"/>
      <text:p text:style-name="P485"><text:s text:c="7"/>Члены:</text:p>
      <text:p text:style-name="P486"><text:s text:c="7"/>Федосеева Юлия Евгеньевна, главный специалист отдела образования и защиты прав несовершеннолетних;</text:p>
      <text:p text:style-name="P487"><text:s text:c="7"/>Кончакова Марина Витальевна, методист МКУ «ИМЦ Рассказовского района»;</text:p>
      <text:p text:style-name="P488"><text:s text:c="8"/>Ильичева Ирина Анатольевна, директор МБУ ДО «Дом детского творчества Рассказовского района»;</text:p>
      <text:p text:style-name="P489"><text:s text:c="8"/>Худякова Ольга Евгеньевна, методист МКУ «ИМЦ Рассказовского района».</text:p>
      <text:p text:style-name="P490"/>
      <text:p text:style-name="P491"/>
      <text:p text:style-name="P492"/>
      <text:p text:style-name="P493"/>
      <text:p text:style-name="P494"/>
      <text:p text:style-name="P49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OpusHighResolution" svg:font-family="AGOpusHighResolution" style:font-family-generic="roman" style:font-pitch="variable"/>
    <style:font-face style:name="Baskerville Win95BT" svg:font-family="Baskerville Win95BT" style:font-family-generic="roman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butback" style:display-name="butback" style:family="text" style:parent-style-name="DefaultParagraphFont"/>
    <style:style style:name="submenu-table" style:display-name="submenu-table" style:family="text" style:parent-style-name="DefaultParagraphFont"/>
    <style:style style:name="highlighthighlight_active" style:display-name="highlight highlight_active" style:family="text" style:parent-style-name="DefaultParagraphFon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Знаксноски1" style:display-name="Знак сноски1" style:family="text">
      <style:text-properties style:text-position="super 65%"/>
    </style:style>
    <style:style style:name="Символсноски" style:display-name="Символ сноски" style:family="text"/>
    <style:style style:name="ПунктЗнак" style:display-name="03-Пункт Знак" style:family="text">
      <style:text-properties style:font-name="AGOpusHighResolution" fo:font-weight="bold" style:font-weight-asian="bold" fo:font-style="italic" style:font-style-asian="italic" fo:font-variant="small-caps" fo:font-size="12pt" style:font-size-asian="12pt" fo:language="ru" fo:country="RU" style:language-asian="ru" style:country-asian="RU" style:language-complex="ar" style:country-complex="SA"/>
    </style:style>
    <style:style style:name="ПарагрЗнак" style:display-name="02-Парагр Знак" style:family="text">
      <style:text-properties style:font-name="Baskerville Win95BT" fo:font-weight="bold" style:font-weight-asian="bold" fo:text-transform="uppercase" fo:font-size="12pt" style:font-size-asian="12pt" fo:language="ru" fo:country="RU" style:language-asian="en" style:country-asian="US" style:language-complex="ar" style:country-complex="SA"/>
    </style:style>
    <style:style style:name="orange" style:display-name="orange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Strong" style:display-name="Strong" style:family="text">
      <style:text-properties fo:font-weight="bold" style:font-weight-asian="bold" style:font-weight-complex="bold"/>
    </style:style>
    <style:style style:name="c3" style:display-name="c3" style:family="text"/>
    <style:style style:name="c1" style:display-name="c1" style:family="text"/>
    <style:style style:name="ListLabel1" style:display-name="ListLabel 1" style:family="text">
      <style:text-properties style:font-name-complex="Times New Roman CYR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Обычный">
      <style:paragraph-properties fo:margin-top="0.1944in" fo:margin-bottom="0.1944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fo:margin-bottom="0.0833in" fo:line-height="200%" fo:margin-left="0.1965in" fo:text-indent="0in">
        <style:tab-stops>
          <style:tab-stop style:type="left" style:position="0.2958in"/>
        </style:tab-stops>
      </style:paragraph-properties>
      <style:text-properties style:font-name="Arial" style:font-name-asian="DejaVu Sans" fo:font-size="10pt" style:font-size-asian="10pt" fo:hyphenate="false"/>
    </style:style>
    <style:style style:name="Текстсноски1" style:display-name="Текст сноски1" style:family="paragraph" style:parent-style-name="Обычный">
      <style:paragraph-properties fo:widows="0" fo:orphans="0" style:line-height-at-least="0.1388in"/>
      <style:text-properties style:font-name="Arial" style:font-name-asian="DejaVu Sans" fo:font-size="10pt" style:font-size-asian="10pt" style:font-size-complex="10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fo:font-weight="bold" style:font-weight-asian="bold" fo:font-style="italic" style:font-style-asian="italic" fo:font-variant="small-caps" style:font-size-complex="10pt" fo:hyphenate="false"/>
    </style:style>
    <style:style style:name="Парагр" style:display-name="02-Парагр" style:family="paragraph" style:parent-style-name="Обычный">
      <style:paragraph-properties fo:text-align="center" fo:margin-top="0.1666in" fo:margin-bottom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fo:font-weight="bold" style:font-weight-asian="bold" fo:text-transform="uppercase" style:font-size-complex="10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944in"/>
      <style:text-properties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7" style:display-name="c7" style:family="paragraph" style:parent-style-name="Обычный">
      <style:paragraph-properties fo:margin-top="0.1944in" fo:margin-bottom="0.1944in"/>
      <style:text-properties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complex="Calibri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sus</dc:creator>
    <meta:creation-date>2020-09-15T12:11:00Z</meta:creation-date>
    <dc:date>2020-09-15T12:11:00Z</dc:date>
    <meta:print-date>2016-02-03T03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Бионика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54" meta:character-count="13066" meta:row-count="92" meta:non-whitespace-character-count="11138"/>
  </office:meta>
</office:document-meta>
</file>