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>
        <style:tab-stops>
          <style:tab-stop style:type="left" style:position="4.364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list-style-name="LFO2" style:family="paragraph">
      <style:paragraph-properties fo:text-align="justify" fo:text-indent="0.5937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" style:parent-style-name="Standard" style:list-style-name="LFO2" style:family="paragraph">
      <style:paragraph-properties fo:text-align="justify" fo:text-indent="0.5937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 fo:text-indent="0.5937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5937in"/>
      <style:text-properties fo:font-size="14pt" style:font-size-asian="14pt" style:font-size-complex="14pt"/>
    </style:style>
    <style:style style:name="P44" style:parent-style-name="Standard" style:list-style-name="LFO3" style:family="paragraph">
      <style:paragraph-properties fo:text-align="justify" fo:text-indent="0.5937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4.0118in"/>
        </style:tab-stops>
      </style:paragraph-properties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 fo:margin-right="-0.0173in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end" fo:margin-right="-0.017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end" fo:margin-right="-0.0173in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66" style:parent-style-name="Textbody" style:family="paragraph">
      <style:paragraph-properties fo:text-align="center" fo:line-height="80%"/>
      <style:text-properties fo:font-size="14pt" style:font-size-asian="14pt" style:font-size-complex="14pt"/>
    </style:style>
    <style:style style:name="P67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P68" style:parent-style-name="Standard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text-align="justify" fo:text-indent="0.5159in">
        <style:tab-stops>
          <style:tab-stop style:type="left" style:position="0.5263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0" style:parent-style-name="Standard" style:family="paragraph">
      <style:paragraph-properties fo:text-align="justify" fo:text-indent="0.5263in" fo:background-color="#FFFFFF"/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2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3" style:parent-style-name="Standard" style:family="paragraph">
      <style:paragraph-properties fo:background-color="#FFFFFF"/>
      <style:text-properties fo:color="#000000" fo:font-size="14pt" style:font-size-asian="14pt" style:font-size-complex="14pt"/>
    </style:style>
    <style:style style:name="P8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center" fo:background-color="#FFFFFF"/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8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90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92" style:parent-style-name="Standard" style:list-style-name="LFO4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center" fo:background-color="#FFFFFF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in" fo:text-indent="0.5in"/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 fo:text-indent="0.5in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P101" style:parent-style-name="Обычныйвеб" style:family="paragraph">
      <style:paragraph-properties fo:margin-top="0in" fo:margin-bottom="0in" fo:text-indent="0.5in"/>
      <style:text-properties fo:font-size="14pt" style:font-size-asian="14pt" style:font-size-complex="14pt"/>
    </style:style>
    <style:style style:name="P102" style:parent-style-name="Обычныйвеб" style:family="paragraph">
      <style:paragraph-properties fo:margin-top="0in" fo:margin-bottom="0in" fo:text-indent="0.5in"/>
      <style:text-properties fo:color="#000000" fo:font-size="14pt" style:font-size-asian="14pt" style:font-size-complex="14pt"/>
    </style:style>
    <style:style style:name="P103" style:parent-style-name="Standard" style:family="paragraph">
      <style:paragraph-properties fo:text-indent="0.5in"/>
      <style:text-properties fo:font-size="14pt" style:font-size-asian="14pt" style:font-size-complex="14pt"/>
    </style:style>
    <style:style style:name="P104" style:parent-style-name="Standard" style:family="paragraph">
      <style:paragraph-properties fo:text-indent="0.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5in" fo:background-color="#FFFFFF"/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text-align="justify" fo:text-indent="0.5in" fo:background-color="#FFFFFF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list-style-name="LFO5" style:family="paragraph">
      <style:paragraph-properties fo:text-align="justify" fo:text-indent="0.5in" fo:background-color="#FFFFFF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P118" style:parent-style-name="Standard" style:family="paragraph">
      <style:paragraph-properties fo:text-align="justify" fo:text-indent="0.5in" fo:background-color="#FFFFFF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22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24" style:parent-style-name="Standard" style:family="paragraph">
      <style:paragraph-properties fo:text-align="justify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Standard" style:family="paragraph">
      <style:paragraph-properties fo:text-align="justify" fo:background-color="#FFFFFF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text-indent="0.5in" fo:background-color="#FFFFFF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center" fo:text-indent="0.5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center" fo:text-indent="0.5in" fo:background-color="#FFFFFF"/>
      <style:text-properties fo:color="#000000" fo:font-size="14pt" style:font-size-asian="14pt" style:font-size-complex="14pt"/>
    </style:style>
    <style:style style:name="P143" style:parent-style-name="Standard" style:family="paragraph">
      <style:paragraph-properties fo:text-align="center" fo:text-indent="0.5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4" style:parent-style-name="Обычныйвеб" style:family="paragraph">
      <style:paragraph-properties fo:text-align="justify" fo:margin-top="0in" fo:margin-bottom="0in" fo:text-indent="0.5in"/>
    </style:style>
    <style:style style:name="T1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text-indent="0.1118in">
        <style:tab-stops>
          <style:tab-stop style:type="left" style:position="0.5152in"/>
        </style:tab-stops>
      </style:paragraph-properties>
      <style:text-properties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2125in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weight-complex="bold" fo:color="#000000"/>
    </style:style>
    <style:style style:name="T1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68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0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3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7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9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1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3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6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88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0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2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4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6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8" style:parent-style-name="Абзацсписка" style:family="paragraph">
      <style:paragraph-properties fo:text-align="justify" fo:margin-left="0in" fo:text-indent="0.4923in">
        <style:tab-stops>
          <style:tab-stop style:type="left" style:position="0.3673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 fo:background-color="#FFFFFF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P2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215" style:parent-style-name="Обычныйвеб" style:family="paragraph">
      <style:paragraph-properties fo:text-align="justify" fo:margin-top="0in" fo:margin-bottom="0in" fo:text-indent="0.459in"/>
      <style:text-properties fo:font-size="14pt" style:font-size-asian="14pt" style:font-size-complex="14pt"/>
    </style:style>
    <style:style style:name="P216" style:parent-style-name="Standard" style:family="paragraph">
      <style:paragraph-properties fo:text-align="center" fo:text-indent="0.5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17" style:parent-style-name="Standard" style:family="paragraph">
      <style:paragraph-properties fo:text-align="center" fo:text-indent="0.5in" fo:background-color="#FFFFFF"/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center" fo:text-indent="0.5in" fo:background-color="#FFFFFF"/>
      <style:text-properties fo:color="#000000" fo:font-size="14pt" style:font-size-asian="14pt" style:font-size-complex="14pt"/>
    </style:style>
    <style:style style:name="P219" style:parent-style-name="Standard" style:family="paragraph">
      <style:paragraph-properties fo:text-indent="0.5in" fo:background-color="#FFFFFF"/>
      <style:text-properties fo:color="#000000" fo:font-size="14pt" style:font-size-asian="14pt" style:font-size-complex="14pt"/>
    </style:style>
    <style:style style:name="P220" style:parent-style-name="Standard" style:family="paragraph">
      <style:paragraph-properties fo:text-align="justify" fo:text-indent="0.5in" fo:background-color="#FFFFFF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230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231" style:parent-style-name="Standard" style:family="paragraph">
      <style:paragraph-properties fo:text-align="justify" fo:text-indent="0.5in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P235" style:parent-style-name="Обычныйвеб" style:family="paragraph">
      <style:paragraph-properties fo:text-align="justify" fo:margin-top="0in" fo:margin-bottom="0in" fo:text-indent="0.5in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P24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text-indent="0.5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text-indent="0.5in" fo:background-color="#FFFFFF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P260" style:parent-style-name="Standard" style:family="paragraph">
      <style:paragraph-properties fo:text-align="justify" fo:text-indent="0.5in" fo:background-color="#FFFFFF"/>
    </style:style>
    <style:style style:name="T261" style:parent-style-name="Основнойшрифтабзаца" style:family="text">
      <style:text-properties fo:color="#000000"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P266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67" style:parent-style-name="Standard" style:family="paragraph">
      <style:paragraph-properties fo:text-align="center" fo:text-indent="0.5in" fo:background-color="#FFFFFF"/>
      <style:text-properties fo:color="#000000" fo:font-size="14pt" style:font-size-asian="14pt" style:font-size-complex="14pt"/>
    </style:style>
    <style:style style:name="P268" style:parent-style-name="Standard" style:family="paragraph">
      <style:paragraph-properties fo:text-align="center" fo:text-indent="0.5in" fo:background-color="#FFFFFF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 fo:text-indent="0.5in" fo:background-color="#FFFFFF"/>
    </style:style>
    <style:style style:name="T27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/>
    </style:style>
    <style:style style:name="P272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273" style:parent-style-name="Standard" style:family="paragraph">
      <style:paragraph-properties fo:text-align="justify" fo:text-indent="0.5in" fo:background-color="#FFFFFF"/>
      <style:text-properties fo:color="#000000" fo:font-size="14pt" style:font-size-asian="14pt" style:font-size-complex="14pt"/>
    </style:style>
    <style:style style:name="P274" style:parent-style-name="Standard" style:family="paragraph">
      <style:paragraph-properties fo:text-align="justify" fo:text-indent="0.5in"/>
    </style:style>
    <style:style style:name="T275" style:parent-style-name="Основнойшрифтабзаца" style:family="text">
      <style:text-properties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P277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278" style:parent-style-name="Standard" style:family="paragraph">
      <style:paragraph-properties fo:break-before="page" fo:text-align="center" fo:margin-right="-0.0173in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Standard" style:family="paragraph">
      <style:paragraph-properties fo:text-align="center" fo:margin-right="-0.0173in"/>
      <style:text-properties style:font-name-asian="Times New Roman"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end" fo:margin-right="-0.0173in"/>
      <style:text-properties style:font-name-asian="Times New Roman"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center"/>
    </style:style>
    <style:style style:name="T2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paragraph-properties fo:text-align="center"/>
    </style:style>
    <style:style style:name="T2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fo:color="#000000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3" style:parent-style-name="Standard" style:list-style-name="LFO6" style:family="paragraph">
      <style:paragraph-properties fo:text-align="justify"/>
    </style:style>
    <style:style style:name="T2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Standard" style:list-style-name="LFO6" style:family="paragraph">
      <style:paragraph-properties fo:text-align="justify"/>
    </style:style>
    <style:style style:name="T29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Standard" style:list-style-name="LFO6" style:family="paragraph">
      <style:paragraph-properties fo:text-align="justify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3" style:parent-style-name="Standard" style:list-style-name="LFO6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8" style:parent-style-name="Standard" style:list-style-name="LFO6" style:family="paragraph">
      <style:paragraph-properties fo:text-align="justify"/>
    </style:style>
    <style:style style:name="T3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</text:p>
      <text:p text:style-name="P5"><text:s/></text:p>
      <text:p text:style-name="P6">г. Рассказово</text:p>
      <text:p text:style-name="P7"/>
      <text:p text:style-name="P8">25.02.2020<text:tab/><text:s text:c="39"/>№ 37</text:p>
      <text:p text:style-name="Standard"/>
      <text:p text:style-name="P9"/>
      <text:p text:style-name="P10"><text:span text:style-name="T11">О проведении<text:s/></text:span><text:span text:style-name="T12">муниципального этапа конкурса детских рисунков и поделок «Охрана руда в творчестве юных тамбовчан» в образовательных организациях Рассказовского района</text:span></text:p>
      <text:p text:style-name="P13"/>
      <text:p text:style-name="P14"><text:span text:style-name="T15"><text:s text:c="6"/>В соответствии с приказом<text:s/></text:span><text:span text:style-name="T16">управления<text:s/></text:span><text:span text:style-name="T17">труда и занятости населения Тамбовской области от 03.02.2020 № 47-П «О проведении<text:s/></text:span><text:span text:style-name="T18">областного конкурса детских рисунков и поделок «Охрана руда в творчестве юных тамбовчан»</text:span><text:span text:style-name="T19">,<text:s/></text:span><text:span text:style-name="T20">в</text:span><text:span text:style-name="T21"><text:s/>целях воспитания у детей и подростков уважительного отношения к труду и охране тру</text:span><text:span text:style-name="T22">да</text:span><text:span text:style-name="T23">, ПРИКАЗЫВАЮ:</text:span></text:p>
      <text:list text:style-name="LFO2" text:continue-numbering="true">
        <text:list-item>
          <text:list>
            <text:list-item>
              <text:list>
                <text:list-item>
                  <text:p text:style-name="P24"><text:span text:style-name="T25">Провести до 20 марта 2020 года<text:s/></text:span><text:span text:style-name="T26">муниципальный этап<text:s/></text:span><text:span text:style-name="T27">конкурса детских рисунков и поделок «Охрана руда в творчестве юных тамбовчан» в образовательных организациях Рассказовского района</text:span><text:span text:style-name="T28"><text:s/>(далее — Конкурс);</text:span></text:p>
                </text:list-item>
                <text:list-item>
                  <text:p text:style-name="P29"><text:span text:style-name="T30">При проведении Конкурса руководствоватьс</text:span><text:span text:style-name="T31">я Положением о проведении<text:s/></text:span><text:span text:style-name="T32">конкурса детских рисунков и поделок «Охрана руда в творчестве юных тамбовчан» в образовательных организациях Рассказовского района</text:span><text:span text:style-name="T33"><text:s/>(далее — Положение), согласно приложению № 1.</text:span></text:p>
                </text:list-item>
                <text:list-item>
                  <text:p text:style-name="P34"><text:span text:style-name="T35">Утвердить<text:s/></text:span><text:span text:style-name="T36">Состав конкурсного жюри<text:s/></text:span><text:span text:style-name="T37">муниципального<text:s/></text:span><text:span text:style-name="T38">этапа<text:s/></text:span><text:span text:style-name="T39">конкурса детских рисунков и поделок «Охрана руда в творчестве юных тамбовчан»</text:span><text:span text:style-name="T40">, согласно приложению №2.</text:span></text:p>
                </text:list-item>
              </text:list>
            </text:list-item>
          </text:list>
        </text:list-item>
      </text:list>
      <text:p text:style-name="P41">4. Руководителям образовательных организаций района:</text:p>
      <text:p text:style-name="P42">4.1. <text:s/>обеспечить участие обучающихся в Конкурсе в соответствии с Положением;</text:p>
      <text:p text:style-name="P43">4.2. предоставить<text:s/>работы в отдел образования и защиты прав несовершеннолетних администрации Рассказовского района (г.Рассказово, ул.Советская, д. 5, каб. № 21) не позднее 20 марта 2020 года.</text:p>
      <text:list text:style-name="LFO3" text:continue-numbering="true">
        <text:list-item>
          <text:list>
            <text:list-item>
              <text:list>
                <text:list-item>
                  <text:p text:style-name="P44">Контроль за исполнением настоящего приказа возложить на главного специалиста отдела образования и защиты прав несовершеннолетних <text:s/>Ю.Е. Федосееву.</text:p>
                </text:list-item>
              </text:list>
            </text:list-item>
          </text:list>
        </text:list-item>
      </text:list>
      <text:p text:style-name="P45"/>
      <text:p text:style-name="P46"/>
      <text:p text:style-name="P47">Начальник отдела <text:s text:c="78"/>Г.В. Скакалина</text:p>
      <text:p text:style-name="P48"/>
      <text:p text:style-name="P49">С приказом ознакомлена <text:s text:c="55"/><text:s text:c="11"/>Ю.Е. Федосеева</text:p>
      <text:p text:style-name="P50"><text:s text:c="65"/></text:p>
      <text:p text:style-name="P51"/>
      <text:p text:style-name="P52"/>
      <text:p text:style-name="P53"/>
      <text:p text:style-name="P54"/>
      <text:soft-page-break/>
      <text:p text:style-name="P55">Приложение № 1</text:p>
      <text:p text:style-name="P56"><text:span text:style-name="T57"><text:s text:c="87"/></text:span><text:span text:style-name="T58">к приказу отдела образования</text:span></text:p>
      <text:p text:style-name="P59">и защиты прав несовершеннолетних</text:p>
      <text:p text:style-name="P60"><text:span text:style-name="T61"><text:s text:c="87"/></text:span><text:span text:style-name="T62">от 25.02.2020 № 37</text:span></text:p>
      <text:p text:style-name="P63"/>
      <text:p text:style-name="P64">Положение</text:p>
      <text:p text:style-name="P65">о проведении муниципального этапа конкурса детских рисунков и поделок</text:p>
      <text:p text:style-name="P66">«Охрана труда в творчестве <text:s/>юных тамбовчан»</text:p>
      <text:p text:style-name="P67"/>
      <text:p text:style-name="P68">1. Общие положения</text:p>
      <text:p text:style-name="P69"/>
      <text:p text:style-name="P70"><text:span text:style-name="T71">1.1. Настоящее Положение определяет порядок и условия проведения<text:s/></text:span><text:span text:style-name="T72">муниципального этапа<text:s/></text:span><text:span text:style-name="T73">конкурса <text:s text:c="2"/>детских <text:s text:c="2"/>рисунков <text:s/>и поделок «Охрана труда в творчестве <text:s/>юных тамбовчан» <text:s/>(далее – Конкурс).</text:span></text:p>
      <text:p text:style-name="P74"><text:span text:style-name="T75">1.2. Конкурс, <text:s/>приуроченный к Всемирному дню охраны труда,<text:s/></text:span><text:span text:style-name="T76">проводится в целях<text:s/></text:span><text:span text:style-name="T77"><text:s/>формирования у детей положительного образа человека труда, культуры безопасности и приобщения детей к идеям соблюдения охраны труда на любом рабочем месте независимо от профессии и должности, отражения восприятия детьми результатов сози</text:span><text:span text:style-name="T78">дательной работы.</text:span></text:p>
      <text:p text:style-name="P79">1.3. Организатором Конкурса является отдел образования и защиты прав несовершеннолетних администрации Рассказовского района.</text:p>
      <text:p text:style-name="P80">1.4. Конкурс проводится среди учащихся и воспитанников образовательных организаций <text:s/>Рассказовского района.</text:p>
      <text:p text:style-name="P81">1.5. Участие в конкурсе бесплатное.</text:p>
      <text:p text:style-name="P82">1.6. Все присланные на конкурс рисунки и поделки становятся собственностью организаторов конкурса, хранятся в течении 1 года, используются в <text:s/>экспозиционной, издательской и благотворительной деятельности и не подлежат возврату<text:s/>авторам работ.</text:p>
      <text:p text:style-name="P83"/>
      <text:p text:style-name="P84">2. Цели и задачи конкурса</text:p>
      <text:p text:style-name="P85"/>
      <text:p text:style-name="P86">2.1. Воспитание у детей и подростков уважительного отношения к труду и охране труда.</text:p>
      <text:p text:style-name="P87">2.2. Привлечение внимания общественности к проблемам производственного травматизма и его профилактике, начиная со школьной<text:s/>скамьи.</text:p>
      <text:p text:style-name="P88">2.3. Формирование внимательного отношения подрастающего поколения к вопросам охраны труда и сохранения здоровья.</text:p>
      <text:p text:style-name="P89">2.4. Привлечение внимания детей к профессиям технической сферы и создание условий для определения приоритетов в будущем выборе профессий.</text:p>
      <text:p text:style-name="P90">2.5. Повышение интереса и формирование творческой активности детей для улучшения окружающей среды и безопасности жизнедеятельности.</text:p>
      <text:p text:style-name="P91">2.6. Развитие интеллектуальных и творческих способностей детей, их воображения и духовного мира.</text:p>
      <text:list text:style-name="LFO4" text:continue-numbering="true">
        <text:list-item>
          <text:list>
            <text:list-item>
              <text:p text:style-name="P92">Поддержка талантливых детей.</text:p>
            </text:list-item>
          </text:list>
        </text:list-item>
      </text:list>
      <text:p text:style-name="P93"/>
      <text:p text:style-name="P94"/>
      <text:soft-page-break/>
      <text:p text:style-name="P95">3. Порядок проведения и номинации конкурса</text:p>
      <text:p text:style-name="P96"/>
      <text:p text:style-name="P97">3.1. Конкурс проводится в следующих номинациях:</text:p>
      <text:p text:style-name="P98"><text:span text:style-name="T99">«Безопасный труд глазами детей»</text:span><text:span text:style-name="T100"><text:s/>(рисунки учащихся и воспитанников с ограниченными возможностями здоровья);</text:span></text:p>
      <text:p text:style-name="P101">«Мама, папа, я и охрана труда» (рисунки);</text:p>
      <text:p text:style-name="P102">«Помни,<text:s/>работник, везде и всегда: главное - это охрана труда!» (поделки).</text:p>
      <text:p text:style-name="P103">Для участников конкурса определены три возрастные категории:</text:p>
      <text:p text:style-name="P104">1 категория – дети дошкольного возраста – от 3 до 6 лет;</text:p>
      <text:p text:style-name="P105">2 категория – учащиеся и воспитанники образовательных организаций в возрасте от 7 до 10 лет;</text:p>
      <text:p text:style-name="P106">3 категория – учащиеся и воспитанники образовательных организаций в возрасте от 11 до 15 лет.</text:p>
      <text:p text:style-name="P107">3.2. <text:s/>Срок проведения конкурса – с 20 февраля <text:s/>по 20 марта 2020 г.</text:p>
      <text:p text:style-name="P108"><text:span text:style-name="T109">Конкурс проводится в два этапа.</text:span></text:p>
      <text:list text:style-name="LFO5" text:continue-numbering="true">
        <text:list-item>
          <text:list>
            <text:list-item>
              <text:list>
                <text:list-item>
                  <text:p text:style-name="P110"><text:span text:style-name="T111">Первый (муниципальный) этап конкурса<text:s/></text:span><text:span text:style-name="T112">проводится с <text:s/>20 февраля по 20 марта 2020 г. <text:s/>Образовательные<text:s/></text:span><text:span text:style-name="T113">организации</text:span><text:span text:style-name="T114">, решившие принять участие в конкурсе,<text:s/></text:span><text:span text:style-name="T115">направляют работы в отдел образования и защиты прав несовершеннолетних администрации Рассказовского района<text:s/></text:span><text:span text:style-name="T116">в соответствии с требованиями к оформ</text:span><text:span text:style-name="T117">лению и критериями оценки конкурсных работ, установленными настоящим Положением, по адресу: г. Рассказово, ул. Советская, д. 5, каб. 21.</text:span></text:p>
                </text:list-item>
              </text:list>
            </text:list-item>
          </text:list>
        </text:list-item>
      </text:list>
      <text:p text:style-name="P118"><text:span text:style-name="T119"><text:s text:c="6"/>По итогам конкурса определяются три лучшие работы по каждой номинации и в каждой возрастной категории. Отдел обра</text:span><text:span text:style-name="T120">зования и защиты прав <text:s/>лучшие работы в управление труда и занятости населения Тамбовской области (392020, г.Тамбов, ул.З.Космодемьянской, д.6, контактный телефон: 8 (4752) 78-28-90) не позднее 23 <text:s/>марта 2020 г. (далее- Управление).</text:span></text:p>
      <text:p text:style-name="P121">Вместе <text:s text:c="3"/>с <text:s/>лучшими работами ответственным за проведение муниципального этапа конкурса в Управление представляются:</text:p>
      <text:p text:style-name="P122">-заявка участника конкурса по форме (приложение № 1 к настоящему Положению);</text:p>
      <text:p text:style-name="P123">-согласие родителя/законного представителя на обработку персональных и иных данных несовершеннолетнего <text:s/>(приложение № 2 к настоящему Положению);</text:p>
      <text:p text:style-name="P124"><text:span text:style-name="T125">-информация <text:s text:c="4"/>о <text:s text:c="3"/>количестве <text:s text:c="3"/>образовательных <text:s text:c="3"/></text:span><text:span text:style-name="T126">организаций</text:span><text:span text:style-name="T127">, участвующих в конкурсе;</text:span></text:p>
      <text:p text:style-name="P128"><text:span text:style-name="T129">-информация о количестве <text:s/>участников конкурса.</text:span></text:p>
      <text:p text:style-name="P130"><text:span text:style-name="T131">3.2.2. Второй <text:s text:c="3"/>(региональный) <text:s text:c="3"/>этап <text:s text:c="5"/>конкурса<text:s/></text:span><text:span text:style-name="T132"><text:s text:c="6"/>проводится <text:s text:c="2"/>с 23 марта по 31 марта 2020 г. На основании представленных образовательными<text:s/></text:span><text:span text:style-name="T133">организаци</text:span><text:span text:style-name="T134">ями-участниками конкурсных работ<text:s/></text:span><text:span text:style-name="T135">конкурсная комиссия по проведению областного к</text:span><text:span text:style-name="T136">онкурса детских рисунков и поделок<text:s/></text:span><text:span text:style-name="T137">«Охрана труда в творчестве <text:s/>юных тамб</text:span><text:span text:style-name="T138">овчан»<text:s/></text:span><text:span text:style-name="T139">определяет победителей по номинациям конкурса в возрастных группах.</text:span></text:p>
      <text:p text:style-name="P140">Детские рисунки, поделки несвоевременно представленные на конкурс, либо оформленные не в соответствии с требованиями к оформлению конкурсных работ, установленными настоящим Положением, к рассмотрению и участию в конкурсе не принимаются.</text:p>
      <text:p text:style-name="P141"/>
      <text:soft-page-break/>
      <text:p text:style-name="P142">4. Требования к оформлению конкурсных работ</text:p>
      <text:p text:style-name="P143"/>
      <text:p text:style-name="P144"><text:span text:style-name="T145">4.1. В номинациях<text:s/></text:span><text:span text:style-name="T146"><text:s/></text:span><text:span text:style-name="T147">«Безопасный труд глазами детей»</text:span><text:span text:style-name="T148"><text:s/>(рисунки учащихся и воспитанников с ограниченными возможностями здоровья) и «Мама, папа, я и охрана труда»:</text:span></text:p>
      <text:p text:style-name="P149"><text:s text:c="6"/>4.1.1. На конкурс принимаются детские <text:s/>рисунки формата А4, А3, без рамок и ламинирования.</text:p>
      <text:p text:style-name="P150">4.1.2 Требования к детским рисункам:</text:p>
      <text:p text:style-name="P151">рисунки могут<text:s/>быть выполнены на любом материале (ватман, картон, холст и т.д.) и исполнены в любой технике рисования (масло, акварель, гуашь, пастель, мелки, цветные карандаши, смешанная техника и т.д.).</text:p>
      <text:p text:style-name="P152"><text:s text:c="11"/>В случае пересылки не допускается свертывание и сгибание работ.</text:p>
      <text:p text:style-name="P153"><text:span text:style-name="T154"><text:s text:c="5"/></text:span><text:span text:style-name="T155"><text:tab/><text:s/>4.2. <text:s/></text:span><text:span text:style-name="T156">В номинации <text:s/></text:span><text:span text:style-name="T157">«Помни, <text:s/>работник, <text:s/>везде и всегда: <text:s/>главное - это охрана труда!»</text:span><text:span text:style-name="T158"><text:s/></text:span><text:span text:style-name="T159"><text:s/>(поделки):</text:span></text:p>
      <text:p text:style-name="P160"><text:span text:style-name="T161"><text:s text:c="9"/></text:span><text:span text:style-name="T162">4.2.1.</text:span><text:span text:style-name="T163"><text:s text:c="2"/>Конкурсные работы могут быть представлены в виде поделок из разного материала: бумаги, соломы, ткани, пластика, природного, бр</text:span><text:span text:style-name="T164">осового материала и в различной технике исполнения: работы с деревом (резьба, роспись, береста), лепка (керамика, работа с глиной), шитье (батик, вышивка, лоскутное шитье, работа с лентами), моделирование, ткачество (узорное вязание, кружевоплетение, макра</text:span><text:span text:style-name="T165">ме, гобелен, бисероплетение), <text:s/>конструирование, работа с бумагой (бумажная пластика, оригами, квиллинг) и т.д.</text:span></text:p>
      <text:p text:style-name="P166"><text:span text:style-name="T167"><text:s/>4.3. На конкурс принимаются рисунки и поделки, связанные с одной из перечисленных ниже сфер:</text:span></text:p>
      <text:p text:style-name="P168"><text:span text:style-name="T169">- общие вопросы охраны труда;</text:span></text:p>
      <text:p text:style-name="P170"><text:span text:style-name="T171">- охрана труда в стро</text:span><text:span text:style-name="T172">ительной отрасли;</text:span></text:p>
      <text:p text:style-name="P173"><text:span text:style-name="T174">- охрана труда в транспортной отрасли;</text:span></text:p>
      <text:p text:style-name="P175"><text:span text:style-name="T176">- охрана труда при эксплуатации подъемных сооружений;</text:span></text:p>
      <text:p text:style-name="P177"><text:span text:style-name="T178">- охрана труда в газовом хозяйстве;</text:span></text:p>
      <text:p text:style-name="P179"><text:span text:style-name="T180">- охрана труда в жилищно-коммунальном хозяйстве;</text:span></text:p>
      <text:p text:style-name="P181"><text:span text:style-name="T182">- охрана труда в сельском хозяйстве;</text:span></text:p>
      <text:p text:style-name="P183"><text:span text:style-name="T184">- охрана труда в лесном</text:span><text:span text:style-name="T185"><text:s/>хозяйстве;</text:span></text:p>
      <text:p text:style-name="P186"><text:span text:style-name="T187">- охрана труда в нефтехимической и химической отраслях;</text:span></text:p>
      <text:p text:style-name="P188"><text:span text:style-name="T189">- охрана труда в нефтяной отрасли;</text:span></text:p>
      <text:p text:style-name="P190"><text:span text:style-name="T191">- охрана труда в горнодобывающей отрасли;</text:span></text:p>
      <text:p text:style-name="P192"><text:span text:style-name="T193">- охрана труда на предприятиях связи;</text:span></text:p>
      <text:p text:style-name="P194"><text:span text:style-name="T195">- пожарная безопасность;</text:span></text:p>
      <text:p text:style-name="P196"><text:span text:style-name="T197">- безопасность дорожного движения;</text:span></text:p>
      <text:p text:style-name="P198">-<text:s/>электробезопасность.</text:p>
      <text:p text:style-name="P199"><text:span text:style-name="T200"><text:s text:c="6"/>На конкурс принимаются рисунки и поделки<text:s/></text:span><text:span text:style-name="T201">на тему охраны труда, которые могут отображать призывы работать безопасно для разных профессий</text:span><text:span text:style-name="T202">,<text:s/></text:span><text:span text:style-name="T203">охрану труда <text:s/>родителей</text:span><text:span text:style-name="T204">, работников различных профессий и специальностей в вышеперечисленных</text:span><text:span text:style-name="T205"><text:s/>отраслях в процессе выполнения работы с применением спецодежды, спецобуви и других средств индивидуальной защиты.</text:span></text:p>
      <text:p text:style-name="P206"><text:span text:style-name="T207"><text:s text:c="3"/></text:span><text:span text:style-name="T208"><text:s text:c="7"/>4.4.<text:s/></text:span><text:span text:style-name="T209">Каждая конкурсная работа должна иметь этикетку размером 5 см х 10 см, на которой указаны:</text:span></text:p>
      <text:p text:style-name="P210"><text:span text:style-name="T211"><text:s text:c="11"/></text:span><text:span text:style-name="T212">наименование номинации ко</text:span><text:span text:style-name="T213">нкурса;</text:span></text:p>
      <text:p text:style-name="P214"><text:s text:c="11"/>фамилия, имя, отчество (без сокращений), <text:s/>возраст участника;</text:p>
      <text:soft-page-break/>
      <text:p text:style-name="P215"><text:s text:c="2"/>полное <text:s text:c="4"/>наименование <text:s text:c="3"/>и <text:s/>почтовый <text:s text:c="3"/>адрес <text:s text:c="2"/>организации, <text:s text:c="2"/>которая представляет работу на конкурс (индекс, город/район, улица, дом), <text:s/>контактный телефон.</text:p>
      <text:p text:style-name="P216"/>
      <text:p text:style-name="P217">5. Критерии оценки конкурсных работ, определение</text:p>
      <text:p text:style-name="P218">победителей и призеров</text:p>
      <text:p text:style-name="P219"/>
      <text:p text:style-name="P220"><text:span text:style-name="T221">5.1. Рассмотрение представленных на конкурс детских рисунков, поделок и определение победителей и призеров конкурса по номинациям в возрастных группах осуществляет к</text:span><text:span text:style-name="T222">онкурсная комиссия по проведени</text:span><text:span text:style-name="T223">ю муниципального этапа областного к</text:span><text:span text:style-name="T224">онкурса детских рисунков и поделок<text:s/></text:span><text:span text:style-name="T225">«Охрана труда в творчестве <text:s/>юных тамбовчан»</text:span><text:span text:style-name="T226">,<text:s/></text:span><text:span text:style-name="T227">c</text:span><text:span text:style-name="T228">остав которой утверждается приказом отдела образования и защиты прав несовершеннолетних администрации Рассказовского района.</text:span></text:p>
      <text:p text:style-name="P229">5.2. Детские<text:s/>рисунки и поделки оцениваются по следующим критериям:</text:p>
      <text:p text:style-name="P230">5.2.1. соответствие требованиям и тематике <text:s/>конкурса;</text:p>
      <text:p text:style-name="P231"><text:span text:style-name="T232">5.2.2.<text:s/></text:span><text:span text:style-name="T233">оригинальность исполнения и качество выполненной работы</text:span><text:span text:style-name="T234">;</text:span></text:p>
      <text:p text:style-name="P235"><text:span text:style-name="T236">5.2.3.<text:s/></text:span><text:span text:style-name="T237">творческий подход, фантазия в употреблении материалов изгота</text:span><text:span text:style-name="T238">в</text:span><text:span text:style-name="T239">ливаемых<text:s/></text:span><text:span text:style-name="T240">поделок, владение выбранной техникой,<text:s/></text:span><text:span text:style-name="T241">применение новых технол</text:span><text:span text:style-name="T242">о</text:span><text:span text:style-name="T243">гий и материалов, нетрадиционное применение известных материалов;</text:span></text:p>
      <text:p text:style-name="P244">5.2.4. художественная работа должна отражать идею о необходимости знаний детьми и подростками правил охраны труда и безопасности<text:s/>жизнедеятельности, раскрывать причины несчастных случаев, <text:s/>пропагандировать способы безопасного труда и нормы безопасности жизнедеятельности;</text:p>
      <text:p text:style-name="P245">5.2.5. художественная работа должна быть оформлена аккуратно и колоритно;</text:p>
      <text:p text:style-name="P246"><text:span text:style-name="T247">5.2.6. оценивается мастерство</text:span><text:span text:style-name="T248">, качество</text:span><text:span text:style-name="T249"><text:s/>исполнения<text:s/></text:span><text:span text:style-name="T250"><text:s/>и художественная ценность.</text:span></text:p>
      <text:p text:style-name="P251"><text:span text:style-name="T252">5.3. Победители и призеры конкурса в каждой номинации и соответствующей возрастной категории определяются простым большинством голосов от общего числа присутствующих<text:s/></text:span><text:span text:style-name="T253">членов конкурсной комиссии<text:s/></text:span><text:span text:style-name="T254">по проведению <text:s/>муниципа</text:span><text:span text:style-name="T255">льного этапа областного к</text:span><text:span text:style-name="T256">онкурса детских рисунков и поделок<text:s/></text:span><text:span text:style-name="T257">«Охрана труда в творчестве <text:s/>юных тамбовчан»</text:span><text:s/><text:span text:style-name="T258">путем открытого голосования. В случае равенства голосов решающим является голос председателя комиссии (в его отсутствие голос заместителя председателя к</text:span><text:span text:style-name="T259">омиссии).</text:span></text:p>
      <text:p text:style-name="P260"><text:span text:style-name="T261">5.4. Решение конкурсной комиссии<text:s/></text:span><text:span text:style-name="T262">по проведению муниципального этапа областного к</text:span><text:span text:style-name="T263">онкурса детских рисунков и поделок<text:s/></text:span><text:span text:style-name="T264">«Охрана труда в творчестве <text:s/>юных тамбовчан»</text:span><text:s/><text:span text:style-name="T265">оформляется протоколом и подписывается <text:s/>всеми членами конкурсной комиссии.</text:span></text:p>
      <text:p text:style-name="P266"/>
      <text:p text:style-name="P267">6. Итоги проведения <text:s/>конкурса</text:p>
      <text:p text:style-name="P268"/>
      <text:p text:style-name="P269"><text:span text:style-name="T270">6</text:span><text:span text:style-name="T271">.1. По результатам конкурса определяются победители и призеры, занявшие I место, II место и III место в конкурсе по трем возрастным категориям (3- 6 лет, 7-10 лет и 11-15 лет).</text:span></text:p>
      <text:p text:style-name="P272">6.2. Участники, занявшие по итогам конкурса I, II и III места,<text:s/><text:soft-page-break/>награждаются дипломами отдела образования и защиты прав несовершеннолетних администрации Рассказовсого района.</text:p>
      <text:p text:style-name="P273">6.3. В рамках конкурса могут быть проведены районные выставки конкурсных работ участников конкурса.</text:p>
      <text:p text:style-name="P274"><text:span text:style-name="T275">6.4. Результаты конкурса, а также рисунк</text:span><text:span text:style-name="T276">и и поделки участников конкурса <text:s/>могут быть опубликованы на официальном сайте и в средствах массовой информации.</text:span></text:p>
      <text:p text:style-name="P277"/>
      <text:soft-page-break/>
      <text:p text:style-name="P278"><text:span text:style-name="T279"><text:s text:c="80"/></text:span><text:span text:style-name="T280">Приложение № 2</text:span></text:p>
      <text:p text:style-name="P281"><text:s text:c="47"/><text:s text:c="39"/>к приказу отдела образования</text:p>
      <text:p text:style-name="P282">и защиты прав несовершеннолетних</text:p>
      <text:p text:style-name="P283"><text:span text:style-name="T284"><text:s text:c="85"/></text:span><text:span text:style-name="T285"><text:s text:c="2"/></text:span><text:span text:style-name="T286">от 25.02.2020 № 37</text:span></text:p>
      <text:p text:style-name="P287"/>
      <text:p text:style-name="P288">Состав конкурсной комиссии с правами жюри</text:p>
      <text:p text:style-name="P289"><text:span text:style-name="T290">муниципального этапа</text:span><text:s/>областного к<text:span text:style-name="T291">онкурса детских рисунков и поделок<text:s/></text:span>«Охрана труда в творчестве <text:s/>юных тамбовчан»</text:p>
      <text:p text:style-name="P292"/>
      <text:list text:style-name="LFO6" text:continue-numbering="true">
        <text:list-item>
          <text:p text:style-name="P293"><text:span text:style-name="T294">Скакалина Галина Викторовна</text:span><text:span text:style-name="T295">,<text:s/></text:span><text:span text:style-name="T296">начальник отдела <text:s/>образования и защиты прав несовершеннолетних администрации Рассказовского района, председатель;</text:span></text:p>
        </text:list-item>
        <text:list-item>
          <text:p text:style-name="P297"><text:span text:style-name="T298">Меркулова Эльвира Владимировна</text:span><text:span text:style-name="T299">, начальник МКУ «ИМЦ Рассказовского района», заместитель председателя;</text:span></text:p>
        </text:list-item>
        <text:list-item>
          <text:p text:style-name="P300"><text:span text:style-name="T301">Федосеева Юлия Евгеньевна</text:span><text:span text:style-name="T302">, начальник отдела <text:s/>образования и защиты прав несовершеннолетних администрации Рассказовского района, секретарь;</text:span></text:p>
        </text:list-item>
        <text:list-item>
          <text:p text:style-name="P303"><text:span text:style-name="T304">Кончакова Марина<text:s/></text:span><text:span text:style-name="T305">Витальевна,</text:span><text:span text:style-name="T306"><text:s/>методист МКУ «ИМЦ Рассказовского района</text:span><text:span text:style-name="T307">;</text:span></text:p>
        </text:list-item>
        <text:list-item>
          <text:p text:style-name="P308"><text:span text:style-name="T309">Худякова Ольга Евгеньевна</text:span><text:span text:style-name="T310">, методист МКУ «ИМЦ Рассказовского район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-asian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0694in">
        <style:tab-stops/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>
      <style:text-properties fo:font-weight="normal" style:font-weight-asian="normal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style:text-line-through-type="none" fo:color="#0000FF" style:text-underline-type="none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3" style:family="text">
      <style:text-properties fo:font-size="14pt" style:font-size-asian="14pt" style:font-size-complex="14pt"/>
    </style:style>
    <style:style style:name="WW_CharLFO3LVL3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6LVL3" style:family="text">
      <style:text-properties fo:font-size="14pt" style:font-size-asian="14pt" style:font-size-complex="14pt"/>
    </style:style>
    <style:style style:name="WW_CharLFO6LVL4" style:family="text">
      <style:text-properties fo:font-size="14pt" style:font-size-asian="14pt" style:font-size-complex="14pt"/>
    </style:style>
    <style:style style:name="WW_CharLFO6LVL5" style:family="text">
      <style:text-properties fo:font-size="14pt" style:font-size-asian="14pt" style:font-size-complex="14pt"/>
    </style:style>
    <style:style style:name="WW_CharLFO6LVL6" style:family="text">
      <style:text-properties fo:font-size="14pt" style:font-size-asian="14pt" style:font-size-complex="14pt"/>
    </style:style>
    <style:style style:name="WW_CharLFO6LVL7" style:family="text">
      <style:text-properties fo:font-size="14pt" style:font-size-asian="14pt" style:font-size-complex="14pt"/>
    </style:style>
    <style:style style:name="WW_CharLFO6LVL8" style:family="text">
      <style:text-properties fo:font-size="14pt" style:font-size-asian="14pt" style:font-size-complex="14pt"/>
    </style:style>
    <style:style style:name="WW_CharLFO6LVL9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3LVL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/>
      </text:list-level-style-number>
      <text:list-level-style-number text:level="2" text:style-name="WW_CharLFO4LVL2" style:num-suffix=".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687in" fo:margin-left="0.7875in" fo:margin-bottom="0.4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5</meta:initial-creator>
    <dc:creator>Валентина</dc:creator>
    <meta:creation-date>2017-10-26T09:13:00Z</meta:creation-date>
    <dc:date>2020-02-26T12:48:00Z</dc:date>
    <meta:print-date>2019-01-23T14:40:00Z</meta:print-date>
    <meta:template xlink:href="Normal" xlink:type="simple"/>
    <meta:editing-cycles>1</meta:editing-cycles>
    <meta:editing-duration>PT14940S</meta:editing-duration>
    <meta:document-statistic meta:page-count="7" meta:paragraph-count="26" meta:word-count="1962" meta:character-count="13123" meta:row-count="93" meta:non-whitespace-character-count="11187"/>
  </office:meta>
</office:document-meta>
</file>