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Обычный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6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7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8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9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0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1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3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4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5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6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7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8" style:parent-style-name="Обычный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5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6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01" style:parent-style-name="Абзацсписка" style:list-style-name="LFO4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5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6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text-properties fo:hyphenate="false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7</text:span><text:span text:style-name="T18">.</text:span><text:span text:style-name="T19">0</text:span><text:span text:style-name="T20">2</text:span><text:span text:style-name="T21">.20</text:span><text:span text:style-name="T22">20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30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тогах муниципального<text:s/></text:span><text:span text:style-name="T33">этапа<text:s/></text:span><text:span text:style-name="T34">Всероссийского конкурса юных фотолюбителей «Юность России»</text:span></text:p>
      <text:p text:style-name="P35"/>
      <text:p text:style-name="P36"><text:span text:style-name="T37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8">1</text:span><text:span text:style-name="T39">3</text:span><text:span text:style-name="T40"><text:s/></text:span><text:span text:style-name="T41">от<text:s/></text:span><text:span text:style-name="T42">2</text:span><text:span text:style-name="T43">1</text:span><text:span text:style-name="T44">.</text:span><text:span text:style-name="T45">01</text:span><text:span text:style-name="T46">.20</text:span><text:span text:style-name="T47">20</text:span><text:span text:style-name="T48"><text:s/></text:span><text:span text:style-name="T49">«О проведении</text:span><text:span text:style-name="T50"><text:s/>муниципального этапа Всероссийского конкурса</text:span><text:span text:style-name="T51"><text:s/>юных фотолюбителей «Юность России</text:span><text:span text:style-name="T52">»</text:span><text:span text:style-name="T53"><text:s/></text:span><text:span text:style-name="T54">в период с</text:span><text:span text:style-name="T55"><text:s/></text:span><text:span text:style-name="T56">2</text:span><text:span text:style-name="T57">1</text:span><text:span text:style-name="T58"><text:s/></text:span><text:span text:style-name="T59">января</text:span><text:span text:style-name="T60"><text:s text:c="2"/></text:span><text:span text:style-name="T61">по</text:span><text:span text:style-name="T62"><text:s/>14</text:span><text:span text:style-name="T63"><text:s/></text:span><text:span text:style-name="T64">февраля</text:span><text:span text:style-name="T65"><text:s/></text:span><text:span text:style-name="T66">20</text:span><text:span text:style-name="T67">20</text:span><text:span text:style-name="T68"><text:s/>года</text:span><text:span text:style-name="T69"><text:s/></text:span><text:span text:style-name="T70">проведен муниципальный<text:s/></text:span><text:span text:style-name="T71">этап Всероссийского конкурса<text:s/></text:span><text:span text:style-name="T72">юных фотолюбителей «Юность России</text:span><text:span text:style-name="T73">»<text:s/></text:span><text:span text:style-name="T74">(далее<text:s/></text:span><text:span text:style-name="T75">– Конкурс).</text:span></text:p>
      <text:p text:style-name="P76"><text:s text:c="7"/>Конкурс проводился<text:s/>в двух возрастных категориях (7-13 лет и 14-18 лет)<text:s/>по следующим<text:s/>номинациям:</text:p>
      <text:list text:style-name="LFO6" text:continue-numbering="true">
        <text:list-item>
          <text:p text:style-name="P77">«Портрет»;</text:p>
        </text:list-item>
        <text:list-item>
          <text:p text:style-name="P78">«Репортаж (жанровая фотография)»;</text:p>
        </text:list-item>
        <text:list-item>
          <text:p text:style-name="P79">«Серия»;</text:p>
        </text:list-item>
        <text:list-item>
          <text:p text:style-name="P80">«Пейзаж»;</text:p>
        </text:list-item>
        <text:list-item>
          <text:p text:style-name="P81">«Эксперимент»;</text:p>
        </text:list-item>
        <text:list-item>
          <text:p text:style-name="P82">«Архитектура и интерьер»;</text:p>
        </text:list-item>
        <text:list-item>
          <text:p text:style-name="P83">«Анималистика» (фотографии животных);</text:p>
        </text:list-item>
        <text:list-item>
          <text:p text:style-name="P84">«Макро»;</text:p>
        </text:list-item>
        <text:list-item>
          <text:p text:style-name="P85">«Мобильное фото»;</text:p>
        </text:list-item>
        <text:list-item>
          <text:p text:style-name="P86"><text:s/>«Победа глазами детей».</text:p>
        </text:list-item>
      </text:list>
      <text:p text:style-name="P87"><text:s/>Всего<text:s/>в<text:s/>Конкурсе<text:s/>приняли участие<text:s/>34<text:s/>обучающихся<text:s/>и воспитанников<text:s/>из МБУ ДО «Дом детского творчества Рассказовского района»,<text:s/>МБОУ<text:s/><text:soft-page-break/>Верхнеспасской СОШ,<text:s/>Озерского и Хитровского филиалов МБОУ Верхнеспасской СОШ,<text:s/>Рассказовского филиала МБОУ Платоновской СОШ.</text:p>
      <text:p text:style-name="P88"><text:span text:style-name="T89"><text:s text:c="7"/></text:span><text:span text:style-name="T90"><text:s text:c="3"/></text:span><text:span text:style-name="T91">Членами жюри отмечен</text:span><text:span text:style-name="T92">ы оригинальность авторских идей, художественный уровень фотографий, техническое качество исполнения</text:span><text:span text:style-name="T93">.<text:s/></text:span><text:span text:style-name="T94">На основании вышеизложенного ПРИКАЗЫВАЮ:</text:span></text:p>
      <text:list text:style-name="LFO4" text:continue-numbering="true">
        <text:list-item>
          <text:p text:style-name="P95">Утвердить список победителей и призеров <text:s/>Конкурса <text:s/>(Приложение 1).</text:p>
        </text:list-item>
        <text:list-item>
          <text:p text:style-name="P96"><text:span text:style-name="T97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98"><text:span text:style-name="T99">Руководителям<text:s/></text:span><text:span text:style-name="T100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101"><text:span text:style-name="T102">Контроль за исполнением</text:span><text:span text:style-name="T103"><text:s/>настоящего приказа оставляю за собой.</text:span></text:p>
        </text:list-item>
      </text:list>
      <text:p text:style-name="P104"><text:s text:c="4"/><text:s text:c="3"/></text:p>
      <text:p text:style-name="P105">Начальник отдела <text:s/><text:tab/><text:tab/><text:tab/><text:tab/><text:s text:c="3"/><text:s text:c="30"/><text:s text:c="4"/>Г.В. Скакалина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Приложение 1</text:p>
      <text:p text:style-name="P131">УТВЕРЖДЕНО</text:p>
      <text:p text:style-name="P132">приказом отдела<text:s/>образования<text:s/></text:p>
      <text:p text:style-name="P133">и защиты прав несовершеннолетних</text:p>
      <text:p text:style-name="P134">администрации Рассказовского района</text:p>
      <text:p text:style-name="P135">от <text:s/>17.02.2020<text:s/>№<text:s/>30</text:p>
      <text:p text:style-name="P136"/>
      <text:p text:style-name="P137">Список победителей и призеров</text:p>
      <text:p text:style-name="P138"><text:span text:style-name="T139">муниципального<text:s/></text:span><text:span text:style-name="T140">этапа Всероссийского конкурса<text:s/></text:span><text:span text:style-name="T141">юных фотолюбителей «Юность России».</text:span></text:p>
      <text:p text:style-name="P142"/>
      <text:p text:style-name="P143">Возрастная категория<text:s/>7-13<text:s/>лет<text:s/></text:p>
      <text:p text:style-name="P144"/>
      <text:p text:style-name="P145">«Архитектура и<text:s/>интерьер»<text:s/></text:p>
      <text:p text:style-name="P146"><text:span text:style-name="T147">1 место –<text:s/></text:span><text:span text:style-name="T148">Малахов Артем</text:span><text:span text:style-name="T149">, обучающ</text:span><text:span text:style-name="T150">ий</text:span><text:span text:style-name="T151">ся<text:s/></text:span><text:span text:style-name="T152">Хитровского филиала<text:s/></text:span><text:span text:style-name="T153">МБОУ Верхнеспасской СОШ, руководитель<text:s/></text:span><text:span text:style-name="T154">Филина О.Ю.</text:span></text:p>
      <text:p text:style-name="P155">«Пейзаж»<text:s/></text:p>
      <text:p text:style-name="P156"><text:span text:style-name="T157">1 место –<text:s/></text:span><text:span text:style-name="T158">Серегина Кристина,</text:span><text:span text:style-name="T159"><text:s/></text:span><text:span text:style-name="T160">обучающаяся МБОУ Верхнеспасской СОШ, руководитель</text:span><text:span text:style-name="T161"><text:s/>Мурзина А.И.;</text:span></text:p>
      <text:p text:style-name="P162"><text:span text:style-name="T163">2 место</text:span><text:span text:style-name="T164"><text:s/>– Кочарян Ева,<text:s/></text:span><text:span text:style-name="T165">обучающ</text:span><text:span text:style-name="T166">ая</text:span><text:span text:style-name="T167">ся<text:s/></text:span><text:span text:style-name="T168">Хитровского филиала<text:s/></text:span><text:span text:style-name="T169">МБОУ Верхнеспасской СОШ, руководитель<text:s/></text:span><text:span text:style-name="T170">Филина О.Ю.</text:span></text:p>
      <text:p text:style-name="P171">«Серия»</text:p>
      <text:p text:style-name="P172"><text:span text:style-name="T173">3 место –<text:s/></text:span><text:span text:style-name="T174">Коломникова Владислава,</text:span><text:span text:style-name="T175"><text:s/></text:span><text:span text:style-name="T176">обучающ</text:span><text:span text:style-name="T177">ая</text:span><text:span text:style-name="T178">ся<text:s/></text:span><text:span text:style-name="T179">Хитровского филиала<text:s/></text:span><text:span text:style-name="T180">МБОУ Верхнеспасской СОШ, руководитель<text:s/></text:span><text:span text:style-name="T181">Филина О.Ю.</text:span></text:p>
      <text:p text:style-name="P182">«Репортаж»</text:p>
      <text:p text:style-name="P183"><text:span text:style-name="T184">2 место –<text:s/></text:span><text:span text:style-name="T185">Рудаков Александр, обучающийся Рассказовского филиала МБОУ Платоновской СОШ, руководитель Косогорцева Г.А.</text:span></text:p>
      <text:p text:style-name="P186">«Мобильное фото»</text:p>
      <text:p text:style-name="P187"><text:span text:style-name="T188">1 место –<text:s/></text:span><text:span text:style-name="T189">Балыбин Никита,</text:span><text:span text:style-name="T190"><text:s/></text:span><text:span text:style-name="T191">обучающ</text:span><text:span text:style-name="T192">ий</text:span><text:span text:style-name="T193">ся МБОУ Верхнеспасской СОШ, руководитель</text:span><text:span text:style-name="T194"><text:s/>Мурзина А.И.;</text:span></text:p>
      <text:p text:style-name="P195"><text:span text:style-name="T196">2 место</text:span><text:span text:style-name="T197"><text:s/></text:span><text:span text:style-name="T198">–</text:span><text:span text:style-name="T199"><text:s/></text:span><text:span text:style-name="T200">Серегина Кристина,</text:span><text:span text:style-name="T201"><text:s/></text:span><text:span text:style-name="T202">обучающаяся МБОУ Верхнеспасской СОШ, руководитель</text:span><text:span text:style-name="T203"><text:s/>Мурзина А.И.;</text:span></text:p>
      <text:p text:style-name="P204"><text:span text:style-name="T205">3 место</text:span><text:span text:style-name="T206"><text:s/></text:span><text:span text:style-name="T207">–</text:span><text:span text:style-name="T208"><text:s/></text:span><text:span text:style-name="T209">Шишкова Марина,</text:span><text:span text:style-name="T210"><text:s/></text:span><text:span text:style-name="T211">обучающаяся МБОУ Верхнеспасской СОШ, руководитель</text:span><text:span text:style-name="T212"><text:s/>Мурзина А.И.</text:span></text:p>
      <text:p text:style-name="P213">«Портрет»</text:p>
      <text:p text:style-name="P214"><text:span text:style-name="T215">3 место –<text:s/></text:span><text:span text:style-name="T216">Малахов Артем,</text:span><text:span text:style-name="T217"><text:s/></text:span><text:span text:style-name="T218">обучающ</text:span><text:span text:style-name="T219">ий</text:span><text:span text:style-name="T220">ся<text:s/></text:span><text:span text:style-name="T221">Хитровского филиала<text:s/></text:span><text:span text:style-name="T222">МБОУ Верхнеспасской СОШ, руководитель<text:s/></text:span><text:span text:style-name="T223">Филина О.Ю.</text:span></text:p>
      <text:p text:style-name="P224">«Анималистика»</text:p>
      <text:p text:style-name="P225"><text:span text:style-name="T226">1 место –<text:s/></text:span><text:span text:style-name="T227">Малахов Артем</text:span><text:span text:style-name="T228">, обучающ</text:span><text:span text:style-name="T229">ий</text:span><text:span text:style-name="T230">ся<text:s/></text:span><text:span text:style-name="T231">Хитровского филиала<text:s/></text:span><text:span text:style-name="T232">МБОУ Верхнеспасской СОШ, руководитель<text:s/></text:span><text:span text:style-name="T233">Филина О.Ю.</text:span><text:span text:style-name="T234">;</text:span></text:p>
      <text:p text:style-name="P235"><text:span text:style-name="T236">2 место –<text:s/></text:span><text:span text:style-name="T237">Балыбин Никита,</text:span><text:span text:style-name="T238"><text:s/></text:span><text:span text:style-name="T239">обучающ</text:span><text:span text:style-name="T240">ий</text:span><text:span text:style-name="T241">ся МБОУ Верхнеспасской СОШ, руководитель</text:span><text:span text:style-name="T242"><text:s/>Судакова С.В.;</text:span></text:p>
      <text:p text:style-name="P243"><text:span text:style-name="T244">3 место –<text:s/></text:span><text:span text:style-name="T245">Платонов Иван,</text:span><text:span text:style-name="T246"><text:s/></text:span><text:span text:style-name="T247">обучающ</text:span><text:span text:style-name="T248">ий</text:span><text:span text:style-name="T249">ся МБОУ Верхнеспасской СОШ, руководитель</text:span><text:span text:style-name="T250"><text:s/>Мурзина А.И.</text:span></text:p>
      <text:p text:style-name="P251"/>
      <text:p text:style-name="P252">Возрастная категория 14-18<text:s/>лет<text:s/></text:p>
      <text:p text:style-name="P253"><text:s/>«Пейзаж»<text:s/></text:p>
      <text:p text:style-name="P254"><text:span text:style-name="T255">1 место –<text:s/></text:span><text:span text:style-name="T256">Юдина Анастасия</text:span><text:span text:style-name="T257">, воспитанница МБУ ДО «ДДТ Рассказовского района», руководитель Степанова Д.С.</text:span><text:span text:style-name="T258">;</text:span></text:p>
      <text:p text:style-name="P259"><text:span text:style-name="T260">2 место -<text:s/></text:span><text:span text:style-name="T261"><text:s/></text:span><text:span text:style-name="T262">Тетушкина Алина</text:span><text:span text:style-name="T263">,</text:span><text:span text:style-name="T264"><text:s/></text:span><text:span text:style-name="T265">воспитанница МБУ ДО «ДДТ Рассказовского района», руководитель Степанова Д.С.</text:span><text:span text:style-name="T266">;</text:span></text:p>
      <text:p text:style-name="P267"><text:span text:style-name="T268">3 место</text:span><text:span text:style-name="T269"><text:s/>–<text:s/></text:span><text:span text:style-name="T270">Кочергина Анна</text:span><text:span text:style-name="T271">, обучающаяся МБОУ Верхнеспасской СОШ, руководитель<text:s/></text:span><text:span text:style-name="T272">Мурзина А.И.</text:span></text:p>
      <text:p text:style-name="P273"><text:s/>«Портрет»<text:s/></text:p>
      <text:p text:style-name="P274"><text:span text:style-name="T275">1 место –<text:s/></text:span><text:span text:style-name="T276">Тетушкина Алина, воспитанница</text:span><text:span text:style-name="T277"><text:s/>МБУ ДО «ДДТ Рассказовского района», руководитель Степанова Д.С.</text:span><text:span text:style-name="T278">;</text:span></text:p>
      <text:p text:style-name="P279"><text:span text:style-name="T280">2 место</text:span><text:span text:style-name="T281"><text:s/>- Юдина Анастасия</text:span><text:span text:style-name="T282">, воспитанница МБУ ДО «ДДТ Рассказовского района», руководитель Степанова Д.С.</text:span><text:span text:style-name="T283">;</text:span></text:p>
      <text:p text:style-name="P284"><text:span text:style-name="T285">3</text:span><text:span text:style-name="T286"><text:s/>место –<text:s/></text:span><text:span text:style-name="T287">Кочергина Анна, обучающаяся МБОУ Верхнеспасской СОШ, руководитель Судакова С.В.</text:span></text:p>
      <text:p text:style-name="P288"><text:s/>«Эксперимент»</text:p>
      <text:p text:style-name="P289"><text:span text:style-name="T290">1 место –<text:s/></text:span><text:span text:style-name="T291">Тетушкина Алина,<text:s/></text:span><text:span text:style-name="T292"><text:s/></text:span><text:span text:style-name="T293">воспитанница МБУ ДО «ДДТ Рассказовского района», руководитель Степанова Д.С.</text:span></text:p>
      <text:p text:style-name="P294">«Макро»<text:s/></text:p>
      <text:p text:style-name="P295"><text:span text:style-name="T296">1 место –<text:s/></text:span><text:span text:style-name="T297">Тетушкина Алина</text:span><text:span text:style-name="T298">,</text:span><text:span text:style-name="T299"><text:s/></text:span><text:span text:style-name="T300">воспитанница МБУ ДО «ДДТ Рассказовского района», руководитель Степанова Д.С.</text:span></text:p>
      <text:p text:style-name="P301"><text:span text:style-name="T302">2 место</text:span><text:span text:style-name="T303"><text:s/>–<text:s/></text:span><text:span text:style-name="T304">Юдина Анастасия</text:span><text:span text:style-name="T305">,<text:s/></text:span><text:span text:style-name="T306">воспитанница МБУ ДО «ДДТ Рассказовского района», руководитель Степанова Д.С.</text:span></text:p>
      <text:p text:style-name="P307"><text:s/>«Анималистика»<text:s/></text:p>
      <text:p text:style-name="P308"><text:span text:style-name="T309">1 место –<text:s/></text:span><text:span text:style-name="T310">Воротилина Екатерина, обучающаяся Озерского филиала МБОУ Верхнеспасской СОШ, руководитель Кириллова Е.И.</text:span></text:p>
      <text:p text:style-name="P311">«Архитектура и<text:s/>интерьер»<text:s/></text:p>
      <text:p text:style-name="P312"><text:span text:style-name="T313">1 место</text:span><text:span text:style-name="T314"><text:s/>- Воротилина Екатерина, обучающаяся Озерского филиала МБОУ Верхнеспасской СОШ, руководитель Кириллова Е.И.</text:span></text:p>
      <text:p text:style-name="P315">«Мобильное фото»</text:p>
      <text:p text:style-name="P316"><text:span text:style-name="T317">1 место –<text:s/></text:span><text:span text:style-name="T318">Попова Яна, обучающаяся МБОУ Верхнеспасской СОШ, руководитель Мурзина А.И.;</text:span></text:p>
      <text:p text:style-name="P319"><text:span text:style-name="T320">2 место</text:span><text:span text:style-name="T321"><text:s/>– Маликова Анна,<text:s/></text:span><text:span text:style-name="T322">обучающаяся МБОУ Верхнеспасской</text:span><text:span text:style-name="T323"><text:s/>СОШ, руководитель Мурзина А.И.</text:span></text:p>
      <text:p text:style-name="P324">«Победа глазами детей»</text:p>
      <text:p text:style-name="P325"><text:span text:style-name="T326">1 место –<text:s/></text:span><text:span text:style-name="T327">Тарабрина Анжелика, воспитанница МБУ ДО «ДДТ Рассказовского района</text:span><text:span text:style-name="T328">», руководитель Степанова Д.С.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5T12:09:00Z</meta:creation-date>
    <dc:date>2020-09-15T12:09:00Z</dc:date>
    <meta:print-date>2017-01-10T08:3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4" meta:character-count="5047" meta:row-count="35" meta:non-whitespace-character-count="4303"/>
  </office:meta>
</office:document-meta>
</file>