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4.364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5937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Standard" style:list-style-name="LFO2" style:family="paragraph">
      <style:paragraph-properties fo:text-align="justify" fo:text-indent="0.5937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list-style-name="LFO2" style:family="paragraph">
      <style:paragraph-properties fo:text-align="justify" fo:text-indent="0.5937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47" style:parent-style-name="Standard" style:list-style-name="LFO3" style:family="paragraph">
      <style:paragraph-properties fo:text-align="justify" fo:text-indent="0.5937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end" fo:margin-right="-0.0173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end" fo:margin-right="-0.0173in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end" fo:margin-right="-0.0173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end" fo:margin-right="-0.0173in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 fo:margin-left="0.25in" fo:text-indent="0.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text-indent="0.3958in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/>
    </style:style>
    <style:style style:name="P90" style:parent-style-name="Standard" style:family="paragraph">
      <style:paragraph-properties fo:text-align="justify" fo:margin-left="0.0104in" fo:text-indent="0.4062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text-align="center" fo:margin-left="0.4965in" fo:text-indent="0.047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427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 fo:text-indent="0.427in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 fo:text-indent="0.427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text-align="justify" fo:text-indent="0.427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0.427in"/>
    </style:style>
    <style:style style:name="T1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36" style:parent-style-name="Standard" style:family="paragraph">
      <style:paragraph-properties fo:text-align="justify" fo:text-indent="0.427in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text-indent="0.427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letter-spacing="-0.0041in" fo:font-size="14pt" style:font-size-asian="14pt" style:font-size-complex="14pt"/>
    </style:style>
    <style:style style:name="P142" style:parent-style-name="Standard" style:family="paragraph">
      <style:paragraph-properties fo:text-align="justify" fo:text-indent="0.427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427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text-indent="0.427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427in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center" fo:margin-left="0.25in" fo:text-indent="0.218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 fo:margin-left="-0.0104in" fo:text-indent="0.26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center" fo:margin-left="-0.0104in" fo:text-indent="0.26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 fo:margin-left="0.0159in" fo:text-indent="0.4965in">
        <style:tab-stops/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margin-left="0.0104in" fo:text-indent="0.4791in">
        <style:tab-stops/>
      </style:paragraph-properties>
      <style:text-properties fo:font-size="14pt" style:font-size-asian="14pt" style:font-size-complex="14pt" fo:background-color="#FFFF00"/>
    </style:style>
    <style:style style:name="P180" style:parent-style-name="Standard" style:family="paragraph">
      <style:paragraph-properties fo:text-align="justify" fo:margin-left="0.0104in" fo:text-indent="0.4791in">
        <style:tab-stops/>
      </style:paragraph-properties>
      <style:text-properties fo:font-size="14pt" style:font-size-asian="14pt" style:font-size-complex="14pt" fo:background-color="#FFFF00"/>
    </style:style>
    <style:style style:name="P181" style:parent-style-name="Standard" style:family="paragraph">
      <style:paragraph-properties fo:text-align="justify" fo:margin-left="0.0104in" fo:text-indent="0.4791in">
        <style:tab-stops/>
      </style:paragraph-properties>
      <style:text-properties fo:font-size="14pt" style:font-size-asian="14pt" style:font-size-complex="14pt" fo:background-color="#FFFF00"/>
    </style:style>
    <style:style style:name="P182" style:parent-style-name="Standard" style:family="paragraph">
      <style:paragraph-properties fo:text-align="center" fo:margin-left="0.25in" fo:text-indent="0.281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paragraph-properties fo:text-align="justify" fo:margin-left="-0.0208in" fo:text-indent="0.5208in">
        <style:tab-stops/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margin-left="-0.0208in" fo:text-indent="0.5208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break-before="page" fo:text-align="center" fo:margin-right="-0.0173in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center" fo:margin-right="-0.0173in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end" fo:margin-right="-0.0173in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list-style-name="LFO4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1" style:parent-style-name="Standard" style:list-style-name="LFO4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4" style:parent-style-name="Standard" style:list-style-name="LFO4" style:family="paragraph">
      <style:paragraph-properties fo:text-align="justify"/>
    </style:style>
    <style:style style:name="T2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8" style:parent-style-name="Standard" style:list-style-name="LFO4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2" style:parent-style-name="Standard" style:list-style-name="LFO4" style:family="paragraph">
      <style:paragraph-properties fo:text-align="justify"/>
    </style:style>
    <style:style style:name="T2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><text:s/></text:p>
      <text:p text:style-name="P6">г. Рассказово</text:p>
      <text:p text:style-name="P7"/>
      <text:p text:style-name="P8">12.02.2020<text:tab/><text:s text:c="39"/>№ 29</text:p>
      <text:p text:style-name="Standard"/>
      <text:p text:style-name="P9"/>
      <text:p text:style-name="P10"><text:span text:style-name="T11">О проведении<text:s/></text:span><text:span text:style-name="T12">муниципального этапа<text:s/></text:span><text:span text:style-name="T13">VIII</text:span><text:span text:style-name="T14"><text:s/>областного творческого конкурса «Вверх по радуге» в образовательных организациях Рассказовского района</text:span></text:p>
      <text:p text:style-name="P15"/>
      <text:p text:style-name="P16"><text:span text:style-name="T17"><text:s text:c="6"/>В соответствии с приказом<text:s/></text:span><text:span text:style-name="T18">управления образования и науки Там</text:span><text:span text:style-name="T19">бовской области от 28.01.2020 № 196 «О проведении<text:s/></text:span><text:span text:style-name="T20">VIII</text:span><text:span text:style-name="T21"><text:s/>областного творческого конкурса «Вверх по радуге»</text:span><text:span text:style-name="T22">,<text:s/></text:span><text:span text:style-name="T23">в</text:span><text:span text:style-name="T24"><text:s/>целях совершенствования профилактической работы, направленной на предупреждение зависимого поведения учащихся общеобразовательных организаций района</text:span><text:span text:style-name="T25">, ПРИКАЗЫВАЮ:</text:span></text:p>
      <text:p text:style-name="P26"><text:span text:style-name="T27">1. Провести до 10 марта 2020 года<text:s/></text:span><text:span text:style-name="T28">муниципальный этап<text:s/></text:span><text:span text:style-name="T29">VIII</text:span><text:span text:style-name="T30"><text:s/>областного творческого конкурса «Вверх по радуге» в образовательных организациях Рассказовского района</text:span><text:span text:style-name="T31"><text:s/>(далее - Конкурс);</text:span></text:p>
      <text:list text:style-name="LFO2" text:continue-numbering="true">
        <text:list-item>
          <text:list>
            <text:list-item>
              <text:list>
                <text:list-item>
                  <text:p text:style-name="P32"><text:span text:style-name="T33">При проведении конкурса руководствоваться Положением о<text:s/></text:span><text:span text:style-name="T34">проведении<text:s/></text:span><text:span text:style-name="T35">VIII</text:span><text:s/>областного творческого конкурса «Вверх по радуге»<text:span text:style-name="T36"><text:s/>(далее — Положение), согласно приложению № 1.</text:span></text:p>
                </text:list-item>
                <text:list-item>
                  <text:p text:style-name="P37"><text:span text:style-name="T38">Утвердить<text:s/></text:span><text:span text:style-name="T39">Состав конкурсного жюри<text:s/></text:span><text:span text:style-name="T40">муниципального этапа<text:s/></text:span><text:span text:style-name="T41">VIII</text:span><text:span text:style-name="T42"><text:s/></text:span><text:span text:style-name="T43">областного творческого конкурса «Вверх по радуге», согласно приложению №2.</text:span></text:p>
                </text:list-item>
              </text:list>
            </text:list-item>
          </text:list>
        </text:list-item>
      </text:list>
      <text:p text:style-name="P44">4.<text:s/>Руководителям образовательных организаций района:</text:p>
      <text:p text:style-name="P45">4.1. <text:s/>обеспечить участие обучающихся в Конкурсе в соответствии с Положением;</text:p>
      <text:p text:style-name="P46">4.2. предоставить работы в отдел образования и защиты прав несовершеннолетних администрации Рассказовского района (г.Рассказово,<text:s/>ул.Советская, д. 5, каб. № 21) не позднее 10 марта 2020 года.</text:p>
      <text:list text:style-name="LFO3" text:continue-numbering="true">
        <text:list-item>
          <text:list>
            <text:list-item>
              <text:list>
                <text:list-item>
                  <text:p text:style-name="P47">Контроль за исполнением настоящего приказа возложить на главного специалиста отдела образования и защиты прав несовершеннолетних <text:s/>Ю.Е. Федосееву.</text:p>
                </text:list-item>
              </text:list>
            </text:list-item>
          </text:list>
        </text:list-item>
      </text:list>
      <text:p text:style-name="P48"/>
      <text:p text:style-name="P49"/>
      <text:p text:style-name="P50">Начальник отдела <text:s text:c="28"/><text:s text:c="50"/>Г.В. Скакалина</text:p>
      <text:p text:style-name="P51"/>
      <text:p text:style-name="P52">С приказом ознакомлена <text:s text:c="66"/>Ю.Е. Федосеева</text:p>
      <text:p text:style-name="P53"><text:s text:c="65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Приложение №<text:s/>1</text:p>
      <text:p text:style-name="P62"><text:span text:style-name="T63"><text:s text:c="87"/></text:span><text:span text:style-name="T64">к приказу отдела образования</text:span></text:p>
      <text:p text:style-name="P65">и защиты прав несовершеннолетних</text:p>
      <text:p text:style-name="P66"><text:span text:style-name="T67"><text:s text:c="87"/></text:span><text:span text:style-name="T68">от 12.02.2020 № 29</text:span></text:p>
      <text:p text:style-name="P69"/>
      <text:p text:style-name="P70">Положение</text:p>
      <text:p text:style-name="P71"><text:span text:style-name="T72">о <text:s/>муниципальном этапе<text:s/></text:span><text:span text:style-name="T73">VIII</text:span><text:span text:style-name="T74"><text:s/></text:span><text:span text:style-name="T75">областного творческого конкурса</text:span></text:p>
      <text:p text:style-name="P76">«Вверх по радуге»</text:p>
      <text:p text:style-name="P77"/>
      <text:p text:style-name="P78">1. Общие положения</text:p>
      <text:p text:style-name="P79"><text:span text:style-name="T80">1.1<text:s/></text:span><text:span text:style-name="T81">Настоящее положение определяет цели и задачи муниципального этапа<text:s/></text:span><text:span text:style-name="T82">VIII</text:span><text:span text:style-name="T83"><text:s/></text:span><text:span text:style-name="T84">областного творческого конкурса «Вверх по радуге» (далее — Конкурс),<text:s/></text:span><text:span text:style-name="T85">порядок его организации, проведения, подведения итогов Конкурса и награждения победителей.</text:span></text:p>
      <text:p text:style-name="P86"><text:span text:style-name="T87">1.2. Организаторами Конкурса являются отдел образования и защиты прав несовершеннолетних администрации Рассказовского района (далее — Отдел) и муниципальное казенное</text:span><text:span text:style-name="T88"><text:s/>учреждение «Информационно-методический центр Рассказовского района» (далее — МКУ «ИМЦ Рассказовского района»)</text:span><text:span text:style-name="T89">.</text:span></text:p>
      <text:p text:style-name="P90"/>
      <text:p text:style-name="P91">2. Цели и задачи Конкурса</text:p>
      <text:p text:style-name="P92"><text:span text:style-name="T93"><text:tab/>2.</text:span><text:span text:style-name="T94">1.<text:s/></text:span><text:span text:style-name="T95">Основной целью Конкурса является развитие навыков здорового и безопасного образа жизни, ценностного отношения к</text:span><text:span text:style-name="T96"><text:s/>своему здоровью, неприятия алкоголя, табака и наркотиков.</text:span></text:p>
      <text:p text:style-name="P97"><text:tab/>2.2. Конкурс направлен на решение следующих задач:</text:p>
      <text:p text:style-name="P98"><text:tab/>усиление работы по первичной профилактике употребления психоактивных веществ среди несовершеннолетних;</text:p>
      <text:p text:style-name="P99"><text:tab/>совершенствование профилактической работы, основанной на развитии мотивации воспитанников к ведению здорового образа жизни;</text:p>
      <text:p text:style-name="P100"><text:tab/>развитие творческих способностей детей и подростков, содействие социальной активности молодого поколения.</text:p>
      <text:p text:style-name="P101"/>
      <text:p text:style-name="P102">3. Условия, сроки и порядок проведения Конкурса</text:p>
      <text:p text:style-name="P103">3.1. <text:s text:c="5"/>Конкурс проводится в период с<text:s/>10<text:s/>февраля по<text:s/>10<text:s/>марта 2020<text:s/>года.</text:p>
      <text:p text:style-name="P104">3.2. В Конкурсе могут принимать участие обучающиеся общеобразовательных организаций Расскказовского района.</text:p>
      <text:p text:style-name="P105">3.3. <text:s text:c="3"/>Конкурс проводится в двух возрастных группах:</text:p>
      <text:p text:style-name="P106">от 10 до 13 лет;</text:p>
      <text:p text:style-name="P107">от 14 до 18 лет.</text:p>
      <text:p text:style-name="P108">3.4. Конкурс проводится в 2 этапа:</text:p>
      <text:p text:style-name="P109"><text:span text:style-name="T110">I</text:span><text:span text:style-name="T111"><text:s/>этап – на уровне образовательной организации и муниципалитета.</text:span></text:p>
      <text:p text:style-name="P112"><text:span text:style-name="T113">Срок проведения: с<text:s/></text:span><text:span text:style-name="T114">10</text:span><text:span text:style-name="T115"><text:s/>февраля</text:span><text:span text:style-name="T116"><text:s/>по</text:span><text:span text:style-name="T117"><text:s/></text:span><text:span text:style-name="T118">1</text:span><text:span text:style-name="T119">0</text:span><text:span text:style-name="T120"><text:s/>марта<text:s/></text:span><text:span text:style-name="T121">2020</text:span><text:span text:style-name="T122"><text:s/>года. Порядок проведения Конкурса на<text:s/></text:span><text:span text:style-name="T123">I</text:span><text:span text:style-name="T124"><text:s/></text:span><text:span text:style-name="T125">этапе определяется данным Положением. Творческие работы принимаются до<text:s/></text:span><text:span text:style-name="T126">1</text:span><text:span text:style-name="T127">0</text:span><text:span text:style-name="T128"><text:s/></text:span><text:span text:style-name="T129">марта</text:span><text:span text:style-name="T130"><text:s/>20</text:span><text:span text:style-name="T131">20</text:span><text:span text:style-name="T132"><text:s/>года по адресу: г. Рассказово, ул. Советская, 5, каб. 21.</text:span></text:p>
      <text:p text:style-name="P133"><text:span text:style-name="T134">II</text:span><text:span text:style-name="T135"><text:s/>этап – областной.</text:span></text:p>
      <text:p text:style-name="P136">Срок проведения: с 16<text:s/>по<text:s/>31<text:s/>марта 2020<text:s/>года.</text:p>
      <text:p text:style-name="P137"><text:span text:style-name="T138">На<text:s/></text:span><text:span text:style-name="T139">II</text:span><text:span text:style-name="T140"><text:s/>этапе конкурсная комиссия проводит экспертизу творческих работ и определяет<text:s/></text:span><text:span text:style-name="T141">победителей Конкурса.</text:span></text:p>
      <text:soft-page-break/>
      <text:p text:style-name="P142"><text:span text:style-name="T143">Творческие работы областного этапа принимаются до<text:s/></text:span><text:span text:style-name="T144">16</text:span><text:span text:style-name="T145"> </text:span><text:span text:style-name="T146">марта</text:span><text:span text:style-name="T147"><text:s/>20</text:span><text:span text:style-name="T148">20</text:span><text:span text:style-name="T149"><text:s/>года по адресу: г. Тамбов, ул. М.Горького, 6, каб. 23.</text:span></text:p>
      <text:p text:style-name="P150">По окончании Конкурса будет проведена выставка лучших творческих работ в выставочном зале «Открытое пространство» ТООО РСМ «Молодежные инициативы».</text:p>
      <text:p text:style-name="P151">Срок проведения выставки: с 1 по 30 апреля 2020<text:s/>года.</text:p>
      <text:p text:style-name="P152"/>
      <text:p text:style-name="P153"><text:tab/>4. Номинации Конкурса:</text:p>
      <text:p text:style-name="P154"><text:tab/>«Лучшее техническое исполнение»;</text:p>
      <text:p text:style-name="P155"><text:tab/>«Самый жизнеутверждающий рисунок»;</text:p>
      <text:p text:style-name="P156"><text:tab/>«Лучший агитационный плакат»;</text:p>
      <text:p text:style-name="P157"><text:tab/>«Духовность в профилактике зависимости».</text:p>
      <text:p text:style-name="P158"/>
      <text:p text:style-name="P159"><text:tab/>5. Общие требования,</text:p>
      <text:p text:style-name="P160">предъявляемые к конкурсным материалам:</text:p>
      <text:p text:style-name="P161">5.1.<text:s/>Работы должны быть направлены на формирование здорового образа жизни у подростков и молодежи,<text:s/>неприятия алкоголя, табака и наркотиков.</text:p>
      <text:p text:style-name="P162">Работы, не раскрывающие данные направления, к Конкурсу не допускаются и отклоняются по формальному признаку.</text:p>
      <text:p text:style-name="P163"><text:tab/>Запрещается использование изобразительных штампов (перечеркнутых сигарет, шприцев, бутылок, изображения<text:s/>смерти и т.п.).</text:p>
      <text:p text:style-name="P164"><text:tab/>5.2. Рисунки должны быть выполнены детьми самостоятельно, без помощи родителей или педагогов.</text:p>
      <text:p text:style-name="P165"><text:tab/>5.3. Рисунки могут быть выполнены на любом материале (ватман, картон, холст и т.д.) и исполнены в любой технике рисования (масло, акварель, тушь, цветные карандаши, мелки и т.д.).</text:p>
      <text:p text:style-name="P166"><text:tab/>5.4. Представленные на Конкурс работы должны быть не меньше формата А4 (210Х290) и не более А3 (420Х580).</text:p>
      <text:p text:style-name="P167"><text:tab/>5.5. В правом верхнем углу оборотной стороны рисунка указывается информация об авторе рисунка: наименование организации, возраст, фамилия, имя, отчество (полностью) автора рисунка, название рисунка, фамилия, имя, отчество (полностью) учителя (руководителя).</text:p>
      <text:p text:style-name="P168"><text:tab/>5.6. Представленные на Конкурс материалы, не соответствующие требованиям данного Положения, не допускаются и<text:s/>отклоняются по формальному признаку.</text:p>
      <text:p text:style-name="P169"><text:tab/>5.7. Представленные на Конкурс работы не возвращаются.</text:p>
      <text:p text:style-name="P170"><text:span text:style-name="T171"><text:tab/></text:span></text:p>
      <text:p text:style-name="P172">6. Проведение экспертизы конкурсных работ</text:p>
      <text:p text:style-name="P173"><text:tab/>6.1. Экспертиза конкурсных работ проводится жюри по пятибалльной шкале.</text:p>
      <text:p text:style-name="P174"><text:tab/>6.2. Критерии оценки конкурсных работ:</text:p>
      <text:p text:style-name="P175">соответствие содержания работы теме Конкурса;</text:p>
      <text:p text:style-name="P176">оригинальность замысла;</text:p>
      <text:p text:style-name="P177">художественное мастерство (техника и качество исполнения рисунка);</text:p>
      <text:p text:style-name="P178">соответствие требованиям оформления конкурсных работ.</text:p>
      <text:p text:style-name="P179"/>
      <text:p text:style-name="P180"/>
      <text:p text:style-name="P181"/>
      <text:soft-page-break/>
      <text:p text:style-name="P182">7. Подведение итогов Конкурса</text:p>
      <text:p text:style-name="P183">7.1. <text:s text:c="2"/>Победители и лауреаты Конкурса<text:s/>награждаются дипломами.</text:p>
      <text:p text:style-name="P184">7.2. Наиболее интересные и художественно ценные работы будут направлены на областной этап Конкурса. В случае победы будут представлены на экспозиции творческих работ в выставочном зале «Открытое пространство» ТООО РСМ «Молодежные инициативы».</text:p>
      <text:p text:style-name="P185"/>
      <text:soft-page-break/>
      <text:p text:style-name="P186"><text:span text:style-name="T187"><text:s text:c="80"/></text:span><text:span text:style-name="T188">Приложение № 2</text:span></text:p>
      <text:p text:style-name="P189"><text:span text:style-name="T190"><text:s text:c="86"/>к приказу отдела образования</text:span></text:p>
      <text:p text:style-name="P191"><text:span text:style-name="T192">и защиты прав несовершеннолетних</text:span></text:p>
      <text:p text:style-name="P193"><text:span text:style-name="T194"><text:s text:c="85"/></text:span><text:span text:style-name="T195"><text:s text:c="2"/></text:span><text:span text:style-name="T196">от 12.02.2020 № 29</text:span></text:p>
      <text:p text:style-name="P197"/>
      <text:p text:style-name="P198">Состав конкурсного жюри</text:p>
      <text:p text:style-name="P199"><text:span text:style-name="T200">муниципального этапа<text:s/></text:span><text:span text:style-name="T201">VIII</text:span><text:span text:style-name="T202"><text:s/></text:span><text:span text:style-name="T203">областного творческого конкурса</text:span></text:p>
      <text:p text:style-name="P204">«Вверх по радуге»</text:p>
      <text:p text:style-name="P205"/>
      <text:list text:style-name="LFO4" text:continue-numbering="true">
        <text:list-item>
          <text:p text:style-name="P206"><text:span text:style-name="T207">Скакалина Галина Викторовна</text:span><text:span text:style-name="T208">,<text:s/></text:span><text:span text:style-name="T209">начальник отдела <text:s/></text:span><text:span text:style-name="T210">образования и защиты прав несовершеннолетних администрации Рассказовского района, председатель;</text:span></text:p>
        </text:list-item>
        <text:list-item>
          <text:p text:style-name="P211"><text:span text:style-name="T212">Федосеева Юлия Евгеньевна</text:span><text:span text:style-name="T213">, начальник отдела <text:s/>образования и защиты прав несовершеннолетних администрации Рассказовского района, секретарь;</text:span></text:p>
        </text:list-item>
        <text:list-item>
          <text:p text:style-name="P214"><text:span text:style-name="T215">Меркулова Эльвира Влад</text:span><text:span text:style-name="T216">имировна</text:span><text:span text:style-name="T217">, начальник МКУ «ИМЦ Рассказовского района»;</text:span></text:p>
        </text:list-item>
        <text:list-item>
          <text:p text:style-name="P218"><text:span text:style-name="T219">Кончакова Марина Витальевна,</text:span><text:span text:style-name="T220"><text:s/>методист МКУ «ИМЦ Рассказовского района</text:span><text:span text:style-name="T221">;</text:span></text:p>
        </text:list-item>
        <text:list-item>
          <text:p text:style-name="P222"><text:span text:style-name="T223">Худякова Ольга Евгеньевна</text:span><text:span text:style-name="T224">, методист МКУ «ИМЦ Рассказовского район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name-asian="Times New Roman" style:language-asian="ar" style:country-asian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-asian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>
      <style:text-properties fo:font-weight="normal" style:font-weight-asian="normal" fo:font-size="14pt" style:font-size-asian="14pt" style:font-size-complex="14pt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687in" fo:margin-left="0.7875in" fo:margin-bottom="0.4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5</meta:initial-creator>
    <dc:creator>Валентина</dc:creator>
    <meta:creation-date>2017-10-26T09:13:00Z</meta:creation-date>
    <dc:date>2020-02-26T12:47:00Z</dc:date>
    <meta:print-date>2019-01-23T14:40:00Z</meta:print-date>
    <meta:template xlink:href="Normal" xlink:type="simple"/>
    <meta:editing-cycles>1</meta:editing-cycles>
    <meta:editing-duration>PT11400S</meta:editing-duration>
    <meta:document-statistic meta:page-count="5" meta:paragraph-count="15" meta:word-count="1132" meta:character-count="7575" meta:row-count="53" meta:non-whitespace-character-count="6458"/>
  </office:meta>
</office:document-meta>
</file>