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8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/>
      <text:p text:style-name="P5">ПРИКАЗ</text:p>
      <text:p text:style-name="P6"/>
      <text:p text:style-name="P7">05.02.2020<text:s text:c="32"/>г. Рассказово <text:s text:c="42"/>№ 24</text:p>
      <text:p text:style-name="P8"/>
      <text:p text:style-name="P9"><text:s text:c="91"/></text:p>
      <text:p text:style-name="P10"/>
      <text:p text:style-name="P11"><text:span text:style-name="T12">Об итогах проведения <text:s text:c="2"/>муниципального этапа Всероссийского</text:span></text:p>
      <text:p text:style-name="P13">конкурса «Учитель года-2020»</text:p>
      <text:p text:style-name="P14"/>
      <text:p text:style-name="P15"/>
      <text:p text:style-name="P16"><text:span text:style-name="T17"><text:s/>В соответствии с приказом отдела образования и защиты прав несовершеннолетних администрации района от<text:s/></text:span><text:span text:style-name="T18">26.11.2019</text:span><text:span text:style-name="T19"><text:s/>года №<text:s/></text:span><text:span text:style-name="T20">197</text:span><text:span text:style-name="T21">,</text:span><text:span text:style-name="T22"><text:s/></text:span><text:span text:style-name="T23">в целях поддержки и поощрения творчески работающих <text:s text:c="3"/>учителей, популяризации передового педагогического опыт</text:span><text:span text:style-name="T24">а, внедрения в образовательный процесс современных педагогических технологий состоялся <text:s/></text:span><text:span text:style-name="T25"><text:s/></text:span><text:span text:style-name="T26"><text:s/>муниципальный этап Всероссийского конкурса «Учитель года</text:span><text:span text:style-name="T27">-2020» (далее</text:span><text:span text:style-name="T28"><text:s/>— Конкурс).</text:span></text:p>
      <text:p text:style-name="P29">На основании решения жюри <text:s/>Конкурса <text:s/>ПРИКАЗЫВАЮ:</text:p>
      <text:p text:style-name="P30"><text:s text:c="4"/>1. Наградить Дипломом участника<text:s/>Конкурса с вручением ценных подарков следующих конкурсантов:</text:p>
      <text:p text:style-name="P31"><text:s/>- Галушкину Ларису Васильевну - учителя географии Хитровского филиала <text:s text:c="2"/>МБОУ Верхнеспасской <text:s/>СОШ;</text:p>
      <text:p text:style-name="P32">- Склярову Ксению Ринатовну - учителя английского языка Нижнеспасского филиала МБОУ <text:s/>Верхнеспасской СОШ.</text:p>
      <text:p text:style-name="P33"><text:s text:c="4"/>2. Присвоить звание «Лауреат Конкурса» с вручением Диплома и ценного подарка<text:s/>Бокаревой Галине Сергеевне -<text:s/>учителю географии Саюкинского филиала <text:s text:c="2"/>МБОУ Платоновской СОШ.</text:p>
      <text:p text:style-name="P34"><text:s text:c="3"/>3. Присвоить <text:s text:c="2"/>звание «Победитель Конкурса» с вручением Диплома и ценного подарка <text:s text:c="2"/>Губаревой Елене Александровне, учителю географии <text:s/>Рассказовского филиала <text:s/>МБОУ Платоновской СОШ.</text:p>
      <text:p text:style-name="P35"><text:s text:c="2"/>4. Рекомендовать <text:s text:c="2"/>руководителям <text:s text:c="3"/>общеобразовательных <text:s text:c="2"/>учреждений района поощрить участников конкурса.</text:p>
      <text:p text:style-name="P36"><text:s text:c="2"/>5. Направить Губареву Елену Александровну, победителя Конкурса <text:s/>для участия в региональном этапе Всероссийского конкурса «Учитель года-2020».</text:p>
      <text:p text:style-name="P37"><text:s text:c="3"/>6. Контроль за исполнением приказа возложить на начальника МКУ «ИМЦ Рассказовского района» <text:s/>Э.В. Меркулову.</text:p>
      <text:p text:style-name="P38"/>
      <text:p text:style-name="P39"/>
      <text:p text:style-name="P40"/>
      <text:p text:style-name="P41">И.о начальника отдела <text:s text:c="64"/>Г.В. Скакалина</text:p>
      <text:p text:style-name="P42"/>
      <text:p text:style-name="P43">С приказом ознакомлена <text:s text:c="29"/><text:s text:c="34"/>Э.В. Меркулова</text:p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08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Валентина</dc:creator>
    <meta:creation-date>2015-04-03T08:21:00Z</meta:creation-date>
    <dc:date>2020-02-06T12:15:00Z</dc:date>
    <meta:print-date>2016-04-11T15:05:00Z</meta:print-date>
    <meta:template xlink:href="Normal" xlink:type="simple"/>
    <meta:editing-cycles>1</meta:editing-cycles>
    <meta:editing-duration>PT10320S</meta:editing-duration>
    <meta:document-statistic meta:page-count="2" meta:paragraph-count="4" meta:word-count="309" meta:character-count="2067" meta:row-count="14" meta:non-whitespace-character-count="1762"/>
  </office:meta>
</office:document-meta>
</file>