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ableColumn9" style:family="table-column">
      <style:table-column-properties style:column-width="6.7597in" style:use-optimal-column-width="false"/>
    </style:style>
    <style:style style:name="Table8" style:family="table">
      <style:table-properties style:width="6.7597in" fo:margin-left="0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5" style:parent-style-name="Обычный" style:family="paragraph">
      <style:paragraph-properties fo:text-align="justify" fo:margin-bottom="0in" fo:line-height="0.1666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5909in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16in"/>
    </style:style>
    <style:style style:name="T5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16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end" fo:margin-bottom="0in" fo:line-height="100%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16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0" style:parent-style-name="Обычный" style:master-page-name="MP2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end" fo:margin-bottom="0in" fo:line-height="100%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304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317" style:parent-style-name="Обычный" style:family="paragraph">
      <style:paragraph-properties fo:margin-bottom="0in" fo:line-height="100%"/>
      <style:text-properties style:font-name="Times New Roman"/>
    </style:style>
    <style:style style:name="TableColumn319" style:family="table-column">
      <style:table-column-properties style:column-width="0.3229in" style:use-optimal-column-width="false"/>
    </style:style>
    <style:style style:name="TableColumn320" style:family="table-column">
      <style:table-column-properties style:column-width="1.1305in" style:use-optimal-column-width="false"/>
    </style:style>
    <style:style style:name="TableColumn321" style:family="table-column">
      <style:table-column-properties style:column-width="1.6736in" style:use-optimal-column-width="false"/>
    </style:style>
    <style:style style:name="TableColumn322" style:family="table-column">
      <style:table-column-properties style:column-width="1.7715in" style:use-optimal-column-width="false"/>
    </style:style>
    <style:style style:name="TableColumn323" style:family="table-column">
      <style:table-column-properties style:column-width="1.3784in" style:use-optimal-column-width="false"/>
    </style:style>
    <style:style style:name="TableColumn324" style:family="table-column">
      <style:table-column-properties style:column-width="1.6729in" style:use-optimal-column-width="false"/>
    </style:style>
    <style:style style:name="TableColumn325" style:family="table-column">
      <style:table-column-properties style:column-width="1.7722in" style:use-optimal-column-width="false"/>
    </style:style>
    <style:style style:name="TableColumn326" style:family="table-column">
      <style:table-column-properties style:column-width="1.0437in" style:use-optimal-column-width="false"/>
    </style:style>
    <style:style style:name="Table318" style:family="table">
      <style:table-properties style:width="10.7659in" fo:margin-left="0in" table:align="left"/>
    </style:style>
    <style:style style:name="TableRow327" style:family="table-row">
      <style:table-row-properties style:min-row-height="0.577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344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347" style:parent-style-name="Обычный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Times New Roman" fo:color="#000000"/>
    </style:style>
    <style:style style:name="T349" style:parent-style-name="Основнойшрифтабзаца" style:family="text">
      <style:text-properties style:font-name="Times New Roman" fo:color="#000000"/>
    </style:style>
    <style:style style:name="T350" style:parent-style-name="Основнойшрифтабзаца" style:family="text">
      <style:text-properties style:font-name="Times New Roman" fo:font-weight="bold" style:font-weight-asian="bold" fo:color="#000000" style:text-position="super 63.6%"/>
    </style:style>
    <style:style style:name="TableRow351" style:family="table-row">
      <style:table-row-properties style:min-row-height="0.188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68" style:family="table-row">
      <style:table-row-properties style:min-row-height="0.1993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85" style:family="table-row">
      <style:table-row-properties style:min-row-height="0.1888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402" style:family="table-row">
      <style:table-row-properties style:min-row-height="0.19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19" style:parent-style-name="Обычный" style:family="paragraph">
      <style:paragraph-properties fo:margin-bottom="0in" fo:line-height="100%"/>
      <style:text-properties style:font-name="Times New Roma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22" style:parent-style-name="Основнойшрифтабзаца" style:family="text">
      <style:text-properties style:font-name="Times New Roman"/>
    </style:style>
    <style:style style:name="T423" style:parent-style-name="Основнойшрифтабзаца" style:family="text">
      <style:text-properties style:font-name="Times New Roman"/>
    </style:style>
    <style:style style:name="T424" style:parent-style-name="Основнойшрифтабзаца" style:family="text">
      <style:text-properties style:font-name="Times New Roman"/>
    </style:style>
    <style:style style:name="T425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26" style:parent-style-name="Основнойшрифтабзаца" style:family="text">
      <style:text-properties style:font-name="Times New Roman"/>
    </style:style>
    <style:style style:name="P427" style:parent-style-name="Обычный" style:family="paragraph">
      <style:paragraph-properties fo:margin-bottom="0in" fo:line-height="100%"/>
      <style:text-properties style:font-name="Times New Roman"/>
    </style:style>
    <style:style style:name="P428" style:parent-style-name="Обычный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fo:font-weight="bold" style:font-weight-asian="bold" style:text-position="super 63.6%"/>
    </style:style>
    <style:style style:name="T430" style:parent-style-name="Основнойшрифтабзаца" style:family="text">
      <style:text-properties style:font-name="Times New Roman" fo:font-weight="bold" style:font-weight-asian="bold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/>
    </style:style>
    <style:style style:name="T434" style:parent-style-name="Основнойшрифтабзаца" style:family="text">
      <style:text-properties style:font-name="Times New Roman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/>
    </style:style>
    <style:style style:name="T437" style:parent-style-name="Основнойшрифтабзаца" style:family="text">
      <style:text-properties style:font-name="Times New Roman"/>
    </style:style>
    <style:style style:name="P438" style:parent-style-name="Обычный" style:family="paragraph">
      <style:paragraph-properties fo:margin-bottom="0in" fo:line-height="100%"/>
      <style:text-properties style:font-name="Times New Roman"/>
    </style:style>
    <style:style style:name="P439" style:parent-style-name="Обычный" style:family="paragraph">
      <style:paragraph-properties fo:margin-bottom="0in" fo:line-height="100%"/>
      <style:text-properties style:font-name="Times New Roman"/>
    </style:style>
    <style:style style:name="P44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P444" style:parent-style-name="Обычный" style:master-page-name="MP3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445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46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4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49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52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3.6%" style:language-asian="ru" style:country-asian="RU"/>
    </style:style>
    <style:style style:name="P4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5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5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4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58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ru" style:country-asian="RU"/>
    </style:style>
    <style:style style:name="P460" style:parent-style-name="Обычный" style:family="paragraph">
      <style:paragraph-properties style:text-autospace="none"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64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65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66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467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468" style:parent-style-name="Текстсноски" style:family="paragraph">
      <style:paragraph-properties fo:text-align="justify"/>
    </style:style>
    <style:style style:name="P469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70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7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72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473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7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76" style:parent-style-name="Основнойшрифтабзаца" style:family="text">
      <style:text-properties style:font-name="Times New Roman" fo:language="en" fo:country="US"/>
    </style:style>
    <style:style style:name="T477" style:parent-style-name="Основнойшрифтабзаца" style:family="text">
      <style:text-properties style:font-name="Times New Roman" fo:language="en" fo:country="US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 style:font-weight-complex="bold"/>
    </style:style>
    <style:style style:name="T480" style:parent-style-name="Основнойшрифтабзаца" style:family="text">
      <style:text-properties style:font-name="Times New Roman"/>
    </style:style>
    <style:style style:name="T481" style:parent-style-name="Основнойшрифтабзаца" style:family="text">
      <style:text-properties style:font-name="Times New Roman" style:font-weight-complex="bold"/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84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8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88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8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9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92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93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94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49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9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98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99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0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501" style:parent-style-name="Обычный" style:family="paragraph">
      <style:paragraph-properties fo:break-before="page" fo:text-align="center" fo:margin-bottom="0in" style:line-height-at-least="0.0694in"/>
      <style:text-properties fo:hyphenate="false"/>
    </style:style>
    <style:style style:name="T502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P503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04" style:parent-style-name="Обычный" style:family="paragraph">
      <style:paragraph-properties fo:text-align="justify" fo:margin-bottom="0in" style:line-height-at-least="0.0694in" fo:text-indent="0.4916in"/>
      <style:text-properties style:font-name="Times New Roman" style:font-name-asian="Times New Roman" style:letter-kerning="true" style:language-asian="zh" style:country-asian="CN" fo:hyphenate="false"/>
    </style:style>
    <style:style style:name="P505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06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07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08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09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10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11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12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13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14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15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516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517" style:parent-style-name="Текстсноски" style:family="paragraph">
      <style:paragraph-properties fo:text-align="justify"/>
    </style:style>
    <style:style style:name="P518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19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520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2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22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523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2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25" style:parent-style-name="Основнойшрифтабзаца" style:family="text">
      <style:text-properties style:font-name="Times New Roman" fo:language="en" fo:country="US"/>
    </style:style>
    <style:style style:name="T526" style:parent-style-name="Основнойшрифтабзаца" style:family="text">
      <style:text-properties style:font-name="Times New Roman" fo:language="en" fo:country="US"/>
    </style:style>
    <style:style style:name="T527" style:parent-style-name="Основнойшрифтабзаца" style:family="text">
      <style:text-properties style:font-name="Times New Roman"/>
    </style:style>
    <style:style style:name="T528" style:parent-style-name="Основнойшрифтабзаца" style:family="text">
      <style:text-properties style:font-name="Times New Roman" style:font-weight-complex="bold"/>
    </style:style>
    <style:style style:name="T529" style:parent-style-name="Основнойшрифтабзаца" style:family="text">
      <style:text-properties style:font-name="Times New Roman"/>
    </style:style>
    <style:style style:name="T530" style:parent-style-name="Основнойшрифтабзаца" style:family="text">
      <style:text-properties style:font-name="Times New Roman" style:font-weight-complex="bold"/>
    </style:style>
    <style:style style:name="T531" style:parent-style-name="Основнойшрифтабзаца" style:family="text">
      <style:text-properties style:font-name="Times New Roman"/>
    </style:style>
    <style:style style:name="T53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33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3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37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3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4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41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42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43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44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45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46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54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548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hi" style:country-asian="IN" fo:hyphenate="false"/>
    </style:style>
    <style:style style:name="P549" style:parent-style-name="Обычный" style:master-page-name="MP4" style:family="paragraph">
      <style:paragraph-properties fo:break-before="page" fo:text-align="justify" fo:margin-bottom="0in" fo:line-height="100%"/>
      <style:text-properties style:font-name="Times New Roman" fo:font-weight="bold" style:font-weight-asian="bold" style:font-weight-complex="bold"/>
    </style:style>
    <style:style style:name="P550" style:parent-style-name="Обычный" style:family="paragraph">
      <style:paragraph-properties fo:text-align="end" fo:margin-bottom="0in" fo:line-height="100%" fo:margin-left="1.9666in">
        <style:tab-stops/>
      </style:paragraph-properties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553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55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55" style:parent-style-name="Обычный" style:family="paragraph">
      <style:paragraph-properties fo:text-align="end" fo:margin-bottom="0in" fo:line-height="100%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58" style:parent-style-name="Обычный" style:family="paragraph">
      <style:paragraph-properties fo:text-align="end" fo:margin-bottom="0in" fo:line-height="100%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9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0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1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</style:style>
    <style:style style:name="T5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</style:style>
    <style:style style:name="T5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84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86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58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8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89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9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91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92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style:font-weight-complex="bold" fo:font-size="14pt" style:font-size-asian="14pt" style:font-size-complex="14pt"/>
    </style:style>
    <style:style style:name="P593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text:s/></text:p>
      <text:p text:style-name="P3">ТАМБОВСКОЙ ОБЛАСТИ</text:p>
      <text:p text:style-name="P4"/>
      <text:p text:style-name="P5">П Р И К А З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11"/>29.12.2020<text:s text:c="28"/>г. Рассказово <text:s text:c="27"/>№<text:s/>166</text:p>
          </table:table-cell>
        </table:table-row>
      </table:table>
      <text:p text:style-name="P13"/>
      <text:p text:style-name="P14"/>
      <text:p text:style-name="P15"><text:span text:style-name="T16">Об организации и проведении<text:s/></text:span><text:span text:style-name="T17">муниципального<text:s/></text:span><text:span text:style-name="T18">этапа<text:s/></text:span><text:span text:style-name="T19">X</text:span><text:span text:style-name="T20">I</text:span><text:span text:style-name="T21"><text:s/></text:span><text:span text:style-name="T22">областного открытого<text:s/></text:span><text:span text:style-name="T23">Ч</text:span><text:span text:style-name="T24">емпионата по интеллектуальным играм «Что? Где? Когда?» среди школьных команд<text:s/></text:span><text:span text:style-name="T25">Рассказовского района<text:s/></text:span><text:span text:style-name="T26">«Весенний бриз»</text:span></text:p>
      <text:p text:style-name="P27"/>
      <text:p text:style-name="P28"/>
      <text:p text:style-name="P29"><text:span text:style-name="T30">В соответствии с</text:span><text:span text:style-name="T31"><text:s/>приказом управления образования и науки Тамбовской области от<text:s/></text:span><text:span text:style-name="T32">2</text:span><text:span text:style-name="T33">5</text:span><text:span text:style-name="T34">.1</text:span><text:span text:style-name="T35">2</text:span><text:span text:style-name="T36">.20</text:span><text:span text:style-name="T37">20</text:span><text:span text:style-name="T38"><text:s/>№<text:s/></text:span><text:span text:style-name="T39">3</text:span><text:span text:style-name="T40">002</text:span><text:span text:style-name="T41"><text:s/>«Об организации и проведении</text:span><text:span text:style-name="T42"><text:s/></text:span><text:span text:style-name="T43">XI</text:span><text:span text:style-name="T44"><text:s/></text:span><text:span text:style-name="T45">областного открытого Ч</text:span><text:span text:style-name="T46">емпионата по интеллектуальным играм «Что? Где? Когда?» среди школьных команд<text:s/></text:span><text:span text:style-name="T47">Тамбовской области<text:s/></text:span><text:span text:style-name="T48">«Весенний бриз»</text:span><text:span text:style-name="T49"><text:s/>и календарем районных массовых мероприятий с обучающимися на 2021 год,<text:s/></text:span><text:span text:style-name="T50">в целях<text:s/></text:span><text:span text:style-name="T51">привлечения в интеллектуальное движение<text:s/></text:span><text:span text:style-name="T52">обучающихся Рассказовского района<text:s/></text:span><text:span text:style-name="T53">и повышения их интереса к интеллектуальным играм</text:span><text:span text:style-name="T54"><text:s/></text:span><text:span text:style-name="T55">ПРИКАЗЫВАЮ:</text:span></text:p>
      <text:p text:style-name="P56"><text:span text:style-name="T57">1.</text:span><text:span text:style-name="T58">Организовать</text:span><text:span text:style-name="T59"><text:s/></text:span><text:span text:style-name="T60">с<text:s/></text:span><text:span text:style-name="T61">3</text:span><text:span text:style-name="T62"><text:s/></text:span><text:span text:style-name="T63">по<text:s/></text:span><text:span text:style-name="T64">21 февраля</text:span><text:span text:style-name="T65"><text:s/></text:span><text:span text:style-name="T66">202</text:span><text:span text:style-name="T67">1</text:span><text:span text:style-name="T68"><text:s/>года</text:span><text:span text:style-name="T69"><text:s/></text:span><text:span text:style-name="T70">проведение<text:s/></text:span><text:span text:style-name="T71">муниципального<text:s/></text:span><text:span text:style-name="T72">этапа<text:s/></text:span><text:span text:style-name="T73">X</text:span><text:span text:style-name="T74">I</text:span><text:span text:style-name="T75"><text:s/>областного<text:s/></text:span><text:span text:style-name="T76">Ч</text:span><text:span text:style-name="T77">емпионата по интеллектуальным играм «Что? Где? Когда?» среди школьных команд<text:s/></text:span><text:span text:style-name="T78">Рассказовского района<text:s/></text:span><text:span text:style-name="T79">«Весенний бриз»</text:span><text:span text:style-name="T80"><text:s/>(далее – Чемпионат).</text:span></text:p>
      <text:p text:style-name="P81"><text:span text:style-name="T82">2</text:span><text:span text:style-name="T83">.</text:span><text:span text:style-name="T84">Утвердить Положение о проведении<text:s/></text:span><text:span text:style-name="T85">Чемпионата<text:s/></text:span><text:span text:style-name="T86">(Приложение<text:s/></text:span><text:span text:style-name="T87">1</text:span><text:span text:style-name="T88">).</text:span><text:span text:style-name="T89"><text:s/></text:span></text:p>
      <text:p text:style-name="P90">3.Утвердить состав оргкомитета<text:s/>с правами жюри<text:s/>Чемпионата<text:s/>(Приложение<text:s/>2).</text:p>
      <text:p text:style-name="P91">4.Рекомендовать руководителям<text:s/>образовательных организаций<text:s/>обеспечить<text:s/>участие<text:s/>обучающихся<text:s/>в<text:s/>Чемпионате.<text:s/></text:p>
      <text:p text:style-name="P92">5.Контроль за исполнением настоящего приказа<text:s/>оставляю за собой.</text:p>
      <text:p text:style-name="P93"/>
      <text:p text:style-name="P94"/>
      <text:p text:style-name="P95">Начальник отдела <text:s text:c="10"/><text:s text:c="10"/><text:s text:c="7"/><text:s text:c="14"/><text:s text:c="7"/><text:s text:c="31"/>Г.В. Скакалина</text:p>
      <text:soft-page-break/>
      <text:p text:style-name="P96">Приложение<text:s/>1</text:p>
      <text:p text:style-name="P97">УТВЕРЖДЕНО</text:p>
      <text:p text:style-name="P98">приказом<text:s/>отдела образования<text:s/></text:p>
      <text:p text:style-name="P99">и защиты прав несовершеннолетних</text:p>
      <text:p text:style-name="P100">администрации Рассказовского района</text:p>
      <text:p text:style-name="P101"><text:span text:style-name="T102">от<text:s/></text:span><text:span text:style-name="T103">2</text:span><text:span text:style-name="T104">9</text:span><text:span text:style-name="T105">.1</text:span><text:span text:style-name="T106">2</text:span><text:span text:style-name="T107">. 20</text:span><text:span text:style-name="T108">20</text:span><text:span text:style-name="T109"><text:s/>№</text:span><text:span text:style-name="T110"><text:s/></text:span><text:span text:style-name="T111">166</text:span></text:p>
      <text:p text:style-name="P112"/>
      <text:p text:style-name="P113"/>
      <text:p text:style-name="P114">Положение<text:s/></text:p>
      <text:p text:style-name="P115"><text:span text:style-name="T116">о проведении<text:s/></text:span><text:span text:style-name="T117">муниципального<text:s/></text:span><text:span text:style-name="T118">этапа<text:s/></text:span><text:span text:style-name="T119">X</text:span><text:span text:style-name="T120">I</text:span><text:span text:style-name="T121"><text:s/></text:span><text:span text:style-name="T122">областного открытого<text:s/></text:span><text:span text:style-name="T123">Чемпионата по интеллектуальным играм<text:s/></text:span><text:span text:style-name="T124">«Что? Где? Когда?» среди школьных команд<text:s/></text:span><text:span text:style-name="T125">Рассказовского района</text:span><text:span text:style-name="T126"><text:s/></text:span><text:span text:style-name="T127">«Весенний бриз»</text:span></text:p>
      <text:p text:style-name="P128"/>
      <text:p text:style-name="P129">1.Общие положения</text:p>
      <text:p text:style-name="P130"><text:span text:style-name="T131">1.1.</text:span><text:span text:style-name="T132"><text:s/>Муниципальный<text:s/></text:span><text:span text:style-name="T133">этап</text:span><text:span text:style-name="T134"><text:s/></text:span><text:span text:style-name="T135">X</text:span><text:span text:style-name="T136">I</text:span><text:span text:style-name="T137"><text:s/>областного открытого<text:s/></text:span><text:span text:style-name="T138">Чемпионат</text:span><text:span text:style-name="T139">а</text:span><text:span text:style-name="T140"><text:s/>по интеллектуальным играм<text:s/></text:span><text:span text:style-name="T141">«Что? Где? Когда?» среди школьных команд<text:s/></text:span><text:span text:style-name="T142">Рассказовского района<text:s/></text:span><text:span text:style-name="T143">«Весенний бриз»<text:s/></text:span><text:span text:style-name="T144">(далее – Чемпионат</text:span><text:span text:style-name="T145">) проводится<text:s/></text:span><text:span text:style-name="T146">отделом образования и защиты прав несовершеннолетних<text:s/></text:span><text:span text:style-name="T147">администрации Рассказовского района.<text:s/></text:span></text:p>
      <text:p text:style-name="P148">1.2.Настоящее Положение определяет требования к участникам<text:s/>Чемпионата, сроки его проведения, действует до завершения конкурсных мероприятий, предусмотренных организационным комитетом<text:s/>с правами жюри<text:s/>(далее – Оргкомитет).</text:p>
      <text:p text:style-name="P149">1.3.Вопросы допуска команд до участия в играх<text:s/>Чемпионата и дисквалификации их за нарушение данного Положения, решение спорных моментов, не оговоренные данным Положением, рассматриваются и решаются Оргкомитетом. Решения Оргкомитета<text:s/>имеют обязательную силу и обжалованию не подлежат.</text:p>
      <text:p text:style-name="P150"/>
      <text:p text:style-name="P151">2.Цели и задачи</text:p>
      <text:p text:style-name="P152">2.1.Цель:<text:s/></text:p>
      <text:p text:style-name="P153">популяризация<text:s/>форм<text:s/>интеллектуального досуга<text:s/>среди детей и юношества<text:s/>путём развития движения интеллектуальных игр,<text:s/>выявление<text:s/>сильнейших школьных команд<text:s/>Рассказовского района.<text:s/></text:p>
      <text:p text:style-name="P154">2.2.Задачи:</text:p>
      <text:p text:style-name="P155"><text:tab/>привлечение в интеллектуальное движение школьников образовательных организаций<text:s/>Рассказовского района<text:s/>для развития их интеллектуальных способностей;</text:p>
      <text:p text:style-name="P156">оказание<text:s/>содействия<text:s/>муниципальным образованиям Рассказовского района<text:s/>в проведении интеллектуальных игр;<text:s/></text:p>
      <text:p text:style-name="P157">пропаганда интеллектуальных игр как действенной формы проведения<text:s/>содержательного досуга молодёжи.</text:p>
      <text:p text:style-name="P158"/>
      <text:p text:style-name="P159">3.Условия участия в Чемпионате</text:p>
      <text:soft-page-break/>
      <text:p text:style-name="P160">3.1.В Чемпионате<text:s/>могут принять<text:s/>участие учащиеся двух возрастных категорий (6-8 и 9-11 классы) образовательных организаций основного общего, среднего (полного) общего<text:s/>и дополнительного<text:s/>образования<text:s/>Рассказовского района.</text:p>
      <text:p text:style-name="P161">3.2.К участию в Чемпионате допускаются команды, прошедшие регистрацию и подтвердившие своё участие в<text:s/>нём.<text:s/></text:p>
      <text:p text:style-name="P162"><text:span text:style-name="T163">3.3</text:span><text:span text:style-name="T164">.Для регистрации и уч</text:span><text:span text:style-name="T165">астия в Чемпионате<text:s/></text:span><text:span text:style-name="T166">командам<text:s/></text:span><text:span text:style-name="T167">необходимо<text:s/></text:span><text:span text:style-name="T168">до<text:s/></text:span><text:span text:style-name="T169">22</text:span><text:span text:style-name="T170"><text:s/></text:span><text:span text:style-name="T171">января<text:s/></text:span><text:span text:style-name="T172">20</text:span><text:span text:style-name="T173">2</text:span><text:span text:style-name="T174">1</text:span><text:span text:style-name="T175"><text:s/>года<text:s/></text:span><text:span text:style-name="T176">при</text:span><text:span text:style-name="T177">слать<text:s/></text:span><text:span text:style-name="T178">заявку</text:span><text:span text:style-name="T179"><text:s/>в МКУ «</text:span><text:span text:style-name="T180">ИМЦ Рассказовского района»<text:s/></text:span><text:span text:style-name="T181">(</text:span><text:span text:style-name="T182">П</text:span><text:span text:style-name="T183">риложение 1 к Положению) и согласия на обработку персональных данных каждого участника команды (Приложение 2).</text:span></text:p>
      <text:p text:style-name="P184">3.4.Один игрок не может быть заявлен за несколько команд.</text:p>
      <text:p text:style-name="P185">3.5.Команда, не подавшая вовремя заявку, к участию в<text:s/>Чемпионате<text:s/>не допускается.</text:p>
      <text:p text:style-name="P186"/>
      <text:p text:style-name="P187">4.Порядок<text:s/>проведения<text:s/>и организационная схема Чемпионата</text:p>
      <text:p text:style-name="P188">4.1.Чемпионат традиционно проводится в три этапа.</text:p>
      <text:p text:style-name="P189"><text:span text:style-name="T190">4.2.</text:span><text:span text:style-name="T191">Первый этап<text:s/></text:span><text:span text:style-name="T192">(муниципальный)<text:s/></text:span><text:span text:style-name="T193">проводится<text:s/></text:span><text:span text:style-name="T194">с<text:s/></text:span><text:span text:style-name="T195">3</text:span><text:span text:style-name="T196"><text:s/></text:span><text:span text:style-name="T197">по 2</text:span><text:span text:style-name="T198">1</text:span><text:span text:style-name="T199"><text:s/>февраля 20</text:span><text:span text:style-name="T200">2</text:span><text:span text:style-name="T201">1</text:span><text:span text:style-name="T202"><text:s/>года</text:span><text:span text:style-name="T203">.</text:span><text:span text:style-name="T204"><text:s/></text:span><text:span text:style-name="T205">Точная дата проведения Чемпионата будет сообщена позднее.</text:span></text:p>
      <text:p text:style-name="P206"><text:span text:style-name="T207">4</text:span><text:span text:style-name="T208">.3.</text:span><text:span text:style-name="T209">Второй этап<text:s/></text:span><text:span text:style-name="T210">(зональный)<text:s/></text:span><text:span text:style-name="T211">проводится</text:span><text:span text:style-name="T212"><text:s/></text:span><text:span text:style-name="T213">на базе Тамбовского областного государственного бюджетного образовательного учреждения</text:span><text:span text:style-name="T214"><text:s/>дополнительного образования «Центр развития творчества детей и юношества»<text:s/></text:span><text:span text:style-name="T215">с<text:s/></text:span><text:span text:style-name="T216">29</text:span><text:span text:style-name="T217"><text:s/>по<text:s/></text:span><text:span text:style-name="T218">3</text:span><text:span text:style-name="T219">1</text:span><text:span text:style-name="T220"><text:s/></text:span><text:span text:style-name="T221">марта</text:span><text:span text:style-name="T222"><text:s/>20</text:span><text:span text:style-name="T223">2</text:span><text:span text:style-name="T224">1</text:span><text:span text:style-name="T225"><text:s/>года</text:span><text:span text:style-name="T226">.</text:span><text:span text:style-name="T227"><text:s/></text:span><text:span text:style-name="T228">Участниками зонального этапа становятся команды, занявшие первые места в рейтинге.</text:span></text:p>
      <text:p text:style-name="P229"><text:span text:style-name="T230">4.4</text:span><text:span text:style-name="T231">.</text:span><text:span text:style-name="T232">Третий этап<text:s/></text:span><text:span text:style-name="T233">(</text:span><text:span text:style-name="T234">финал Чемпионата)</text:span><text:span text:style-name="T235"><text:s/>проводится<text:s/></text:span><text:span text:style-name="T236">2</text:span><text:span text:style-name="T237">3</text:span><text:span text:style-name="T238"><text:s/>апреля<text:s/></text:span><text:span text:style-name="T239">20</text:span><text:span text:style-name="T240">2</text:span><text:span text:style-name="T241">1</text:span><text:span text:style-name="T242"><text:s/>года<text:s/></text:span><text:span text:style-name="T243">на базе<text:s/></text:span><text:span text:style-name="T244">Тамбовского областного государственного бюджетного образовательного учреждения</text:span><text:span text:style-name="T245"><text:s/>дополнительного образования<text:s/></text:span><text:span text:style-name="T246">«Центр развития<text:s/></text:span><text:span text:style-name="T247">творчества детей и юношества».<text:s/></text:span><text:span text:style-name="T248">В программу финала включены игровые турниры: «Что? Где? Когда?», «Брейн-ринг», командная «Своя игра».<text:s/></text:span></text:p>
      <text:p text:style-name="P249"/>
      <text:p text:style-name="P250"><text:span text:style-name="T251">5</text:span><text:span text:style-name="T252">.</text:span><text:span text:style-name="T253">Руководство под</text:span><text:span text:style-name="T254">готовкой и проведением Чемпионата</text:span></text:p>
      <text:p text:style-name="P255"><text:span text:style-name="T256">5.1.</text:span><text:span text:style-name="T257">Общее руководство подготовкой и проведением<text:s/></text:span><text:span text:style-name="T258">Чемпион</text:span><text:span text:style-name="T259">а</text:span><text:span text:style-name="T260">та</text:span><text:span text:style-name="T261"><text:s/>осуще</text:span><text:span text:style-name="T262">ствляет о</text:span><text:span text:style-name="T263">ргкомитет</text:span><text:span text:style-name="T264"><text:s/>с правами жюри</text:span><text:span text:style-name="T265"><text:s/>(Приложение<text:s/></text:span><text:span text:style-name="T266">2</text:span><text:span text:style-name="T267"><text:s/>к Приказу).</text:span></text:p>
      <text:p text:style-name="P268">5.2.Оргкомитет:</text:p>
      <text:p text:style-name="P269">формирует состав игрового жюри;</text:p>
      <text:p text:style-name="P270">утверждает список победителей и призёров<text:s/>Чемпионата;</text:p>
      <text:p text:style-name="P271">утверждает регламент проведения Чемпионата.</text:p>
      <text:p text:style-name="P272"/>
      <text:p text:style-name="P273">6.Правила проведения Чемпионата</text:p>
      <text:p text:style-name="P274"><text:span text:style-name="T275">6.1</text:span><text:span text:style-name="T276">.</text:span><text:span text:style-name="T277">Игроками<text:s/></text:span><text:span text:style-name="T278">Ч</text:span><text:span text:style-name="T279">емпионата считаются лица, объединенные в команды для участия в соревновании, независимо от фактического присутствия или отсутствия за игровым столом. За команду могут играть только включенные в ее заявочный состав игроки. Школьные команды дифференцированы по двум возрастным категориям (</text:span><text:span text:style-name="T280">I</text:span><text:span text:style-name="T281"><text:s/>категория – школьники<text:s/></text:span><text:span text:style-name="T282">6</text:span><text:span text:style-name="T283">-8 классов,<text:s/></text:span><text:span text:style-name="T284">II</text:span><text:span text:style-name="T285"><text:s/>категория – школьники 9-11 классов)</text:span></text:p>
      <text:soft-page-break/>
      <text:p text:style-name="P286">6.2.За игровым столом могут находиться не более 6 игроков. Игроки команды, не принимающие участия в игре в данный момент, называются запасными. Замена игрока (ввод в игру запасного игрока) может производиться только в перерывах между турами. Игрок, опоздавший к началу тура, имеет право занять свое место только в перерыве между вопросными раундами<text:s/>и<text:s/>с разрешения<text:s/>Ведущего.<text:s/></text:p>
      <text:p text:style-name="P287">6.3.В каждой команде особые функции выполняет капитан. По согласованию с оргкомитетом или его представителем функции капитана могут быть временно переданы другому игроку той же команды. Этот игрок не считается капитаном команды, но получает права капитана при общении с<text:s/>Оргкомитетом.</text:p>
      <text:p text:style-name="P288"/>
      <text:p text:style-name="P289">7.Обработка ответов команд</text:p>
      <text:p text:style-name="P290">7.1.Обработка ответов включает в себя принятие решения о зачете или незачете каждого ответа, сортировку карточек для<text:s/>последующего хранения и занесение результатов в таблицу.</text:p>
      <text:p text:style-name="P291">7.2.Решение<text:s/>Оргкомитета<text:s/>о зачете или незачёте ответа может быть отменено только в следующих случаях:</text:p>
      <text:p text:style-name="P292">при обнаружении технической ошибки;</text:p>
      <text:p text:style-name="P293">в порядке технического незачета.</text:p>
      <text:p text:style-name="P294">7.3.Техническая ошибка – ошибка<text:s/>Оргкомитета<text:s/>в определении правильности сданного командой ответа, не являющаяся его осознанным решением. Под технической ошибкой данный Регламент подразумевает ошибку, вызванную невнимательностью, неосторожностью, неразборчиво написанным ответом, т.е.<text:s/>человеческим фактором.<text:s/></text:p>
      <text:p text:style-name="P295"/>
      <text:p text:style-name="P296">8.Подведение итогов каждого тура</text:p>
      <text:p text:style-name="P297">8.1.Окончательные итоги игрового дня подводятся<text:s/>в день проведения Чемпионата.<text:s/></text:p>
      <text:p text:style-name="P298">8.2.Команды, набравшие наибольшее<text:s/>количество баллов<text:s/>являются победителями.</text:p>
      <text:p text:style-name="P299">8.3.По результатам Чемпионата победители и<text:s/>призёры награждаются дипломами<text:s/>отдела образования и защиты прав несовершеннолетних администрации Рассказовского района.</text:p>
      <text:p text:style-name="P300"/>
      <text:p text:style-name="P301"><text:span text:style-name="T302"><text:s/>Приложение 1 к Положению</text:span></text:p>
      <text:p text:style-name="P303">ЗАЯВКА</text:p>
      <text:p text:style-name="P304">на участие в Чемпионате<text:s/>по интеллектуальным играм «Что? Где? Когда?»</text:p>
      <text:p text:style-name="P305"><text:span text:style-name="T306">среди школьных команд<text:s/></text:span><text:span text:style-name="T307">Рассказовского района<text:s/></text:span><text:span text:style-name="T308">«Весенний бриз»<text:s/></text:span><text:span text:style-name="T309">(подаётся не позднее<text:s/></text:span><text:span text:style-name="T310">22</text:span><text:span text:style-name="T311"><text:s/>января</text:span><text:span text:style-name="T312"><text:s/>20</text:span><text:span text:style-name="T313">2</text:span><text:span text:style-name="T314">1</text:span><text:span text:style-name="T315"><text:s/>года)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</text:p>
          </table:table-cell>
          <table:table-cell table:style-name="TableCell330">
            <text:p text:style-name="P331">Название команды</text:p>
          </table:table-cell>
          <table:table-cell table:style-name="TableCell332">
            <text:p text:style-name="P333">ФИО участников команды с указанием их статуса (капитан, игрок)</text:p>
          </table:table-cell>
          <table:table-cell table:style-name="TableCell334">
            <text:p text:style-name="P335">Полное название образовательного учреждения, заявившего команду-участницу</text:p>
          </table:table-cell>
          <table:table-cell table:style-name="TableCell336">
            <text:p text:style-name="P337"><text:span text:style-name="T338">Возрастная категория команды</text:span></text:p>
          </table:table-cell>
          <table:table-cell table:style-name="TableCell339">
            <text:p text:style-name="P340">ФИО руководителя команды (полностью)</text:p>
          </table:table-cell>
          <table:table-cell table:style-name="TableCell341">
            <text:p text:style-name="P342">Контактная информация<text:s/></text:p>
            <text:p text:style-name="P343">руководителя команды</text:p>
            <text:p text:style-name="P344"/>
          </table:table-cell>
          <table:table-cell table:style-name="TableCell345">
            <text:p text:style-name="P346">Отметка об участии в<text:s/>Чемпионате</text:p>
            <text:p text:style-name="P347"><text:span text:style-name="T348"><text:s/>«Весенний бриз – 2020</text:span><text:span text:style-name="T349">»</text:span><text:span text:style-name="T350">1</text:span>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…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…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I</text:span><text:span text:style-name="T422"><text:s/>– первая возрастная категория (</text:span><text:span text:style-name="T423">6</text:span><text:span text:style-name="T424">-8 классы),<text:s/></text:span><text:span text:style-name="T425">II</text:span><text:span text:style-name="T426"><text:s/>– вторая возрастная категория (9-11 классы)</text:span></text:p>
      <text:p text:style-name="P427"/>
      <text:p text:style-name="P428"><text:span text:style-name="T429">1</text:span><text:span text:style-name="T430"><text:s/></text:span><text:span text:style-name="T431">В графе «Отметка об участии в<text:s/></text:span><text:span text:style-name="T432">чемпионате «Весенний бриз – 20</text:span><text:span text:style-name="T433">20</text:span><text:span text:style-name="T434">» необходимо указать знаками «+» или «-»<text:s/></text:span><text:span text:style-name="T435">участие или неучастие в Ч</text:span><text:span text:style-name="T436">емпионате</text:span><text:span text:style-name="T437"><text:s/>прошлого года</text:span></text:p>
      <text:p text:style-name="P438"/>
      <text:p text:style-name="P439"/>
      <text:p text:style-name="P440"/>
      <text:p text:style-name="P441"><text:s/></text:p>
      <text:p text:style-name="P442"/>
      <text:p text:style-name="P443">К заявке необходимо приложить согласие на обработку персональных данных каждого участника команды.</text:p>
      <text:soft-page-break/>
      <text:p text:style-name="P444">Приложение 2<text:s/>к Положению</text:p>
      <text:p text:style-name="P445">СОГЛАСИЕ РОДИТЕЛЯ (ЗАКОННОГО ПРЕДСТАВИТЕЛЯ)</text:p>
      <text:p text:style-name="P446">НА ОБРАБОТКУ ПЕРСОНАЛЬНЫХ ДАННЫХ НЕСОВЕРШЕННОЛЕТНЕГО</text:p>
      <text:p text:style-name="P447">Я, ___________________________________________________________________________,</text:p>
      <text:p text:style-name="P448"><text:span text:style-name="T449"><text:s text:c="54"/>(</text:span><text:span text:style-name="T450">ФИО родителя или законного представителя)</text:span></text:p>
      <text:p text:style-name="P451">зарегистрированный (-ая) по адресу: _____________________________________________________</text:p>
      <text:p text:style-name="P452">(адрес места регистрации)</text:p>
      <text:p text:style-name="P453">наименование документа удостоверяющего личность __________ серия ____ №________________ выдан ______________________________________________________________________________,</text:p>
      <text:p text:style-name="P454"><text:s text:c="81"/>(когда и кем выдан)</text:p>
      <text:p text:style-name="P455">являясь родителем (законным представителем) несовершеннолетнего ____________________________________________________________________________________,<text:s/></text:p>
      <text:p text:style-name="P456">(ФИО несовершеннолетнего)</text:p>
      <text:p text:style-name="P457">зарегистрированного по адресу:_________________________________________________________</text:p>
      <text:p text:style-name="P458">(адрес места регистрации несовершеннолетнего)</text:p>
      <text:p text:style-name="P459">____________________________________________________________________________________,<text:s/></text:p>
      <text:p text:style-name="P460"><text:span text:style-name="T461">на основании</text:span><text:span text:style-name="T462">_________________________________________________________________________,</text:span></text:p>
      <text:p text:style-name="P463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64"><text:span text:style-name="T465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66">фамилия, имя, отчество; дата рождения; место учебы; класс; биометрические данные (фото и видео изображения).</text:span><text:span text:style-name="T467"><text:note text:note-class="footnote" text:id="_ftn0"><text:note-citation>1</text:note-citation><text:note-body><text:p text:style-name="P46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69"><text:span text:style-name="T470">Я даю согласие на использование персональных данных несовершеннолетнего<text:s/></text:span><text:span text:style-name="T471">исключительно в целях оформления сводной заявки от _____________________________________________________________________________________</text:span></text:p>
      <text:p text:style-name="P472">указать муниципалитет</text:p>
      <text:p text:style-name="P473"><text:span text:style-name="T474">и всех необходимых документов, требующихся в процессе организации и проведения</text:span><text:span text:style-name="T475"><text:s/></text:span><text:span text:style-name="T476">X</text:span><text:span text:style-name="T477">I</text:span><text:span text:style-name="T478"> областного открытого<text:s/></text:span><text:span text:style-name="T479">Чемпионата по интеллектуальным играм<text:s/></text:span><text:span text:style-name="T480">«Что? Где? Когда?» среди школьных команд<text:s/></text:span><text:span text:style-name="T481">Тамбовской области «Весенний бриз»</text:span><text:span text:style-name="T482"><text:s/>(далее – Чемпионат), а также последующих мероприятий, сопряженных с Чемпионатом</text:span><text:span text:style-name="T483">.</text:span></text:p>
      <text:p text:style-name="P484"><text:span text:style-name="T485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86"><text:s/></text:span><text:span text:style-name="T487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88"><text:span text:style-name="T489">Я проинформирован, что<text:s/></text:span><text:span text:style-name="T490">Операторы<text:s/></text:span><text:span text:style-name="T491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92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93">Данное согласие может быть отозвано в любой момент по моему <text:s/>письменному заявлению.<text:s/></text:p>
      <text:p text:style-name="P494"><text:span text:style-name="T495">Я подтверждаю, что, давая такое согласие, действую по собственной воле и в интересах<text:s/></text:span><text:span text:style-name="T496">несовершеннолетнего</text:span><text:span text:style-name="T497">.</text:span></text:p>
      <text:p text:style-name="P498">"____" ___________ 20__ г.<text:tab/><text:tab/><text:tab/>___________________________ /_________________/</text:p>
      <text:p text:style-name="P499"><text:span text:style-name="T500"><text:s text:c="62"/>Расшифровка подписи <text:s text:c="17"/>Подпись <text:s text:c="7"/></text:span></text:p>
      <text:soft-page-break/>
      <text:p text:style-name="P501"><text:span text:style-name="T502">СОГЛАСИЕ НА ОБРАБОТКУ ПЕРСОНАЛЬНЫХ ДАННЫХ СОВЕРШЕННОЛЕТНЕГО</text:span></text:p>
      <text:p text:style-name="P503"/>
      <text:p text:style-name="P504">Я, __________________________________________________________________________,</text:p>
      <text:p text:style-name="P505">(ФИО)</text:p>
      <text:p text:style-name="P506">зарегистрированный(-ая) по адресу:______________________________________________________</text:p>
      <text:p text:style-name="P507">___________________________________________________________________________________,</text:p>
      <text:p text:style-name="P508">(адрес места регистрации)</text:p>
      <text:p text:style-name="P509">наименование документа удостоверяющего личность ___________ серия____ №_______________</text:p>
      <text:p text:style-name="P510">выдан_______________________________________________________________________________,</text:p>
      <text:p text:style-name="P511">(когда и кем выдан)</text:p>
      <text:p text:style-name="P512">_____________________________________________________________________________________</text:p>
      <text:p text:style-name="P513"><text:span text:style-name="T514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515">фамилия, имя, отчество; дата рождения; место учебы; класс; биометрические данные (фото и видео изображения).</text:span><text:span text:style-name="T516"><text:note text:note-class="footnote" text:id="_ftn1"><text:note-citation>2</text:note-citation><text:note-body><text:p text:style-name="P51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518"><text:span text:style-name="T519"><text:tab/></text:span><text:span text:style-name="T520">Я даю согласие на использование моих персональных данных</text:span><text:span text:style-name="T521"><text:s/>исключительно в целях оформления сводной заявки от _____________________________________________________________________________________</text:span></text:p>
      <text:p text:style-name="P522">указать муниципалитет</text:p>
      <text:p text:style-name="P523"><text:span text:style-name="T524">и всех необходимых документов, требующихся в процессе организации и проведения<text:s/></text:span><text:span text:style-name="T525">X</text:span><text:span text:style-name="T526">I</text:span><text:span text:style-name="T527"> областного открытого<text:s/></text:span><text:span text:style-name="T528">Чемпионата по интеллектуальным играм<text:s/></text:span><text:span text:style-name="T529">«Что? Где? Когда?» среди школьных команд<text:s/></text:span><text:span text:style-name="T530">Тамбовской области «Весенний бриз»</text:span><text:span text:style-name="T531"><text:s/>(далее – Чемпионат), а также последующих мероприятий, сопряженных с Чемпионатом</text:span><text:span text:style-name="T532">.</text:span></text:p>
      <text:p text:style-name="P533"><text:span text:style-name="T534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35"><text:s/></text:span><text:span text:style-name="T53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37"><text:span text:style-name="T538">Я проинформирован, что<text:s/></text:span><text:span text:style-name="T539">Операторы<text:s/></text:span><text:span text:style-name="T540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4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42">Данное согласие может быть отозвано в любой момент по моему письменному заявлению.<text:s/></text:p>
      <text:p text:style-name="P543">Я подтверждаю, что, давая такое согласие, действую по собственной воле.</text:p>
      <text:p text:style-name="P544"> </text:p>
      <text:p text:style-name="P545">"____" ___________ 20__ г.<text:tab/><text:tab/><text:tab/>___________________________ /_________________/</text:p>
      <text:p text:style-name="P546"><text:span text:style-name="T547"><text:s text:c="64"/>Расшифровка подписи <text:s text:c="17"/>Подпись <text:s text:c="4"/></text:span></text:p>
      <text:p text:style-name="P548"/>
      <text:p text:style-name="P549"/>
      <text:p text:style-name="P550"><text:span text:style-name="T551">Приложение<text:s/></text:span><text:span text:style-name="T552">2</text:span></text:p>
      <text:p text:style-name="P553">УТВЕРЖДЕН</text:p>
      <text:p text:style-name="P554">приказом<text:s/>отдела образования<text:s/></text:p>
      <text:p text:style-name="P555"><text:span text:style-name="T556">и защиты прав несовершеннолетних</text:span></text:p>
      <text:p text:style-name="P557">администрации Рассказовского района</text:p>
      <text:p text:style-name="P558"><text:span text:style-name="T559">от<text:s/></text:span><text:span text:style-name="T560">2</text:span><text:span text:style-name="T561">9</text:span><text:span text:style-name="T562">.1</text:span><text:span text:style-name="T563">2</text:span><text:span text:style-name="T564">.20</text:span><text:span text:style-name="T565">20</text:span><text:span text:style-name="T566"><text:s/>№<text:s/></text:span><text:span text:style-name="T567"><text:s/></text:span><text:span text:style-name="T568">166</text:span></text:p>
      <text:p text:style-name="P569"/>
      <text:p text:style-name="P570"/>
      <text:p text:style-name="P571"><text:span text:style-name="T572">Состав оргкомитета</text:span><text:span text:style-name="T573"><text:s/></text:span><text:span text:style-name="T574">с правами жюри<text:s/></text:span><text:span text:style-name="T575">муниципального<text:s/></text:span><text:span text:style-name="T576">этапа<text:s/></text:span><text:span text:style-name="T577">X</text:span><text:span text:style-name="T578">I</text:span><text:span text:style-name="T579"><text:s/></text:span><text:span text:style-name="T580">областного открытого<text:s/></text:span><text:span text:style-name="T581">Чемпионата по интеллектуальным играм «Что? Где? Когда?» среди школьных команд Рассказовского района<text:s/></text:span></text:p>
      <text:p text:style-name="P582"><text:span text:style-name="T583">«Весенний бриз»</text:span></text:p>
      <text:p text:style-name="P584"/>
      <text:p text:style-name="P585">Председатель –<text:s/>Галина Викторовна Скакалина, начальник отдела образования и защиты прав несовершеннолетних администрации Рассказовского района.</text:p>
      <text:p text:style-name="P586"/>
      <text:p text:style-name="P587"><text:s text:c="7"/>Члены:</text:p>
      <text:p text:style-name="P588"><text:s text:c="7"/>Меркулова Эльвира Владимировна, начальник МКУ «ИМЦ Рассказовского района»;</text:p>
      <text:p text:style-name="P589"><text:s text:c="7"/>Павлова Лидия Сергеевна, главный специалист отдела образования и защиты прав несовершеннолетних;</text:p>
      <text:p text:style-name="P590"><text:s text:c="7"/>Кончакова Марина Витальевна, методист МКУ «ИМЦ Рассказовского района»;</text:p>
      <text:p text:style-name="P591"><text:s text:c="8"/>Худякова Ольга Евгеньевна, методист МКУ «ИМЦ Рассказовского района».</text:p>
      <text:p text:style-name="P592"/>
      <text:p text:style-name="P593"/>
      <text:p text:style-name="P59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Подзаголовок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style:font-size-complex="12pt" style:language-asian="en" style:country-asian="US" style:language-complex="ar" style:country-complex="SA"/>
    </style:style>
    <style:style style:name="НазваниеЗнак" style:display-name="Название Знак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W8Num4z2" style:display-name="WW8Num4z2" style:family="text">
      <style:text-properties style:font-name="Wingdings" style:font-name-complex="Wingding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fo:font-size="8pt" style:font-size-asian="8pt" style:font-size-complex="8pt" style:language-asian="en" style:country-asian="US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81in" fo:margin-left="0.9847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Валентина</dc:creator>
    <meta:creation-date>2021-02-16T08:42:00Z</meta:creation-date>
    <dc:date>2021-02-16T08:42:00Z</dc:date>
    <meta:print-date>2020-12-29T08:32:00Z</meta:print-date>
    <meta:template xlink:href="Normal.dotm" xlink:type="simple"/>
    <meta:editing-cycles>2</meta:editing-cycles>
    <meta:editing-duration>PT0S</meta:editing-duration>
    <meta:document-statistic meta:page-count="8" meta:paragraph-count="31" meta:word-count="2368" meta:character-count="15841" meta:row-count="112" meta:non-whitespace-character-count="13504"/>
  </office:meta>
</office:document-meta>
</file>