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text-align="justify" fo:line-height="150%" fo:text-indent="0.5909in"/>
    </style:style>
    <style:style style:name="T2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2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0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7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77" style:parent-style-name="Абзацсписка" style:list-style-name="LFO4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text-properties fo:hyphenate="false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1" style:parent-style-name="Обычный" style:family="paragraph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2" style:parent-style-name="Обычный" style:family="paragraph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3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8.12.2020</text:p>
            <text:p text:style-name="P17"/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164</text:p>
            <text:p text:style-name="P23"/>
            <text:p text:style-name="P24"/>
            <text:p text:style-name="P25"/>
          </table:table-cell>
        </table:table-row>
      </table:table>
      <text:p text:style-name="P26">Об итогах муниципального<text:s/>конкурса<text:s/>декоративно-прикладного творчества «Символ 2021<text:s/>года»</text:p>
      <text:p text:style-name="P27"/>
      <text:p text:style-name="P28"><text:span text:style-name="T29">В соответствии с приказом отдела образования и защиты прав несовершеннолетних администрации Рассказовского района №<text:s/></text:span><text:span text:style-name="T30">1</text:span><text:span text:style-name="T31">49</text:span><text:span text:style-name="T32"><text:s/></text:span><text:span text:style-name="T33">от<text:s/></text:span><text:span text:style-name="T34">12</text:span><text:span text:style-name="T35">.</text:span><text:span text:style-name="T36">1</text:span><text:span text:style-name="T37">1</text:span><text:span text:style-name="T38">.20</text:span><text:span text:style-name="T39">20</text:span><text:span text:style-name="T40"><text:s/></text:span><text:span text:style-name="T41">в период с</text:span><text:span text:style-name="T42"><text:s/></text:span><text:span text:style-name="T43">12</text:span><text:span text:style-name="T44"><text:s/></text:span><text:span text:style-name="T45">ноября</text:span><text:span text:style-name="T46"><text:s/></text:span><text:span text:style-name="T47">по<text:s/></text:span><text:span text:style-name="T48">2</text:span><text:span text:style-name="T49">0</text:span><text:span text:style-name="T50"><text:s/>декабря<text:s/></text:span><text:span text:style-name="T51">20</text:span><text:span text:style-name="T52">20</text:span><text:span text:style-name="T53"><text:s/>года</text:span><text:span text:style-name="T54"><text:s/></text:span><text:span text:style-name="T55">был проведен муниципальный<text:s/></text:span><text:span text:style-name="T56">конкурс<text:s/></text:span><text:span text:style-name="T57">декоративно-прикладного творчества «Символ 20</text:span><text:span text:style-name="T58">21<text:s/></text:span><text:span text:style-name="T59">года»<text:s/></text:span><text:span text:style-name="T60">(далее – Конкурс).</text:span></text:p>
      <text:p text:style-name="P61">Всего<text:s/>в<text:s/>Конкурсе<text:s/>приняли участие<text:s/>196<text:s/>обучающихся<text:s/>и воспитанников<text:s/>из<text:s/>МБОУ Верхнеспасской СОШ, Липовского, Хитровского, Нижнеспасского, Подоскляйского, Озерского филиалов МБОУ Верхнеспасской СОШ,<text:s/>МБОУ Платоновской СОШ,<text:s/>Рассказовского, Саюкинского,<text:s/>Никольского,<text:s/>Рождественского,<text:s/>Зеленовского,<text:s/>Дмитриевщинского филиалов МБОУ Платоновской СОШ, Дмитриевщинского,<text:s/>Верхнеспасского, Саюкинского,<text:s/>Хитровского, Липовского, Никольского, филиала в п.<text:s/>«Маяк», филиала «Сказка» МБДОУ Платоновского детского сада,<text:s/>Озерское дошкольное отделение, дошкольное отделение на базе Богословского филиала,<text:s/>МБУ<text:s/>ДО «ДДТ Рассказовского района», МБУ ДО «ДШИ Рассказовского района».</text:p>
      <text:p text:style-name="P62"><text:span text:style-name="T63">Членами<text:s/></text:span><text:span text:style-name="T64">жюри</text:span><text:span text:style-name="T65"><text:s/>отмечен</text:span><text:span text:style-name="T66">а оригинальность,<text:s/></text:span><text:span text:style-name="T67">образность и художественный вкус представленных работ.<text:s/></text:span><text:span text:style-name="T68">На основании вышеизложенного ПРИКАЗЫВАЮ:</text:span></text:p>
      <text:list text:style-name="LFO4" text:continue-numbering="true">
        <text:list-item>
          <text:p text:style-name="P69">Утвердить список победителей и призеров <text:s/>Конкурса <text:s/>(Приложение 1).</text:p>
        </text:list-item>
        <text:list-item>
          <text:p text:style-name="P70"><text:span text:style-name="T71">Наградить дипломами отдела образования и защиты прав несовершеннолетних <text:s/>администрации Рассказовского района победител</text:span><text:span text:style-name="T72">ей</text:span><text:span text:style-name="T73"><text:s/>и призеров Конкурса.</text:span></text:p>
        </text:list-item>
        <text:list-item>
          <text:p text:style-name="P74"><text:span text:style-name="T75">Руководителям<text:s/></text:span><text:span text:style-name="T76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77"><text:span text:style-name="T78">Контроль за исполнением</text:span><text:span text:style-name="T79"><text:s/>настоящего приказа оставляю за собой.</text:span></text:p>
        </text:list-item>
      </text:list>
      <text:p text:style-name="P80"><text:s text:c="4"/><text:s text:c="3"/></text:p>
      <text:p text:style-name="P81">Начальник<text:s/>отдела<text:s text:c="4"/><text:s text:c="12"/><text:s/><text:s text:c="27"/><text:s/><text:s text:c="9"/><text:s text:c="23"/>Г.В. Скакалина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Приложение 1</text:p>
      <text:p text:style-name="P116">УТВЕРЖДЕНО</text:p>
      <text:p text:style-name="P117">приказом отдела<text:s/>образования<text:s/></text:p>
      <text:p text:style-name="P118">и защиты прав несовершеннолетних</text:p>
      <text:p text:style-name="P119">администрации Рассказовского района</text:p>
      <text:p text:style-name="P120">от <text:s/>28.12.2020<text:s/>№<text:s/>164</text:p>
      <text:p text:style-name="P121"/>
      <text:p text:style-name="P122">Список победителей и призеров</text:p>
      <text:p text:style-name="P123"><text:span text:style-name="T124">муниципального<text:s/></text:span><text:span text:style-name="T125">конкурса<text:s/></text:span><text:span text:style-name="T126">декоративно-прикладного творчества «Символ 20</text:span><text:span text:style-name="T127">2</text:span><text:span text:style-name="T128">1</text:span><text:span text:style-name="T129"><text:s/>года»</text:span></text:p>
      <text:p text:style-name="P130"/>
      <text:p text:style-name="P131">Возрастная категория<text:s/>3-4<text:s/>лет</text:p>
      <text:p text:style-name="P132"><text:span text:style-name="T133">1 место</text:span><text:span text:style-name="T134"><text:s/>–<text:s/></text:span><text:span text:style-name="T135">Яковлев Ярослав, воспитанник Саюкинского филиала МБДОУ Платоновского детского сада, руководитель Илларионова Е.Е.;</text:span></text:p>
      <text:p text:style-name="P136"><text:span text:style-name="T137">2 место</text:span><text:span text:style-name="T138"><text:s/>– Попова Софья, воспитанница филиала в п. Маяк МБДОУ Платоновского детского сада, руководитель Коротеева Ю.В.;</text:span></text:p>
      <text:p text:style-name="P139"><text:span text:style-name="T140">2 место</text:span><text:span text:style-name="T141"><text:s/>– Сытов Степан, воспитанник Саюкинского филиала МБДОУ Платоновского детского сада, руководитель Илларионова Е.Е.;</text:span></text:p>
      <text:p text:style-name="P142"><text:span text:style-name="T143">3 место</text:span><text:span text:style-name="T144"><text:s/>– Бозаров Тимур, воспитанник филиала «Сказка» МБДОУ Платоновского детского сада, руководитель Дорохина Н.Н.;</text:span></text:p>
      <text:p text:style-name="P145"><text:span text:style-name="T146">3 место</text:span><text:span text:style-name="T147"><text:s/>– Панфилов Егор, воспитанник Саюкинского филиала МБДОУ Платоновского детского сада, руководитель Руднева И.Г.</text:span><text:span text:style-name="T148">;</text:span></text:p>
      <text:p text:style-name="P149"><text:span text:style-name="T150">3 место</text:span><text:span text:style-name="T151"><text:s/>– Тетушкин Дмитрий, воспитанник филиала в п. Маяк МБДОУ Платоновского детского сада, руководитель Тетушкина С.К.</text:span></text:p>
      <text:p text:style-name="P152">Возрастная категория 5-6 лет</text:p>
      <text:p text:style-name="P153"><text:span text:style-name="T154">1 место –<text:s/></text:span><text:span text:style-name="T155">Прилепская Ксения, воспитанни</text:span><text:span text:style-name="T156">ца</text:span><text:span text:style-name="T157"><text:s/>Никольского филиала МБДОУ Платоновского детского сада, руководитель Бирюкова М.О.;</text:span></text:p>
      <text:p text:style-name="P158"><text:span text:style-name="T159">1</text:span><text:span text:style-name="T160"><text:s/>место</text:span><text:span text:style-name="T161"><text:s/>– Тихонова Яна, воспитанница Озерского дошкольного отделения МБОУ Верхнеспасской СОШ, руководитель Тихонова Л.В.;</text:span></text:p>
      <text:p text:style-name="P162"><text:span text:style-name="T163">2 место</text:span><text:span text:style-name="T164"><text:s/>– Кочетков Вячеслав, воспитанник Хитровского филиала МБДОУ Платоновского детского сада, руководитель Иванкина И.Г.</text:span></text:p>
      <text:p text:style-name="P165"><text:span text:style-name="T166">3 место</text:span><text:span text:style-name="T167"><text:s/>– Пеньшина Ксения, воспитанница филиала «Сказка» МБДОУ Платоновского детского сада, руководитель Пеньшина Е.А.;</text:span></text:p>
      <text:p text:style-name="P168"><text:span text:style-name="T169">3 место</text:span><text:span text:style-name="T170"><text:s/>– Антонян Алекс, воспитанник Хитровского филиала МБДОУ Платоновского детского сада, руководитель Иванкина И.Г.;</text:span></text:p>
      <text:p text:style-name="P171"><text:span text:style-name="T172">3 место</text:span><text:span text:style-name="T173"><text:s/>– Нащинцев Никита, воспитанник Никольского филиала МБДОУ Платоновского детского сада, руководитель Попова Г.Д.;</text:span></text:p>
      <text:p text:style-name="P174"><text:span text:style-name="T175">3 место</text:span><text:span text:style-name="T176"><text:s/>– Панкова Полина, воспитанница Верхнеспасского филиала МБДОУ Платоновского детского сада, руководитель Меркулова И.Е.;</text:span></text:p>
      <text:p text:style-name="P177"><text:span text:style-name="T178">3 место</text:span><text:span text:style-name="T179"><text:s/>– Цинкалова Екатерина, воспитанница Хитровского филиала МБДОУ Платоновского детского сада, руководитель Егорова А.В.</text:span></text:p>
      <text:p text:style-name="P180">Возрастная категория 7-10 лет</text:p>
      <text:p text:style-name="P181"><text:span text:style-name="T182">1 место –<text:s/></text:span><text:span text:style-name="T183">Кубышкин Михаил, обучающийся Липовского филиала МБОУ Верхнеспасской СОШ;</text:span></text:p>
      <text:soft-page-break/>
      <text:p text:style-name="P184"><text:span text:style-name="T185">2 место –<text:s/></text:span><text:span text:style-name="T186">Беленова Варвара,</text:span><text:span text:style-name="T187"><text:s/></text:span><text:span text:style-name="T188">обучающаяся Нижнеспасского филиала МБОУ Верхнеспасской СОШ, руководитель Миронова Е.</text:span><text:span text:style-name="T189">В</text:span><text:span text:style-name="T190">.</text:span><text:span text:style-name="T191">;</text:span></text:p>
      <text:p text:style-name="P192"><text:span text:style-name="T193">2 место</text:span><text:span text:style-name="T194"><text:s/>– Артемов Марат, обучающийся МБОУ Верхнеспасской СОШ, руководитель Дементьева Л.И.;</text:span></text:p>
      <text:p text:style-name="P195"><text:span text:style-name="T196">2 место</text:span><text:span text:style-name="T197"><text:s/>– Булгаков Иван, обучающийся Нижнеспасского филиала МБОУ Верхнеспасской СОШ, руководитель Миронова Е.В.;</text:span></text:p>
      <text:p text:style-name="P198"><text:span text:style-name="T199">2 место</text:span><text:span text:style-name="T200"><text:s/>– Селиванова София, обучающаяся Подоскляйского филиала МБОУ Верхнеспасской СОШ, руководитель Климанова Л.Ю.;</text:span></text:p>
      <text:p text:style-name="P201"><text:span text:style-name="T202">2 место</text:span><text:span text:style-name="T203"><text:s/>– Степанова Ксения, обучающаяся<text:s/></text:span><text:span text:style-name="T204">Дмитриевщинского</text:span><text:span text:style-name="T205"><text:s/>филиала МБОУ<text:s/></text:span><text:span text:style-name="T206">Платоновской</text:span><text:span text:style-name="T207"><text:s/>СОШ, руководитель Кривенцева Н.Е.</text:span><text:span text:style-name="T208">;</text:span></text:p>
      <text:p text:style-name="P209"><text:span text:style-name="T210">3 место</text:span><text:span text:style-name="T211"><text:s/>– Балыбин Александр, обучающийся МБОУ Верхнеспасской СОШ, руководитель Алпацкая О.С.;</text:span></text:p>
      <text:p text:style-name="P212"><text:span text:style-name="T213">3 место</text:span><text:span text:style-name="T214"><text:s/>– Гриднева Евгения, обучающаяся Рождественского филиала МБОУ Платоновской СОШ;</text:span></text:p>
      <text:p text:style-name="P215"><text:span text:style-name="T216">3 место –<text:s/></text:span><text:span text:style-name="T217">Кривенцева Алина, обучающаяся МБОУ Платоновской СОШ;</text:span></text:p>
      <text:p text:style-name="P218"><text:span text:style-name="T219">3 место</text:span><text:span text:style-name="T220"><text:s/>– Цинкалов Александр, обучающийся Хитровского филиала МБОУ Верхнеспасской СОШ, руководитель Филина О.Ю.;</text:span></text:p>
      <text:p text:style-name="P221"><text:span text:style-name="T222">3 место</text:span><text:span text:style-name="T223"><text:s/>– Ивлев Богдан, обучающийся Хитровского филиала МБОУ Верхнеспасской СОШ, руководитель Цуканкова Л.Н.;</text:span></text:p>
      <text:p text:style-name="P224"><text:span text:style-name="T225">3 место –<text:s/></text:span><text:span text:style-name="T226">Котова Валерия, обучающаяся Нижнеспасского филиала МБОУ Верхнеспасской СОШ, руководитель Горшкова И.С.;</text:span></text:p>
      <text:p text:style-name="P227"><text:span text:style-name="T228">3 место –<text:s/></text:span><text:span text:style-name="T229">Кысажик Богдан, обучающийся МБОУ Верхнеспасской СО</text:span><text:span text:style-name="T230">Ш, руководитель Дементьева Л.И.</text:span></text:p>
      <text:p text:style-name="P231">Возрастная категория 11-13 лет</text:p>
      <text:p text:style-name="P232"><text:span text:style-name="T233">1 место –<text:s/></text:span><text:span text:style-name="T234">Алпацкая Юлия, обучающаяся МБОУ Верхнеспасской СОШ, руководитель Балыбина Г.Г.;</text:span><text:span text:style-name="T235"><text:s/></text:span></text:p>
      <text:p text:style-name="P236"><text:span text:style-name="T237">1 место</text:span><text:span text:style-name="T238"><text:s/>– Гизутдинова Анастасия, воспитанница МБУ ДО «Дом детского творчес</text:span><text:span text:style-name="T239">тва Рассказовского района", руко</text:span><text:span text:style-name="T240">водитель Попова Е.Ю.;</text:span></text:p>
      <text:p text:style-name="P241"><text:span text:style-name="T242">2 место –<text:s/></text:span><text:span text:style-name="T243">Алпацкий Станислав,</text:span><text:span text:style-name="T244"><text:s/></text:span><text:span text:style-name="T245">обучающ</text:span><text:span text:style-name="T246">ий</text:span><text:span text:style-name="T247">ся МБОУ Верхнеспасской СОШ, руководитель</text:span><text:span text:style-name="T248"><text:s/>Копылов</text:span><text:span text:style-name="T249"><text:s/>М.А.;</text:span></text:p>
      <text:p text:style-name="P250"><text:span text:style-name="T251">2 место</text:span><text:span text:style-name="T252"><text:s/>– Кутовая Наталия, воспитанница МБУ ДО «Дом детского творчества Рассказовского района», руководитель Степанова Е.А.;</text:span></text:p>
      <text:p text:style-name="P253"><text:span text:style-name="T254">2 место</text:span><text:span text:style-name="T255"><text:s/>– Маняхина Ангелина, обучающаяся Рассказовского филиала МБОУ Платоновской СОШ, руководитель Маняхина Н.В.;</text:span></text:p>
      <text:p text:style-name="P256"><text:span text:style-name="T257">2 место</text:span><text:span text:style-name="T258"><text:s/>– Федосеева Алена, обучающаяся Зеленовского филиала МБОУ Платоновской СОШ, руководитель Шабанова И.С.;</text:span></text:p>
      <text:p text:style-name="P259"><text:span text:style-name="T260">3 место</text:span><text:span text:style-name="T261"><text:s/>– Артемова Карина, обучающаяся МБОУ Верхнеспасской СОШ;</text:span></text:p>
      <text:p text:style-name="P262"><text:span text:style-name="T263">3 место</text:span><text:span text:style-name="T264"><text:s/>– Лутовина Наталия, воспитанница МБУ ДО «Дом детского творчества Рассказовского района», руководитель Рязанова Д.В.;</text:span></text:p>
      <text:p text:style-name="P265"><text:span text:style-name="T266">3 место</text:span><text:span text:style-name="T267"><text:s/>– Мухин Максим, обучающийся Хитровского филиала МБОУ Верхнеспасской СОШ, руководитель Поляков А.Ю.;</text:span></text:p>
      <text:p text:style-name="P268"><text:span text:style-name="T269">3 место</text:span><text:span text:style-name="T270"><text:s/>– Дмитренко Артем, обучающийся Хитровского филиала МБОУ Верхнеспасской СОШ, руководитель Галушкина Л.В.</text:span></text:p>
      <text:p text:style-name="P271">Возрастная категория 14-16 лет</text:p>
      <text:soft-page-break/>
      <text:p text:style-name="P272"><text:span text:style-name="T273">1 место –<text:s/></text:span><text:span text:style-name="T274">Дедова Снежана, обучающаяся Нижнеспасского филиала МБОУ Верхнеспасской СОШ, руководитель Строкова Т.Н.;</text:span></text:p>
      <text:p text:style-name="P275"><text:span text:style-name="T276">2 место –<text:s/></text:span><text:span text:style-name="T277">Филатова Елизавета, обучающаяся Рождественского филиала МБОУ Платоновской СОШ;</text:span></text:p>
      <text:p text:style-name="P278"><text:span text:style-name="T279">3 место</text:span><text:span text:style-name="T280"><text:s/>– Курапова Татьяна, обучающаяся Озерского филиала МБОУ Верхнеспасской СОШ, руководитель Кириллова Е.И.</text:span>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1-02-16T08:42:00Z</meta:creation-date>
    <dc:date>2021-02-16T08:42:00Z</dc:date>
    <meta:print-date>2017-11-02T12:59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01" meta:character-count="6698" meta:row-count="47" meta:non-whitespace-character-count="5710"/>
  </office:meta>
</office:document-meta>
</file>