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152in" style:use-optimal-column-width="false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2388in" style:use-optimal-column-width="false"/>
    </style:style>
    <style:style style:name="Table10" style:family="table">
      <style:table-properties style:width="6.4993in" fo:margin-left="0in" table:align="left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P37" style:parent-style-name="Обычный" style:family="paragraph">
      <style:paragraph-properties fo:widows="0" fo:orphans="0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8" style:parent-style-name="Обычный" style:family="paragraph">
      <style:paragraph-properties fo:text-align="justify" fo:margin-bottom="0in" fo:line-height="100%" fo:text-indent="0.5909in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complex="Times New Roman" fo:color="#000000" fo:letter-spacing="-0.0013i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0" style:parent-style-name="Обычный" style:family="paragraph">
      <style:paragraph-properties fo:text-align="justify" fo:margin-bottom="0in" fo:line-height="100%" fo:text-indent="0.5909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1" style:parent-style-name="Обычный" style:family="paragraph">
      <style:paragraph-properties fo:widows="0" fo:orphans="0"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" style:parent-style-name="Обычный" style:list-style-name="LFO1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78" style:parent-style-name="Обычный" style:list-style-name="LFO1" style:family="paragraph">
      <style:paragraph-properties fo:widows="0" fo:orphans="0" fo:text-align="justify" fo:margin-bottom="0in" fo:line-height="100%" fo:margin-left="0in" fo:text-indent="0.25in">
        <style:tab-stops/>
      </style:paragraph-properties>
      <style:text-properties fo:hyphenate="false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Обычный" style:list-style-name="LFO1" style:family="paragraph">
      <style:paragraph-properties fo:widows="0" fo:orphans="0" fo:text-align="justify" fo:margin-bottom="0in" fo:line-height="100%" fo:margin-left="0in" fo:text-indent="0.25in">
        <style:tab-stops/>
      </style:paragraph-properties>
      <style:text-properties fo:hyphenate="false"/>
    </style:style>
    <style:style style:name="T83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4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5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P86" style:parent-style-name="Обычный" style:list-style-name="LFO1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0" fo:orphans="0"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9" style:parent-style-name="Обычный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0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justify" fo:margin-bottom="0in" fo:line-height="100%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center" fo:margin-bottom="0in" fo:line-height="100%"/>
      <style:text-properties fo:hyphenate="fals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104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13in" fo:font-size="14pt" style:font-size-asian="14pt" style:font-size-complex="14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07" style:parent-style-name="Обычный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50%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50%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50%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margin-bottom="0in" fo:line-height="150%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margin-bottom="0in" fo:line-height="150%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fo:margin-bottom="0in" fo:line-height="150%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9</text:span><text:span text:style-name="T18">.</text:span><text:span text:style-name="T19">1</text:span><text:span text:style-name="T20">2</text:span><text:span text:style-name="T21">.20</text:span><text:span text:style-name="T22">20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159</text:p>
            <text:p text:style-name="P28"/>
            <text:p text:style-name="P29"/>
            <text:p text:style-name="P30"/>
          </table:table-cell>
        </table:table-row>
      </table:table>
      <text:p text:style-name="P31"><text:span text:style-name="T32">Об и</text:span><text:span text:style-name="T33">тогах<text:s/></text:span><text:span text:style-name="T34">муниципального<text:s/></text:span><text:span text:style-name="T35">этапа<text:s/></text:span><text:span text:style-name="T36">Всероссийского конкурса детского рисунка «Эколята – друзья и защитники Природы!»</text:span></text:p>
      <text:p text:style-name="P37"/>
      <text:p text:style-name="P38"><text:span text:style-name="T39">В соответствии с приказом отдела образования и защиты прав несовершеннолетних администрации Рассказовского района №<text:s/></text:span><text:span text:style-name="T40">134</text:span><text:span text:style-name="T41"><text:s/>от<text:s/></text:span><text:span text:style-name="T42">28</text:span><text:span text:style-name="T43">.</text:span><text:span text:style-name="T44">10</text:span><text:span text:style-name="T45">.20</text:span><text:span text:style-name="T46">20</text:span><text:span text:style-name="T47"><text:s/>«О проведении</text:span><text:span text:style-name="T48"><text:s/>муниципального этапа<text:s/></text:span><text:span text:style-name="T49">Всероссийского конкурса детского рисунка «Эколята – друзья и защитники Природы!</text:span><text:span text:style-name="T50">»<text:s/></text:span><text:span text:style-name="T51">в период с<text:s/></text:span><text:span text:style-name="T52">2</text:span><text:span text:style-name="T53"><text:s/></text:span><text:span text:style-name="T54">ноября</text:span><text:span text:style-name="T55"><text:s/>по<text:s/></text:span><text:span text:style-name="T56">9</text:span><text:span text:style-name="T57"><text:s/></text:span><text:span text:style-name="T58">декабря</text:span><text:span text:style-name="T59"><text:s/>20</text:span><text:span text:style-name="T60">20</text:span><text:span text:style-name="T61"><text:s/>года</text:span><text:span text:style-name="T62"><text:s/></text:span><text:span text:style-name="T63">был проведен муниципальный</text:span><text:span text:style-name="T64"><text:s/>этап<text:s/></text:span><text:span text:style-name="T65">Всероссийского конкурса детского рисунка «Эколята – друзья и защитники Природы!»</text:span><text:span text:style-name="T66"><text:s/></text:span><text:span text:style-name="T67">(далее –<text:s/></text:span><text:span text:style-name="T68">Конкурс</text:span><text:span text:style-name="T69">).</text:span></text:p>
      <text:p text:style-name="P70">Всего в<text:s/>Конкурсе<text:s/>приняли участие<text:s/>27<text:s/>обучающихся<text:s/>и<text:s/>воспитанников<text:s/>из<text:s/>Нижнеспасского филиала МБДОУ Платоновского детского сада, Никольского филиала МБДОУ Платоновского детского сада, Дмитриевщинского филиала МБДОУ Платоновского детского сада,<text:s/>МБОУ Платоновской СОШ,<text:s/>МБОУ Верхнеспасской СОШ, Липовского филиала МБОУ Верхнеспасской СОШ, Нижнеспасского филиала МБОУ Вехнеспасской СОШ.</text:p>
      <text:p text:style-name="P71"><text:span text:style-name="T72">Членами жюри отмечен</text:span><text:span text:style-name="T73">а</text:span><text:span text:style-name="T74"><text:s/>художественная выразительность представленных конкурсных работ, оригинальность авторских идей, эстетичность и аккуратность исполнения</text:span><text:span text:style-name="T75">.<text:s/></text:span><text:span text:style-name="T76">На основании вышеизложенного ПРИКАЗЫВАЮ:</text:span></text:p>
      <text:list text:style-name="LFO1">
        <text:list-item text:start-value="1">
          <text:p text:style-name="P77">Утвердить список победителей и призеров <text:s/>Конкурса<text:s/>(Приложение 1).</text:p>
        </text:list-item>
      </text:list>
      <text:list text:style-name="LFO1" text:continue-numbering="true">
        <text:list-item>
          <text:p text:style-name="P78"><text:span text:style-name="T79">Наградить дипломами отдела образования и защиты прав несовершеннолетних <text:s/>администрации Рассказовского района победителей и призеров<text:s/></text:span><text:span text:style-name="T80">Конкурса</text:span><text:span text:style-name="T81">.</text:span></text:p>
        </text:list-item>
      </text:list>
      <text:list text:style-name="LFO1" text:continue-numbering="true">
        <text:list-item>
          <text:p text:style-name="P82"><text:span text:style-name="T83">Руководителям образовательных учреждений объявить благодарность педагогам, подготовившим победителей и призеров<text:s/></text:span><text:span text:style-name="T84">Конкурса</text:span><text:span text:style-name="T85">.</text:span></text:p>
        </text:list-item>
      </text:list>
      <text:list text:style-name="LFO1" text:continue-numbering="true">
        <text:list-item>
          <text:p text:style-name="P86"><text:span text:style-name="T87">Контроль за исполнением настоящего приказа оставляю за собой.</text:span></text:p>
        </text:list-item>
      </text:list>
      <text:p text:style-name="P88"><text:s text:c="7"/></text:p>
      <text:p text:style-name="P89">Начальник<text:s/>отдела <text:s text:c="19"/><text:s text:c="7"/><text:s text:c="9"/><text:s text:c="29"/><text:s text:c="12"/>Г.В. Скакалина<text:s/></text:p>
      <text:p text:style-name="P90"/>
      <text:p text:style-name="P91"/>
      <text:soft-page-break/>
      <text:p text:style-name="P92">Приложение 1</text:p>
      <text:p text:style-name="P93">УТВЕРЖДЕНО</text:p>
      <text:p text:style-name="P94">приказом отдела образования<text:s/></text:p>
      <text:p text:style-name="P95">и защиты прав несовершеннолетних</text:p>
      <text:p text:style-name="P96">администрации Рассказовского района</text:p>
      <text:p text:style-name="P97">от<text:s/>09.12.2020<text:s text:c="2"/>№<text:s/>159</text:p>
      <text:p text:style-name="P98"/>
      <text:p text:style-name="P99"><text:span text:style-name="T100">Список победителей и призеров</text:span><text:span text:style-name="T101"><text:s/></text:span><text:span text:style-name="T102">муниципального<text:s/></text:span><text:span text:style-name="T103">этапа</text:span><text:span text:style-name="T104"><text:s/></text:span><text:span text:style-name="T105">Всероссийского конкурса детского рисунка «Эколята – друзья и защитники Природы!»</text:span></text:p>
      <text:p text:style-name="P106"/>
      <text:p text:style-name="P107">Возрастная категория 6-7 лет<text:s/></text:p>
      <text:p text:style-name="P108"><text:span text:style-name="T109">1 место</text:span><text:span text:style-name="T110"><text:s/>–<text:s/></text:span><text:span text:style-name="T111">Кузнецова Юлия,<text:s/></text:span><text:span text:style-name="T112">воспитанница<text:s/></text:span><text:span text:style-name="T113">Дмитриевщинск</text:span><text:span text:style-name="T114">ого</text:span><text:span text:style-name="T115"><text:s/>филиал</text:span><text:span text:style-name="T116">а</text:span><text:span text:style-name="T117"><text:s/>МБДОУ Пл</text:span><text:span text:style-name="T118">атоновского детского сада, руководитель Фатеева А.А.</text:span><text:span text:style-name="T119">;</text:span></text:p>
      <text:p text:style-name="P120"><text:span text:style-name="T121">2 место</text:span><text:span text:style-name="T122"><text:s/>-<text:s/></text:span><text:span text:style-name="T123">Прилепская Ксения,<text:s/></text:span><text:span text:style-name="T124">воспитанница<text:s/></text:span><text:span text:style-name="T125">Никольск</text:span><text:span text:style-name="T126">ого</text:span><text:span text:style-name="T127"><text:s/>филиал</text:span><text:span text:style-name="T128">а</text:span><text:span text:style-name="T129"><text:s/>МБД</text:span><text:span text:style-name="T130">ОУ Платоновского детского сада, руководитель Куренкова Е.Г.;</text:span></text:p>
      <text:p text:style-name="P131"><text:span text:style-name="T132">3 место</text:span><text:span text:style-name="T133"><text:s/>-<text:s/></text:span><text:span text:style-name="T134">Сантьяго Дмитрий,</text:span><text:span text:style-name="T135"><text:s/>воспитанник<text:s/></text:span><text:span text:style-name="T136"><text:s/>Нижнеспасск</text:span><text:span text:style-name="T137">ого</text:span><text:span text:style-name="T138"><text:s/>филиа</text:span><text:span text:style-name="T139">ла</text:span><text:span text:style-name="T140"><text:s/>МБД</text:span><text:span text:style-name="T141">ОУ Платоновского детского сада, руководитель Милосердова А.А.</text:span></text:p>
      <text:p text:style-name="P142">Возрастная категория 7-10 лет<text:s/></text:p>
      <text:p text:style-name="P143"><text:span text:style-name="T144">1 место -<text:s/></text:span><text:span text:style-name="T145">Новопавловская Анастасия, обучающаяся МБОУ Платоновская СОШ, руководитель Пешкова М.Н.;</text:span></text:p>
      <text:p text:style-name="P146"><text:span text:style-name="T147">2 место</text:span><text:span text:style-name="T148"><text:s/>– Булгаков Иван, обучающийся Нижнеспасского филиала МБОУ Верхнеспасской СОШ, руководитель Миронова Е.В.;</text:span></text:p>
      <text:p text:style-name="P149"><text:span text:style-name="T150">3 место</text:span><text:span text:style-name="T151"><text:s/>– Журавлева Алена, обучающаяся Липовского филиала МБОУ Верхнеспасской СОШ, руководитель Иванова Т.А.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21-02-16T08:42:00Z</meta:creation-date>
    <dc:date>2021-02-16T08:42:00Z</dc:date>
    <meta:print-date>2019-01-21T08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857" meta:row-count="20" meta:non-whitespace-character-count="2435"/>
  </office:meta>
</office:document-meta>
</file>