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center" style:line-height-at-least="0.0694in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keep-with-next="always" fo:widows="2" fo:orphans="2" fo:text-align="center" fo:line-height="0.1666in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olumn10" style:family="table-column">
      <style:table-column-properties style:column-width="2.2388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9" style:family="table">
      <style:table-properties style:width="6.570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 fo:line-height="115%"/>
    </style:style>
    <style:style style:name="T1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1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20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2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5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widows="2" fo:orphans="2" fo:text-align="center" fo:line-height="115%"/>
    </style:style>
    <style:style style:name="T29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fo:color="#000000" style:letter-kerning="false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widows="2" fo:orphans="2" fo:text-align="center" fo:line-height="115%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32" style:parent-style-name="Обычный" style:family="paragraph">
      <style:text-properties style:font-name="Times New Roman"/>
    </style:style>
    <style:style style:name="P33" style:parent-style-name="Обычный" style:family="paragraph">
      <style:paragraph-properties fo:text-align="justify" fo:line-height="0.1666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text-properties style:font-name="Times New Roman" style:font-name-asian="Calibri" style:letter-kerning="false" fo:font-size="14pt" style:font-size-asian="14pt"/>
    </style:style>
    <style:style style:name="P52" style:parent-style-name="Обычный" style:family="paragraph"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3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4" style:parent-style-name="Обычный" style:family="paragraph">
      <style:paragraph-properties fo:text-align="center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P55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center"/>
      <style:text-properties style:font-name="Times New Roman" fo:font-size="14pt" style:font-size-asian="14pt" style:font-size-complex="14pt" fo:hyphenate="false"/>
    </style:style>
    <style:style style:name="P57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8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59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1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2" style:parent-style-name="Основнойтекст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>
        <style:tab-stops>
          <style:tab-stop style:type="left" style:position="1.9895in"/>
        </style:tab-stops>
      </style:paragraph-properties>
    </style:style>
    <style:style style:name="TableColumn65" style:family="table-column">
      <style:table-column-properties style:column-width="2.8256in" style:use-optimal-column-width="false"/>
    </style:style>
    <style:style style:name="TableColumn66" style:family="table-column">
      <style:table-column-properties style:column-width="3.8194in" style:use-optimal-column-width="false"/>
    </style:style>
    <style:style style:name="Table64" style:family="table">
      <style:table-properties style:width="6.645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break-before="page" fo:text-align="en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Times New Roman" style:letter-kerning="true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Times New Roman" style:letter-kerning="true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Times New Roman" style:letter-kerning="true"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Times New Roman" style:font-name-asian="Times New Roman" style:letter-kerning="false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Обычный" style:family="paragraph">
      <style:paragraph-properties fo:text-align="justify"/>
      <style:text-properties style:font-name="Times New Roman" style:font-weight-complex="bold" style:letter-kerning="true"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style:font-name="Times New Roman" style:font-weight-complex="bold" style:letter-kerning="true"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Гиперссылка" style:family="text">
      <style:text-properties style:font-name="Times New Roman" fo:color="#00000A" fo:font-size="14pt" style:font-size-asian="14pt" style:font-size-complex="14pt" fo:language="en" fo:country="US"/>
    </style:style>
    <style:style style:name="T149" style:parent-style-name="Гиперссылка" style:family="text">
      <style:text-properties style:font-name="Times New Roman" fo:color="#00000A" fo:font-size="14pt" style:font-size-asian="14pt" style:font-size-complex="14pt"/>
    </style:style>
    <style:style style:name="T150" style:parent-style-name="Гиперссылка" style:family="text">
      <style:text-properties style:font-name="Times New Roman" fo:color="#00000A" fo:font-size="14pt" style:font-size-asian="14pt" style:font-size-complex="14pt" fo:language="en" fo:country="US"/>
    </style:style>
    <style:style style:name="T151" style:parent-style-name="Гиперссылка" style:family="text">
      <style:text-properties style:font-name="Times New Roman" fo:color="#00000A" fo:font-size="14pt" style:font-size-asian="14pt" style:font-size-complex="14pt"/>
    </style:style>
    <style:style style:name="T152" style:parent-style-name="Гиперссылка" style:family="text">
      <style:text-properties style:font-name="Times New Roman" fo:color="#00000A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0" style:parent-style-name="Гиперссылка" style:family="text">
      <style:text-properties style:font-name="Times New Roman" style:font-weight-complex="bold" fo:color="#00000A" fo:font-size="14pt" style:font-size-asian="14pt" style:font-size-complex="14pt" fo:language="en" fo:country="US"/>
    </style:style>
    <style:style style:name="T181" style:parent-style-name="Гиперссылка" style:family="text">
      <style:text-properties style:font-name="Times New Roman" style:font-weight-complex="bold" fo:color="#00000A" fo:font-size="14pt" style:font-size-asian="14pt" style:font-size-complex="14pt"/>
    </style:style>
    <style:style style:name="T182" style:parent-style-name="Гиперссылка" style:family="text">
      <style:text-properties style:font-name="Times New Roman" style:font-weight-complex="bold" fo:color="#00000A" fo:font-size="14pt" style:font-size-asian="14pt" style:font-size-complex="14pt" fo:language="en" fo:country="US"/>
    </style:style>
    <style:style style:name="T183" style:parent-style-name="Гиперссылка" style:family="text">
      <style:text-properties style:font-name="Times New Roman" style:font-weight-complex="bold" fo:color="#00000A" fo:font-size="14pt" style:font-size-asian="14pt" style:font-size-complex="14pt"/>
    </style:style>
    <style:style style:name="T184" style:parent-style-name="Гиперссылка" style:family="text">
      <style:text-properties style:font-name="Times New Roman" style:font-weight-complex="bold" fo:color="#00000A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5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9" style:parent-style-name="Обычный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text-indent="0.4923in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6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weight-complex="bold" fo:font-size="14pt" style:font-size-asian="14pt" style:font-size-complex="14pt" fo:language="en" fo:country="US"/>
    </style:style>
    <style:style style:name="T26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7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fo:language="ru"/>
    </style:style>
    <style:style style:name="P29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 fo:language="ru"/>
    </style:style>
    <style:style style:name="P292" style:parent-style-name="Базовый" style:family="paragraph">
      <style:paragraph-properties fo:text-align="center" fo:margin-bottom="0in" style:line-height-at-least="0.0694in"/>
      <style:text-properties style:font-name="Times New Roman" fo:font-weight="bold" style:font-weight-asian="bold" fo:font-size="14pt" style:font-size-asian="14pt" style:font-size-complex="14pt"/>
    </style:style>
    <style:style style:name="P293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94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95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96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justify" fo:text-indent="0.4916in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4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305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306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307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308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30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3" style:parent-style-name="Абзацсписка1" style:family="paragraph">
      <style:paragraph-properties fo:text-align="justify" style:vertical-align="baseline" fo:margin-left="0.4923in" fo:background-color="#FFFFFF">
        <style:tab-stops/>
      </style:paragraph-properties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8" style:parent-style-name="Обычный" style:family="paragraph">
      <style:paragraph-properties fo:text-align="justify" fo:text-indent="0.4923in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3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5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7" style:parent-style-name="Обычный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35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5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360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1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368" style:family="table-column">
      <style:table-column-properties style:column-width="0.4687in" style:use-optimal-column-width="false"/>
    </style:style>
    <style:style style:name="TableColumn369" style:family="table-column">
      <style:table-column-properties style:column-width="3.1979in" style:use-optimal-column-width="false"/>
    </style:style>
    <style:style style:name="TableColumn370" style:family="table-column">
      <style:table-column-properties style:column-width="3.0409in" style:use-optimal-column-width="false"/>
    </style:style>
    <style:style style:name="Table367" style:family="table">
      <style:table-properties style:width="6.7076in" fo:margin-left="0.0381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73" style:parent-style-name="Содержимоетаблицы" style:family="paragraph">
      <style:paragraph-properties style:snap-to-layout-grid="false" fo:text-align="center"/>
    </style:style>
    <style:style style:name="T3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76" style:parent-style-name="Содержимоетаблицы" style:family="paragraph">
      <style:paragraph-properties style:snap-to-layout-grid="false" fo:text-align="center"/>
    </style:style>
    <style:style style:name="T37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8" style:family="table-cell">
      <style:table-cell-properties fo:border="0.0034in solid #000001" fo:padding-top="0.0381in" fo:padding-left="0.0381in" fo:padding-bottom="0.0381in" fo:padding-right="0.0381in"/>
    </style:style>
    <style:style style:name="P379" style:parent-style-name="Содержимоетаблицы" style:family="paragraph">
      <style:paragraph-properties style:snap-to-layout-grid="false"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82" style:parent-style-name="Содержимоетаблицы" style:family="paragraph">
      <style:paragraph-properties style:snap-to-layout-grid="false" fo:text-align="center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85" style:parent-style-name="Содержимоетаблицы" style:family="paragraph">
      <style:paragraph-properties style:snap-to-layout-grid="false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88" style:parent-style-name="Содержимоетаблицы" style:family="paragraph">
      <style:paragraph-properties style:snap-to-layout-grid="false"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1" style:parent-style-name="Содержимоетаблицы" style:family="paragraph">
      <style:paragraph-properties style:snap-to-layout-grid="false" fo:text-align="center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94" style:parent-style-name="Содержимоетаблицы" style:family="paragraph">
      <style:paragraph-properties style:snap-to-layout-grid="false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97" style:parent-style-name="Содержимоетаблицы" style:family="paragraph">
      <style:paragraph-properties style:snap-to-layout-grid="false"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0" style:parent-style-name="Содержимоетаблицы" style:family="paragraph">
      <style:paragraph-properties style:snap-to-layout-grid="false" fo:text-align="center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3" style:parent-style-name="Содержимоетаблицы" style:family="paragraph">
      <style:paragraph-properties style:snap-to-layout-grid="false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05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06" style:parent-style-name="Содержимоетаблицы" style:family="paragraph">
      <style:paragraph-properties style:snap-to-layout-grid="false"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09" style:parent-style-name="Содержимоетаблицы" style:family="paragraph">
      <style:paragraph-properties style:snap-to-layout-grid="false" fo:text-align="center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2" style:parent-style-name="Содержимоетаблицы" style:family="paragraph">
      <style:paragraph-properties style:snap-to-layout-grid="false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1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15" style:parent-style-name="Содержимоетаблицы" style:family="paragraph">
      <style:paragraph-properties style:snap-to-layout-grid="false"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18" style:parent-style-name="Содержимоетаблицы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41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20" style:parent-style-name="Содержимоетаблицы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42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22" style:parent-style-name="Содержимоетаблицы" style:family="paragraph">
      <style:paragraph-properties style:snap-to-layout-grid="false" fo:text-align="center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25" style:parent-style-name="Содержимоетаблицы" style:family="paragraph">
      <style:paragraph-properties style:snap-to-layout-grid="false" fo:text-align="center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7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28" style:parent-style-name="Содержимоетаблицы" style:family="paragraph">
      <style:paragraph-properties style:snap-to-layout-grid="false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31" style:parent-style-name="Содержимоетаблицы" style:family="paragraph">
      <style:paragraph-properties style:snap-to-layout-grid="false"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34" style:parent-style-name="Содержимоетаблицы" style:family="paragraph">
      <style:paragraph-properties style:snap-to-layout-grid="false" fo:text-align="center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37" style:parent-style-name="Содержимоетаблицы" style:family="paragraph">
      <style:paragraph-properties style:snap-to-layout-grid="false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40" style:parent-style-name="Содержимоетаблицы" style:family="paragraph">
      <style:paragraph-properties style:snap-to-layout-grid="false"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43" style:parent-style-name="Содержимоетаблицы" style:family="paragraph">
      <style:paragraph-properties style:snap-to-layout-grid="false" fo:text-align="center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45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446" style:parent-style-name="Содержимоетаблицы" style:family="paragraph">
      <style:paragraph-properties style:snap-to-layout-grid="false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54" style:parent-style-name="Содержимоетаблицы" style:family="paragraph">
      <style:paragraph-properties style:snap-to-layout-grid="false" fo:text-align="center"/>
    </style:style>
    <style:style style:name="P455" style:parent-style-name="Обычный" style:family="paragraph">
      <style:paragraph-properties fo:text-align="center"/>
      <style:text-properties style:font-name="Times New Roman"/>
    </style:style>
    <style:style style:name="P456" style:parent-style-name="Обычный" style:family="paragraph">
      <style:paragraph-properties fo:text-align="center"/>
      <style:text-properties style:font-name="Times New Roma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9" style:parent-style-name="Обычный" style:master-page-name="MP1" style:family="paragraph">
      <style:paragraph-properties fo:break-before="page" fo:text-align="end"/>
      <style:text-properties style:font-name="Times New Roman" style:font-name-asian="Times New Roman" style:letter-kerning="false" fo:font-size="14pt" style:font-size-asian="14pt" style:font-size-complex="14pt" style:language-asian="ar" style:country-asian="SA"/>
    </style:style>
    <style:style style:name="P460" style:parent-style-name="Обычный" style:family="paragraph">
      <style:paragraph-properties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61" style:parent-style-name="Обычный" style:family="paragraph">
      <style:paragraph-properties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62" style:parent-style-name="Обычный" style:family="paragraph">
      <style:paragraph-properties fo:widows="2" fo:orphans="2" fo:text-align="center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463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4" style:parent-style-name="Обычный" style:family="paragraph">
      <style:paragraph-properties fo:widows="2" fo:orphans="2" style:text-autospace="none" fo:text-align="justify" fo:text-indent="0.4923in"/>
      <style:text-properties fo:hyphenate="false"/>
    </style:style>
    <style:style style:name="T465" style:parent-style-name="Основнойшрифтабзаца" style:family="text"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/>
    </style:style>
    <style:style style:name="P467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68" style:parent-style-name="Обычный" style:family="paragraph">
      <style:paragraph-properties fo:widows="2" fo:orphans="2" style:text-autospace="none" fo:text-align="justify" fo:text-indent="3.3472in"/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69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70" style:parent-style-name="Обычный" style:family="paragraph">
      <style:paragraph-properties fo:widows="2" fo:orphans="2" style:text-autospace="none" fo:text-align="justify" fo:text-indent="0.4923in"/>
      <style:text-properties style:font-name="Times New Roman" style:font-name-asian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71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72" style:parent-style-name="Обычный" style:family="paragraph">
      <style:paragraph-properties fo:widows="2" fo:orphans="2" style:text-autospace="none" fo:text-align="center" fo:text-indent="0.4923in"/>
      <style:text-properties style:font-name="Times New Roman" style:font-name-asian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7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74" style:parent-style-name="Обычный" style:family="paragraph">
      <style:paragraph-properties fo:widows="2" fo:orphans="2" style:text-autospace="none" fo:text-align="justify" fo:text-indent="3.15in"/>
      <style:text-properties style:font-name="Times New Roman" style:font-name-asian="Times New Roman" fo:font-style="italic" style:font-style-asian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75" style:parent-style-name="Обычный" style:family="paragraph">
      <style:paragraph-properties fo:widows="2" fo:orphans="2" style:text-autospace="none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 fo:hyphenate="false"/>
    </style:style>
    <style:style style:name="P476" style:parent-style-name="Обычный" style:family="paragraph">
      <style:paragraph-properties fo:widows="2" fo:orphans="2" style:text-autospace="none"/>
      <style:text-properties fo:hyphenate="false"/>
    </style:style>
    <style:style style:name="T477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/>
    </style:style>
    <style:style style:name="P479" style:parent-style-name="Обычный" style:family="paragraph">
      <style:paragraph-properties fo:widows="2" fo:orphans="2" style:text-autospace="none" fo:text-align="center"/>
      <style:text-properties style:font-name="Times New Roman" style:font-name-asian="Times New Roman" fo:font-style="italic" style:font-style-asian="italic" style:font-style-complex="italic" fo:color="#000000" style:letter-kerning="false" style:text-position="super 63.6%" fo:font-size="11pt" style:font-size-asian="11pt" style:font-size-complex="11pt" style:language-asian="ru" style:country-asian="RU" fo:hyphenate="false"/>
    </style:style>
    <style:style style:name="P480" style:parent-style-name="Обычный" style:family="paragraph">
      <style:paragraph-properties fo:widows="2" fo:orphans="2" fo:text-align="justify"/>
    </style:style>
    <style:style style:name="T481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482" style:parent-style-name="Основнойшрифтабзаца" style:family="text">
      <style:text-properties style:font-name="Times New Roman" style:font-name-asian="Times New Roman" fo:font-style="italic" style:font-style-asian="italic" style:letter-kerning="false" fo:font-size="11pt" style:font-size-asian="11pt" style:font-size-complex="11pt" style:language-asian="ar" style:country-asian="SA"/>
    </style:style>
    <style:style style:name="T483" style:parent-style-name="Основнойшрифтабзаца" style:family="text">
      <style:text-properties style:font-name="Times New Roman" style:font-name-asian="Times New Roman" style:font-name-complex="Calibri" fo:font-style="italic" style:font-style-asian="italic" style:letter-kerning="false" style:text-position="super 63.6%" fo:font-size="11pt" style:font-size-asian="11pt" style:font-size-complex="11pt" style:language-asian="ar" style:country-asian="SA"/>
    </style:style>
    <style:style style:name="P484" style:parent-style-name="Текстсноски" style:family="paragraph">
      <style:paragraph-properties fo:text-align="justify"/>
    </style:style>
    <style:style style:name="T485" style:parent-style-name="Основнойшрифтабзаца" style:family="text">
      <style:text-properties style:font-name="Times New Roman"/>
    </style:style>
    <style:style style:name="P486" style:parent-style-name="Обычный" style:family="paragraph">
      <style:paragraph-properties fo:widows="2" fo:orphans="2" fo:text-align="justify" fo:text-indent="0.4923in"/>
    </style:style>
    <style:style style:name="T48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488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89" style:parent-style-name="Обычный" style:family="paragraph">
      <style:paragraph-properties fo:widows="2" fo:orphans="2" fo:text-align="center" fo:text-indent="0.4923in"/>
      <style:text-properties style:font-name="Times New Roman" style:font-name-asian="Times New Roman" fo:color="#000000" style:letter-kerning="false" style:text-position="super 63.6%" fo:font-size="11pt" style:font-size-asian="11pt" style:font-size-complex="11pt" style:language-asian="ru" style:country-asian="RU"/>
    </style:style>
    <style:style style:name="P490" style:parent-style-name="Обычный" style:family="paragraph">
      <style:paragraph-properties fo:widows="2" fo:orphans="2" fo:text-align="justify"/>
    </style:style>
    <style:style style:name="T49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T49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94" style:parent-style-name="Обычный" style:family="paragraph">
      <style:paragraph-properties fo:widows="2" fo:orphans="2" fo:text-align="justify"/>
    </style:style>
    <style:style style:name="T495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496" style:parent-style-name="Основнойшрифтабзаца" style:family="text">
      <style:text-properties style:font-name="Times New Roman" style:font-name-asian="Times New Roman" fo:font-style="italic" style:font-style-asian="italic" fo:color="#000000" style:letter-kerning="false" fo:font-size="11pt" style:font-size-asian="11pt" style:font-size-complex="11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498" style:parent-style-name="Обычный" style:family="paragraph">
      <style:paragraph-properties fo:widows="2" fo:orphans="2" fo:text-align="justify"/>
    </style:style>
    <style:style style:name="T499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50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02" style:parent-style-name="Обычный" style:family="paragraph">
      <style:paragraph-properties fo:widows="2" fo:orphans="2" fo:text-align="justify" fo:text-indent="0.4923in" fo:background-color="#FFFFFF"/>
    </style:style>
    <style:style style:name="T50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04" style:parent-style-name="Обычный" style:family="paragraph">
      <style:paragraph-properties fo:widows="2" fo:orphans="2" fo:text-align="justify" fo:text-indent="0.4923in" fo:background-color="#FFFFFF"/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05" style:parent-style-name="Обычный" style:family="paragraph">
      <style:paragraph-properties fo:widows="2" fo:orphans="2" fo:text-align="justify" fo:text-indent="0.4923in" fo:background-color="#FFFFFF"/>
    </style:style>
    <style:style style:name="T506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T508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09" style:parent-style-name="Обычный" style:family="paragraph">
      <style:paragraph-properties fo:widows="2" fo:orphans="2" fo:text-align="justify" fo:background-color="#FFFFFF"/>
    </style:style>
    <style:style style:name="T510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fo:color="#000000" style:letter-kerning="false" fo:font-size="11pt" style:font-size-asian="11pt" style:font-size-complex="11pt" style:language-asian="ru" style:country-asian="RU"/>
    </style:style>
    <style:style style:name="P514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15" style:parent-style-name="Обычный" style:family="paragraph">
      <style:paragraph-properties fo:widows="2" fo:orphans="2"/>
      <style:text-properties style:font-name="Times New Roman" style:font-name-asian="Times New Roman" style:letter-kerning="false" fo:font-size="11pt" style:font-size-asian="11pt" style:font-size-complex="11pt" style:language-asian="ar" style:country-asian="SA"/>
    </style:style>
    <style:style style:name="P516" style:parent-style-name="Обычный" style:family="paragraph">
      <style:text-properties style:font-name="Times New Roman" fo:font-size="14pt" style:font-size-asian="14pt" style:font-size-complex="14pt"/>
    </style:style>
    <style:style style:name="P517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1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19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20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21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22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23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  <style:style style:name="P52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8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529" style:parent-style-name="Обычный" style:family="paragraph">
      <style:paragraph-properties fo:widows="2" fo:orphans="2" fo:text-align="justify" fo:line-height="115%" fo:text-indent="0.5909in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530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531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  <style:style style:name="P532" style:parent-style-name="Обычный" style:family="paragraph">
      <style:paragraph-properties fo:widows="2" fo:orphans="2" fo:text-align="justify" fo:line-height="115%"/>
      <style:text-properties style:font-name="Times New Roman" style:font-name-asian="Calibri" style:letter-kerning="false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ТАМБОВСКОЙ ОБЛАСТИ</text:span></text:p>
      <text:p text:style-name="P6"/>
      <text:p text:style-name="P7"/>
      <text:p text:style-name="P8">П Р И К А З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08</text:span><text:span text:style-name="T18">.</text:span><text:span text:style-name="T19">1</text:span><text:span text:style-name="T20">2</text:span><text:span text:style-name="T21">.20</text:span><text:span text:style-name="T22">20</text:span></text:p>
          </table:table-cell>
          <table:table-cell table:style-name="TableCell23">
            <text:p text:style-name="P24"/>
            <text:p text:style-name="P25">г. Рассказово</text:p>
          </table:table-cell>
          <table:table-cell table:style-name="TableCell26">
            <text:p text:style-name="P27"/>
            <text:p text:style-name="P28"><text:span text:style-name="T29">№<text:s/></text:span><text:span text:style-name="T30">158</text:span></text:p>
            <text:p text:style-name="P31"/>
          </table:table-cell>
        </table:table-row>
      </table:table>
      <text:p text:style-name="P32"/>
      <text:p text:style-name="P33">О проведении<text:s/>муниципального<text:s/>этапа Всероссийского конкурса юных чтецов «Живая классика»</text:p>
      <text:p text:style-name="P34"/>
      <text:p text:style-name="P35"/>
      <text:p text:style-name="P36">В соответствии с календарем<text:s/><text:s/>районных<text:s/>массовых мероприятий с обучающимися на 2021<text:s/>год, в целях<text:s/>повышения интереса к чтению у школьников<text:s/>ПРИКАЗЫВАЮ:</text:p>
      <text:p text:style-name="P37">1. <text:s/>Провести<text:s/>в марте 2021<text:s/>года<text:s/>муниципальный<text:s/>этап Всероссийского конкурса юных чтецов «Живая классика» (далее – Конкурс).</text:p>
      <text:p text:style-name="P38">2. Утвердить Положение о Конкурсе (Приложение 1).</text:p>
      <text:p text:style-name="P39"><text:span text:style-name="T40">3. Утвердить состав оргкомитета</text:span><text:span text:style-name="T41"><text:s/></text:span><text:span text:style-name="T42">c</text:span><text:span text:style-name="T43"><text:s/></text:span><text:span text:style-name="T44">правами жюри<text:s/></text:span><text:span text:style-name="T45"><text:s/>Конкурса (Приложение 2).</text:span></text:p>
      <text:p text:style-name="P46"><text:span text:style-name="T47">4. Рекомендовать руководителям<text:s/></text:span><text:span text:style-name="T48">образовательных организаций обеспечить участие обучающихся в Конкурсе.</text:span></text:p>
      <text:p text:style-name="P49">5. Контроль за исполнением приказа<text:s/>оставляю за собой.</text:p>
      <text:p text:style-name="P50"/>
      <text:p text:style-name="P51"/>
      <text:p text:style-name="P52"><text:s/>Начальник<text:s/>отдела <text:s text:c="21"/><text:tab/><text:s text:c="28"/><text:s text:c="10"/><text:s text:c="9"/>Г.В. Скакалина</text:p>
      <text:p text:style-name="P53"><text:s text:c="63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Приложение 1</text:p>
            <text:p text:style-name="P72">УТВЕРЖДЕНО</text:p>
            <text:p text:style-name="P73">приказом<text:s/>отдела образования</text:p>
            <text:p text:style-name="P74">и защиты прав несовершеннолетних администрации Рассказовского района</text:p>
            <text:p text:style-name="P75">от<text:s/>08.12.2020<text:s/>№<text:s/>158<text:s/><text:s/></text:p>
          </table:table-cell>
        </table:table-row>
      </table:table>
      <text:p text:style-name="P76"/>
      <text:p text:style-name="P77"/>
      <text:p text:style-name="P78">Положение</text:p>
      <text:p text:style-name="P79">о<text:s/>муниципальном<text:s/>этапе Всероссийского конкурса юных чтецов</text:p>
      <text:p text:style-name="P80">«Живая классика»</text:p>
      <text:p text:style-name="P81"/>
      <text:p text:style-name="P82"><text:span text:style-name="T83">1. Общие положения</text:span></text:p>
      <text:p text:style-name="P84"><text:tab/></text:p>
      <text:p text:style-name="P85">1.1<text:s/>Настоящее Положение о проведении<text:s/>муниципального<text:s/>этапа<text:s/><text:line-break/>Всероссийского конкурса юных чтецов «Живая классика» (далее – Положение) определяет порядок организации и проведения, условия участия и требования к конкурсным работам и выступлениям, критерии и параметры оценки конкурсных работ, порядок определения победителей и призёров<text:s/>муниципального<text:s/>этапа Всероссийского конкурса юных чтецов «Живая классика» (далее – Конкурс).<text:s/></text:p>
      <text:p text:style-name="P86">1.2. Организатор Конкурса –<text:s/>отдел образования и защиты прав несовершеннолетних администрации Рассказовского района.</text:p>
      <text:p text:style-name="P87">1.3. Координатор Конкурса – МКУ «Информационно-методический центр Рассказовского района».</text:p>
      <text:p text:style-name="P88"/>
      <text:p text:style-name="P89">2. Цель и задачи Конкурса</text:p>
      <text:p text:style-name="Обычный"><text:span text:style-name="T90"><text:tab/></text:span><text:span text:style-name="T91">Цель:</text:span></text:p>
      <text:p text:style-name="P92"><text:span text:style-name="T93"><text:tab/></text:span><text:span text:style-name="T94">повышение интереса к чтению у школьников;</text:span></text:p>
      <text:p text:style-name="Обычный"><text:span text:style-name="T95"><text:tab/>Задачи:<text:s/></text:span></text:p>
      <text:p text:style-name="P96">Развивающие: формирование привычки к чтению, развитие эмоционального интеллекта, читательского вкуса, навыков выразительного чтения на основе глубокого осмысления текста;</text:p>
      <text:p text:style-name="P97"><text:span text:style-name="T98">Образовательные: расширение читательского кругозора детей через знакомство с произведениями русской литературы</text:span><text:span text:style-name="T99"><text:s/></text:span><text:span text:style-name="T100">XVIII</text:span><text:span text:style-name="T101">-</text:span><text:span text:style-name="T102">XXI</text:span><text:span text:style-name="T103"><text:s/></text:span><text:span text:style-name="T104">вв., с современной русской детской и подростковой литературой, с зарубежной и региональной литературой;</text:span></text:p>
      <text:p text:style-name="P105">Социальные: поиски поддержка талантливых детей, создание социального лифта для читающих детей, формирование сообщества читающих детей;</text:p>
      <text:p text:style-name="P106">Инфраструктурные: создание сетевой среды, пропагандирующей чтение как ценность.</text:p>
      <text:p text:style-name="P107"><text:span text:style-name="T108">3. Участники Конкурса</text:span></text:p>
      <text:p text:style-name="P109"><text:span text:style-name="T110"><text:tab/></text:span><text:span text:style-name="T111">3.1.<text:s/></text:span><text:span text:style-name="T112">В Конкурсе могут принять участие учащиеся 5-1</text:span><text:span text:style-name="T113">1</text:span><text:span text:style-name="T114"><text:s/>классов образовательных организаций основного общего, среднего (полного) общего<text:s/></text:span><text:soft-page-break/><text:span text:style-name="T115">и дополнительного образования</text:span><text:span text:style-name="T116"><text:s/></text:span><text:span text:style-name="T117">не старше 17 лет на момент проведения отборочных туров всероссийского финала конкурса (май 20</text:span><text:span text:style-name="T118">21</text:span><text:span text:style-name="T119"><text:s/></text:span><text:span text:style-name="T120">г</text:span><text:span text:style-name="T121">ода</text:span><text:span text:style-name="T122">)<text:s/></text:span><text:span text:style-name="T123">–<text:s/></text:span><text:span text:style-name="T124">победители (1 место) школьного этапа Конкурса.</text:span><text:span text:style-name="T125"><text:s/></text:span></text:p>
      <text:p text:style-name="P126"><text:tab/>3.2. Конкурс проводится по трём возрастным группам: 5-6, 7-8, 9-11 классы.</text:p>
      <text:p text:style-name="P127"><text:tab/>3.3. Допускается только индивидуальное участие.</text:p>
      <text:p text:style-name="P128"/>
      <text:p text:style-name="P129"><text:span text:style-name="T130">4. Порядок и условия проведения Конкурса</text:span></text:p>
      <text:p text:style-name="P131"><text:tab/>4.1. Конкурс проводится в несколько<text:s/>этапов:</text:p>
      <text:p text:style-name="P132">Подготовительный;</text:p>
      <text:p text:style-name="P133">Классный;</text:p>
      <text:p text:style-name="P134">Школьный;</text:p>
      <text:p text:style-name="P135">Муниципальный;</text:p>
      <text:p text:style-name="P136">Региональный.</text:p>
      <text:p text:style-name="P137"><text:tab/>4.2. Сроки проведения этапов Конкурса:</text:p>
      <text:p text:style-name="P138"><text:span text:style-name="T139">4.2.1. На<text:s/></text:span><text:span text:style-name="T140">подготовительном этапе</text:span><text:span text:style-name="T141"><text:s/></text:span><text:span text:style-name="T142">до 25 января 202</text:span><text:span text:style-name="T143">1</text:span><text:span text:style-name="T144"><text:s/>года<text:s/></text:span><text:span text:style-name="T145">участникам и кураторам школьного этап</text:span><text:span text:style-name="T146">а</text:span><text:span text:style-name="T147"><text:s/>необходимо зарегистрироваться на официальном сайте<text:s/></text:span><text:a xlink:href="http://www.youngreaders.ru/" office:target-frame-name="_top" xlink:show="replace"><text:span text:style-name="T148">www</text:span><text:span text:style-name="T149">.</text:span><text:span text:style-name="T150">youngreaders</text:span><text:span text:style-name="T151">.</text:span><text:span text:style-name="T152">ru</text:span></text:a><text:span text:style-name="T153"><text:s/>(далее – официальный сайт).</text:span></text:p>
      <text:p text:style-name="P154"><text:span text:style-name="T155">4.2.2.</text:span><text:span text:style-name="T156"><text:s/>Классный этап – с 1 по 15 февраля 2021 года.</text:span><text:span text:style-name="T157"><text:s/></text:span></text:p>
      <text:p text:style-name="P158"><text:span text:style-name="T159">Отчёт о проведении этапа необходимо разместить на официальном сайте не позднее<text:s/></text:span><text:span text:style-name="T160">15 февраля 20</text:span><text:span text:style-name="T161">21</text:span><text:span text:style-name="T162"><text:s/>года</text:span><text:span text:style-name="T163">.</text:span></text:p>
      <text:p text:style-name="P164"><text:span text:style-name="T165">4.2.3</text:span><text:span text:style-name="T166">.</text:span><text:span text:style-name="T167"> </text:span><text:span text:style-name="T168">Школьный этап</text:span><text:span text:style-name="T169"><text:s/>–<text:s/></text:span><text:span text:style-name="T170">с 15 по 28<text:s/></text:span><text:span text:style-name="T171">феврал</text:span><text:span text:style-name="T172">я</text:span><text:span text:style-name="T173"><text:s/>20</text:span><text:span text:style-name="T174">2</text:span><text:span text:style-name="T175">1</text:span><text:span text:style-name="T176"><text:s/>года.</text:span></text:p>
      <text:p text:style-name="P177"><text:span text:style-name="T178"><text:tab/></text:span><text:span text:style-name="T179">Отчет о проведении школьного этапа Конкурса (включающий имена победителей, названия произведений, фотографии) должен быть размещен на странице школы сайта<text:s/></text:span><text:a xlink:href="http://www.youngreaders.ru/" office:target-frame-name="_top" xlink:show="replace"><text:span text:style-name="T180">www</text:span><text:span text:style-name="T181">.</text:span><text:span text:style-name="T182">youngreaders</text:span><text:span text:style-name="T183">.</text:span><text:span text:style-name="T184">ru</text:span></text:a><text:span text:style-name="T185"><text:s/>не позднее<text:s/></text:span><text:span text:style-name="T186">28 февраля</text:span><text:span text:style-name="T187"><text:s/>20</text:span><text:span text:style-name="T188">21</text:span><text:span text:style-name="T189"><text:s/>года</text:span><text:span text:style-name="T190">. В противном случае победители школьного этапа Конкурса не будут допущены к участию в муниципальном этапе Конкурса.</text:span></text:p>
      <text:p text:style-name="P191"><text:span text:style-name="T192"><text:tab/></text:span><text:span text:style-name="T193">4.</text:span><text:span text:style-name="T194">2</text:span><text:span text:style-name="T195">.</text:span><text:span text:style-name="T196">4</text:span><text:span text:style-name="T197">.</text:span><text:span text:style-name="T198"> </text:span><text:span text:style-name="T199">Муниципальный этап</text:span><text:span text:style-name="T200"><text:s/>—</text:span><text:span text:style-name="T201"><text:s/></text:span><text:span text:style-name="T202">с 1 по 20<text:s/></text:span><text:span text:style-name="T203">март</text:span><text:span text:style-name="T204">а</text:span><text:span text:style-name="T205"><text:s/></text:span><text:span text:style-name="T206">20</text:span><text:span text:style-name="T207">2</text:span><text:span text:style-name="T208">1</text:span><text:span text:style-name="T209"><text:s/>года.</text:span><text:span text:style-name="T210"><text:s/></text:span></text:p>
      <text:p text:style-name="P211"><text:span text:style-name="T212"><text:s text:c="8"/>Для участия во втором этапе Конкурса<text:s/></text:span><text:span text:style-name="T213">образовательные организации до<text:s/></text:span><text:span text:style-name="T214">1 марта 20</text:span><text:span text:style-name="T215">2</text:span><text:span text:style-name="T216">1</text:span><text:span text:style-name="T217"><text:s/>года</text:span><text:span text:style-name="T218"><text:s/>подают<text:s/></text:span><text:span text:style-name="T219">ссылку на<text:s/></text:span><text:span text:style-name="T220">видеозапись конкурсных выступлений участников (формат<text:s/></text:span><text:span text:style-name="T221">mp</text:span><text:span text:style-name="T222">4</text:span><text:span text:style-name="T223">)</text:span><text:span text:style-name="T224">,<text:s/></text:span><text:span text:style-name="T225">заявку установленной формы</text:span><text:span text:style-name="T226"><text:s/></text:span><text:span text:style-name="T227">победителей</text:span><text:span text:style-name="T228"><text:s/>(1 место) школьного этапа Конкурса</text:span><text:span text:style-name="T229"><text:s/></text:span><text:span text:style-name="T230">(Приложение 1)</text:span><text:span text:style-name="T231">,<text:s/></text:span><text:span text:style-name="T232">согласие н</text:span><text:span text:style-name="T233">а обработку персональных данных (Приложение 2)</text:span><text:span text:style-name="T234"><text:s/>в<text:s/></text:span><text:span text:style-name="T235">МКУ «ИМЦ Рассказовского района».</text:span></text:p>
      <text:p text:style-name="P236">Телефон для справок: 8(47531) 23-0-60<text:s/>– Кончакова Марина Витальевна.</text:p>
      <text:p text:style-name="P237"><text:span text:style-name="T238"><text:tab/></text:span><text:span text:style-name="T239">4.2.</text:span><text:span text:style-name="T240">5</text:span><text:span text:style-name="T241">. </text:span><text:span text:style-name="T242">Региональный<text:s/></text:span><text:span text:style-name="T243">этап</text:span><text:span text:style-name="T244"><text:s/></text:span><text:span text:style-name="T245">—<text:s/></text:span><text:span text:style-name="T246">2</text:span><text:span text:style-name="T247">3</text:span><text:span text:style-name="T248"><text:s/></text:span><text:span text:style-name="T249">марта</text:span><text:span text:style-name="T250"><text:s/>20</text:span><text:span text:style-name="T251">2</text:span><text:span text:style-name="T252">1</text:span><text:span text:style-name="T253"><text:s/>года<text:s/></text:span><text:span text:style-name="T254">на базе<text:s/></text:span><text:span text:style-name="T255">ТОГБОУ ДО «Центр развития творчества детей и юношества»</text:span><text:span text:style-name="T256"><text:s/>(г. Т</text:span><text:span text:style-name="T257">амбов, ул. Сергея Рахманинова, д. 3б).<text:s/></text:span></text:p>
      <text:p text:style-name="P258"/>
      <text:p text:style-name="P259"><text:span text:style-name="T260">5. </text:span><text:span text:style-name="T261">Требования к выступлениям и конкурсным произведениям</text:span></text:p>
      <text:p text:style-name="P262"><text:span text:style-name="T263">5</text:span><text:span text:style-name="T264">.1. </text:span><text:span text:style-name="T265">В ходе конкурсных испытаний участники читают отрывки из своих любимых прозаических произведений авторов<text:s/></text:span><text:span text:style-name="T266">XVIII</text:span><text:span text:style-name="T267">-</text:span><text:span text:style-name="T268">XXI</text:span><text:span text:style-name="T269"><text:s/>века: российских<text:s/></text:span><text:span text:style-name="T270">или зарубежных.</text:span></text:p>
      <text:p text:style-name="P271">5.2. Длительность выступления каждого участника – до 5 минут,<text:s/><text:soft-page-break/>рекомендуемая продолжительность – 3-4 минуты.</text:p>
      <text:p text:style-name="P272"><text:span text:style-name="T273">5</text:span><text:span text:style-name="T274">.3. </text:span><text:span text:style-name="T275">Использование музыкального сопровождения, декораций и костюмов</text:span><text:span text:style-name="T276"><text:s/>во время выступления</text:span><text:span text:style-name="T277"><text:s/>не является преимуществом</text:span><text:span text:style-name="T278"><text:s/>и не дает дополнительных баллов</text:span><text:span text:style-name="T279">.</text:span></text:p>
      <text:p text:style-name="P280"><text:span text:style-name="T281">5</text:span><text:span text:style-name="T282">.4. </text:span><text:span text:style-name="T283">Участник не имеет права использовать запись голоса. Каждый конкурсант выступает самостоятельно, не прибегая во время выступления<text:s/></text:span><text:span text:style-name="T284"><text:line-break/>к помощи других лиц и не используя видео (фото) ряд.</text:span></text:p>
      <text:p text:style-name="P285"><text:span text:style-name="T286">5</text:span><text:span text:style-name="T287">.5. </text:span><text:span text:style-name="T288">Победители и финалисты прошлых лет принимают участие<text:s/></text:span><text:span text:style-name="T289"><text:line-break/></text:span><text:span text:style-name="T290">в Конкурсе на общих основаниях, но обязаны выбирать для выступления отрывки из других произведений.</text:span></text:p>
      <text:p text:style-name="P291"/>
      <text:p text:style-name="P292">6. Руководство<text:s/>проведением<text:s/>Конкурса</text:p>
      <text:p text:style-name="P293"><text:tab/>6.1. Общее руководство подготовкой и проведением<text:s/>муниципального<text:s/>этапа Конкурса осуществляет оргкомитет с правами жюри<text:s/>(далее – Оргкомитет), утвержденный приказом отдела образования и защиты прав несовершеннолетних (Приложение 2).</text:p>
      <text:p text:style-name="P294"><text:tab/>Оргкомитет Конкурса:</text:p>
      <text:p text:style-name="P295"><text:tab/>принимает конкурсные материалы участников;</text:p>
      <text:p text:style-name="P296"><text:tab/>разрабатывает и утверждает программу проведения Конкурса, программу выступления участников;</text:p>
      <text:p text:style-name="P297"><text:span text:style-name="T298"><text:tab/>6.2. </text:span><text:span text:style-name="T299">Оргкомитет Конкурса оставляет за собой право на использование<text:s/></text:span><text:span text:style-name="T300"><text:line-break/>в некоммерческих целях фото и видео выступлений конкурсантов для<text:s/></text:span><text:span text:style-name="T301">освещения в публичном пространстве и в информационных материалах</text:span><text:span text:style-name="T302">,<text:s/></text:span><text:span text:style-name="T303"><text:line-break/>в том числе для размещения в сети Интернет на сайте отдела образования.</text:span></text:p>
      <text:p text:style-name="P304"><text:tab/>6.3. Для подготовки и проведения<text:s/>школьного<text:s/>этапа<text:s/>Конкурса создаются соответствующие оргкомитеты<text:s/>на местах.</text:p>
      <text:p text:style-name="P305"><text:tab/>6.4.Оргкомитет Конкурса:</text:p>
      <text:p text:style-name="P306"><text:tab/>проводит оценку конкурсных выступлений в соответствии<text:s/><text:line-break/>с критериями;</text:p>
      <text:p text:style-name="P307"><text:tab/>в каждой номинации и возрастной категории (по сумме баллов) составляется рейтинг участников, определяются победители и призёры Конкурса;</text:p>
      <text:p text:style-name="P308"><text:tab/>решение по каждой номинации оформляется протоколом и утверждается председателем.</text:p>
      <text:p text:style-name="P309"/>
      <text:p text:style-name="P310"><text:span text:style-name="T311">7</text:span><text:span text:style-name="T312">. Критерии оценки</text:span></text:p>
      <text:p text:style-name="P313"><text:span text:style-name="T314">7.1. </text:span><text:span text:style-name="T315">Выбор текста произведения, соответствие возрасту (</text:span><text:span text:style-name="T316">0-10</text:span><text:span text:style-name="T317"><text:s/>баллов).</text:span></text:p>
      <text:p text:style-name="P318"><text:span text:style-name="T319">7</text:span><text:span text:style-name="T320">.2. Способность оказывать эстетическое, интеллектуальное и эмоциональное воздействие на слушателей (</text:span><text:span text:style-name="T321">0-10 баллов</text:span><text:span text:style-name="T322">).</text:span></text:p>
      <text:p text:style-name="P323"><text:span text:style-name="T324">7</text:span><text:span text:style-name="T325">.3. </text:span><text:span text:style-name="T326">Соответствие нормам литературного произношения</text:span><text:span text:style-name="T327"><text:s/></text:span><text:span text:style-name="T328">(орфоэпия)<text:s/></text:span><text:span text:style-name="T329"><text:line-break/></text:span><text:span text:style-name="T330">(</text:span><text:span text:style-name="T331">0-10 баллов</text:span><text:span text:style-name="T332">).<text:s/></text:span></text:p>
      <text:p text:style-name="P333"><text:span text:style-name="T334">7</text:span><text:span text:style-name="T335">.4. </text:span><text:span text:style-name="T336">Техника речи</text:span><text:span text:style-name="T337"><text:s/>(</text:span><text:span text:style-name="T338">0-10 баллов</text:span><text:span text:style-name="T339">).</text:span></text:p>
      <text:p text:style-name="P340"><text:span text:style-name="T341">7.5 Логика речи<text:s/></text:span><text:span text:style-name="T342">(0-10 баллов)</text:span><text:span text:style-name="T343">.</text:span></text:p>
      <text:p text:style-name="P344"><text:span text:style-name="T345">Максимальное количество баллов –<text:s/></text:span><text:span text:style-name="T346">50</text:span><text:span text:style-name="T347">.</text:span><text:span text:style-name="T348"><text:s/></text:span></text:p>
      <text:p text:style-name="P349"/>
      <text:soft-page-break/>
      <text:p text:style-name="P350"><text:span text:style-name="T351">8</text:span><text:span text:style-name="T352">. Подведение итогов, определение победителей</text:span></text:p>
      <text:p text:style-name="P353"><text:tab/>8.1.<text:s/>Решением<text:s/>Оргкомитета<text:s/>в каждой возрастной группе определяются победители (1 место) и призеры (2 и 3 место) Конкурса.</text:p>
      <text:p text:style-name="P354">8.2.<text:s/>Оргкомитет<text:s/>имеет право делить призовые места (2, 3 место) среди участников, а также присуждать специальные призы.</text:p>
      <text:p text:style-name="P355">8.3.<text:s/>Решение<text:s/>Оргкомитета<text:s/>является окончательным и изменению, обжалованию и пересмотру не подлежит.<text:s/></text:p>
      <text:p text:style-name="P356"><text:tab/>8.4.<text:s/>Три победителя<text:s/>муниципального<text:s/>этапа<text:s/>(1 место) трех возрастных групп становятся участниками<text:s/>регионального этапа<text:s/>Всероссийского конкурса юных чтецов «Живая классика».</text:p>
      <text:soft-page-break/>
      <text:p text:style-name="P357">Приложение 1 к<text:s/>Положению</text:p>
      <text:p text:style-name="P358"/>
      <text:p text:style-name="P359"/>
      <text:p text:style-name="P360">ЗАЯВКА</text:p>
      <text:p text:style-name="P361">на участие в<text:s/>муниципальном<text:s/>этапе</text:p>
      <text:p text:style-name="P362">Всероссийского конкурса юных чтецов<text:s/></text:p>
      <text:p text:style-name="P363"><text:span text:style-name="T364">«Живая классика»</text:span></text:p>
      <text:p text:style-name="P365"/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№ п/п</text:span></text:p>
          </table:table-cell>
          <table:table-cell table:style-name="TableCell375">
            <text:p text:style-name="P376"><text:span text:style-name="T377">Данные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<text:span text:style-name="T386">ФИО участника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Дата рождения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</text:span></text:p>
          </table:table-cell>
          <table:table-cell table:style-name="TableCell402">
            <text:p text:style-name="P403"><text:span text:style-name="T404">Возрастная группа<text:s/>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>
            <text:p text:style-name="P412"><text:span text:style-name="T413">Образовательное учреждение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5</text:p>
          </table:table-cell>
          <table:table-cell table:style-name="TableCell419">
            <text:p text:style-name="P420">Автор и название произведения, хронометраж<text:s/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6</text:span></text:p>
          </table:table-cell>
          <table:table-cell table:style-name="TableCell427">
            <text:p text:style-name="P428"><text:span text:style-name="T429">Ссылка на видеозапись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7</text:span></text:p>
          </table:table-cell>
          <table:table-cell table:style-name="TableCell436">
            <text:p text:style-name="P437"><text:span text:style-name="T438">ФИО педагога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8</text:span></text:p>
          </table:table-cell>
          <table:table-cell table:style-name="TableCell445">
            <text:p text:style-name="P446"><text:span text:style-name="T447">Контактная информация педагога</text:span><text:span text:style-name="T448"><text:s/>(телефон,<text:s/></text:span><text:span text:style-name="T449">e</text:span><text:span text:style-name="T450">-</text:span><text:span text:style-name="T451">mail</text:span><text:span text:style-name="T452">)</text:span></text:p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/>
      <text:p text:style-name="P457"><text:span text:style-name="T458"><text:tab/></text:span></text:p>
      <text:soft-page-break/>
      <text:p text:style-name="P459">Приложение<text:s/>2<text:s/>к Положению</text:p>
      <text:p text:style-name="P460"/>
      <text:p text:style-name="P461">СОГЛАСИЕ РОДИТЕЛЯ (ЗАКОННОГО ПРЕДСТАВИТЕЛЯ)</text:p>
      <text:p text:style-name="P462">НА ОБРАБОТКУ ПЕРСОНАЛЬНЫХ ДАННЫХ НЕСОВЕРШЕННОЛЕТНЕГО</text:p>
      <text:p text:style-name="P463">Я, ___________________________________________________________________________,</text:p>
      <text:p text:style-name="P464"><text:span text:style-name="T465"><text:s text:c="54"/>(</text:span><text:span text:style-name="T466">ФИО родителя или законного представителя)</text:span></text:p>
      <text:p text:style-name="P467">зарегистрированный (-ая) по адресу: _____________________________________________________</text:p>
      <text:p text:style-name="P468">(адрес места регистрации)</text:p>
      <text:p text:style-name="P469">наименование документа, удостоверяющего личность __________ серия ____ №________________ выдан ______________________________________________________________________________,</text:p>
      <text:p text:style-name="P470"><text:s text:c="81"/>(когда и кем выдан)</text:p>
      <text:p text:style-name="P471">являясь родителем (законным представителем) несовершеннолетнего ____________________________________________________________________________________,<text:s/></text:p>
      <text:p text:style-name="P472">(ФИО несовершеннолетнего)</text:p>
      <text:p text:style-name="P473">зарегистрированного по адресу: _________________________________________________________</text:p>
      <text:p text:style-name="P474">(адрес места регистрации несовершеннолетнего)</text:p>
      <text:p text:style-name="P475">____________________________________________________________________________________,<text:s/></text:p>
      <text:p text:style-name="P476"><text:span text:style-name="T477">на основании</text:span><text:span text:style-name="T478">_________________________________________________________________________,</text:span></text:p>
      <text:p text:style-name="P479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80"><text:span text:style-name="T481">даю свое согласие на обработку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 Сергея Рахманинова, д.3-б (далее – Операторы), персональных данных несовершеннолетнего, относящихся исключительно к перечисленным ниже категориям персональных данных:<text:s/></text:span><text:span text:style-name="T482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83"><text:note text:note-class="footnote" text:id="_ftn0"><text:note-citation>1</text:note-citation><text:note-body><text:p text:style-name="P484"><text:span text:style-name="T485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86"><text:span text:style-name="T487">Я даю согласие на использование персональных данных несовершеннолетнего<text:s/></text:span><text:span text:style-name="T488">исключительно в целях оформления сводной заявки от _____________________________________________________________________________________</text:span></text:p>
      <text:p text:style-name="P489">указать муниципалитет</text:p>
      <text:p text:style-name="P490"><text:span text:style-name="T491">и всех необходимых документов, требующихся в процессе организации и проведения<text:s/></text:span><text:span text:style-name="T492">регионального этапа Всероссийского конкурса юных чтецов «Живая классика»</text:span><text:span text:style-name="T493"><text:s/>(далее – Конкурс), а также последующих мероприятий, сопряженных с Конкурсом.</text:span></text:p>
      <text:p text:style-name="P494"><text:span text:style-name="T495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</text:span><text:span text:style-name="T496"><text:s/></text:span><text:span text:style-name="T497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498"><text:span text:style-name="T499"><text:tab/>Я проинформирован, что<text:s/></text:span><text:span text:style-name="T500">Операторы<text:s/></text:span><text:span text:style-name="T501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502"><text:span text:style-name="T50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span></text:p>
      <text:p text:style-name="P504">Данное согласие может быть отозвано в любой момент по моему письменному заявлению.<text:s/></text:p>
      <text:p text:style-name="P505"><text:span text:style-name="T506">Я подтверждаю, что, давая такое согласие, действую по собственной воле и в интересах<text:s/></text:span><text:span text:style-name="T507">несовершеннолетнего</text:span><text:span text:style-name="T508">.</text:span></text:p>
      <text:p text:style-name="P509"><text:span text:style-name="T510">"____" ___________ 20__ г.</text:span><text:span text:style-name="T511"><text:tab/></text:span><text:span text:style-name="T512"><text:tab/></text:span><text:span text:style-name="T513"><text:tab/>___________________________ /_________________/</text:span></text:p>
      <text:p text:style-name="P514"/>
      <text:p text:style-name="P515"/>
      <text:p text:style-name="P516"/>
      <text:p text:style-name="P517">Приложение 1</text:p>
      <text:p text:style-name="P518">УТВЕРЖДЕНО</text:p>
      <text:p text:style-name="P519">приказом отдела образования</text:p>
      <text:p text:style-name="P520">и защиты прав несовершеннолетних<text:s/></text:p>
      <text:p text:style-name="P521">администрации Рассказовского района</text:p>
      <text:p text:style-name="P522">от 08.12.2020 №<text:s/>158<text:s/></text:p>
      <text:p text:style-name="P523"/>
      <text:p text:style-name="P524">Состав оргкомитета с правами жюри</text:p>
      <text:p text:style-name="P525">муниципального этапа Всероссийского конкурса юных чтецов</text:p>
      <text:p text:style-name="P526">«Живая классика».</text:p>
      <text:p text:style-name="P527"/>
      <text:p text:style-name="P528"><text:s text:c="7"/>Меркулова Эльвира Владимировна, начальник МКУ «ИМЦ Рассказовского района»<text:s/>- председатель.</text:p>
      <text:p text:style-name="P529">Ильичева Ирина Анатольевна, директор МБУ ДО «Дом детского творчества Рассказовского района»</text:p>
      <text:p text:style-name="P530"><text:s text:c="8"/>Кончакова Марина Витальевна, методист МКУ «ИМЦ Рассказовского района»;</text:p>
      <text:p text:style-name="P531"><text:s text:c="7"/>Севостьянова<text:s/>Оксана Вячеславовна, методист МКУ «ИМЦ Рассказовского района»;</text:p>
      <text:p text:style-name="P532"><text:s text:c="8"/>Худякова Ольга Евгеньевна, методист<text:s/>МКУ «ИМЦ Рассказовского района»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Nimbus Sans L" svg:font-family="Nimbus Sans L" style:font-family-generic="system" svg:panose-1="0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ОсновнойтекстЗнак" style:display-name="Основной текст Знак" style:family="text">
      <style:text-properties style:font-name="Nimbus Roman No9 L" style:font-name-asian="DejaVu Sans" style:font-name-complex="Times New Roman" style:letter-kerning="true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Базовый" style:display-name="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Nimbus Roman No9 L" style:font-name-asian="DejaVu Sans" style:letter-kerning="true" style:language-asian="en" style:country-asian="US"/>
    </style:style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style:style style:name="Абзацсписка1" style:display-name="Абзац списка1" style:family="paragraph" style:parent-style-name="Обычный" style:next-style-name="Абзацсписка">
      <style:paragraph-properties fo:widows="2" fo:orphans="2" fo:margin-left="0.5in">
        <style:tab-stops/>
      </style:paragraph-properties>
      <style:text-properties style:font-name="Cambria" style:font-name-asian="Times New Roman" style:letter-kerning="false"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0</meta:initial-creator>
    <dc:creator>Валентина</dc:creator>
    <meta:creation-date>2021-02-16T08:41:00Z</meta:creation-date>
    <dc:date>2021-02-16T08:41:00Z</dc:date>
    <meta:print-date>2017-12-25T12:0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4" meta:word-count="1866" meta:character-count="12484" meta:row-count="88" meta:non-whitespace-character-count="10642"/>
  </office:meta>
</office:document-meta>
</file>