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keep-with-next="always" fo:break-before="page" style:line-height-at-least="0.0694in">
        <style:tab-stops>
          <style:tab-stop style:type="left" style:position="0.4916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asian="Microsoft YaHei" fo:color="#00000A" fo:font-size="14pt" style:font-size-asian="14pt" style:font-size-complex="14pt"/>
    </style:style>
    <style:style style:name="P3" style:parent-style-name="Обычный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fo:font-size="14pt" style:font-size-asian="14pt" style:font-size-complex="14pt"/>
    </style:style>
    <style:style style:name="P4" style:parent-style-name="Обычный" style:family="paragraph">
      <style:paragraph-properties fo:text-align="justify" style:line-height-at-least="0.0694in">
        <style:tab-stops>
          <style:tab-stop style:type="left" style:position="0.4916in"/>
        </style:tab-stops>
      </style:paragraph-properties>
    </style:style>
    <style:style style:name="T5" style:parent-style-name="Основнойшрифтабзаца" style:family="text">
      <style:text-properties style:font-name="Times New Roman" style:font-name-asian="Times New Roman" fo:color="#00000A" fo:font-size="14pt" style:font-size-asian="14pt" style:font-size-complex="14pt"/>
    </style:style>
    <style:style style:name="P6" style:parent-style-name="Обычный" style:family="paragraph">
      <style:paragraph-properties fo:keep-with-next="always" fo:line-height="0.1666in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keep-with-next="always" fo:line-height="0.1666in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keep-with-next="always" fo:line-height="0.1666in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line-height="0.1666in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line-height="0.1666in"/>
      <style:text-properties style:font-name="Times New Roman" fo:font-size="14pt" style:font-size-asian="14pt" style:font-size-complex="14pt"/>
    </style:style>
    <style:style style:name="TableColumn12" style:family="table-column">
      <style:table-column-properties style:column-width="2.2388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Column14" style:family="table-column">
      <style:table-column-properties style:column-width="2.2638in" style:use-optimal-column-width="false"/>
    </style:style>
    <style:style style:name="Table11" style:family="table">
      <style:table-properties style:width="6.570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.0729in" fo:padding-left="0.0729in" fo:padding-bottom="0.0729in" fo:padding-right="0.0729in"/>
    </style:style>
    <style:style style:name="P17" style:parent-style-name="Обычный" style:family="paragraph">
      <style:paragraph-properties fo:line-height="115%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4" style:family="table-cell">
      <style:table-cell-properties fo:border="none" fo:padding-top="0.0729in" fo:padding-left="0.0729in" fo:padding-bottom="0.0729in" fo:padding-right="0.0729in"/>
    </style:style>
    <style:style style:name="P25" style:parent-style-name="Обычный" style:family="paragraph">
      <style:paragraph-properties fo:line-height="115%"/>
      <style:text-properties style:font-name="Times New Roman" fo:color="#000000" fo:font-size="14pt" style:font-size-asian="14pt" style:font-size-complex="14pt"/>
    </style:style>
    <style:style style:name="TableCell26" style:family="table-cell">
      <style:table-cell-properties fo:border="none" fo:padding-top="0.0729in" fo:padding-left="0.0729in" fo:padding-bottom="0.0729in" fo:padding-right="0.0729in"/>
    </style:style>
    <style:style style:name="P27" style:parent-style-name="Обычный" style:family="paragraph">
      <style:paragraph-properties fo:line-height="115%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P30" style:parent-style-name="Обычный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fo:widows="0" fo:orphans="0" fo:text-align="justify"/>
      <style:text-properties style:font-name="Liberation Serif"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/>
    </style:style>
    <style:style style:name="P32" style:parent-style-name="Обычный" style:family="paragraph">
      <style:paragraph-properties fo:widows="0" fo:orphans="0" fo:text-align="justify" fo:line-height="0.1666in"/>
    </style:style>
    <style:style style:name="T33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34" style:parent-style-name="Обычный" style:family="paragraph">
      <style:paragraph-properties fo:widows="0" fo:orphans="0" fo:text-align="start"/>
      <style:text-properties style:font-name="Liberation Serif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35" style:parent-style-name="Обычный" style:family="paragraph">
      <style:paragraph-properties fo:widows="0" fo:orphans="0" fo:text-align="start"/>
      <style:text-properties style:font-name="Liberation Serif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36" style:parent-style-name="Обычный" style:family="paragraph">
      <style:paragraph-properties fo:widows="0" fo:orphans="0" fo:text-align="justify" fo:text-indent="0.4923in"/>
    </style:style>
    <style:style style:name="T37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38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39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40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41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42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43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44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47" style:parent-style-name="Обычный" style:family="paragraph">
      <style:paragraph-properties fo:widows="0" fo:orphans="0" fo:text-align="justify" fo:text-indent="0.4916in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48" style:parent-style-name="Обычный" style:family="paragraph">
      <style:paragraph-properties fo:widows="0" fo:orphans="0" fo:text-align="justify" fo:text-indent="0.4916in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49" style:parent-style-name="Обычный" style:family="paragraph">
      <style:paragraph-properties fo:widows="0" fo:orphans="0" fo:text-align="justify" fo:text-indent="0.4916in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50" style:parent-style-name="Обычный" style:family="paragraph">
      <style:paragraph-properties fo:text-align="justify" fo:text-indent="0.4916in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51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52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53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54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55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56" style:parent-style-name="Обычный" style:family="paragraph">
      <style:paragraph-properties fo:widows="0" fo:orphans="0" fo:text-align="justify"/>
      <style:text-properties style:font-name="Times New Roman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57" style:parent-style-name="Обычный" style:family="paragraph">
      <style:paragraph-properties fo:widows="0" fo:orphans="0" fo:text-align="end">
        <style:tab-stops>
          <style:tab-stop style:type="left" style:position="1.9895in"/>
        </style:tab-stops>
      </style:paragraph-properties>
      <style:text-properties style:font-name="Times New Roman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Column59" style:family="table-column">
      <style:table-column-properties style:column-width="2.7333in" style:use-optimal-column-width="false"/>
    </style:style>
    <style:style style:name="TableColumn60" style:family="table-column">
      <style:table-column-properties style:column-width="3.9131in" style:use-optimal-column-width="false"/>
    </style:style>
    <style:style style:name="Table58" style:family="table">
      <style:table-properties style:width="6.6465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Обычный" style:family="paragraph">
      <style:paragraph-properties fo:widows="0" fo:orphans="0" fo:break-before="page" style:snap-to-layout-grid="false" fo:text-align="end" fo:line-height="150%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Обычный" style:family="paragraph">
      <style:paragraph-properties fo:widows="0" fo:orphans="0" fo:text-align="end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66" style:parent-style-name="Обычный" style:family="paragraph">
      <style:paragraph-properties fo:widows="0" fo:orphans="0" fo:text-align="end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67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/>
    </style:style>
    <style:style style:name="P68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/>
    </style:style>
    <style:style style:name="P69" style:parent-style-name="Обычный" style:family="paragraph">
      <style:paragraph-properties fo:text-align="end"/>
    </style:style>
    <style:style style:name="T7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P81" style:parent-style-name="Обычный" style:family="paragraph">
      <style:paragraph-properties fo:widows="0" fo:orphans="0" fo:text-align="end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82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83" style:parent-style-name="Обычный" style:family="paragraph">
      <style:paragraph-properties fo:widows="0" fo:orphans="0"/>
    </style:style>
    <style:style style:name="T84" style:parent-style-name="Основнойшрифтабзаца" style:family="text">
      <style:text-properties style:font-name="Times New Roman" style:font-name-asian="DejaVu Sans" fo:font-weight="bold" style:font-weight-asian="bold" style:font-weight-complex="bold" style:letter-kerning="true" fo:font-size="14pt" style:font-size-asian="14pt" style:font-size-complex="14pt" style:language-asian="hi" style:country-asian="IN" style:language-complex="hi" style:country-complex="IN"/>
    </style:style>
    <style:style style:name="P85" style:parent-style-name="Обычный" style:family="paragraph">
      <style:paragraph-properties fo:widows="0" fo:orphans="0"/>
      <style:text-properties style:font-name="Times New Roman" style:font-name-asian="DejaVu Sans" style:font-weight-complex="bold" style:letter-kerning="true" fo:font-size="14pt" style:font-size-asian="14pt" style:font-size-complex="14pt" style:language-asian="hi" style:country-asian="IN" style:language-complex="hi" style:country-complex="IN"/>
    </style:style>
    <style:style style:name="P86" style:parent-style-name="Обычный" style:family="paragraph">
      <style:paragraph-properties fo:widows="0" fo:orphans="0"/>
      <style:text-properties style:font-name="Times New Roman" style:font-name-asian="DejaVu Sans" style:font-weight-complex="bold" style:letter-kerning="true" fo:font-size="14pt" style:font-size-asian="14pt" style:font-size-complex="14pt" style:language-asian="hi" style:country-asian="IN" style:language-complex="hi" style:country-complex="IN"/>
    </style:style>
    <style:style style:name="P87" style:parent-style-name="Обычный" style:family="paragraph">
      <style:paragraph-properties fo:widows="0" fo:orphans="0"/>
    </style:style>
    <style:style style:name="T88" style:parent-style-name="Основнойшрифтабзаца" style:family="text">
      <style:text-properties style:font-name="Times New Roman" style:font-name-asian="DejaVu Sans" style:font-weight-complex="bold" style:letter-kerning="true" fo:font-size="14pt" style:font-size-asian="14pt" style:font-size-complex="14pt" style:language-asian="hi" style:country-asian="IN" style:language-complex="hi" style:country-complex="IN"/>
    </style:style>
    <style:style style:name="P89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90" style:parent-style-name="Обычный" style:family="paragraph">
      <style:paragraph-properties fo:widows="0" fo:orphans="0"/>
    </style:style>
    <style:style style:name="T91" style:parent-style-name="Основнойшрифтабзаца" style:family="text">
      <style:text-properties style:font-name="Times New Roman" style:font-name-asian="DejaVu Sans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P92" style:parent-style-name="Обычный" style:family="paragraph">
      <style:paragraph-properties fo:text-align="justify" fo:text-indent="0.4923in"/>
    </style:style>
    <style:style style:name="T93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94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95" style:parent-style-name="Основнойшрифтабзаца" style:family="text">
      <style:text-properties style:font-name="Times New Roman" style:font-name-asian="DejaVu Sans" style:font-weight-complex="bold" style:letter-kerning="true" fo:font-size="14pt" style:font-size-asian="14pt" style:font-size-complex="14pt" style:language-asian="hi" style:country-asian="IN" style:language-complex="hi" style:country-complex="IN"/>
    </style:style>
    <style:style style:name="T96" style:parent-style-name="Основнойшрифтабзаца" style:family="text">
      <style:text-properties style:font-name="Times New Roman" style:font-name-asian="DejaVu Sans" style:font-weight-complex="bold" style:letter-kerning="true" fo:font-size="14pt" style:font-size-asian="14pt" style:font-size-complex="14pt" style:language-asian="hi" style:country-asian="IN" style:language-complex="hi" style:country-complex="IN"/>
    </style:style>
    <style:style style:name="T97" style:parent-style-name="Основнойшрифтабзаца" style:family="text">
      <style:text-properties style:font-name="Times New Roman" style:font-name-asian="DejaVu Sans" style:font-weight-complex="bold" style:letter-kerning="true" fo:font-size="14pt" style:font-size-asian="14pt" style:font-size-complex="14pt" style:language-asian="hi" style:country-asian="IN" style:language-complex="hi" style:country-complex="IN"/>
    </style:style>
    <style:style style:name="T98" style:parent-style-name="Основнойшрифтабзаца" style:family="text">
      <style:text-properties style:font-name="Times New Roman" style:font-name-asian="DejaVu Sans" style:font-weight-complex="bold" style:letter-kerning="true" fo:font-size="14pt" style:font-size-asian="14pt" style:font-size-complex="14pt" style:language-asian="hi" style:country-asian="IN" style:language-complex="hi" style:country-complex="IN"/>
    </style:style>
    <style:style style:name="T99" style:parent-style-name="Основнойшрифтабзаца" style:family="text">
      <style:text-properties style:font-name="Times New Roman" style:font-name-asian="DejaVu Sans" style:font-weight-complex="bold" style:letter-kerning="true" fo:font-size="14pt" style:font-size-asian="14pt" style:font-size-complex="14pt" style:language-asian="hi" style:country-asian="IN" style:language-complex="hi" style:country-complex="IN"/>
    </style:style>
    <style:style style:name="T100" style:parent-style-name="Основнойшрифтабзаца" style:family="text">
      <style:text-properties style:font-name="Times New Roman" style:font-name-asian="DejaVu Sans" style:font-weight-complex="bold" style:letter-kerning="true" fo:font-size="14pt" style:font-size-asian="14pt" style:font-size-complex="14pt" style:language-asian="hi" style:country-asian="IN" style:language-complex="hi" style:country-complex="IN"/>
    </style:style>
    <style:style style:name="P101" style:parent-style-name="Обычный" style:family="paragraph">
      <style:paragraph-properties fo:text-align="justify" fo:text-indent="0.4923in"/>
      <style:text-properties style:font-name="Times New Roman" style:font-name-asian="DejaVu Sans" style:font-weight-complex="bold" style:letter-kerning="true" fo:font-size="14pt" style:font-size-asian="14pt" style:font-size-complex="14pt" style:language-asian="hi" style:country-asian="IN" style:language-complex="hi" style:country-complex="IN"/>
    </style:style>
    <style:style style:name="P102" style:parent-style-name="Обычный" style:family="paragraph">
      <style:paragraph-properties fo:text-align="justify" fo:text-indent="0.4923in"/>
      <style:text-properties style:font-name="Times New Roman" style:font-name-asian="DejaVu Sans" style:font-weight-complex="bold" style:letter-kerning="true" fo:font-size="14pt" style:font-size-asian="14pt" style:font-size-complex="14pt" style:language-asian="hi" style:country-asian="IN" style:language-complex="hi" style:country-complex="IN"/>
    </style:style>
    <style:style style:name="P103" style:parent-style-name="Обычный" style:family="paragraph">
      <style:paragraph-properties fo:widows="0" fo:orphans="0"/>
    </style:style>
    <style:style style:name="T104" style:parent-style-name="Основнойшрифтабзаца" style:family="text">
      <style:text-properties style:font-name="Times New Roman" style:font-name-asian="Times New Roman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T10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asian="Times New Roman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P108" style:parent-style-name="Обычный" style:family="paragraph">
      <style:paragraph-properties fo:text-align="justify" fo:text-indent="0.4923in"/>
    </style:style>
    <style:style style:name="T10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4916in"/>
    </style:style>
    <style:style style:name="T112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113" style:parent-style-name="Обычный" style:family="paragraph">
      <style:paragraph-properties fo:widows="0" fo:orphans="0" fo:text-align="justify" fo:text-indent="0.4923in"/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114" style:parent-style-name="Обычный" style:family="paragraph">
      <style:paragraph-properties fo:widows="0" fo:orphans="0" fo:text-align="justify"/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115" style:parent-style-name="Обычный" style:family="paragraph">
      <style:paragraph-properties fo:widows="0" fo:orphans="0" fo:text-align="justify"/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116" style:parent-style-name="Обычный" style:family="paragraph">
      <style:paragraph-properties fo:widows="0" fo:orphans="0" fo:text-align="justify"/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117" style:parent-style-name="Обычный" style:family="paragraph">
      <style:paragraph-properties fo:widows="0" fo:orphans="0" fo:text-align="justify"/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118" style:parent-style-name="Обычный" style:family="paragraph">
      <style:paragraph-properties fo:widows="0" fo:orphans="0" fo:text-align="justify"/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119" style:parent-style-name="Обычный" style:family="paragraph">
      <style:paragraph-properties fo:widows="0" fo:orphans="0" fo:text-align="justify"/>
    </style:style>
    <style:style style:name="T120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121" style:parent-style-name="Обычный" style:family="paragraph">
      <style:paragraph-properties fo:widows="0" fo:orphans="0"/>
    </style:style>
    <style:style style:name="T122" style:parent-style-name="Основнойшрифтабзаца" style:family="text">
      <style:text-properties style:font-name="Times New Roman" style:font-name-asian="Times New Roman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P123" style:parent-style-name="Обычный" style:family="paragraph">
      <style:paragraph-properties fo:widows="0" fo:orphans="0" fo:text-align="justify"/>
    </style:style>
    <style:style style:name="T124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125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126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127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128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129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130" style:parent-style-name="Обычный" style:family="paragraph">
      <style:paragraph-properties fo:widows="0" fo:orphans="0"/>
    </style:style>
    <style:style style:name="T131" style:parent-style-name="Основнойшрифтабзаца" style:family="text">
      <style:text-properties style:font-name="Times New Roman" style:font-name-asian="Times New Roman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P132" style:parent-style-name="Обычный" style:family="paragraph">
      <style:paragraph-properties fo:widows="0" fo:orphans="0" fo:text-align="justify"/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133" style:parent-style-name="Обычный" style:family="paragraph">
      <style:paragraph-properties fo:widows="0" fo:orphans="0" fo:text-align="justify"/>
    </style:style>
    <style:style style:name="T134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135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136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137" style:parent-style-name="Обычный" style:family="paragraph">
      <style:paragraph-properties fo:widows="0" fo:orphans="0" fo:text-align="justify"/>
    </style:style>
    <style:style style:name="T138" style:parent-style-name="Основнойшрифтабзаца" style:family="text">
      <style:text-properties style:font-name="Times New Roman" style:font-name-asian="Times New Roman" fo:font-style="italic" style:font-style-asian="italic" style:letter-kerning="true" fo:font-size="14pt" style:font-size-asian="14pt" style:font-size-complex="14pt" style:language-asian="hi" style:country-asian="IN" style:language-complex="hi" style:country-complex="IN"/>
    </style:style>
    <style:style style:name="T139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140" style:parent-style-name="Основнойшрифтабзаца" style:family="text">
      <style:text-properties style:font-name="Times New Roman" style:font-name-asian="Times New Roman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T141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142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143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144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145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146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147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148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149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150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151" style:parent-style-name="Обычный" style:family="paragraph">
      <style:paragraph-properties fo:text-align="justify" fo:text-indent="0.4923in"/>
    </style:style>
    <style:style style:name="T152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15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169" style:parent-style-name="Обычныйвеб" style:family="paragraph">
      <style:paragraph-properties fo:text-align="justify" fo:margin-top="0in" fo:margin-bottom="0in" fo:text-indent="0.4923in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P199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203" style:parent-style-name="Обычный" style:family="paragraph">
      <style:paragraph-properties fo:widows="0" fo:orphans="0"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style:font-name="Liberation Serif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204" style:parent-style-name="Обычный" style:family="paragraph">
      <style:paragraph-properties fo:text-align="justify" style:line-height-at-least="0.1916in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5" style:parent-style-name="Обычный" style:family="paragraph">
      <style:paragraph-properties fo:text-align="justify" style:line-height-at-least="0.1916in" fo:text-indent="0.4923in">
        <style:tab-stops>
          <style:tab-stop style:type="left" style:position="0.4923in"/>
        </style:tab-stops>
      </style:paragraph-properties>
    </style:style>
    <style:style style:name="T20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9" style:parent-style-name="Обычный" style:family="paragraph">
      <style:paragraph-properties fo:text-align="justify" style:line-height-at-least="0.1916in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fo:font-style="italic" style:font-style-asian="italic" fo:font-size="14pt" style:font-size-asian="14pt" style:font-size-complex="14pt" style:language-asian="ru" style:country-asian="RU"/>
    </style:style>
    <style:style style:name="P210" style:parent-style-name="Обычный" style:family="paragraph">
      <style:paragraph-properties fo:text-align="justify" style:line-height-at-least="0.1916in" fo:text-indent="0.4923in">
        <style:tab-stops>
          <style:tab-stop style:type="left" style:position="0.4923in"/>
        </style:tab-stops>
      </style:paragraph-properties>
    </style:style>
    <style:style style:name="T21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216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217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218" style:parent-style-name="Обычный" style:family="paragraph">
      <style:paragraph-properties fo:widows="0" fo:orphans="0"/>
    </style:style>
    <style:style style:name="T219" style:parent-style-name="Основнойшрифтабзаца" style:family="text">
      <style:text-properties style:font-name="Times New Roman" style:font-name-asian="DejaVu Sans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T220" style:parent-style-name="Основнойшрифтабзаца" style:family="text">
      <style:text-properties style:font-name="Times New Roman" style:font-name-asian="DejaVu Sans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P221" style:parent-style-name="Обычный" style:family="paragraph">
      <style:paragraph-properties fo:widows="0" fo:orphans="0" fo:text-align="justify"/>
    </style:style>
    <style:style style:name="T222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223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224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225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226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227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228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229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230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231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232" style:parent-style-name="Обычный" style:family="paragraph">
      <style:paragraph-properties fo:widows="0" fo:orphans="0" fo:text-align="justify" fo:text-indent="0.4916in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233" style:parent-style-name="Обычный" style:family="paragraph">
      <style:paragraph-properties fo:widows="0" fo:orphans="0" fo:text-align="justify" fo:text-indent="0.4916in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234" style:parent-style-name="Обычный" style:family="paragraph">
      <style:paragraph-properties fo:widows="0" fo:orphans="0" fo:text-align="justify" fo:text-indent="0.4916in"/>
    </style:style>
    <style:style style:name="T235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236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237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238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239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240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241" style:parent-style-name="Обычный" style:family="paragraph">
      <style:paragraph-properties fo:widows="0" fo:orphans="0" fo:text-align="justify"/>
    </style:style>
    <style:style style:name="T242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243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244" style:parent-style-name="Абзацсписка" style:family="paragraph">
      <style:paragraph-properties fo:margin-left="0in" fo:text-indent="0.4923in">
        <style:tab-stops>
          <style:tab-stop style:type="left" style:position="0.9847in"/>
        </style:tab-stops>
      </style:paragraph-properties>
    </style:style>
    <style:style style:name="T245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246" style:parent-style-name="Основнойшрифтабзаца" style:family="text">
      <style:text-properties style:font-name="Times New Roman" style:font-name-asian="Times New Roman" fo:font-weight="bold" style:font-weight-asian="bold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247" style:parent-style-name="Основнойшрифтабзаца" style:family="text">
      <style:text-properties style:font-name="Times New Roman" style:font-name-asian="Times New Roman" fo:font-weight="bold" style:font-weight-asian="bold" style:letter-kerning="true" fo:font-size="14pt" style:font-size-asian="14pt" style:font-size-complex="14pt" style:language-asian="fa" style:country-asian="IR" style:language-complex="fa" style:country-complex="IR"/>
    </style:style>
    <style:style style:name="T248" style:parent-style-name="Основнойшрифтабзаца" style:family="text">
      <style:text-properties style:font-name="Times New Roman" style:font-name-asian="Times New Roman" fo:font-weight="bold" style:font-weight-asian="bold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249" style:parent-style-name="Обычный" style:family="paragraph">
      <style:paragraph-properties fo:widows="0" fo:orphans="0" fo:text-align="justify" fo:margin-right="0.0972in" fo:text-indent="0.4923in">
        <style:tab-stops>
          <style:tab-stop style:type="left" style:position="0.9847in"/>
        </style:tab-stops>
      </style:paragraph-properties>
    </style:style>
    <style:style style:name="T250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251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252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253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254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255" style:parent-style-name="Обычный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</style:style>
    <style:style style:name="T256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257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258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259" style:parent-style-name="Обычный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260" style:parent-style-name="Обычный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261" style:parent-style-name="Обычный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262" style:parent-style-name="Обычный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263" style:parent-style-name="Обычный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  <style:text-properties style:font-name="Liberation Serif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264" style:parent-style-name="Обычный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</style:style>
    <style:style style:name="T265" style:parent-style-name="Основнойшрифтабзаца" style:family="text">
      <style:text-properties style:font-name="Liberation Serif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266" style:parent-style-name="Основнойшрифтабзаца" style:family="text">
      <style:text-properties style:font-name="Times New Roman" style:font-name-asian="DejaVu Sans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267" style:parent-style-name="Основнойшрифтабзаца" style:family="text">
      <style:text-properties style:font-name="Liberation Serif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268" style:parent-style-name="Обычный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</style:style>
    <style:style style:name="T269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270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271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272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273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274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275" style:parent-style-name="Обычный" style:family="paragraph">
      <style:paragraph-properties fo:widows="0" fo:orphans="0"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style:font-name="Liberation Serif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276" style:parent-style-name="Обычный" style:family="paragraph">
      <style:paragraph-properties fo:widows="0" fo:orphans="0"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style:font-name="Liberation Serif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277" style:parent-style-name="Обычный" style:family="paragraph">
      <style:paragraph-properties fo:widows="0" fo:orphans="0"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</style:style>
    <style:style style:name="T278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279" style:parent-style-name="Обычный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</style:style>
    <style:style style:name="T280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281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282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283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284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285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286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287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288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289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290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291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292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293" style:parent-style-name="Обычный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</style:style>
    <style:style style:name="T294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295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296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297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298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299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300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01" style:parent-style-name="Обычный" style:family="paragraph">
      <style:paragraph-properties fo:widows="0" fo:orphans="0"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style:font-name="Liberation Serif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302" style:parent-style-name="Обычный" style:family="paragraph">
      <style:paragraph-properties fo:widows="0" fo:orphans="0" fo:text-align="justify" fo:text-indent="0.4916in"/>
    </style:style>
    <style:style style:name="T303" style:parent-style-name="Основнойшрифтабзаца" style:family="text">
      <style:text-properties style:font-name="Times New Roman" style:font-name-asian="DejaVu Sans" style:font-name-complex="DejaVu Sans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304" style:parent-style-name="Основнойшрифтабзаца" style:family="text">
      <style:text-properties style:font-name="Times New Roman" style:font-name-asian="DejaVu Sans" style:font-name-complex="DejaVu Sans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305" style:parent-style-name="Основнойшрифтабзаца" style:family="text">
      <style:text-properties style:font-name="Times New Roman" style:font-name-asian="DejaVu Sans" style:font-name-complex="DejaVu Sans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306" style:parent-style-name="Основнойшрифтабзаца" style:family="text">
      <style:text-properties style:font-name="Times New Roman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307" style:parent-style-name="Основнойшрифтабзаца" style:family="text">
      <style:text-properties style:font-name="Times New Roman" style:font-name-asian="DejaVu Sans" style:font-name-complex="DejaVu Sans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P308" style:parent-style-name="Обычный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</style:style>
    <style:style style:name="T309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310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311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312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313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314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315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16" style:parent-style-name="Обычный" style:family="paragraph">
      <style:paragraph-properties fo:widows="0" fo:orphans="0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DejaVu Sans" fo:font-weight="bold" style:font-weight-asian="bold" style:font-weight-complex="bold" style:letter-kerning="true" fo:font-size="14pt" style:font-size-asian="14pt" style:font-size-complex="14pt" style:language-asian="hi" style:country-asian="IN" style:language-complex="hi" style:country-complex="IN"/>
    </style:style>
    <style:style style:name="P317" style:parent-style-name="Обычный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318" style:parent-style-name="Обычный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319" style:parent-style-name="Обычный" style:family="paragraph">
      <style:paragraph-properties fo:widows="0" fo:orphans="0" fo:text-align="justify" fo:text-indent="0.4916in"/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320" style:parent-style-name="Обычный" style:family="paragraph">
      <style:paragraph-properties fo:widows="0" fo:orphans="0" fo:text-align="justify" fo:text-indent="0.4916in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321" style:parent-style-name="Обычный" style:family="paragraph">
      <style:paragraph-properties fo:widows="0" fo:orphans="0" fo:text-align="justify" fo:text-indent="0.4923in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322" style:parent-style-name="Обычный" style:family="paragraph">
      <style:paragraph-properties fo:widows="0" fo:orphans="0" fo:text-align="justify" fo:text-indent="0.4916in"/>
    </style:style>
    <style:style style:name="T323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324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325" style:parent-style-name="Обычный" style:family="paragraph">
      <style:paragraph-properties fo:widows="0" fo:orphans="0" fo:text-align="justify"/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326" style:parent-style-name="Обычный" style:family="paragraph">
      <style:paragraph-properties fo:widows="0" fo:orphans="0" fo:text-align="justify"/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327" style:parent-style-name="Обычный" style:family="paragraph">
      <style:paragraph-properties fo:widows="0" fo:orphans="0" fo:text-align="justify"/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328" style:parent-style-name="Обычный" style:family="paragraph">
      <style:paragraph-properties fo:widows="0" fo:orphans="0" fo:text-align="justify"/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329" style:parent-style-name="Обычный" style:family="paragraph">
      <style:paragraph-properties fo:widows="0" fo:orphans="0" fo:text-align="justify"/>
    </style:style>
    <style:style style:name="T330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331" style:parent-style-name="Основнойшрифтабзаца" style:family="text">
      <style:text-properties style:font-name="Times New Roman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332" style:parent-style-name="Обычный" style:family="paragraph">
      <style:paragraph-properties fo:widows="0" fo:orphans="0" fo:text-align="justify" fo:text-indent="0.4923in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333" style:parent-style-name="Обычный" style:family="paragraph">
      <style:paragraph-properties fo:widows="0" fo:orphans="0" fo:text-align="justify" fo:text-indent="0.4923in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334" style:parent-style-name="Обычный" style:family="paragraph">
      <style:paragraph-properties fo:widows="0" fo:orphans="0" fo:text-align="justify" fo:text-indent="0.4916in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335" style:parent-style-name="Обычный" style:family="paragraph">
      <style:paragraph-properties fo:widows="0" fo:orphans="0" fo:text-align="justify" fo:margin-left="0.4916in" fo:text-indent="0.0006in">
        <style:tab-stops/>
      </style:paragraph-properties>
    </style:style>
    <style:style style:name="T336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337" style:parent-style-name="Основнойшрифтабзаца" style:family="text">
      <style:text-properties style:font-name="Times New Roman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338" style:parent-style-name="Обычный" style:family="paragraph">
      <style:paragraph-properties fo:widows="0" fo:orphans="0" fo:text-align="justify" fo:margin-left="0.4916in" fo:text-indent="0.0006in">
        <style:tab-stops/>
      </style:paragraph-properties>
      <style:text-properties style:font-name="Liberation Serif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339" style:parent-style-name="Обычный" style:family="paragraph">
      <style:paragraph-properties fo:widows="0" fo:orphans="0" fo:text-align="justify" fo:text-indent="0.4916in"/>
    </style:style>
    <style:style style:name="T340" style:parent-style-name="Основнойшрифтабзаца" style:family="text">
      <style:text-properties style:font-name="Liberation Serif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341" style:parent-style-name="Основнойшрифтабзаца" style:family="text">
      <style:text-properties style:font-name="Liberation Serif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342" style:parent-style-name="Основнойшрифтабзаца" style:family="text">
      <style:text-properties style:font-name="Times New Roman" style:font-name-asian="Times New Roman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T343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344" style:parent-style-name="Обычный" style:family="paragraph">
      <style:paragraph-properties fo:widows="0" fo:orphans="0" fo:text-align="justify" fo:text-indent="0.4916in"/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345" style:parent-style-name="Обычный" style:family="paragraph">
      <style:paragraph-properties fo:text-align="justify" fo:text-indent="0.4916in"/>
      <style:text-properties fo:hyphenate="false"/>
    </style:style>
    <style:style style:name="T34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4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="Times New Roman" style:font-name-asian="Times New Roman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T34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350" style:parent-style-name="Обычный" style:family="paragraph">
      <style:paragraph-properties fo:text-align="justify" fo:text-indent="0.4916in"/>
      <style:text-properties fo:hyphenate="false"/>
    </style:style>
    <style:style style:name="T351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352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353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354" style:parent-style-name="Обычный" style:family="paragraph">
      <style:paragraph-properties fo:text-align="justify" fo:text-indent="0.4916in"/>
      <style:text-properties fo:hyphenate="false"/>
    </style:style>
    <style:style style:name="T3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57" style:parent-style-name="Основнойшрифтабзаца" style:family="text">
      <style:text-properties style:font-name="Times New Roman" style:font-name-asian="Times New Roman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T35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359" style:parent-style-name="Обычный" style:family="paragraph">
      <style:paragraph-properties fo:text-align="justify" fo:text-indent="0.4916in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P360" style:parent-style-name="Обычный" style:family="paragraph">
      <style:paragraph-properties fo:text-align="justify" fo:text-indent="0.4916in">
        <style:tab-stops>
          <style:tab-stop style:type="left" style:position="0.9847in"/>
        </style:tab-stops>
      </style:paragraph-properties>
      <style:text-properties fo:hyphenate="false"/>
    </style:style>
    <style:style style:name="T361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362" style:parent-style-name="Основнойшрифтабзаца" style:family="text">
      <style:text-properties style:font-name="Times New Roman" style:font-name-asian="Times New Roman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P363" style:parent-style-name="Обычный" style:family="paragraph">
      <style:paragraph-properties fo:widows="0" fo:orphans="0" fo:text-align="justify" fo:text-indent="0.4916in"/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364" style:parent-style-name="Обычный" style:family="paragraph">
      <style:paragraph-properties fo:text-align="justify" fo:text-indent="0.4916in">
        <style:tab-stops>
          <style:tab-stop style:type="left" style:position="0.9847in"/>
        </style:tab-stops>
      </style:paragraph-properties>
      <style:text-properties fo:hyphenate="false"/>
    </style:style>
    <style:style style:name="T365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366" style:parent-style-name="Основнойшрифтабзаца" style:family="text">
      <style:text-properties style:font-name="Times New Roman" style:font-name-asian="Times New Roman" style:font-name-complex="DejaVu Sans" fo:font-weight="bold" style:font-weight-asian="bold" style:letter-kerning="true" fo:font-size="14pt" style:font-size-asian="14pt" style:font-size-complex="14pt" style:language-complex="hi" style:country-complex="IN"/>
    </style:style>
    <style:style style:name="P367" style:parent-style-name="Обычный" style:family="paragraph">
      <style:paragraph-properties fo:widows="0" fo:orphans="0" style:text-autospace="none" fo:text-align="justify" fo:text-indent="0.4916in"/>
      <style:text-properties style:font-name="Times New Roman" style:font-name-asian="Times New Roman" style:font-name-complex="DejaVu Sans" style:letter-kerning="true" fo:font-size="14pt" style:font-size-asian="14pt" style:font-size-complex="14pt" style:language-complex="hi" style:country-complex="IN"/>
    </style:style>
    <style:style style:name="P368" style:parent-style-name="Обычный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fo:hyphenate="false"/>
    </style:style>
    <style:style style:name="P369" style:parent-style-name="Обычный" style:family="paragraph">
      <style:paragraph-properties fo:text-align="justify" fo:text-indent="0.4916in">
        <style:tab-stops>
          <style:tab-stop style:type="left" style:position="0.9847in"/>
        </style:tab-stops>
      </style:paragraph-properties>
      <style:text-properties fo:hyphenate="false"/>
    </style:style>
    <style:style style:name="T37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37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37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376" style:parent-style-name="Основнойшрифтабзаца" style:family="text">
      <style:text-properties style:font-name="Times New Roman" style:font-name-asian="Times New Roman" fo:font-size="14pt" style:font-size-asian="14pt" style:font-size-complex="12pt"/>
    </style:style>
    <style:style style:name="T377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37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38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381" style:parent-style-name="Обычный" style:family="paragraph">
      <style:paragraph-properties fo:text-align="justify" fo:text-indent="0.4916in">
        <style:tab-stops>
          <style:tab-stop style:type="left" style:position="0.9847in"/>
        </style:tab-stops>
      </style:paragraph-properties>
      <style:text-properties fo:hyphenate="false"/>
    </style:style>
    <style:style style:name="T382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383" style:parent-style-name="Основнойшрифтабзаца" style:family="text">
      <style:text-properties style:font-name="Times New Roman" style:font-name-asian="Times New Roman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P384" style:parent-style-name="Обычный" style:family="paragraph">
      <style:paragraph-properties fo:widows="0" fo:orphans="0" fo:text-align="justify" fo:text-indent="0.4916in"/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385" style:parent-style-name="Обычный" style:family="paragraph">
      <style:paragraph-properties fo:widows="0" fo:orphans="0" fo:text-align="justify" fo:text-indent="0.4916in"/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386" style:parent-style-name="Обычный" style:family="paragraph">
      <style:paragraph-properties fo:widows="0" fo:orphans="0"/>
      <style:text-properties style:font-name="Liberation Serif" style:font-name-asian="DejaVu Sans" style:font-name-complex="DejaVu Sans" fo:font-weight="bold" style:font-weight-asian="bold" style:letter-kerning="true" fo:font-size="14pt" style:font-size-asian="14pt" style:font-size-complex="14pt" style:language-asian="ru" style:country-asian="RU" style:language-complex="hi" style:country-complex="IN"/>
    </style:style>
    <style:style style:name="P387" style:parent-style-name="Обычный" style:family="paragraph">
      <style:paragraph-properties fo:widows="0" fo:orphans="0"/>
    </style:style>
    <style:style style:name="T388" style:parent-style-name="Основнойшрифтабзаца" style:family="text">
      <style:text-properties style:font-name="Liberation Serif" style:font-name-asian="DejaVu Sans" style:font-name-complex="DejaVu Sans" fo:font-weight="bold" style:font-weight-asian="bold" style:letter-kerning="true" fo:font-size="14pt" style:font-size-asian="14pt" style:font-size-complex="14pt" style:language-asian="ru" style:country-asian="RU" style:language-complex="hi" style:country-complex="IN"/>
    </style:style>
    <style:style style:name="P389" style:parent-style-name="Обычный" style:family="paragraph">
      <style:paragraph-properties fo:text-align="justify" fo:text-indent="0.4916in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390" style:parent-style-name="Обычный" style:family="paragraph">
      <style:paragraph-properties fo:text-align="justify" fo:text-indent="0.4916in">
        <style:tab-stops>
          <style:tab-stop style:type="left" style:position="0.9847in"/>
        </style:tab-stops>
      </style:paragraph-properties>
      <style:text-properties fo:hyphenate="false"/>
    </style:style>
    <style:style style:name="T39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9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393" style:parent-style-name="Обычный" style:family="paragraph">
      <style:paragraph-properties style:text-autospace="none" fo:text-align="justify" fo:text-indent="0.4923in"/>
    </style:style>
    <style:style style:name="T394" style:parent-style-name="Основнойшрифтабзаца" style:family="text">
      <style:text-properties style:font-name="Times New Roman" fo:font-size="14pt" style:font-size-asian="14pt" style:language-asian="en" style:country-asian="US"/>
    </style:style>
    <style:style style:name="T395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396" style:parent-style-name="Обычный" style:family="paragraph">
      <style:paragraph-properties style:text-autospace="none" fo:text-align="justify" fo:text-indent="0.4923in"/>
    </style:style>
    <style:style style:name="T397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398" style:parent-style-name="Основнойшрифтабзаца" style:family="text">
      <style:text-properties style:font-name="Times New Roman" fo:font-size="14pt" style:font-size-asian="14pt" style:language-asian="en" style:country-asian="US"/>
    </style:style>
    <style:style style:name="T399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400" style:parent-style-name="Обычный" style:family="paragraph">
      <style:paragraph-properties style:text-autospace="none" fo:text-align="justify" fo:text-indent="0.4923in"/>
    </style:style>
    <style:style style:name="T401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402" style:parent-style-name="Основнойшрифтабзаца" style:family="text">
      <style:text-properties style:font-name="Times New Roman" fo:font-size="14pt" style:font-size-asian="14pt" style:language-asian="en" style:country-asian="US"/>
    </style:style>
    <style:style style:name="T403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404" style:parent-style-name="Обычный" style:family="paragraph">
      <style:paragraph-properties style:text-autospace="none" fo:text-align="justify" fo:text-indent="0.4923in"/>
    </style:style>
    <style:style style:name="T405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406" style:parent-style-name="Основнойшрифтабзаца" style:family="text">
      <style:text-properties style:font-name="Times New Roman" fo:font-size="14pt" style:font-size-asian="14pt" style:language-asian="en" style:country-asian="US"/>
    </style:style>
    <style:style style:name="T407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408" style:parent-style-name="Обычный" style:family="paragraph">
      <style:paragraph-properties style:text-autospace="none" fo:text-align="justify" fo:text-indent="0.4923in"/>
    </style:style>
    <style:style style:name="T409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410" style:parent-style-name="Основнойшрифтабзаца" style:family="text">
      <style:text-properties style:font-name="Times New Roman" fo:font-size="14pt" style:font-size-asian="14pt" style:language-asian="en" style:country-asian="US"/>
    </style:style>
    <style:style style:name="T411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412" style:parent-style-name="Обычный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413" style:parent-style-name="Обычный" style:family="paragraph">
      <style:paragraph-properties fo:widows="0" fo:orphans="0" fo:text-align="justify" fo:text-indent="0.4916in"/>
    </style:style>
    <style:style style:name="T414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415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416" style:parent-style-name="Обычный" style:family="paragraph">
      <style:paragraph-properties fo:widows="0" fo:orphans="0" fo:text-align="justify" fo:text-indent="0.4923in"/>
    </style:style>
    <style:style style:name="T417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418" style:parent-style-name="Основнойшрифтабзаца" style:family="text">
      <style:text-properties style:font-name="Times New Roman" fo:font-size="14pt" style:font-size-asian="14pt" style:language-asian="en" style:country-asian="US"/>
    </style:style>
    <style:style style:name="T419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420" style:parent-style-name="Обычный" style:family="paragraph">
      <style:paragraph-properties fo:widows="0" fo:orphans="0" fo:text-align="justify" fo:text-indent="0.4923in"/>
    </style:style>
    <style:style style:name="T421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422" style:parent-style-name="Основнойшрифтабзаца" style:family="text">
      <style:text-properties style:font-name="Times New Roman" fo:font-size="14pt" style:font-size-asian="14pt" style:language-asian="en" style:country-asian="US"/>
    </style:style>
    <style:style style:name="T423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424" style:parent-style-name="Обычный" style:family="paragraph">
      <style:paragraph-properties fo:widows="0" fo:orphans="0" fo:text-align="justify" fo:text-indent="0.4923in"/>
    </style:style>
    <style:style style:name="T425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426" style:parent-style-name="Основнойшрифтабзаца" style:family="text">
      <style:text-properties style:font-name="Times New Roman" fo:font-size="14pt" style:font-size-asian="14pt" style:language-asian="en" style:country-asian="US"/>
    </style:style>
    <style:style style:name="T427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428" style:parent-style-name="Обычный" style:family="paragraph">
      <style:paragraph-properties fo:widows="0" fo:orphans="0" fo:text-align="justify" fo:text-indent="0.4923in"/>
    </style:style>
    <style:style style:name="T429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430" style:parent-style-name="Основнойшрифтабзаца" style:family="text">
      <style:text-properties style:font-name="Times New Roman" fo:font-size="14pt" style:font-size-asian="14pt" style:language-asian="en" style:country-asian="US"/>
    </style:style>
    <style:style style:name="T431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432" style:parent-style-name="Обычный" style:family="paragraph">
      <style:paragraph-properties fo:widows="0" fo:orphans="0" fo:text-align="justify" fo:text-indent="0.4923in"/>
    </style:style>
    <style:style style:name="T433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434" style:parent-style-name="Основнойшрифтабзаца" style:family="text">
      <style:text-properties style:font-name="Times New Roman" fo:font-size="14pt" style:font-size-asian="14pt" style:language-asian="en" style:country-asian="US"/>
    </style:style>
    <style:style style:name="T435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436" style:parent-style-name="Обычный" style:family="paragraph">
      <style:paragraph-properties fo:widows="0" fo:orphans="0" fo:text-align="justify" fo:text-indent="0.4923in"/>
      <style:text-properties style:font-name="Times New Roman" fo:font-size="14pt" style:font-size-asian="14pt" style:font-size-complex="14pt" style:language-asian="en" style:country-asian="US"/>
    </style:style>
    <style:style style:name="P437" style:parent-style-name="Обычный" style:family="paragraph">
      <style:paragraph-properties fo:widows="0" fo:orphans="0" fo:text-align="justify" fo:text-indent="0.4923in"/>
      <style:text-properties style:font-name="Times New Roman" fo:font-size="14pt" style:font-size-asian="14pt" style:font-size-complex="14pt" style:language-asian="en" style:country-asian="US"/>
    </style:style>
    <style:style style:name="P438" style:parent-style-name="Обычный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439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440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441" style:parent-style-name="Обычный" style:family="paragraph">
      <style:paragraph-properties fo:widows="0" fo:orphans="0" fo:text-align="justify"/>
    </style:style>
    <style:style style:name="T442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443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444" style:parent-style-name="Основнойшрифтабзаца" style:family="text">
      <style:text-properties style:font-name="Times New Roman" fo:font-size="14pt" style:font-size-asian="14pt" style:language-asian="en" style:country-asian="US"/>
    </style:style>
    <style:style style:name="T445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446" style:parent-style-name="Обычный" style:family="paragraph">
      <style:paragraph-properties fo:widows="0" fo:orphans="0" fo:text-align="justify" fo:text-indent="0.4923in"/>
    </style:style>
    <style:style style:name="T447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448" style:parent-style-name="Основнойшрифтабзаца" style:family="text">
      <style:text-properties style:font-name="Times New Roman" fo:font-size="14pt" style:font-size-asian="14pt" style:language-asian="en" style:country-asian="US"/>
    </style:style>
    <style:style style:name="T449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450" style:parent-style-name="Обычный" style:family="paragraph">
      <style:paragraph-properties fo:widows="0" fo:orphans="0" fo:text-align="justify" fo:text-indent="0.4923in"/>
    </style:style>
    <style:style style:name="T451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452" style:parent-style-name="Основнойшрифтабзаца" style:family="text">
      <style:text-properties style:font-name="Times New Roman" fo:font-size="14pt" style:font-size-asian="14pt" style:language-asian="en" style:country-asian="US"/>
    </style:style>
    <style:style style:name="T453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454" style:parent-style-name="Обычный" style:family="paragraph">
      <style:paragraph-properties fo:widows="0" fo:orphans="0" fo:text-align="justify" fo:text-indent="0.4923in"/>
    </style:style>
    <style:style style:name="T455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456" style:parent-style-name="Основнойшрифтабзаца" style:family="text">
      <style:text-properties style:font-name="Times New Roman" fo:font-size="14pt" style:font-size-asian="14pt" style:language-asian="en" style:country-asian="US"/>
    </style:style>
    <style:style style:name="T457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458" style:parent-style-name="Обычный" style:family="paragraph">
      <style:paragraph-properties fo:widows="0" fo:orphans="0" fo:text-align="justify" fo:text-indent="0.4923in"/>
    </style:style>
    <style:style style:name="T459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460" style:parent-style-name="Основнойшрифтабзаца" style:family="text">
      <style:text-properties style:font-name="Times New Roman" fo:font-size="14pt" style:font-size-asian="14pt" style:language-asian="en" style:country-asian="US"/>
    </style:style>
    <style:style style:name="T461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462" style:parent-style-name="Обычный" style:family="paragraph">
      <style:paragraph-properties fo:widows="0" fo:orphans="0" fo:text-align="justify" fo:text-indent="0.4923in"/>
    </style:style>
    <style:style style:name="T463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464" style:parent-style-name="Основнойшрифтабзаца" style:family="text">
      <style:text-properties style:font-name="Times New Roman" fo:font-size="14pt" style:font-size-asian="14pt" style:language-asian="en" style:country-asian="US"/>
    </style:style>
    <style:style style:name="T465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466" style:parent-style-name="Обычный" style:family="paragraph">
      <style:paragraph-properties fo:widows="0" fo:orphans="0" fo:text-align="justify" fo:text-indent="0.4923in"/>
      <style:text-properties style:font-name="Times New Roman" fo:font-size="14pt" style:font-size-asian="14pt" style:font-size-complex="14pt" style:language-asian="en" style:country-asian="US"/>
    </style:style>
    <style:style style:name="P467" style:parent-style-name="Обычный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468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469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470" style:parent-style-name="Обычный" style:family="paragraph">
      <style:paragraph-properties fo:widows="0" fo:orphans="0" fo:text-align="justify" fo:text-indent="0.4916in"/>
    </style:style>
    <style:style style:name="T471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472" style:parent-style-name="Основнойшрифтабзаца" style:family="text">
      <style:text-properties style:font-name="Times New Roman" fo:font-size="14pt" style:font-size-asian="14pt" style:language-asian="en" style:country-asian="US"/>
    </style:style>
    <style:style style:name="T473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474" style:parent-style-name="Обычный" style:family="paragraph">
      <style:paragraph-properties fo:widows="0" fo:orphans="0" fo:text-align="justify" fo:text-indent="0.4916in"/>
    </style:style>
    <style:style style:name="T475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476" style:parent-style-name="Основнойшрифтабзаца" style:family="text">
      <style:text-properties style:font-name="Times New Roman" fo:font-size="14pt" style:font-size-asian="14pt" style:language-asian="en" style:country-asian="US"/>
    </style:style>
    <style:style style:name="T477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478" style:parent-style-name="Обычный" style:family="paragraph">
      <style:paragraph-properties fo:widows="0" fo:orphans="0" fo:text-align="justify" fo:text-indent="0.4916in"/>
    </style:style>
    <style:style style:name="T479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480" style:parent-style-name="Основнойшрифтабзаца" style:family="text">
      <style:text-properties style:font-name="Times New Roman" fo:font-size="14pt" style:font-size-asian="14pt" style:language-asian="en" style:country-asian="US"/>
    </style:style>
    <style:style style:name="T481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482" style:parent-style-name="Обычный" style:family="paragraph">
      <style:paragraph-properties fo:widows="0" fo:orphans="0" fo:text-align="justify" fo:text-indent="0.4916in"/>
    </style:style>
    <style:style style:name="T483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484" style:parent-style-name="Основнойшрифтабзаца" style:family="text">
      <style:text-properties style:font-name="Times New Roman" fo:font-size="14pt" style:font-size-asian="14pt" style:language-asian="en" style:country-asian="US"/>
    </style:style>
    <style:style style:name="T485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486" style:parent-style-name="Обычный" style:family="paragraph">
      <style:paragraph-properties fo:widows="0" fo:orphans="0" fo:text-align="justify" fo:text-indent="0.4916in"/>
    </style:style>
    <style:style style:name="T487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488" style:parent-style-name="Основнойшрифтабзаца" style:family="text">
      <style:text-properties style:font-name="Times New Roman" fo:font-size="14pt" style:font-size-asian="14pt" style:language-asian="en" style:country-asian="US"/>
    </style:style>
    <style:style style:name="T489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490" style:parent-style-name="Обычный" style:family="paragraph">
      <style:paragraph-properties fo:widows="0" fo:orphans="0" fo:text-align="justify" fo:text-indent="0.4916in"/>
    </style:style>
    <style:style style:name="T491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492" style:parent-style-name="Основнойшрифтабзаца" style:family="text">
      <style:text-properties style:font-name="Times New Roman" fo:font-size="14pt" style:font-size-asian="14pt" style:language-asian="en" style:country-asian="US"/>
    </style:style>
    <style:style style:name="T493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494" style:parent-style-name="Обычный" style:family="paragraph">
      <style:paragraph-properties fo:widows="0" fo:orphans="0" fo:text-align="justify" fo:text-indent="0.4916in"/>
    </style:style>
    <style:style style:name="T495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496" style:parent-style-name="Основнойшрифтабзаца" style:family="text">
      <style:text-properties style:font-name="Times New Roman" fo:font-size="14pt" style:font-size-asian="14pt" style:language-asian="en" style:country-asian="US"/>
    </style:style>
    <style:style style:name="T497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498" style:parent-style-name="Обычный" style:family="paragraph">
      <style:paragraph-properties fo:widows="0" fo:orphans="0" fo:text-align="justify" fo:text-indent="0.4916in"/>
    </style:style>
    <style:style style:name="T499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500" style:parent-style-name="Основнойшрифтабзаца" style:family="text">
      <style:text-properties style:font-name="Times New Roman" fo:font-size="14pt" style:font-size-asian="14pt" style:language-asian="en" style:country-asian="US"/>
    </style:style>
    <style:style style:name="T501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502" style:parent-style-name="Обычный" style:family="paragraph">
      <style:paragraph-properties fo:widows="0" fo:orphans="0" fo:text-align="justify" fo:text-indent="0.4916in"/>
    </style:style>
    <style:style style:name="T503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504" style:parent-style-name="Обычный" style:family="paragraph">
      <style:paragraph-properties fo:widows="0" fo:orphans="0" fo:text-indent="0.4916in"/>
    </style:style>
    <style:style style:name="T505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true" fo:font-size="14pt" style:font-size-asian="14pt" style:font-size-complex="14pt" style:language-asian="fa" style:country-asian="IR" style:language-complex="fa" style:country-complex="IR"/>
    </style:style>
    <style:style style:name="T506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507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true" fo:font-size="14pt" style:font-size-asian="14pt" style:font-size-complex="14pt" style:language-asian="fa" style:country-asian="IR" style:language-complex="fa" style:country-complex="IR"/>
    </style:style>
    <style:style style:name="T508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509" style:parent-style-name="Обычный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</style:style>
    <style:style style:name="T510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511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512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fo:language="en" fo:country="US" style:language-asian="fa" style:country-asian="IR" style:language-complex="fa" style:country-complex="IR"/>
    </style:style>
    <style:style style:name="T513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514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515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516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P517" style:parent-style-name="Обычный" style:family="paragraph">
      <style:paragraph-properties fo:widows="0" fo:orphans="0" fo:text-align="justify"/>
    </style:style>
    <style:style style:name="T518" style:parent-style-name="Основнойшрифтабзаца" style:family="text">
      <style:text-properties style:font-name="Liberation Serif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519" style:parent-style-name="Основнойшрифтабзаца" style:family="text">
      <style:text-properties style:font-name="Liberation Serif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520" style:parent-style-name="Основнойшрифтабзаца" style:family="text">
      <style:text-properties style:font-name="Liberation Serif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521" style:parent-style-name="Основнойшрифтабзаца" style:family="text">
      <style:text-properties style:font-name="Liberation Serif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522" style:parent-style-name="Основнойшрифтабзаца" style:family="text">
      <style:text-properties style:font-name="Liberation Serif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523" style:parent-style-name="Основнойшрифтабзаца" style:family="text">
      <style:text-properties style:font-name="Liberation Serif" style:font-name-asian="DejaVu Sans" style:font-name-complex="DejaVu Sans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T524" style:parent-style-name="Основнойшрифтабзаца" style:family="text">
      <style:text-properties style:font-name="Liberation Serif" style:font-name-asian="DejaVu Sans" style:font-name-complex="DejaVu Sans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T525" style:parent-style-name="Основнойшрифтабзаца" style:family="text">
      <style:text-properties style:font-name="Liberation Serif" style:font-name-asian="DejaVu Sans" style:font-name-complex="DejaVu Sans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T526" style:parent-style-name="Основнойшрифтабзаца" style:family="text">
      <style:text-properties style:font-name="Liberation Serif" style:font-name-asian="DejaVu Sans" style:font-name-complex="DejaVu Sans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T527" style:parent-style-name="Основнойшрифтабзаца" style:family="text">
      <style:text-properties style:font-name="Liberation Serif" style:font-name-asian="DejaVu Sans" style:font-name-complex="DejaVu Sans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T528" style:parent-style-name="Основнойшрифтабзаца" style:family="text">
      <style:text-properties style:font-name="Liberation Serif" style:font-name-asian="DejaVu Sans" style:font-name-complex="DejaVu Sans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T529" style:parent-style-name="Основнойшрифтабзаца" style:family="text">
      <style:text-properties style:font-name="Liberation Serif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530" style:parent-style-name="Основнойшрифтабзаца" style:family="text">
      <style:text-properties style:font-name="Liberation Serif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531" style:parent-style-name="Основнойшрифтабзаца" style:family="text">
      <style:text-properties style:font-name="Liberation Serif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532" style:parent-style-name="Основнойшрифтабзаца" style:family="text">
      <style:text-properties style:font-name="Liberation Serif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533" style:parent-style-name="Основнойшрифтабзаца" style:family="text">
      <style:text-properties style:font-name="Liberation Serif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534" style:parent-style-name="Основнойшрифтабзаца" style:family="text">
      <style:text-properties style:font-name="Liberation Serif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535" style:parent-style-name="Обычный" style:family="paragraph">
      <style:paragraph-properties fo:break-before="page" fo:text-align="end"/>
      <style:text-properties style:font-name="Times New Roman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536" style:parent-style-name="Обычный" style:family="paragraph">
      <style:paragraph-properties fo:widows="0" fo:orphans="0" fo:text-align="end"/>
      <style:text-properties style:font-name="Times New Roman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537" style:parent-style-name="Обычный" style:family="paragraph">
      <style:paragraph-properties fo:widows="0" fo:orphans="0"/>
      <style:text-properties style:font-name="Times New Roman" style:font-name-asian="DejaVu Sans" style:font-name-complex="DejaVu Sans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P538" style:parent-style-name="Обычный" style:family="paragraph">
      <style:paragraph-properties fo:widows="0" fo:orphans="0"/>
      <style:text-properties style:font-name="Times New Roman" style:font-name-asian="DejaVu Sans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P539" style:parent-style-name="Обычный" style:family="paragraph">
      <style:paragraph-properties fo:widows="0" fo:orphans="0"/>
      <style:text-properties style:font-name="Times New Roman" style:font-name-asian="DejaVu Sans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P540" style:parent-style-name="Обычный" style:family="paragraph">
      <style:paragraph-properties fo:widows="0" fo:orphans="0"/>
      <style:text-properties style:font-name="Times New Roman" style:font-name-asian="DejaVu Sans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P541" style:parent-style-name="Обычный" style:family="paragraph">
      <style:paragraph-properties fo:widows="0" fo:orphans="0"/>
    </style:style>
    <style:style style:name="T542" style:parent-style-name="Основнойшрифтабзаца" style:family="text">
      <style:text-properties style:font-name="Times New Roman" style:font-name-asian="DejaVu Sans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P543" style:parent-style-name="Обычный" style:family="paragraph">
      <style:paragraph-properties fo:widows="0" fo:orphans="0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Column545" style:family="table-column">
      <style:table-column-properties style:column-width="0.4687in" style:use-optimal-column-width="false"/>
    </style:style>
    <style:style style:name="TableColumn546" style:family="table-column">
      <style:table-column-properties style:column-width="3.1979in" style:use-optimal-column-width="false"/>
    </style:style>
    <style:style style:name="TableColumn547" style:family="table-column">
      <style:table-column-properties style:column-width="3.0631in" style:use-optimal-column-width="false"/>
    </style:style>
    <style:style style:name="Table544" style:family="table">
      <style:table-properties style:width="6.7298in" fo:margin-left="0.0381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Обычный" style:family="paragraph">
      <style:paragraph-properties fo:widows="0" fo:orphans="0" text:number-lines="false" style:snap-to-layout-grid="false"/>
      <style:text-properties style:font-name="Times New Roman" style:font-name-asian="DejaVu Sans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TableCell5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Обычный" style:family="paragraph">
      <style:paragraph-properties fo:widows="0" fo:orphans="0" text:number-lines="false" style:snap-to-layout-grid="false"/>
    </style:style>
    <style:style style:name="T553" style:parent-style-name="Основнойшрифтабзаца" style:family="text">
      <style:text-properties style:font-name="Times New Roman" style:font-name-asian="DejaVu Sans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TableCell554" style:family="table-cell">
      <style:table-cell-properties fo:border="0.0034in solid #000000" fo:padding-top="0.0381in" fo:padding-left="0.0381in" fo:padding-bottom="0.0381in" fo:padding-right="0.0381in"/>
    </style:style>
    <style:style style:name="P555" style:parent-style-name="Обычный" style:family="paragraph">
      <style:paragraph-properties fo:widows="0" fo:orphans="0" text:number-lines="false" style:snap-to-layout-grid="false" fo:text-align="justify"/>
      <style:text-properties style:font-name="Times New Roman" style:font-name-asian="DejaVu Sans" fo:font-weight="bold" style:font-weight-asian="bold" style:font-weight-complex="bold" style:letter-kerning="true" fo:font-size="14pt" style:font-size-asian="14pt" style:font-size-complex="14pt" style:language-asian="hi" style:country-asian="IN" style:language-complex="hi" style:country-complex="I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Обычный" style:family="paragraph">
      <style:paragraph-properties fo:widows="0" fo:orphans="0" text:number-lines="false" style:snap-to-layout-grid="false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Обычный" style:family="paragraph">
      <style:paragraph-properties fo:widows="0" fo:orphans="0" text:number-lines="false" style:snap-to-layout-grid="false" fo:text-align="start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Cell5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2" style:parent-style-name="Обычный" style:family="paragraph">
      <style:paragraph-properties fo:widows="0" fo:orphans="0" text:number-lines="false" style:snap-to-layout-grid="false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Обычный" style:family="paragraph">
      <style:paragraph-properties fo:widows="0" fo:orphans="0" text:number-lines="false" style:snap-to-layout-grid="false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Обычный" style:family="paragraph">
      <style:paragraph-properties fo:widows="0" fo:orphans="0" text:number-lines="false" style:snap-to-layout-grid="false" fo:text-align="start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Cell5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9" style:parent-style-name="Обычный" style:family="paragraph">
      <style:paragraph-properties fo:widows="0" fo:orphans="0" text:number-lines="false" style:snap-to-layout-grid="false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Обычный" style:family="paragraph">
      <style:paragraph-properties fo:widows="0" fo:orphans="0" text:number-lines="false" style:snap-to-layout-grid="false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Обычный" style:family="paragraph">
      <style:paragraph-properties fo:widows="0" fo:orphans="0" text:number-lines="false" style:snap-to-layout-grid="false" fo:text-align="start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Cell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6" style:parent-style-name="Обычный" style:family="paragraph">
      <style:paragraph-properties fo:widows="0" fo:orphans="0" text:number-lines="false" style:snap-to-layout-grid="false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Обычный" style:family="paragraph">
      <style:paragraph-properties fo:widows="0" fo:orphans="0" text:number-lines="false" style:snap-to-layout-grid="false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Обычный" style:family="paragraph">
      <style:paragraph-properties fo:widows="0" fo:orphans="0" text:number-lines="false" style:snap-to-layout-grid="false" fo:text-align="start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3" style:parent-style-name="Обычный" style:family="paragraph">
      <style:paragraph-properties fo:widows="0" fo:orphans="0" text:number-lines="false" style:snap-to-layout-grid="false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Обычный" style:family="paragraph">
      <style:paragraph-properties fo:widows="0" fo:orphans="0" text:number-lines="false" style:snap-to-layout-grid="false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Обычный" style:family="paragraph">
      <style:paragraph-properties fo:widows="0" fo:orphans="0" text:number-lines="false" style:snap-to-layout-grid="false" fo:text-align="start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Cell5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0" style:parent-style-name="Обычный" style:family="paragraph">
      <style:paragraph-properties fo:widows="0" fo:orphans="0" text:number-lines="false" style:snap-to-layout-grid="false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Обычный" style:family="paragraph">
      <style:paragraph-properties fo:widows="0" fo:orphans="0" text:number-lines="false" style:snap-to-layout-grid="false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Обычный" style:family="paragraph">
      <style:paragraph-properties fo:widows="0" fo:orphans="0" text:number-lines="false" style:snap-to-layout-grid="false" fo:text-align="start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596" style:parent-style-name="Обычный" style:family="paragraph">
      <style:paragraph-properties fo:widows="0" fo:orphans="0" text:number-lines="false" style:snap-to-layout-grid="false" fo:text-align="start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Cell5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8" style:parent-style-name="Обычный" style:family="paragraph">
      <style:paragraph-properties fo:widows="0" fo:orphans="0" text:number-lines="false" style:snap-to-layout-grid="false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Обычный" style:family="paragraph">
      <style:paragraph-properties fo:widows="0" fo:orphans="0" text:number-lines="false" style:snap-to-layout-grid="false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Обычный" style:family="paragraph">
      <style:paragraph-properties fo:widows="0" fo:orphans="0" text:number-lines="false" style:snap-to-layout-grid="false" fo:text-align="start"/>
    </style:style>
    <style:style style:name="T604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605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606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607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608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609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610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Cell6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2" style:parent-style-name="Обычный" style:family="paragraph">
      <style:paragraph-properties fo:widows="0" fo:orphans="0" text:number-lines="false" style:snap-to-layout-grid="false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Обычный" style:family="paragraph">
      <style:paragraph-properties fo:widows="0" fo:orphans="0" text:number-lines="false" style:snap-to-layout-grid="false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Обычный" style:family="paragraph">
      <style:paragraph-properties fo:widows="0" fo:orphans="0" text:number-lines="false" style:snap-to-layout-grid="false" fo:text-align="start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Cell6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9" style:parent-style-name="Обычный" style:family="paragraph">
      <style:paragraph-properties fo:widows="0" fo:orphans="0" text:number-lines="false" style:snap-to-layout-grid="false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Обычный" style:family="paragraph">
      <style:paragraph-properties fo:widows="0" fo:orphans="0" text:number-lines="false" style:snap-to-layout-grid="false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Обычный" style:family="paragraph">
      <style:paragraph-properties fo:widows="0" fo:orphans="0" text:number-lines="false" style:snap-to-layout-grid="false" fo:text-align="start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Cell6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6" style:parent-style-name="Обычный" style:family="paragraph">
      <style:paragraph-properties fo:widows="0" fo:orphans="0" text:number-lines="false" style:snap-to-layout-grid="false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Обычный" style:family="paragraph">
      <style:paragraph-properties fo:widows="0" fo:orphans="0" text:number-lines="false" style:snap-to-layout-grid="false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Обычный" style:family="paragraph">
      <style:paragraph-properties fo:widows="0" fo:orphans="0" text:number-lines="false" style:snap-to-layout-grid="false" fo:text-align="start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Cell6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3" style:parent-style-name="Обычный" style:family="paragraph">
      <style:paragraph-properties fo:widows="0" fo:orphans="0" text:number-lines="false" style:snap-to-layout-grid="false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634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635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2pt" style:font-size-asian="12pt" style:font-size-complex="12pt" style:language-asian="hi" style:country-asian="IN" style:language-complex="hi" style:country-complex="IN"/>
    </style:style>
    <style:style style:name="P636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637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638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639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640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641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642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643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644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645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646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647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648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649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650" style:parent-style-name="Обычный" style:family="paragraph">
      <style:paragraph-properties fo:widows="0" fo:orphans="0" fo:text-align="end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651" style:parent-style-name="Обычный" style:family="paragraph">
      <style:paragraph-properties fo:widows="0" fo:orphans="0"/>
      <style:text-properties style:font-name="Times New Roman" style:font-name-asian="DejaVu Sans" style:letter-kerning="true" style:language-asian="hi" style:country-asian="IN" style:language-complex="hi" style:country-complex="IN"/>
    </style:style>
    <style:style style:name="P652" style:parent-style-name="Обычный" style:family="paragraph">
      <style:paragraph-properties fo:widows="0" fo:orphans="0"/>
      <style:text-properties style:font-name="Times New Roman" style:font-name-asian="DejaVu Sans" style:letter-kerning="true" style:language-asian="hi" style:country-asian="IN" style:language-complex="hi" style:country-complex="IN"/>
    </style:style>
    <style:style style:name="P653" style:parent-style-name="Обычный" style:family="paragraph">
      <style:paragraph-properties style:text-autospace="none" fo:text-align="justify" fo:text-indent="0.4923in"/>
      <style:text-properties style:font-name="Times New Roman" style:font-name-asian="Times New Roman" fo:color="#000000" style:language-asian="ru" style:country-asian="RU" fo:hyphenate="false"/>
    </style:style>
    <style:style style:name="P654" style:parent-style-name="Обычный" style:family="paragraph">
      <style:paragraph-properties style:text-autospace="none" fo:text-align="justify" fo:text-indent="0.4923in"/>
      <style:text-properties fo:hyphenate="false"/>
    </style:style>
    <style:style style:name="T655" style:parent-style-name="Основнойшрифтабзаца" style:family="text">
      <style:text-properties style:font-name="Times New Roman" style:font-name-asian="Times New Roman" fo:color="#000000" style:text-position="super 63.6%" style:language-asian="ru" style:country-asian="RU"/>
    </style:style>
    <style:style style:name="T656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style:text-position="super 63.6%" style:language-asian="ru" style:country-asian="RU"/>
    </style:style>
    <style:style style:name="P657" style:parent-style-name="Обычный" style:family="paragraph">
      <style:paragraph-properties style:text-autospace="none" fo:text-align="justify"/>
      <style:text-properties style:font-name="Times New Roman" style:font-name-asian="Times New Roman" fo:color="#000000" style:language-asian="ru" style:country-asian="RU" fo:hyphenate="false"/>
    </style:style>
    <style:style style:name="P658" style:parent-style-name="Обычный" style:family="paragraph">
      <style:paragraph-properties style:text-autospace="none" fo:text-align="justify" fo:text-indent="3.3472in"/>
      <style:text-properties style:font-name="Times New Roman" style:font-name-asian="Times New Roman" fo:color="#000000" style:text-position="super 63.6%" style:language-asian="ru" style:country-asian="RU" fo:hyphenate="false"/>
    </style:style>
    <style:style style:name="P659" style:parent-style-name="Обычный" style:family="paragraph">
      <style:paragraph-properties style:text-autospace="none" fo:text-align="justify"/>
      <style:text-properties style:font-name="Times New Roman" style:font-name-asian="Times New Roman" fo:color="#000000" style:language-asian="ru" style:country-asian="RU" fo:hyphenate="false"/>
    </style:style>
    <style:style style:name="P660" style:parent-style-name="Обычный" style:family="paragraph">
      <style:paragraph-properties style:text-autospace="none" fo:text-align="justify" fo:text-indent="0.4923in"/>
      <style:text-properties style:font-name="Times New Roman" style:font-name-asian="Times New Roman" fo:font-style="italic" style:font-style-asian="italic" style:font-style-complex="italic" fo:color="#000000" style:text-position="super 63.6%" style:language-asian="ru" style:country-asian="RU" fo:hyphenate="false"/>
    </style:style>
    <style:style style:name="P661" style:parent-style-name="Обычный" style:family="paragraph">
      <style:paragraph-properties style:text-autospace="none" fo:text-align="justify"/>
      <style:text-properties style:font-name="Times New Roman" style:font-name-asian="Times New Roman" fo:color="#000000" style:language-asian="ru" style:country-asian="RU" fo:hyphenate="false"/>
    </style:style>
    <style:style style:name="P662" style:parent-style-name="Обычный" style:family="paragraph">
      <style:paragraph-properties style:text-autospace="none" fo:text-indent="0.4923in"/>
      <style:text-properties style:font-name="Times New Roman" style:font-name-asian="Times New Roman" fo:font-style="italic" style:font-style-asian="italic" fo:color="#000000" style:text-position="super 63.6%" style:language-asian="ru" style:country-asian="RU" fo:hyphenate="false"/>
    </style:style>
    <style:style style:name="P663" style:parent-style-name="Обычный" style:family="paragraph">
      <style:paragraph-properties style:text-autospace="none" fo:text-align="justify"/>
      <style:text-properties style:font-name="Times New Roman" style:font-name-asian="Times New Roman" fo:color="#000000" style:language-asian="ru" style:country-asian="RU" fo:hyphenate="false"/>
    </style:style>
    <style:style style:name="P664" style:parent-style-name="Обычный" style:family="paragraph">
      <style:paragraph-properties style:text-autospace="none" fo:text-align="justify" fo:text-indent="3.15in"/>
      <style:text-properties style:font-name="Times New Roman" style:font-name-asian="Times New Roman" fo:font-style="italic" style:font-style-asian="italic" fo:color="#000000" style:text-position="super 63.6%" style:language-asian="ru" style:country-asian="RU" fo:hyphenate="false"/>
    </style:style>
    <style:style style:name="P665" style:parent-style-name="Обычный" style:family="paragraph">
      <style:paragraph-properties style:text-autospace="none" fo:text-align="start"/>
      <style:text-properties style:font-name="Times New Roman" style:font-name-asian="Times New Roman" fo:color="#000000" style:language-asian="ru" style:country-asian="RU" fo:hyphenate="false"/>
    </style:style>
    <style:style style:name="P666" style:parent-style-name="Обычный" style:family="paragraph">
      <style:paragraph-properties style:text-autospace="none" fo:text-align="start"/>
      <style:text-properties fo:hyphenate="false"/>
    </style:style>
    <style:style style:name="T667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668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style:language-asian="ru" style:country-asian="RU"/>
    </style:style>
    <style:style style:name="P669" style:parent-style-name="Обычный" style:family="paragraph">
      <style:paragraph-properties style:text-autospace="none"/>
      <style:text-properties style:font-name="Times New Roman" style:font-name-asian="Times New Roman" fo:font-style="italic" style:font-style-asian="italic" style:font-style-complex="italic" fo:color="#000000" style:text-position="super 63.6%" style:language-asian="ru" style:country-asian="RU" fo:hyphenate="false"/>
    </style:style>
    <style:style style:name="P670" style:parent-style-name="Обычный" style:family="paragraph">
      <style:paragraph-properties fo:widows="0" fo:orphans="0" fo:text-align="justify"/>
    </style:style>
    <style:style style:name="T671" style:parent-style-name="Основнойшрифтабзаца" style:family="text">
      <style:text-properties style:font-name="Times New Roman" style:font-name-asian="DejaVu Sans" style:letter-kerning="true" style:language-asian="hi" style:country-asian="IN" style:language-complex="hi" style:country-complex="IN"/>
    </style:style>
    <style:style style:name="T672" style:parent-style-name="Основнойшрифтабзаца" style:family="text">
      <style:text-properties style:font-name="Times New Roman" style:font-name-asian="DejaVu Sans" fo:font-style="italic" style:font-style-asian="italic" style:letter-kerning="true" style:language-asian="hi" style:country-asian="IN" style:language-complex="hi" style:country-complex="IN"/>
    </style:style>
    <style:style style:name="T673" style:parent-style-name="Основнойшрифтабзаца" style:family="text">
      <style:text-properties style:font-name="Times New Roman" style:font-name-asian="DejaVu Sans" fo:font-style="italic" style:font-style-asian="italic" style:letter-kerning="true" style:text-position="super 63.6%" style:language-asian="hi" style:country-asian="IN" style:language-complex="hi" style:country-complex="IN"/>
    </style:style>
    <style:style style:name="P674" style:parent-style-name="Текстсноски" style:family="paragraph">
      <style:paragraph-properties fo:text-align="justify"/>
    </style:style>
    <style:style style:name="T675" style:parent-style-name="Основнойшрифтабзаца" style:family="text">
      <style:text-properties style:font-name="Times New Roman"/>
    </style:style>
    <style:style style:name="P676" style:parent-style-name="Обычный" style:family="paragraph">
      <style:paragraph-properties fo:widows="0" fo:orphans="0" fo:text-align="justify" fo:text-indent="0.4923in"/>
    </style:style>
    <style:style style:name="T677" style:parent-style-name="Основнойшрифтабзаца" style:family="text">
      <style:text-properties style:font-name="Times New Roman" style:font-name-asian="DejaVu Sans" style:letter-kerning="true" style:language-asian="hi" style:country-asian="IN" style:language-complex="hi" style:country-complex="IN"/>
    </style:style>
    <style:style style:name="T678" style:parent-style-name="Основнойшрифтабзаца" style:family="text">
      <style:text-properties style:font-name="Times New Roman" style:font-name-asian="DejaVu Sans" fo:color="#000000" style:letter-kerning="true" style:language-asian="ru" style:country-asian="RU" style:language-complex="hi" style:country-complex="IN"/>
    </style:style>
    <style:style style:name="P679" style:parent-style-name="Обычный" style:family="paragraph">
      <style:paragraph-properties fo:widows="0" fo:orphans="0" fo:text-indent="0.4923in"/>
      <style:text-properties style:font-name="Times New Roman" style:font-name-asian="DejaVu Sans" fo:color="#000000" style:letter-kerning="true" style:text-position="super 63.6%" style:language-asian="ru" style:country-asian="RU" style:language-complex="hi" style:country-complex="IN"/>
    </style:style>
    <style:style style:name="P680" style:parent-style-name="Обычный" style:family="paragraph">
      <style:paragraph-properties fo:widows="0" fo:orphans="0" fo:text-align="justify"/>
    </style:style>
    <style:style style:name="T681" style:parent-style-name="Основнойшрифтабзаца" style:family="text">
      <style:text-properties style:font-name="Times New Roman" style:font-name-asian="DejaVu Sans" fo:color="#000000" style:letter-kerning="true" style:language-asian="ru" style:country-asian="RU" style:language-complex="hi" style:country-complex="IN"/>
    </style:style>
    <style:style style:name="T682" style:parent-style-name="Основнойшрифтабзаца" style:family="text">
      <style:text-properties style:font-name="Times New Roman" style:font-name-asian="DejaVu Sans" fo:font-weight="bold" style:font-weight-asian="bold" style:font-weight-complex="bold" style:letter-kerning="true" style:language-asian="hi" style:country-asian="IN" style:language-complex="hi" style:country-complex="IN"/>
    </style:style>
    <style:style style:name="T683" style:parent-style-name="Основнойшрифтабзаца" style:family="text">
      <style:text-properties style:font-name="Times New Roman" style:font-name-asian="DejaVu Sans" fo:font-weight="bold" style:font-weight-asian="bold" style:letter-kerning="true" style:language-asian="hi" style:country-asian="IN" style:language-complex="hi" style:country-complex="IN"/>
    </style:style>
    <style:style style:name="T684" style:parent-style-name="Основнойшрифтабзаца" style:family="text">
      <style:text-properties style:font-name="Times New Roman" style:font-name-asian="DejaVu Sans" fo:color="#000000" style:letter-kerning="true" style:language-asian="ru" style:country-asian="RU" style:language-complex="hi" style:country-complex="IN"/>
    </style:style>
    <style:style style:name="P685" style:parent-style-name="Обычный" style:family="paragraph">
      <style:paragraph-properties fo:widows="0" fo:orphans="0" fo:text-align="justify"/>
    </style:style>
    <style:style style:name="T686" style:parent-style-name="Основнойшрифтабзаца" style:family="text">
      <style:text-properties style:font-name="Times New Roman" style:font-name-asian="DejaVu Sans" fo:color="#000000" style:letter-kerning="true" style:language-asian="ru" style:country-asian="RU" style:language-complex="hi" style:country-complex="IN"/>
    </style:style>
    <style:style style:name="T687" style:parent-style-name="Основнойшрифтабзаца" style:family="text">
      <style:text-properties style:font-name="Times New Roman" style:font-name-asian="DejaVu Sans" fo:font-style="italic" style:font-style-asian="italic" fo:color="#000000" style:letter-kerning="true" style:language-asian="ru" style:country-asian="RU" style:language-complex="hi" style:country-complex="IN"/>
    </style:style>
    <style:style style:name="T688" style:parent-style-name="Основнойшрифтабзаца" style:family="text">
      <style:text-properties style:font-name="Times New Roman" style:font-name-asian="DejaVu Sans" fo:color="#000000" style:letter-kerning="true" style:language-asian="ru" style:country-asian="RU" style:language-complex="hi" style:country-complex="IN"/>
    </style:style>
    <style:style style:name="P689" style:parent-style-name="Обычный" style:family="paragraph">
      <style:paragraph-properties fo:widows="0" fo:orphans="0" fo:text-align="justify"/>
    </style:style>
    <style:style style:name="T690" style:parent-style-name="Основнойшрифтабзаца" style:family="text">
      <style:text-properties style:font-name="Times New Roman" style:font-name-asian="DejaVu Sans" fo:color="#000000" style:letter-kerning="true" style:language-asian="ru" style:country-asian="RU" style:language-complex="hi" style:country-complex="IN"/>
    </style:style>
    <style:style style:name="T691" style:parent-style-name="Основнойшрифтабзаца" style:family="text">
      <style:text-properties style:font-name="Times New Roman" style:font-name-asian="DejaVu Sans" style:letter-kerning="true" style:language-asian="hi" style:country-asian="IN" style:language-complex="hi" style:country-complex="IN"/>
    </style:style>
    <style:style style:name="T692" style:parent-style-name="Основнойшрифтабзаца" style:family="text">
      <style:text-properties style:font-name="Times New Roman" style:font-name-asian="DejaVu Sans" fo:color="#000000" style:letter-kerning="true" style:language-asian="ru" style:country-asian="RU" style:language-complex="hi" style:country-complex="IN"/>
    </style:style>
    <style:style style:name="P693" style:parent-style-name="Обычный" style:family="paragraph">
      <style:paragraph-properties fo:widows="0" fo:orphans="0" fo:text-align="justify" fo:text-indent="0.4923in" fo:background-color="#FFFFFF"/>
      <style:text-properties style:font-name="Times New Roman" style:font-name-asian="DejaVu Sans" fo:color="#000000" style:letter-kerning="true" style:language-asian="ru" style:country-asian="RU" style:language-complex="hi" style:country-complex="IN"/>
    </style:style>
    <style:style style:name="P694" style:parent-style-name="Обычный" style:family="paragraph">
      <style:paragraph-properties fo:widows="0" fo:orphans="0" fo:text-align="justify" fo:text-indent="0.4923in" fo:background-color="#FFFFFF"/>
      <style:text-properties style:font-name="Times New Roman" style:font-name-asian="DejaVu Sans" fo:color="#000000" style:letter-kerning="true" style:language-asian="ru" style:country-asian="RU" style:language-complex="hi" style:country-complex="IN"/>
    </style:style>
    <style:style style:name="P695" style:parent-style-name="Обычный" style:family="paragraph">
      <style:paragraph-properties fo:widows="0" fo:orphans="0" fo:text-align="justify" fo:text-indent="0.4923in" fo:background-color="#FFFFFF"/>
    </style:style>
    <style:style style:name="T696" style:parent-style-name="Основнойшрифтабзаца" style:family="text">
      <style:text-properties style:font-name="Times New Roman" style:font-name-asian="DejaVu Sans" fo:color="#000000" style:letter-kerning="true" style:language-asian="ru" style:country-asian="RU" style:language-complex="hi" style:country-complex="IN"/>
    </style:style>
    <style:style style:name="T697" style:parent-style-name="Основнойшрифтабзаца" style:family="text">
      <style:text-properties style:font-name="Times New Roman" style:font-name-asian="DejaVu Sans" style:letter-kerning="true" style:language-asian="hi" style:country-asian="IN" style:language-complex="hi" style:country-complex="IN"/>
    </style:style>
    <style:style style:name="T698" style:parent-style-name="Основнойшрифтабзаца" style:family="text">
      <style:text-properties style:font-name="Times New Roman" style:font-name-asian="DejaVu Sans" fo:color="#000000" style:letter-kerning="true" style:language-asian="ru" style:country-asian="RU" style:language-complex="hi" style:country-complex="IN"/>
    </style:style>
    <style:style style:name="P699" style:parent-style-name="Обычный" style:family="paragraph">
      <style:paragraph-properties fo:widows="0" fo:orphans="0" fo:text-align="justify" fo:background-color="#FFFFFF"/>
      <style:text-properties style:font-name="Times New Roman" style:font-name-asian="DejaVu Sans" fo:color="#000000" style:letter-kerning="true" style:language-asian="ru" style:country-asian="RU" style:language-complex="hi" style:country-complex="IN"/>
    </style:style>
    <style:style style:name="P700" style:parent-style-name="Обычный" style:family="paragraph">
      <style:paragraph-properties fo:widows="0" fo:orphans="0"/>
      <style:text-properties style:font-name="Times New Roman" style:font-name-asian="DejaVu Sans" style:letter-kerning="true" fo:language="en" fo:country="US" style:language-asian="hi" style:country-asian="IN" style:language-complex="hi" style:country-complex="IN"/>
    </style:style>
    <style:style style:name="P701" style:parent-style-name="Обычный" style:family="paragraph">
      <style:paragraph-properties fo:widows="0" fo:orphans="0"/>
      <style:text-properties style:font-name="Times New Roman" style:font-name-asian="DejaVu Sans" style:letter-kerning="true" style:language-asian="hi" style:country-asian="IN" style:language-complex="hi" style:country-complex="IN"/>
    </style:style>
    <style:style style:name="P702" style:parent-style-name="Обычный" style:family="paragraph">
      <style:paragraph-properties fo:widows="0" fo:orphans="0" fo:text-align="start"/>
      <style:text-properties style:font-name="Times New Roman" style:font-name-asian="DejaVu Sans" style:letter-kerning="true" style:language-complex="hi" style:country-complex="IN"/>
    </style:style>
    <style:style style:name="P703" style:parent-style-name="Обычный" style:family="paragraph">
      <style:paragraph-properties fo:widows="0" fo:orphans="0" fo:text-align="start" fo:text-indent="0.4916in"/>
      <style:text-properties style:font-name="Times New Roman" style:font-name-asian="DejaVu Sans" style:letter-kerning="true" style:language-asian="hi" style:country-asian="IN" style:language-complex="hi" style:country-complex="IN"/>
    </style:style>
    <style:style style:name="P704" style:parent-style-name="Обычный" style:family="paragraph">
      <style:paragraph-properties fo:widows="0" fo:orphans="0"/>
      <style:text-properties style:font-name="Times New Roman" style:font-name-asian="DejaVu Sans" style:letter-kerning="true" style:language-asian="hi" style:country-asian="IN" style:language-complex="hi" style:country-complex="IN"/>
    </style:style>
    <style:style style:name="P705" style:parent-style-name="Обычный" style:family="paragraph">
      <style:paragraph-properties fo:widows="0" fo:orphans="0" fo:text-align="start"/>
      <style:text-properties style:font-name="Times New Roman" style:font-name-asian="DejaVu Sans" style:letter-kerning="true" style:language-asian="hi" style:country-asian="IN" style:language-complex="hi" style:country-complex="IN"/>
    </style:style>
    <style:style style:name="P706" style:parent-style-name="Обычный" style:family="paragraph">
      <style:paragraph-properties fo:widows="0" fo:orphans="0" fo:text-align="start"/>
      <style:text-properties style:font-name="Times New Roman" style:font-name-asian="DejaVu Sans" style:letter-kerning="true" style:language-asian="hi" style:country-asian="IN" style:language-complex="hi" style:country-complex="IN"/>
    </style:style>
    <style:style style:name="P707" style:parent-style-name="Обычный" style:family="paragraph">
      <style:paragraph-properties fo:widows="0" fo:orphans="0"/>
      <style:text-properties style:font-name="Times New Roman" style:font-name-asian="DejaVu Sans" style:letter-kerning="true" style:language-asian="hi" style:country-asian="IN" style:language-complex="hi" style:country-complex="IN"/>
    </style:style>
    <style:style style:name="P708" style:parent-style-name="Обычный" style:family="paragraph">
      <style:paragraph-properties fo:widows="0" fo:orphans="0" fo:text-align="start"/>
      <style:text-properties style:font-name="Times New Roman" style:font-name-asian="DejaVu Sans" style:letter-kerning="true" style:language-asian="hi" style:country-asian="IN" style:language-complex="hi" style:country-complex="IN"/>
    </style:style>
    <style:style style:name="P709" style:parent-style-name="Обычный" style:family="paragraph">
      <style:paragraph-properties fo:widows="0" fo:orphans="0" fo:text-align="start"/>
      <style:text-properties style:font-name="Times New Roman" style:font-name-asian="DejaVu Sans" style:letter-kerning="true" style:language-asian="hi" style:country-asian="IN" style:language-complex="hi" style:country-complex="IN"/>
    </style:style>
    <style:style style:name="P710" style:parent-style-name="Обычный" style:family="paragraph">
      <style:paragraph-properties fo:widows="0" fo:orphans="0"/>
      <style:text-properties style:font-name="Times New Roman" style:font-name-asian="DejaVu Sans" style:letter-kerning="true" style:language-asian="hi" style:country-asian="IN" style:language-complex="hi" style:country-complex="IN"/>
    </style:style>
    <style:style style:name="P711" style:parent-style-name="Обычный" style:family="paragraph">
      <style:paragraph-properties fo:widows="0" fo:orphans="0" fo:text-align="start"/>
      <style:text-properties style:font-name="Times New Roman" style:font-name-asian="DejaVu Sans" style:letter-kerning="true" style:language-asian="hi" style:country-asian="IN" style:language-complex="hi" style:country-complex="IN"/>
    </style:style>
    <style:style style:name="P712" style:parent-style-name="Обычный" style:family="paragraph">
      <style:paragraph-properties fo:widows="0" fo:orphans="0" fo:text-align="justify" fo:margin-top="0.0833in"/>
    </style:style>
    <style:style style:name="T713" style:parent-style-name="Основнойшрифтабзаца" style:family="text">
      <style:text-properties style:font-name="Times New Roman" style:font-name-asian="DejaVu Sans" style:letter-kerning="true" style:language-asian="hi" style:country-asian="IN" style:language-complex="hi" style:country-complex="IN"/>
    </style:style>
    <style:style style:name="T714" style:parent-style-name="Основнойшрифтабзаца" style:family="text">
      <style:text-properties style:font-name="Times New Roman" style:font-name-asian="DejaVu Sans" style:letter-kerning="true" style:language-asian="hi" style:country-asian="IN" style:language-complex="hi" style:country-complex="IN"/>
    </style:style>
    <style:style style:name="T715" style:parent-style-name="Основнойшрифтабзаца" style:family="text">
      <style:text-properties style:font-name="Times New Roman" style:font-name-asian="DejaVu Sans" fo:font-style="italic" style:font-style-asian="italic" style:letter-kerning="true" style:language-asian="hi" style:country-asian="IN" style:language-complex="hi" style:country-complex="IN"/>
    </style:style>
    <style:style style:name="T716" style:parent-style-name="Основнойшрифтабзаца" style:family="text">
      <style:text-properties style:font-name="Times New Roman" style:font-name-asian="DejaVu Sans" fo:font-style="italic" style:font-style-asian="italic" style:letter-kerning="true" style:text-position="super 63.6%" style:language-asian="hi" style:country-asian="IN" style:language-complex="hi" style:country-complex="IN"/>
    </style:style>
    <style:style style:name="P717" style:parent-style-name="Текстсноски" style:family="paragraph">
      <style:paragraph-properties fo:text-align="justify"/>
    </style:style>
    <style:style style:name="T718" style:parent-style-name="Основнойшрифтабзаца" style:family="text">
      <style:text-properties style:font-name="Times New Roman"/>
    </style:style>
    <style:style style:name="P719" style:parent-style-name="Текстсноски" style:family="paragraph">
      <style:paragraph-properties fo:text-align="end"/>
      <style:text-properties style:font-name="Liberation Serif"/>
    </style:style>
    <style:style style:name="P720" style:parent-style-name="Обычный" style:family="paragraph">
      <style:paragraph-properties fo:widows="0" fo:orphans="0" fo:text-align="justify" fo:text-indent="0.4923in"/>
    </style:style>
    <style:style style:name="T721" style:parent-style-name="Основнойшрифтабзаца" style:family="text">
      <style:text-properties style:font-name="Times New Roman" style:font-name-asian="DejaVu Sans" style:letter-kerning="true" style:language-asian="hi" style:country-asian="IN" style:language-complex="hi" style:country-complex="IN"/>
    </style:style>
    <style:style style:name="T722" style:parent-style-name="Основнойшрифтабзаца" style:family="text">
      <style:text-properties style:font-name="Times New Roman" style:font-name-asian="DejaVu Sans" fo:color="#000000" style:letter-kerning="true" style:language-asian="ru" style:country-asian="RU" style:language-complex="hi" style:country-complex="IN"/>
    </style:style>
    <style:style style:name="P723" style:parent-style-name="Обычный" style:family="paragraph">
      <style:paragraph-properties fo:widows="0" fo:orphans="0" fo:text-indent="0.4923in"/>
      <style:text-properties style:font-name="Times New Roman" style:font-name-asian="DejaVu Sans" fo:color="#000000" style:letter-kerning="true" style:text-position="super 63.6%" style:language-asian="ru" style:country-asian="RU" style:language-complex="hi" style:country-complex="IN"/>
    </style:style>
    <style:style style:name="P724" style:parent-style-name="Обычный" style:family="paragraph">
      <style:paragraph-properties fo:widows="0" fo:orphans="0" fo:text-align="justify"/>
    </style:style>
    <style:style style:name="T725" style:parent-style-name="Основнойшрифтабзаца" style:family="text">
      <style:text-properties style:font-name="Times New Roman" style:font-name-asian="DejaVu Sans" fo:color="#000000" style:letter-kerning="true" style:language-asian="ru" style:country-asian="RU" style:language-complex="hi" style:country-complex="IN"/>
    </style:style>
    <style:style style:name="T726" style:parent-style-name="Основнойшрифтабзаца" style:family="text">
      <style:text-properties style:font-name="Times New Roman" style:font-name-asian="DejaVu Sans" fo:font-weight="bold" style:font-weight-asian="bold" style:font-weight-complex="bold" style:letter-kerning="true" style:language-asian="hi" style:country-asian="IN" style:language-complex="hi" style:country-complex="IN"/>
    </style:style>
    <style:style style:name="T727" style:parent-style-name="Основнойшрифтабзаца" style:family="text">
      <style:text-properties style:font-name="Times New Roman" style:font-name-asian="DejaVu Sans" fo:font-weight="bold" style:font-weight-asian="bold" style:letter-kerning="true" style:language-asian="hi" style:country-asian="IN" style:language-complex="hi" style:country-complex="IN"/>
    </style:style>
    <style:style style:name="T728" style:parent-style-name="Основнойшрифтабзаца" style:family="text">
      <style:text-properties style:font-name="Times New Roman" style:font-name-asian="DejaVu Sans" fo:color="#000000" style:letter-kerning="true" style:language-asian="ru" style:country-asian="RU" style:language-complex="hi" style:country-complex="IN"/>
    </style:style>
    <style:style style:name="P729" style:parent-style-name="Обычный" style:family="paragraph">
      <style:paragraph-properties fo:widows="0" fo:orphans="0" fo:text-align="justify"/>
    </style:style>
    <style:style style:name="T730" style:parent-style-name="Основнойшрифтабзаца" style:family="text">
      <style:text-properties style:font-name="Times New Roman" style:font-name-asian="DejaVu Sans" fo:color="#000000" style:letter-kerning="true" style:language-asian="ru" style:country-asian="RU" style:language-complex="hi" style:country-complex="IN"/>
    </style:style>
    <style:style style:name="T731" style:parent-style-name="Основнойшрифтабзаца" style:family="text">
      <style:text-properties style:font-name="Times New Roman" style:font-name-asian="DejaVu Sans" fo:font-style="italic" style:font-style-asian="italic" fo:color="#000000" style:letter-kerning="true" style:language-asian="ru" style:country-asian="RU" style:language-complex="hi" style:country-complex="IN"/>
    </style:style>
    <style:style style:name="T732" style:parent-style-name="Основнойшрифтабзаца" style:family="text">
      <style:text-properties style:font-name="Times New Roman" style:font-name-asian="DejaVu Sans" fo:color="#000000" style:letter-kerning="true" style:language-asian="ru" style:country-asian="RU" style:language-complex="hi" style:country-complex="IN"/>
    </style:style>
    <style:style style:name="P733" style:parent-style-name="Обычный" style:family="paragraph">
      <style:paragraph-properties fo:widows="0" fo:orphans="0" fo:text-align="justify" fo:text-indent="0.4923in" fo:background-color="#FFFFFF"/>
    </style:style>
    <style:style style:name="T734" style:parent-style-name="Основнойшрифтабзаца" style:family="text">
      <style:text-properties style:font-name="Times New Roman" style:font-name-asian="DejaVu Sans" fo:color="#000000" style:letter-kerning="true" style:language-asian="ru" style:country-asian="RU" style:language-complex="hi" style:country-complex="IN"/>
    </style:style>
    <style:style style:name="T735" style:parent-style-name="Основнойшрифтабзаца" style:family="text">
      <style:text-properties style:font-name="Times New Roman" style:font-name-asian="DejaVu Sans" style:letter-kerning="true" style:language-asian="hi" style:country-asian="IN" style:language-complex="hi" style:country-complex="IN"/>
    </style:style>
    <style:style style:name="T736" style:parent-style-name="Основнойшрифтабзаца" style:family="text">
      <style:text-properties style:font-name="Times New Roman" style:font-name-asian="DejaVu Sans" fo:color="#000000" style:letter-kerning="true" style:language-asian="ru" style:country-asian="RU" style:language-complex="hi" style:country-complex="IN"/>
    </style:style>
    <style:style style:name="P737" style:parent-style-name="Обычный" style:family="paragraph">
      <style:paragraph-properties fo:widows="0" fo:orphans="0" fo:text-align="justify" fo:text-indent="0.4923in" fo:background-color="#FFFFFF"/>
      <style:text-properties style:font-name="Times New Roman" style:font-name-asian="DejaVu Sans" fo:color="#000000" style:letter-kerning="true" style:language-asian="ru" style:country-asian="RU" style:language-complex="hi" style:country-complex="IN"/>
    </style:style>
    <style:style style:name="P738" style:parent-style-name="Обычный" style:family="paragraph">
      <style:paragraph-properties fo:widows="0" fo:orphans="0" fo:text-align="justify" fo:text-indent="0.4923in" fo:background-color="#FFFFFF"/>
      <style:text-properties style:font-name="Times New Roman" style:font-name-asian="DejaVu Sans" fo:color="#000000" style:letter-kerning="true" style:language-asian="ru" style:country-asian="RU" style:language-complex="hi" style:country-complex="IN"/>
    </style:style>
    <style:style style:name="P739" style:parent-style-name="Обычный" style:family="paragraph">
      <style:paragraph-properties fo:widows="0" fo:orphans="0" fo:text-align="justify" fo:text-indent="0.4923in" fo:background-color="#FFFFFF"/>
      <style:text-properties style:font-name="Times New Roman" style:font-name-asian="DejaVu Sans" fo:color="#000000" style:letter-kerning="true" style:language-asian="ru" style:country-asian="RU" style:language-complex="hi" style:country-complex="IN"/>
    </style:style>
    <style:style style:name="P740" style:parent-style-name="Обычный" style:family="paragraph">
      <style:paragraph-properties fo:widows="0" fo:orphans="0" fo:text-align="justify" fo:text-indent="0.4923in" fo:background-color="#FFFFFF"/>
      <style:text-properties style:font-name="Times New Roman" style:font-name-asian="DejaVu Sans" fo:color="#000000" style:letter-kerning="true" style:language-asian="ru" style:country-asian="RU" style:language-complex="hi" style:country-complex="IN"/>
    </style:style>
    <style:style style:name="P741" style:parent-style-name="Обычный" style:family="paragraph">
      <style:paragraph-properties fo:widows="0" fo:orphans="0" fo:text-align="justify" fo:text-indent="0.4923in" fo:background-color="#FFFFFF"/>
      <style:text-properties style:font-name="Times New Roman" style:font-name-asian="DejaVu Sans" fo:color="#000000" style:letter-kerning="true" style:language-asian="ru" style:country-asian="RU" style:language-complex="hi" style:country-complex="IN"/>
    </style:style>
    <style:style style:name="P742" style:parent-style-name="Обычный" style:family="paragraph">
      <style:paragraph-properties fo:widows="0" fo:orphans="0" fo:text-align="justify" fo:background-color="#FFFFFF"/>
      <style:text-properties style:font-name="Times New Roman" style:font-name-asian="DejaVu Sans" fo:color="#000000" style:letter-kerning="true" style:language-asian="ru" style:country-asian="RU" style:language-complex="hi" style:country-complex="IN"/>
    </style:style>
    <style:style style:name="P743" style:parent-style-name="Обычный" style:family="paragraph">
      <style:paragraph-properties fo:widows="0" fo:orphans="0" fo:text-align="start" fo:margin-top="0.0208in" fo:margin-bottom="0.0208in" fo:margin-left="0.4916in" fo:text-indent="0.4916in" fo:background-color="#FFFFFF">
        <style:tab-stops/>
      </style:paragraph-properties>
    </style:style>
    <style:style style:name="T744" style:parent-style-name="Основнойшрифтабзаца" style:family="text">
      <style:text-properties style:font-name="Times New Roman" style:font-name-asian="DejaVu Sans" fo:font-style="italic" style:font-style-asian="italic" style:font-style-complex="italic" fo:color="#000000" style:letter-kerning="true" style:language-asian="ru" style:country-asian="RU" style:language-complex="hi" style:country-complex="IN"/>
    </style:style>
    <style:style style:name="P745" style:parent-style-name="Обычный" style:family="paragraph">
      <style:paragraph-properties fo:widows="0" fo:orphans="0" fo:text-align="start"/>
      <style:text-properties style:font-name="Times New Roman" style:font-name-asian="DejaVu Sans" style:letter-kerning="true" style:language-asian="hi" style:country-asian="IN" style:language-complex="hi" style:country-complex="IN"/>
    </style:style>
    <style:style style:name="P746" style:parent-style-name="Обычный" style:family="paragraph">
      <style:paragraph-properties fo:widows="0" fo:orphans="0" fo:text-align="start"/>
      <style:text-properties style:font-name="Times New Roman" style:font-name-asian="DejaVu Sans" style:letter-kerning="true" fo:font-size="12pt" style:font-size-asian="12pt" style:font-size-complex="12pt" style:language-complex="hi" style:country-complex="IN"/>
    </style:style>
    <style:style style:name="P747" style:parent-style-name="Обычный" style:family="paragraph">
      <style:paragraph-properties fo:widows="0" fo:orphans="0"/>
      <style:text-properties style:font-name="Times New Roman" style:font-name-asian="DejaVu Sans" style:letter-kerning="true" fo:font-size="13pt" style:font-size-asian="13pt" style:font-size-complex="12pt" style:language-asian="hi" style:country-asian="IN" style:language-complex="hi" style:country-complex="IN"/>
    </style:style>
    <style:style style:name="P748" style:parent-style-name="Обычный" style:family="paragraph">
      <style:paragraph-properties fo:widows="0" fo:orphans="0"/>
      <style:text-properties style:font-name="Times New Roman" style:font-name-asian="DejaVu Sans" style:letter-kerning="true" fo:font-size="13pt" style:font-size-asian="13pt" style:font-size-complex="12pt" style:language-asian="hi" style:country-asian="IN" style:language-complex="hi" style:country-complex="IN"/>
    </style:style>
    <style:style style:name="P749" style:parent-style-name="Обычный" style:family="paragraph">
      <style:paragraph-properties fo:widows="0" fo:orphans="0"/>
      <style:text-properties style:font-name="Times New Roman" style:font-name-asian="DejaVu Sans" style:letter-kerning="true" style:language-asian="hi" style:country-asian="IN" style:language-complex="hi" style:country-complex="IN"/>
    </style:style>
    <style:style style:name="P750" style:parent-style-name="Обычный" style:family="paragraph">
      <style:paragraph-properties fo:widows="0" fo:orphans="0"/>
      <style:text-properties style:font-name="Times New Roman" style:font-name-asian="DejaVu Sans" style:letter-kerning="true" fo:font-size="13pt" style:font-size-asian="13pt" style:font-size-complex="12pt" style:language-asian="hi" style:country-asian="IN" style:language-complex="hi" style:country-complex="IN"/>
    </style:style>
    <style:style style:name="P751" style:parent-style-name="Обычный" style:family="paragraph">
      <style:paragraph-properties fo:widows="0" fo:orphans="0" fo:text-align="end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752" style:parent-style-name="Обычный" style:family="paragraph">
      <style:paragraph-properties fo:widows="0" fo:orphans="0"/>
      <style:text-properties style:font-name="Times New Roman" style:font-name-asian="DejaVu Sans" style:letter-kerning="true" style:language-asian="hi" style:country-asian="IN" style:language-complex="hi" style:country-complex="IN"/>
    </style:style>
    <style:style style:name="P753" style:parent-style-name="Обычный" style:family="paragraph">
      <style:paragraph-properties fo:widows="0" fo:orphans="0" fo:text-align="end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754" style:parent-style-name="Обычный" style:family="paragraph">
      <style:paragraph-properties fo:widows="0" fo:orphans="0" fo:text-align="end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755" style:parent-style-name="Обычный" style:family="paragraph">
      <style:paragraph-properties fo:widows="0" fo:orphans="0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756" style:parent-style-name="Обычный" style:family="paragraph">
      <style:paragraph-properties fo:widows="0" fo:orphans="0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757" style:parent-style-name="Обычный" style:family="paragraph">
      <style:paragraph-properties fo:widows="0" fo:orphans="0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758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759" style:parent-style-name="Обычный" style:family="paragraph">
      <style:paragraph-properties fo:widows="0" fo:orphans="0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760" style:parent-style-name="Обычный" style:family="paragraph">
      <style:paragraph-properties fo:widows="0" fo:orphans="0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761" style:parent-style-name="Обычный" style:family="paragraph">
      <style:paragraph-properties fo:text-indent="0.0083in"/>
      <style:text-properties style:font-name="Times New Roman" style:font-name-asian="Times New Roman" fo:font-size="14pt" style:font-size-asian="14pt" style:font-size-complex="14pt"/>
    </style:style>
    <style:style style:name="P762" style:parent-style-name="Обычный" style:family="paragraph">
      <style:paragraph-properties fo:widows="0" fo:orphans="0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763" style:parent-style-name="Обычный" style:family="paragraph">
      <style:paragraph-properties fo:widows="0" fo:orphans="0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764" style:parent-style-name="Обычный" style:family="paragraph">
      <style:paragraph-properties fo:widows="0" fo:orphans="0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765" style:parent-style-name="Обычный" style:family="paragraph">
      <style:paragraph-properties fo:widows="0" fo:orphans="0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766" style:parent-style-name="Обычный" style:family="paragraph">
      <style:paragraph-properties fo:widows="0" fo:orphans="0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767" style:parent-style-name="Обычный" style:family="paragraph">
      <style:paragraph-properties fo:widows="0" fo:orphans="0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768" style:parent-style-name="Обычный" style:family="paragraph">
      <style:paragraph-properties fo:widows="0" fo:orphans="0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769" style:parent-style-name="Обычный" style:family="paragraph">
      <style:paragraph-properties fo:widows="0" fo:orphans="0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770" style:parent-style-name="Обычный" style:family="paragraph">
      <style:paragraph-properties fo:widows="0" fo:orphans="0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771" style:parent-style-name="Обычный" style:family="paragraph">
      <style:paragraph-properties fo:widows="0" fo:orphans="0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772" style:parent-style-name="Обычный" style:family="paragraph">
      <style:paragraph-properties fo:widows="0" fo:orphans="0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773" style:parent-style-name="Обычный" style:family="paragraph">
      <style:paragraph-properties fo:widows="0" fo:orphans="0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774" style:parent-style-name="Обычный" style:family="paragraph">
      <style:paragraph-properties fo:widows="0" fo:orphans="0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775" style:parent-style-name="Обычный" style:family="paragraph">
      <style:paragraph-properties fo:widows="0" fo:orphans="0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776" style:parent-style-name="Обычный" style:family="paragraph">
      <style:paragraph-properties fo:widows="0" fo:orphans="0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777" style:parent-style-name="Обычный" style:family="paragraph">
      <style:paragraph-properties fo:widows="0" fo:orphans="0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778" style:parent-style-name="Обычный" style:family="paragraph">
      <style:paragraph-properties fo:widows="0" fo:orphans="0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779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2pt"/>
    </style:style>
    <style:style style:name="P780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2pt"/>
    </style:style>
    <style:style style:name="P781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2pt"/>
    </style:style>
    <style:style style:name="P782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2pt"/>
    </style:style>
    <style:style style:name="P783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2pt"/>
    </style:style>
    <style:style style:name="P784" style:parent-style-name="Обычный" style:family="paragraph">
      <style:paragraph-properties fo:widows="0" fo:orphans="0" fo:text-align="end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785" style:parent-style-name="Обычный" style:family="paragraph">
      <style:paragraph-properties fo:widows="0" fo:orphans="0" fo:text-align="end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786" style:parent-style-name="Обычный" style:family="paragraph">
      <style:paragraph-properties fo:widows="0" fo:orphans="0" fo:text-align="end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787" style:parent-style-name="Обычный" style:family="paragraph">
      <style:paragraph-properties fo:widows="0" fo:orphans="0" fo:text-align="end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788" style:parent-style-name="Обычный" style:family="paragraph">
      <style:paragraph-properties fo:widows="0" fo:orphans="0" fo:text-align="end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789" style:parent-style-name="Обычный" style:family="paragraph">
      <style:paragraph-properties fo:widows="0" fo:orphans="0" fo:text-align="end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790" style:parent-style-name="Обычный" style:family="paragraph">
      <style:paragraph-properties fo:widows="0" fo:orphans="0" fo:text-align="end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791" style:parent-style-name="Обычный" style:family="paragraph">
      <style:paragraph-properties fo:widows="0" fo:orphans="0" fo:text-align="end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792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793" style:parent-style-name="Обычный" style:family="paragraph">
      <style:paragraph-properties fo:widows="0" fo:orphans="0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Column795" style:family="table-column">
      <style:table-column-properties style:column-width="1.7152in" style:use-optimal-column-width="false"/>
    </style:style>
    <style:style style:name="TableColumn796" style:family="table-column">
      <style:table-column-properties style:column-width="4.9312in" style:use-optimal-column-width="false"/>
    </style:style>
    <style:style style:name="Table794" style:family="table" style:master-page-name="MP1">
      <style:table-properties style:width="6.6465in" fo:margin-left="0in" table:align="lef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Обычный" style:family="paragraph">
      <style:paragraph-properties fo:widows="0" fo:orphans="0" fo:break-before="page" style:snap-to-layout-grid="false" fo:text-align="justify" fo:line-height="150%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Обычный" style:family="paragraph">
      <style:paragraph-properties fo:widows="0" fo:orphans="0" fo:text-align="end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802" style:parent-style-name="Обычный" style:family="paragraph">
      <style:paragraph-properties fo:widows="0" fo:orphans="0" fo:text-align="end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803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/>
    </style:style>
    <style:style style:name="P804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/>
    </style:style>
    <style:style style:name="P805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/>
    </style:style>
    <style:style style:name="P806" style:parent-style-name="Обычный" style:family="paragraph">
      <style:paragraph-properties fo:text-align="end"/>
    </style:style>
    <style:style style:name="T80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P817" style:parent-style-name="Обычный" style:family="paragraph">
      <style:paragraph-properties fo:widows="0" fo:orphans="0" fo:text-align="end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818" style:parent-style-name="Обычный" style:family="paragraph">
      <style:paragraph-properties fo:widows="0" fo:orphans="0" fo:text-align="end"/>
      <style:text-properties style:font-name="Times New Roman" style:font-name-asian="DejaVu Sans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P819" style:parent-style-name="Обычный" style:family="paragraph">
      <style:paragraph-properties fo:widows="0" fo:orphans="0" fo:text-align="end"/>
      <style:text-properties style:font-name="Times New Roman" style:font-name-asian="DejaVu Sans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P820" style:parent-style-name="Обычный" style:family="paragraph">
      <style:paragraph-properties fo:widows="0" fo:orphans="0"/>
      <style:text-properties style:font-name="Times New Roman" style:font-name-asian="DejaVu Sans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P821" style:parent-style-name="Обычный" style:family="paragraph">
      <style:paragraph-properties fo:widows="0" fo:orphans="0"/>
      <style:text-properties style:font-name="Times New Roman" style:font-name-asian="DejaVu Sans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P822" style:parent-style-name="Обычный" style:family="paragraph">
      <style:paragraph-properties fo:widows="0" fo:orphans="0"/>
      <style:text-properties style:font-name="Times New Roman" style:font-name-asian="DejaVu Sans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P823" style:parent-style-name="Обычный" style:family="paragraph">
      <style:paragraph-properties fo:widows="0" fo:orphans="0"/>
      <style:text-properties style:font-name="Times New Roman" style:font-name-asian="DejaVu Sans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P824" style:parent-style-name="Обычный" style:family="paragraph">
      <style:paragraph-properties fo:widows="0" fo:orphans="0" fo:text-align="justify"/>
    </style:style>
    <style:style style:name="T825" style:parent-style-name="Основнойшрифтабзаца" style:family="text"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826" style:parent-style-name="Обычный" style:family="paragraph">
      <style:paragraph-properties fo:widows="0" fo:orphans="0" fo:text-align="justify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827" style:parent-style-name="Обычный" style:family="paragraph">
      <style:paragraph-properties fo:widows="0" fo:orphans="0" fo:text-align="justify"/>
      <style:text-properties style:font-name="Times New Roman" style:font-name-asian="Nimbus Roman No9 L" style:letter-kerning="true" fo:font-size="14pt" style:font-size-asian="14pt" style:font-size-complex="14pt" style:language-asian="ru" style:country-asian="RU"/>
    </style:style>
    <style:style style:name="P828" style:parent-style-name="Обычный" style:family="paragraph">
      <style:paragraph-properties fo:widows="0" fo:orphans="0" fo:text-align="justify" fo:text-indent="0.3937in"/>
      <style:text-properties style:font-name="Times New Roman" style:font-name-asian="Nimbus Roman No9 L" fo:font-weight="bold" style:font-weight-asian="bold" style:letter-kerning="true" fo:font-size="14pt" style:font-size-asian="14pt" style:font-size-complex="14pt" style:language-asian="ru" style:country-asian="RU"/>
    </style:style>
    <style:style style:name="P829" style:parent-style-name="Обычный" style:family="paragraph">
      <style:paragraph-properties fo:widows="0" fo:orphans="0" fo:text-align="justify"/>
      <style:text-properties style:font-name="Times New Roman" style:font-name-asian="Nimbus Roman No9 L" style:letter-kerning="true" fo:font-size="14pt" style:font-size-asian="14pt" style:font-size-complex="14pt" style:language-asian="ru" style:country-asian="RU"/>
    </style:style>
    <style:style style:name="P830" style:parent-style-name="Обычный" style:family="paragraph">
      <style:paragraph-properties fo:widows="0" fo:orphans="0" fo:text-align="justify"/>
      <style:text-properties style:font-name="Times New Roman" style:font-name-asian="Nimbus Roman No9 L" style:letter-kerning="true" fo:font-size="14pt" style:font-size-asian="14pt" style:font-size-complex="14pt" style:language-asian="ru" style:country-asian="RU"/>
    </style:style>
    <style:style style:name="P831" style:parent-style-name="Обычный" style:family="paragraph">
      <style:paragraph-properties fo:widows="0" fo:orphans="0" fo:text-align="justify"/>
      <style:text-properties style:font-name="Times New Roman" style:font-name-asian="Nimbus Roman No9 L" style:letter-kerning="true" fo:font-size="14pt" style:font-size-asian="14pt" style:font-size-complex="14pt" style:language-asian="ru" style:country-asian="RU"/>
    </style:style>
    <style:style style:name="P832" style:parent-style-name="Обычный" style:family="paragraph">
      <style:paragraph-properties fo:widows="0" fo:orphans="0" fo:text-align="justify" fo:text-indent="0.3937in"/>
      <style:text-properties style:font-name="Times New Roman" style:font-name-asian="Nimbus Roman No9 L" style:letter-kerning="true" fo:font-size="14pt" style:font-size-asian="14pt" style:font-size-complex="14pt" style:language-asian="ru" style:country-asian="RU"/>
    </style:style>
    <style:style style:name="P833" style:parent-style-name="Обычный" style:family="paragraph">
      <style:paragraph-properties fo:widows="0" fo:orphans="0" fo:text-align="justify" fo:text-indent="0.3937in"/>
      <style:text-properties style:font-name="Times New Roman" style:font-name-asian="Nimbus Roman No9 L" style:letter-kerning="true" fo:font-size="14pt" style:font-size-asian="14pt" style:font-size-complex="14pt" style:language-asian="ru" style:country-asian="RU"/>
    </style:style>
    <style:style style:name="P834" style:parent-style-name="Обычный" style:family="paragraph">
      <style:text-properties style:font-name="Times New Roman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2</text:span><text:span text:style-name="T19">3</text:span><text:span text:style-name="T20">.1</text:span><text:span text:style-name="T21">1</text:span><text:span text:style-name="T22">.20</text:span><text:span text:style-name="T23">20</text:span></text:p>
          </table:table-cell>
          <table:table-cell table:style-name="TableCell24">
            <text:p text:style-name="P25">г. Рассказово</text:p>
          </table:table-cell>
          <table:table-cell table:style-name="TableCell26">
            <text:p text:style-name="P27"><text:span text:style-name="T28">№<text:s/></text:span><text:span text:style-name="T29">153</text:span></text:p>
            <text:p text:style-name="P30"/>
          </table:table-cell>
        </table:table-row>
      </table:table>
      <text:p text:style-name="P31"/>
      <text:p text:style-name="P32"><text:span text:style-name="T33">О проведении муниципального этапа Всероссийского конкурса литературно-художественного творчества «Шедевры из чернильницы»</text:span></text:p>
      <text:p text:style-name="P34"/>
      <text:p text:style-name="P35"/>
      <text:p text:style-name="P36"><text:span text:style-name="T37">В соответствии с календарем<text:s/></text:span><text:span text:style-name="T38">районных массовых мероприятии с обу</text:span><text:span text:style-name="T39">ча</text:span><text:span text:style-name="T40">ю</text:span><text:span text:style-name="T41">щимися на 20</text:span><text:span text:style-name="T42">2</text:span><text:span text:style-name="T43">1</text:span><text:span text:style-name="T44"><text:s/>год,<text:s/></text:span><text:span text:style-name="T45">в целях выявления и поддержки талантливых и одаренных детей и подростков и их педагогов в области литературно-художественного творчества<text:s/></text:span><text:span text:style-name="T46">ПРИКАЗЫВАЮ:</text:span></text:p>
      <text:p text:style-name="P47">1. В период с<text:s/>23<text:s/>ноября<text:s/>2020<text:s/>года по<text:s/>22<text:s/>января 2021<text:s/>года провести муниципальный этап Всероссийского конкурса литературно-художественного творчества «Шедевры из чернильницы» (далее – Конкурс).</text:p>
      <text:p text:style-name="P48">2.Утвердить Положение о Конкурсе (Приложение 1).</text:p>
      <text:p text:style-name="P49">3.Утвердить состав оргкомитета<text:s/>с правами жюри<text:s/>Конкурса (Приложение 2).</text:p>
      <text:p text:style-name="P50">4. Контроль за исполнением приказа<text:s/>оставляю за собой.</text:p>
      <text:p text:style-name="P51"/>
      <text:p text:style-name="P52"/>
      <text:p text:style-name="P53">Начальник <text:s/>отдела<text:tab/><text:tab/><text:tab/><text:tab/><text:tab/><text:tab/><text:s text:c="16"/>Г.В. Скакалина</text:p>
      <text:p text:style-name="P54"/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Приложение №1</text:p>
            <text:p text:style-name="P66"/>
            <text:p text:style-name="P67">УТВЕРЖДЕНО</text:p>
            <text:p text:style-name="P68">приказом отдела образования<text:s/>и защиты прав несовершеннолетних администрации Рассказовского района</text:p>
            <text:p text:style-name="P69"><text:span text:style-name="T70">от<text:s/></text:span><text:span text:style-name="T71">2</text:span><text:span text:style-name="T72">3</text:span><text:span text:style-name="T73">.1</text:span><text:span text:style-name="T74">1</text:span><text:span text:style-name="T75">.20</text:span><text:span text:style-name="T76">20</text:span><text:span text:style-name="T77"><text:s/></text:span><text:span text:style-name="T78"><text:s/>№</text:span><text:span text:style-name="T79"><text:s/></text:span><text:span text:style-name="T80"><text:s/>153</text:span></text:p>
            <text:p text:style-name="P81"/>
          </table:table-cell>
        </table:table-row>
      </table:table>
      <text:p text:style-name="P82"/>
      <text:p text:style-name="P83"><text:span text:style-name="T84">Положение</text:span></text:p>
      <text:p text:style-name="P85">о муниципальном этапе Всероссийского конкурса<text:s/></text:p>
      <text:p text:style-name="P86">литературно-художественного творчества</text:p>
      <text:p text:style-name="P87"><text:span text:style-name="T88">«Шедевры из чернильницы»</text:span></text:p>
      <text:p text:style-name="P89"/>
      <text:p text:style-name="P90"><text:span text:style-name="T91">1. Общие положения</text:span></text:p>
      <text:p text:style-name="P92"><text:span text:style-name="T93">1.1.<text:s/></text:span><text:span text:style-name="T94">Настоящее положение определяет порядок организации и проведения муниципального этапа<text:s/></text:span><text:span text:style-name="T95">Всероссийск</text:span><text:span text:style-name="T96">ого</text:span><text:span text:style-name="T97"><text:s/>конкурс</text:span><text:span text:style-name="T98">а</text:span><text:span text:style-name="T99"><text:s/>литературно-художественного творчества «Шедевры из чернильницы» (далее – Конкурс)<text:s/></text:span><text:span text:style-name="T100"><text:s text:c="2"/></text:span></text:p>
      <text:p text:style-name="P101">1.2. Организатором<text:s/>муниципального<text:s/>этапа<text:s/>Конкурса<text:s/>является<text:s/>отделом образования и защиты прав несовершеннолетних администрации Рассказовского района.<text:s/></text:p>
      <text:p text:style-name="P102">1.3. Организационно-методическое сопровождение Конкурса осуществляет МКУ «ИМЦ Рассказовского района».</text:p>
      <text:p text:style-name="P103"><text:span text:style-name="T104">2.<text:s/></text:span><text:span text:style-name="T105">Цель и задачи</text:span><text:span text:style-name="T106"><text:s/></text:span><text:span text:style-name="T107">Конкурса</text:span></text:p>
      <text:p text:style-name="P108"><text:span text:style-name="T109">2.1.<text:s/></text:span><text:span text:style-name="T110">Цель:</text:span></text:p>
      <text:p text:style-name="P111"><text:span text:style-name="T112">выявление и поддержка талантливых детей и подростков и их педагогов в области литературно-художественного творчества.</text:span></text:p>
      <text:p text:style-name="P113">2.2.<text:s/>Задачи:</text:p>
      <text:p text:style-name="P114"><text:tab/>воспитание патриотизма, толерантности, формирование культуры общения на основе ценностей отечественной культуры;</text:p>
      <text:p text:style-name="P115"><text:tab/>развитие духовно-нравственных и эстетических чувств детей;</text:p>
      <text:p text:style-name="P116"><text:tab/>развитие творческих способностей детей в области художественно-публицистической литературы, книжной графики и литературно-исследовательской работы;</text:p>
      <text:p text:style-name="P117"><text:tab/>развитие познавательной активности учащихся, включение в учебно-исследовательскую деятельность;</text:p>
      <text:p text:style-name="P118"><text:tab/>формирование устойчивого интереса к чтению;</text:p>
      <text:p text:style-name="P119"><text:span text:style-name="T120"><text:tab/>выявление и поддержка одаренных детей в области литературного творчества, изобразительной деятельности.</text:span></text:p>
      <text:p text:style-name="P121"><text:span text:style-name="T122">3. Участники Конкурса</text:span></text:p>
      <text:p text:style-name="P123"><text:span text:style-name="T124"><text:tab/></text:span><text:span text:style-name="T125">3.1.<text:s/></text:span><text:span text:style-name="T126">В Конкурсе могут принять участие обучающиеся образовательных организаций основного общего, среднег</text:span><text:span text:style-name="T127">о (полного) общего образования<text:s/></text:span><text:span text:style-name="T128">и до</text:span><text:span text:style-name="T129">полнительного образования детей.</text:span></text:p>
      <text:p text:style-name="P130"><text:span text:style-name="T131">4. Порядок и условия проведения Конкурса</text:span></text:p>
      <text:p text:style-name="P132"><text:tab/>4.1.<text:s/>Подготовку и проведение Конкурса осуществляет муниципальный<text:s/><text:soft-page-break/>оргкомитет<text:s/>с правами жюри (далее – Оргкомитет), утвержденный приказом отдела образования и защиты прав несовершеннолетних.<text:s/></text:p>
      <text:p text:style-name="P133"><text:span text:style-name="T134"><text:tab/></text:span><text:span text:style-name="T135">4.2.<text:s/></text:span><text:span text:style-name="T136">Конкурс проводится в два этапа:</text:span></text:p>
      <text:p text:style-name="P137"><text:span text:style-name="T138"><text:tab/></text:span><text:span text:style-name="T139">1.</text:span><text:span text:style-name="T140">Муниципальный этап</text:span><text:span text:style-name="T141"><text:s/>–</text:span><text:span text:style-name="T142"><text:s/></text:span><text:span text:style-name="T143">ноябрь</text:span><text:span text:style-name="T144"><text:s/></text:span><text:span text:style-name="T145">20</text:span><text:span text:style-name="T146">20</text:span><text:span text:style-name="T147"><text:s/>года – январь 20</text:span><text:span text:style-name="T148">2</text:span><text:span text:style-name="T149">1</text:span><text:span text:style-name="T150"><text:s/>года.</text:span></text:p>
      <text:p text:style-name="P151"><text:span text:style-name="T152">2.</text:span><text:span text:style-name="T153"><text:s/></text:span><text:span text:style-name="T154">Региональный (заочный) этап</text:span><text:span text:style-name="T155"><text:s/>–<text:s/></text:span><text:span text:style-name="T156">с<text:s/></text:span><text:span text:style-name="T157">2</text:span><text:span text:style-name="T158">2</text:span><text:span text:style-name="T159"><text:s/>января по</text:span><text:span text:style-name="T160"><text:s/></text:span><text:span text:style-name="T161">1</text:span><text:span text:style-name="T162">2</text:span><text:span text:style-name="T163"><text:s/></text:span><text:span text:style-name="T164">марта 20</text:span><text:span text:style-name="T165">2</text:span><text:span text:style-name="T166">1</text:span><text:span text:style-name="T167"><text:s/>года.</text:span><text:span text:style-name="T168"><text:s/></text:span></text:p>
      <text:p text:style-name="P169"><text:span text:style-name="T170">4.3.<text:s/></text:span><text:span text:style-name="T171">Для участия в<text:s/></text:span><text:span text:style-name="T172">муниципальном</text:span><text:span text:style-name="T173"><text:s/>этапе</text:span><text:span text:style-name="T174"><text:s/>Конкурса образовательные организации до<text:s/></text:span><text:span text:style-name="T175">1</text:span><text:span text:style-name="T176">5<text:s/></text:span><text:span text:style-name="T177">января</text:span><text:span text:style-name="T178"><text:s/></text:span><text:span text:style-name="T179"><text:s/>20</text:span><text:span text:style-name="T180">2</text:span><text:span text:style-name="T181">1</text:span><text:span text:style-name="T182"><text:s/></text:span><text:span text:style-name="T183">г.</text:span><text:span text:style-name="T184"><text:s/>направляют<text:s/></text:span><text:span text:style-name="T185">заявку</text:span><text:span text:style-name="T186"><text:s/>установленного образца (Приложение 1 к<text:s/></text:span><text:span text:style-name="T187">П</text:span><text:span text:style-name="T188">оложению),<text:s/></text:span><text:span text:style-name="T189">согласие на обработку персональных данных</text:span><text:span text:style-name="T190"><text:s/></text:span><text:span text:style-name="T191">(Приложение <text:s/>2 к Положению)</text:span><text:span text:style-name="T192">,<text:s/></text:span><text:span text:style-name="T193">творческие работы</text:span><text:span text:style-name="T194"><text:s/>следующих номинаций: «Проза», «Поэзия», «Литературоведение</text:span><text:span text:style-name="T195">», «Литературное кр</text:span><text:span text:style-name="T196">аеведение», «Искусствоведение» в электронном и бумажном виде<text:s/></text:span><text:span text:style-name="T197">в МКУ «ИМЦ Рассказовского района».</text:span><text:span text:style-name="T198"><text:s/>Работы номинации «Иллюстрации к любимым книгам» предоставляются в оригинале. Для участия в номинации «Художественное слово» предоставляются видеозаписи конкурсных выступлений (ссылка на видеозапись).</text:span></text:p>
      <text:p text:style-name="P199"><text:span text:style-name="T200">4.4.</text:span><text:span text:style-name="T201"><text:s/></text:span><text:span text:style-name="T202">На Конкурс не принимаются работы в случаях, если:</text:span></text:p>
      <text:p text:style-name="P203">конкурсные выступления не соответствуют требованиям<text:s/><text:line-break/>(раздела 7 настоящего Положения);</text:p>
      <text:p text:style-name="P204">содержание представленной работы или выступления не соответствует тематике и требованиям Конкурса;</text:p>
      <text:p text:style-name="P205"><text:span text:style-name="T206">представленная работа получала одно из призовых мест на<text:s/></text:span><text:span text:style-name="T207">конкурсах регионального</text:span><text:span text:style-name="T208"><text:s/>уровня и (или) на других Всероссийских конкурсах.</text:span></text:p>
      <text:p text:style-name="P209">Категорически запрещается присылать на конкурс работы, сюжетная композиция и содержание которых заимствованы из книг, сети Интернет. Актуальность и новизна работ будет проверена в системе «Антиплагиат»!</text:p>
      <text:p text:style-name="P210"><text:span text:style-name="T211">4.</text:span><text:span text:style-name="T212">5</text:span><text:span text:style-name="T213">.<text:s/></text:span><text:span text:style-name="T214">По вопросам организации и проведения Конкурса обращаться по телефону:<text:s/></text:span><text:span text:style-name="T215">8 (47531) 23-0-60 (методист МКУ «ИМЦ Рассказовского района» Марина</text:span><text:span text:style-name="T216"><text:s/>Витальевна Кончакова)</text:span><text:span text:style-name="T217">.</text:span></text:p>
      <text:p text:style-name="P218"><text:span text:style-name="T219">5. Номинации и возрастные категории</text:span><text:span text:style-name="T220"><text:s/>Конкурса</text:span></text:p>
      <text:p text:style-name="P221"><text:span text:style-name="T222"><text:tab/></text:span><text:span text:style-name="T223">5.1.<text:s/></text:span><text:span text:style-name="T224">Конкурс проводится в<text:s/></text:span><text:span text:style-name="T225">3</text:span><text:span text:style-name="T226">-х возрастных категориях<text:s/></text:span><text:span text:style-name="T227">10-13 лет,</text:span><text:span text:style-name="T228"><text:s/>14-1</text:span><text:span text:style-name="T229">6 и<text:s/></text:span><text:span text:style-name="T230">17-18</text:span><text:span text:style-name="T231"><text:s/>лет.</text:span></text:p>
      <text:p text:style-name="P232">5.2. Допускается только индивидуальное участие.</text:p>
      <text:p text:style-name="P233">5.3. Номинации конкурса:</text:p>
      <text:p text:style-name="P234"><text:span text:style-name="T235">«Художественное слово»;</text:span></text:p>
      <text:p text:style-name="P236"><text:tab/>«Проза»;</text:p>
      <text:p text:style-name="P237"><text:tab/>«Поэзия»;</text:p>
      <text:p text:style-name="P238"><text:tab/>«Литературоведение»;</text:p>
      <text:p text:style-name="P239"><text:tab/>«Литературное краеведение»;</text:p>
      <text:p text:style-name="P240"><text:tab/>«Искусствоведение»;</text:p>
      <text:p text:style-name="P241"><text:span text:style-name="T242"><text:tab/>«Иллюстрации к любимым книгам».</text:span><text:span text:style-name="T243"><text:s/></text:span></text:p>
      <text:p text:style-name="P244"><text:span text:style-name="T245"><text:tab/></text:span><text:span text:style-name="T246">6.</text:span><text:span text:style-name="T247"><text:s/></text:span><text:span text:style-name="T248">Руководство проведением Конкурса</text:span></text:p>
      <text:p text:style-name="P249"><text:span text:style-name="T250">6.1.</text:span><text:span text:style-name="T251"><text:tab/></text:span><text:span text:style-name="T252">Общее руководство подготовкой и проведением Конкурса осуществляет Оргкомитет</text:span><text:span text:style-name="T253"><text:s/>с правами жюри (далее – Оргкомитет)</text:span><text:span text:style-name="T254">.</text:span></text:p>
      <text:p text:style-name="P255"><text:span text:style-name="T256">6.2.</text:span><text:span text:style-name="T257"><text:tab/></text:span><text:span text:style-name="T258">Оргкомитет:</text:span></text:p>
      <text:soft-page-break/>
      <text:p text:style-name="P259">организует проведение Конкурса в соответствии с настоящим Положением;</text:p>
      <text:p text:style-name="P260">принимает материалы участников Конкурса;</text:p>
      <text:p text:style-name="P261">обеспечивает информационное сопровождение Конкурса;</text:p>
      <text:p text:style-name="P262">организует награждение победителей и призеров Конкурса.</text:p>
      <text:p text:style-name="P263">оценивает конкурсные материалы участников Конкурса;</text:p>
      <text:p text:style-name="P264"><text:span text:style-name="T265">определяет победителей и призеров Конкурса</text:span><text:span text:style-name="T266"><text:s/>в каждой номинации и в каждой возрастной категории)</text:span><text:span text:style-name="T267">.</text:span></text:p>
      <text:p text:style-name="P268"><text:span text:style-name="T269">6.</text:span><text:span text:style-name="T270">3</text:span><text:span text:style-name="T271">.</text:span><text:span text:style-name="T272"><text:tab/></text:span><text:span text:style-name="T273">Оргкомитет</text:span><text:span text:style-name="T274"><text:s/>Конкурса имеет право:<text:s/></text:span></text:p>
      <text:p text:style-name="P275">присуждать не все призовые места;<text:s/></text:p>
      <text:p text:style-name="P276">присуждать специальные призы.</text:p>
      <text:p text:style-name="P277"><text:span text:style-name="T278">прерывать выступление конкурсанта, если превышена максимальная продолжительность номера, установленная данным Положением</text:span></text:p>
      <text:p text:style-name="P279"><text:span text:style-name="T280">6.</text:span><text:span text:style-name="T281">4</text:span><text:span text:style-name="T282">.</text:span><text:span text:style-name="T283"><text:tab/></text:span><text:span text:style-name="T284">В случае, если<text:s/></text:span><text:span text:style-name="T285">при голосовании</text:span><text:span text:style-name="T286"><text:s/>членов<text:s/></text:span><text:span text:style-name="T287">Оргкомитета</text:span><text:span text:style-name="T288"><text:s/>по вопросам присуждения призовых мест</text:span><text:span text:style-name="T289"><text:s/>насчитывается</text:span><text:span text:style-name="T290"><text:s/>равное количество голосов «за» и «против», решающим в определении победителя и призеров является голос председателя<text:s/></text:span><text:span text:style-name="T291">Оргкомитета</text:span><text:span text:style-name="T292">.<text:s/></text:span></text:p>
      <text:p text:style-name="P293"><text:span text:style-name="T294">6.</text:span><text:span text:style-name="T295">6</text:span><text:span text:style-name="T296">.</text:span><text:span text:style-name="T297"><text:tab/></text:span><text:span text:style-name="T298">Решение<text:s/></text:span><text:span text:style-name="T299">Оргкомитета</text:span><text:span text:style-name="T300"><text:s/>является окончательным и изменению, обжалованию и пересмотру не подлежит.</text:span></text:p>
      <text:p text:style-name="P301">6.7.<text:tab/>Оргкомитет не имеет права разглашать результаты Конкурса до подведения итогов Конкурса.<text:s/></text:p>
      <text:p text:style-name="P302"><text:span text:style-name="T303">6.8.</text:span><text:span text:style-name="T304"><text:tab/>Оргкомитет Конкурса оставляет за собой право на использование<text:s/></text:span><text:span text:style-name="T305"><text:line-break/>в некоммерческих целях фото и видео выступлений конкурсантов для<text:s/></text:span><text:span text:style-name="T306">освещения в публичном пространстве и в информационных материалах</text:span><text:span text:style-name="T307">.</text:span></text:p>
      <text:p text:style-name="P308"><text:span text:style-name="T309">6.</text:span><text:span text:style-name="T310">9</text:span><text:span text:style-name="T311">.</text:span><text:span text:style-name="T312"><text:tab/></text:span><text:span text:style-name="T313">Настоящее Положение<text:s/></text:span><text:span text:style-name="T314">может<text:s/></text:span><text:span text:style-name="T315">быть изменено и дополнено решением Оргкомитета, принятым простым большинством голосов.</text:span></text:p>
      <text:p text:style-name="P316">7.<text:tab/>Требования к конкурсным выступлениям</text:p>
      <text:p text:style-name="P317">7.1. Общие требования:</text:p>
      <text:p text:style-name="P318">7.1.1. Работы участники выполняют самостоятельно, без привлечения педагогов и родителей.</text:p>
      <text:p text:style-name="P319">7.1.2. В представленных произведениях должны отсутствовать факты: оскорбляющие чувства верующих разных религий и конфессий; жестокости и насилия; рекламирующие и пропагандирующие наркотики, алкоголь, курение, суицид и другие человеческие пороки.</text:p>
      <text:p text:style-name="P320">7.1.3. Объем работы не превышает 5 страниц печатного текста формата А4 через 2 интервала на одной стороне листа.</text:p>
      <text:p text:style-name="P321">7.1.4. В тексте не допускается сокращений наименований, за исключением общепринятых.</text:p>
      <text:p text:style-name="P322"><text:span text:style-name="T323">7.1.5.<text:s/></text:span><text:span text:style-name="T324">В исследовательской работе должны быть отражены:</text:span></text:p>
      <text:p text:style-name="P325"><text:tab/>постановка проблемы (цели, задачи);</text:p>
      <text:p text:style-name="P326"><text:tab/>актуальность выбранной темы;</text:p>
      <text:p text:style-name="P327"><text:tab/>методы исследования;</text:p>
      <text:p text:style-name="P328"><text:tab/>собственные научные наблюдения;</text:p>
      <text:p text:style-name="P329"><text:span text:style-name="T330"><text:tab/>развернутые выводы.</text:span><text:span text:style-name="T331"><text:s/></text:span></text:p>
      <text:p text:style-name="P332">7.1.6. Требования к оформлению титульного листа (Приложение<text:s/>3<text:s/>к<text:s/><text:soft-page-break/>Положению).</text:p>
      <text:p text:style-name="P333">7.1.7. После титульного листа на отдельной странице (без нумерации) дается краткая аннотация работы объемом не более 15 строк.</text:p>
      <text:p text:style-name="P334">7.1.8. Работа должна быть представлена на русском языке.</text:p>
      <text:p text:style-name="P335"><text:span text:style-name="T336">7.1.9.<text:s/></text:span><text:span text:style-name="T337">К электронной заявке прикрепляются файлы с конкурсными материалами.</text:span></text:p>
      <text:p text:style-name="P338">7.2. Требования по номинациям:</text:p>
      <text:p text:style-name="P339"><text:span text:style-name="T340">7.2.1.</text:span><text:span text:style-name="T341"><text:tab/></text:span><text:span text:style-name="T342">«Проза», «Поэзия»:</text:span><text:span text:style-name="T343"><text:s/></text:span></text:p>
      <text:p text:style-name="P344">7.2.1.1. Темы самопроизвольные, на усмотрение конкурсантов.</text:p>
      <text:p text:style-name="P345"><text:span text:style-name="T346">7.2.2.</text:span><text:span text:style-name="T347"><text:tab/></text:span><text:span text:style-name="T348">«Литературоведение»</text:span><text:span text:style-name="T349">:</text:span></text:p>
      <text:p text:style-name="P350"><text:span text:style-name="T351">7.2.2.1. Участники представляют одну творческую работу о деятелях литературного мира, которые в 202</text:span><text:span text:style-name="T352">1</text:span><text:span text:style-name="T353"><text:s/>году относятся к числу юбиляров.<text:s/></text:span></text:p>
      <text:p text:style-name="P354"><text:span text:style-name="T355">7.2.3.</text:span><text:span text:style-name="T356"><text:tab/></text:span><text:span text:style-name="T357">«Литературное краеведение»</text:span><text:span text:style-name="T358">:</text:span></text:p>
      <text:p text:style-name="P359">7.2.3.1. Участники представляют одну творческую работу о деятелях прозы и поэзии, которые проживали или проживают на территории региона или имели отношение к региону.</text:p>
      <text:p text:style-name="P360"><text:span text:style-name="T361">7.2.4.<text:s/></text:span><text:span text:style-name="T362">«Искусствоведение»:</text:span></text:p>
      <text:p text:style-name="P363">7.2.4.1. Участники представляют одну творческую работу о деятелях искусства (музыканты, композиторы, художники, актёры и т.д.), которые проживали или проживают на территории региона или имели отношение к региону.</text:p>
      <text:p text:style-name="P364"><text:span text:style-name="T365">7.2.5. </text:span><text:span text:style-name="T366">«Иллюстрации к любимым книгам»:</text:span></text:p>
      <text:p text:style-name="P367">7.2.5.1. Участники представляют 2-3 иллюстрации к книгам-юбилярам 2021<text:s/>года:<text:s/>205 лет повести-сказке «Щелкунчик и Мышиный король» Э.Т.А. Гофмана, <text:s/>190 лет книге «Вечера на хуторе близ Диканьки» Н.В. Гоголя, 190 лет сказке «Сказка о царе Салтане, о сыне его славном и могучем богатыре князе Гвидоне Салтановиче и о прекрасной царевне лебеди» А.С. Пушкина, 165 лет сказке «Конек-Горбунок» П.П. Ершова, 145 лет книге «Приключения Тома Сойера» М.Твена и др.</text:p>
      <text:p text:style-name="P368">7.2.5.2. Требования к формату работ:<text:s/></text:p>
      <text:p text:style-name="P369"><text:span text:style-name="T370">Размер работ 40х30 см.<text:s/></text:span><text:span text:style-name="T371">На оборотной стороне работы необходимо указать:<text:s/></text:span><text:span text:style-name="T372">какому произведению посвящена работа</text:span><text:span text:style-name="T373">,<text:s/></text:span><text:span text:style-name="T374">сведения об авторе работы (</text:span><text:span text:style-name="T375">ФИО, полное наименование образовательной организации, класс<text:s/></text:span><text:span text:style-name="T376">(группа, кружок, объединение и др.),</text:span><text:span text:style-name="T377"><text:s/>дата рождения,<text:s/></text:span><text:span text:style-name="T378">полный домашний адрес и телефон);</text:span><text:span text:style-name="T379"><text:s/></text:span><text:span text:style-name="T380">сведения о руководителе, кураторе, консультанте (ФИО, должность, место работы, контактный телефон).</text:span></text:p>
      <text:p text:style-name="P381"><text:span text:style-name="T382">7.2.6. </text:span><text:span text:style-name="T383">«Художественное слово»:</text:span></text:p>
      <text:p text:style-name="P384">7.2.6.1. Участники готовят два произведения: одно –<text:s/>из творчества деятелей прозы и поэзии, которые в 2021 году относятся к числу юбиляров: 130 лет со дня рождения О.Э. Мандельштама, 195 лет со дня рождения М.Е. Салтыкова-Щедрина, 115 лет со дня рождения А.Л. Барто, 135 лет со дня рождения Н.С. Гумилева, 130 лет со дня рождения М.А. Булгакова, и т.д., второе – по выбору.</text:p>
      <text:p text:style-name="P385">7.2.6.2. Выступление не должно превышать 15 минут.</text:p>
      <text:p text:style-name="P386"/>
      <text:soft-page-break/>
      <text:p text:style-name="P387"><text:span text:style-name="T388">8.Критерии оценки</text:span></text:p>
      <text:p text:style-name="P389">8.3.  Критерии оценки по номинациям:</text:p>
      <text:p text:style-name="P390"><text:span text:style-name="T391">8.3.1. </text:span><text:span text:style-name="T392">Номинации «Проза», «Поэзия»:</text:span></text:p>
      <text:p text:style-name="P393"><text:span text:style-name="T394">полнота раскрытия темы (0-10 баллов)</text:span><text:span text:style-name="T395">;</text:span></text:p>
      <text:p text:style-name="P396"><text:span text:style-name="T397">построение сюжета<text:s/></text:span><text:span text:style-name="T398">(0-10 баллов)</text:span><text:span text:style-name="T399">;</text:span></text:p>
      <text:p text:style-name="P400"><text:span text:style-name="T401">язык, стилистические особенности, логика изложения, поэтическая манера<text:s/></text:span><text:span text:style-name="T402">(0-10 баллов)</text:span><text:span text:style-name="T403">;<text:s/></text:span></text:p>
      <text:p text:style-name="P404"><text:span text:style-name="T405">уровень знания и применения законов стихосложения, особенностей литературных жанров<text:s/></text:span><text:span text:style-name="T406">(0-10 баллов)</text:span><text:span text:style-name="T407">;<text:s/></text:span></text:p>
      <text:p text:style-name="P408"><text:span text:style-name="T409">выразительность и оригинальность поэтического языка, знание художественной традиции, эмоциональность<text:s/></text:span><text:span text:style-name="T410">(0-10 баллов)</text:span><text:span text:style-name="T411">.<text:s/></text:span></text:p>
      <text:p text:style-name="P412">Максимальное количество баллов – 50.</text:p>
      <text:p text:style-name="P413"><text:span text:style-name="T414">8.3.2. </text:span><text:span text:style-name="T415">Номинации «Литературоведение», «Литературное краеведение», «Искусствоведение»:</text:span></text:p>
      <text:p text:style-name="P416"><text:span text:style-name="T417">содержание, раскрытие темы<text:s/></text:span><text:span text:style-name="T418">(0-10 баллов)</text:span><text:span text:style-name="T419">;</text:span></text:p>
      <text:p text:style-name="P420"><text:span text:style-name="T421">знание материала<text:s/></text:span><text:span text:style-name="T422">(0-10 баллов)</text:span><text:span text:style-name="T423">;</text:span></text:p>
      <text:p text:style-name="P424"><text:span text:style-name="T425">выразительность представления работы<text:s/></text:span><text:span text:style-name="T426">(0-10 баллов)</text:span><text:span text:style-name="T427">;</text:span></text:p>
      <text:p text:style-name="P428"><text:span text:style-name="T429">использование архивных материалов<text:s/></text:span><text:span text:style-name="T430">(0-10 баллов)</text:span><text:span text:style-name="T431">;</text:span></text:p>
      <text:p text:style-name="P432"><text:span text:style-name="T433">собственное видение и понимание проблемы<text:s/></text:span><text:span text:style-name="T434">(0-10 баллов)</text:span><text:span text:style-name="T435">;</text:span></text:p>
      <text:p text:style-name="P436">оформление материалов (наличие фотографий, рисунков и т. д.) (0-10 баллов).</text:p>
      <text:p text:style-name="P437">Максимальное количество баллов – 60.</text:p>
      <text:p text:style-name="P438"><text:span text:style-name="T439">8.3.3. </text:span><text:span text:style-name="T440">«Иллюстрации к любимым книгам»:</text:span></text:p>
      <text:p text:style-name="P441"><text:span text:style-name="T442"><text:s text:c="9"/></text:span><text:span text:style-name="T443">владение изобразительным материалом<text:s/></text:span><text:span text:style-name="T444">(0-10 баллов)</text:span><text:span text:style-name="T445">;<text:s/></text:span></text:p>
      <text:p text:style-name="P446"><text:span text:style-name="T447">грамотный подход к изображению текста произведения<text:s/></text:span><text:span text:style-name="T448">(0-10 баллов)</text:span><text:span text:style-name="T449">;</text:span></text:p>
      <text:p text:style-name="P450"><text:span text:style-name="T451">композиция<text:s/></text:span><text:span text:style-name="T452">(0-10 баллов)</text:span><text:span text:style-name="T453">;<text:s/></text:span></text:p>
      <text:p text:style-name="P454"><text:span text:style-name="T455">раскрытие сюжета<text:s/></text:span><text:span text:style-name="T456">(0-10 баллов)</text:span><text:span text:style-name="T457">;<text:s/></text:span></text:p>
      <text:p text:style-name="P458"><text:span text:style-name="T459">колорит рисунка<text:s/></text:span><text:span text:style-name="T460">(0-10 баллов)</text:span><text:span text:style-name="T461">;<text:s/></text:span></text:p>
      <text:p text:style-name="P462"><text:span text:style-name="T463">выделение главного героя<text:s/></text:span><text:span text:style-name="T464">(0-10 баллов)</text:span><text:span text:style-name="T465">.</text:span></text:p>
      <text:p text:style-name="P466">Максимальное количество баллов – 60.</text:p>
      <text:p text:style-name="P467"><text:span text:style-name="T468">8.3.4. </text:span><text:span text:style-name="T469">Номинация «Художественное слово»:</text:span></text:p>
      <text:p text:style-name="P470"><text:span text:style-name="T471">выбор темы<text:s/></text:span><text:span text:style-name="T472">(0-10 баллов)</text:span><text:span text:style-name="T473">;<text:s/></text:span></text:p>
      <text:p text:style-name="P474"><text:span text:style-name="T475">эмоциональное и эстетическое содержание<text:s/></text:span><text:span text:style-name="T476">(0-10 баллов)</text:span><text:span text:style-name="T477">;</text:span></text:p>
      <text:p text:style-name="P478"><text:span text:style-name="T479">уровень сложности исполняемых произведений<text:s/></text:span><text:span text:style-name="T480">(0-10 баллов)</text:span><text:span text:style-name="T481">;</text:span></text:p>
      <text:p text:style-name="P482"><text:span text:style-name="T483">индивидуальность<text:s/></text:span><text:span text:style-name="T484">(0-10 баллов)</text:span><text:span text:style-name="T485">;</text:span></text:p>
      <text:p text:style-name="P486"><text:span text:style-name="T487">соответствие возрастным и исполнительским возможностям<text:s/></text:span><text:span text:style-name="T488">(0-10 баллов)</text:span><text:span text:style-name="T489">;<text:s/></text:span></text:p>
      <text:p text:style-name="P490"><text:span text:style-name="T491">выразительность языка<text:s/></text:span><text:span text:style-name="T492">(0-10 баллов)</text:span><text:span text:style-name="T493">;<text:s/></text:span></text:p>
      <text:p text:style-name="P494"><text:span text:style-name="T495">уровень подготовки<text:s/></text:span><text:span text:style-name="T496">(0-10 баллов)</text:span><text:span text:style-name="T497">;</text:span></text:p>
      <text:p text:style-name="P498"><text:span text:style-name="T499">техника и культура исполнения<text:s/></text:span><text:span text:style-name="T500">(0-10 баллов)</text:span><text:span text:style-name="T501">.<text:s/></text:span></text:p>
      <text:p text:style-name="P502"><text:span text:style-name="T503">Максимальное количество баллов – 80.</text:span></text:p>
      <text:p text:style-name="P504"><text:span text:style-name="T505">9</text:span><text:span text:style-name="T506">.<text:s/></text:span><text:span text:style-name="T507">Подведение итогов</text:span><text:span text:style-name="T508"><text:s/>и награждение</text:span></text:p>
      <text:p text:style-name="P509"><text:span text:style-name="T510">9.1.</text:span><text:span text:style-name="T511"><text:tab/>Победители (</text:span><text:span text:style-name="T512">I</text:span><text:span text:style-name="T513"><text:s/>место) и<text:s/></text:span><text:span text:style-name="T514">призеры (II, III места) Конкурса в</text:span><text:span text:style-name="T515"><text:s/>каждой номинации награждаются дипломами<text:s/></text:span><text:span text:style-name="T516">отдела образования и защиты прав несовершеннолетних администрации Рассказовского района.</text:span></text:p>
      <text:soft-page-break/>
      <text:p text:style-name="P517"><text:span text:style-name="T518"><text:s text:c="9"/></text:span><text:span text:style-name="T519">9.2.</text:span><text:span text:style-name="T520"><text:tab/></text:span><text:span text:style-name="T521">Материалы победителей муниципального</text:span><text:span text:style-name="T522"><text:s/>этапа Конкурса будут до<text:s/></text:span><text:span text:style-name="T523">2</text:span><text:span text:style-name="T524">2</text:span><text:span text:style-name="T525"><text:s/>января<text:s/></text:span><text:span text:style-name="T526">20</text:span><text:span text:style-name="T527">20</text:span><text:span text:style-name="T528"><text:s/>года</text:span><text:span text:style-name="T529"><text:s/>направлены для участия в</text:span><text:span text:style-name="T530"><text:s/>региональном этапе<text:s/></text:span><text:span text:style-name="T531"><text:s/>Всероссийско</text:span><text:span text:style-name="T532">го<text:s/></text:span><text:span text:style-name="T533">конкурса литературно-художественного творчества «Шедевры из</text:span><text:span text:style-name="T534"><text:s/>чернильницы».</text:span></text:p>
      <text:soft-page-break/>
      <text:p text:style-name="P535">Приложение 1 к Положению</text:p>
      <text:p text:style-name="P536"/>
      <text:p text:style-name="P537"/>
      <text:p text:style-name="P538">Анкета-заявка</text:p>
      <text:p text:style-name="P539">на участие в муниципальном этапе Всероссийского конкурса</text:p>
      <text:p text:style-name="P540">литературно-художественного творчества</text:p>
      <text:p text:style-name="P541"><text:span text:style-name="T542">«Шедевры из чернильницы»</text:span></text:p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№ п/п</text:p>
          </table:table-cell>
          <table:table-cell table:style-name="TableCell551">
            <text:p text:style-name="P552"><text:span text:style-name="T553">Данные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1</text:p>
          </table:table-cell>
          <table:table-cell table:style-name="TableCell559">
            <text:p text:style-name="P560">Возрастная категория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2</text:p>
          </table:table-cell>
          <table:table-cell table:style-name="TableCell566">
            <text:p text:style-name="P567">Полное название организации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3</text:p>
          </table:table-cell>
          <table:table-cell table:style-name="TableCell573">
            <text:p text:style-name="P574">Номинация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4</text:p>
          </table:table-cell>
          <table:table-cell table:style-name="TableCell580">
            <text:p text:style-name="P581">ФИО участника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5</text:p>
          </table:table-cell>
          <table:table-cell table:style-name="TableCell587">
            <text:p text:style-name="P588">Число, месяц, год рождения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6</text:p>
          </table:table-cell>
          <table:table-cell table:style-name="TableCell594">
            <text:p text:style-name="P595">Домашний адрес участника</text:p>
            <text:p text:style-name="P596">(с индексом)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7</text:p>
          </table:table-cell>
          <table:table-cell table:style-name="TableCell602">
            <text:p text:style-name="P603"><text:span text:style-name="T604">Адрес<text:s/></text:span><text:span text:style-name="T605">организации</text:span><text:span text:style-name="T606"><text:s/>с индексом, телефон,<text:s/></text:span><text:span text:style-name="T607">e</text:span><text:span text:style-name="T608">-</text:span><text:span text:style-name="T609">mail</text:span><text:span text:style-name="T610">.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8</text:p>
          </table:table-cell>
          <table:table-cell table:style-name="TableCell616">
            <text:p text:style-name="P617">Название конкурсной работы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9</text:p>
          </table:table-cell>
          <table:table-cell table:style-name="TableCell623">
            <text:p text:style-name="P624">ФИО руководителя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0</text:p>
          </table:table-cell>
          <table:table-cell table:style-name="TableCell630">
            <text:p text:style-name="P631">Контактная информация руководителя</text:p>
          </table:table-cell>
          <table:table-cell table:style-name="TableCell632">
            <text:p text:style-name="P633"/>
          </table:table-cell>
        </table:table-row>
      </table:table>
      <text:p text:style-name="P634"/>
      <text:p text:style-name="P635">*Если участник относится к категориям: ребенок с ОВЗ, ребенок-инвалид, ребенок, состоящий на учете КДН, ПДН, данную информацию указать в данной графе и предоставить справку о принадлежности ребенка к данным категориям</text:p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soft-page-break/>
      <text:p text:style-name="P650">Приложение 2 к Положению</text:p>
      <text:p text:style-name="P651">СОГЛАСИЕ РОДИТЕЛЯ (ЗАКОННОГО ПРЕДСТАВИТЕЛЯ)</text:p>
      <text:p text:style-name="P652">НА ОБРАБОТКУ ПЕРСОНАЛЬНЫХ ДАННЫХ НЕСОВЕРШЕННОЛЕТНЕГО</text:p>
      <text:p text:style-name="P653">Я, ___________________________________________________________________________,</text:p>
      <text:p text:style-name="P654"><text:span text:style-name="T655"><text:s text:c="54"/>(</text:span><text:span text:style-name="T656">ФИО родителя или законного представителя)</text:span></text:p>
      <text:p text:style-name="P657">зарегистрированный (-ая) по адресу: _____________________________________________________</text:p>
      <text:p text:style-name="P658">(адрес места регистрации)</text:p>
      <text:p text:style-name="P659">наименование документа, удостоверяющего личность __________ серия ____ №________________ выдан ______________________________________________________________________________,</text:p>
      <text:p text:style-name="P660"><text:s text:c="81"/>(когда и кем выдан)</text:p>
      <text:p text:style-name="P661">являясь родителем (законным представителем) несовершеннолетнего ____________________________________________________________________________________,<text:s/></text:p>
      <text:p text:style-name="P662">(ФИО несовершеннолетнего)</text:p>
      <text:p text:style-name="P663">зарегистрированного по адресу: _________________________________________________________</text:p>
      <text:p text:style-name="P664">(адрес места регистрации несовершеннолетнего)</text:p>
      <text:p text:style-name="P665">____________________________________________________________________________________,<text:s/></text:p>
      <text:p text:style-name="P666"><text:span text:style-name="T667">на основании</text:span><text:span text:style-name="T668">_________________________________________________________________________,</text:span></text:p>
      <text:p text:style-name="P669">(указать вид документа, подтверждающего полномочие действовать в интересах несовершеннолетнего (паспорт; в случае опекунства указать реквизиты документа, на основании которого осуществляется опе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/text:p>
      <text:p text:style-name="P670"><text:span text:style-name="T671">даю свое согласие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-б (далее – Операторы), на обработку персональных данных несовершеннолетнего, относящихся исключительно к перечисленным ниже категориям персональных данных:<text:s/></text:span><text:span text:style-name="T672">фамилия, имя, отчество; дата рождения; индекс, полный адрес места жительства (регистрации); номер телефона (домашний, мобильный); тип и данные (серия, номер, когда и кем выдан) документа, удостоверяющего личность; место учебы; класс; номинация, биометрические данные (фото и видео изображения).</text:span><text:span text:style-name="T673"><text:note text:note-class="footnote" text:id="_ftn0"><text:note-citation>1</text:note-citation><text:note-body><text:p text:style-name="P674"><text:span text:style-name="T675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span></text:p></text:note-body></text:note></text:span></text:p>
      <text:p text:style-name="P676"><text:span text:style-name="T677">Я даю согласие на использование персональных данных несовершеннолетнего<text:s/></text:span><text:span text:style-name="T678">исключительно в целях оформления сводной заявки от _____________________________________________________________________________________</text:span></text:p>
      <text:p text:style-name="P679">указать муниципалитет</text:p>
      <text:p text:style-name="P680"><text:span text:style-name="T681">и всех необходимых документов, требующихся в процессе организации и проведения<text:s/></text:span><text:span text:style-name="T682">регионального этапа<text:s/></text:span><text:span text:style-name="T683">Всероссийского конкурса литературно-художественного творчества «Шедевры из чернильницы»</text:span><text:span text:style-name="T684"><text:s/>(далее – Конкурс), а также последующих мероприятий, сопряженных с Конкурсом.</text:span></text:p>
      <text:p text:style-name="P685"><text:span text:style-name="T686"><text:tab/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</text:span><text:span text:style-name="T687"><text:s/></text:span><text:span text:style-name="T688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P689"><text:span text:style-name="T690"><text:tab/>Я проинформирован, что<text:s/></text:span><text:span text:style-name="T691">Операторы<text:s/></text:span><text:span text:style-name="T692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693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694">Данное согласие может быть отозвано в любой момент по моему письменному заявлению.<text:s/></text:p>
      <text:p text:style-name="P695"><text:span text:style-name="T696">Я подтверждаю, что, давая такое согласие, действую по собственной воле и в интересах<text:s/></text:span><text:span text:style-name="T697">несовершеннолетнего</text:span><text:span text:style-name="T698">.</text:span></text:p>
      <text:p text:style-name="P699">"____" ___________ 202__ г.<text:tab/><text:tab/><text:tab/>___________________________ /_________________/</text:p>
      <text:p text:style-name="P700"/>
      <text:soft-page-break/>
      <text:p text:style-name="P701">СОГЛАСИЕ НА ОБРАБОТКУ ПЕРСОНАЛЬНЫХ ДАННЫХ СОВЕРШЕННОЛЕТНЕГО</text:p>
      <text:p text:style-name="P702"/>
      <text:p text:style-name="P703">Я, __________________________________________________________________________,</text:p>
      <text:p text:style-name="P704">(ФИО)</text:p>
      <text:p text:style-name="P705">зарегистрированный(-ая) по адресу: _____________________________________________________</text:p>
      <text:p text:style-name="P706">____________________________________________________________________________________,</text:p>
      <text:p text:style-name="P707">(адрес места регистрации)</text:p>
      <text:p text:style-name="P708">наименование документа, удостоверяющего личность ___________ серия____ №_______________</text:p>
      <text:p text:style-name="P709">выдан_______________________________________________________________________________,</text:p>
      <text:p text:style-name="P710">(когда и кем выдан)</text:p>
      <text:p text:style-name="P711">_____________________________________________________________________________________</text:p>
      <text:p text:style-name="P712"><text:span text:style-name="T713">даю свое согласие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-б (далее – Операторы), на обработку моих персональных данных, относящихся исключительно<text:s/></text:span><text:span text:style-name="T714"><text:line-break/>к перечисленным ниже категориям персональных данных:<text:s/></text:span><text:span text:style-name="T715">фамилия, имя, отчество; дата рождения; индекс, полный адрес места жительства (регистрации); номер телефона (домашний, мобильный); тип и данные (серия, номер, когда и кем выдан) документа, удостоверяющего личность; место учебы; класс; номинация, биометрические данные (фото и видео изображения).</text:span><text:span text:style-name="T716"><text:note text:note-class="footnote" text:id="_ftn1"><text:note-citation>2</text:note-citation><text:note-body><text:p text:style-name="P717"><text:span text:style-name="T718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span></text:p><text:p text:style-name="P719"/></text:note-body></text:note></text:span></text:p>
      <text:p text:style-name="P720"><text:span text:style-name="T721">Я даю согласие на использование моих персональных данных</text:span><text:span text:style-name="T722"><text:s/>исключительно в целях оформления сводной заявки от _____________________________________________________________________________________</text:span></text:p>
      <text:p text:style-name="P723">указать муниципалитет</text:p>
      <text:p text:style-name="P724"><text:span text:style-name="T725">и всех необходимых документов, требующихся в процессе организации и проведения<text:s/></text:span><text:span text:style-name="T726">регионального этапа<text:s/></text:span><text:span text:style-name="T727">Всероссийского конкурса литературно-художественного творчества «Шедевры из чернильницы»</text:span><text:span text:style-name="T728"><text:s/>(далее – Конкурс), а также последующих мероприятий, сопряженных с Конкурсом.</text:span></text:p>
      <text:p text:style-name="P729"><text:span text:style-name="T730"><text:tab/>Настоящее согласие предоставляется мной на осуществление действий в отношении моих персональных данных, которые необходимы для достижения указанных выше целей, включая (без ограничения)</text:span><text:span text:style-name="T731"><text:s/></text:span><text:span text:style-name="T732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P733"><text:span text:style-name="T734">Я проинформирован, что<text:s/></text:span><text:span text:style-name="T735">Операторы<text:s/></text:span><text:span text:style-name="T736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737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738">Данное согласие может быть отозвано в любой момент по моему письменному заявлению.<text:s/></text:p>
      <text:p text:style-name="P739">Я подтверждаю, что, давая такое согласие, действую по собственной воле.<text:s/></text:p>
      <text:p text:style-name="P740"/>
      <text:p text:style-name="P741"/>
      <text:p text:style-name="P742">"____" ___________ 202__ г.<text:tab/><text:tab/><text:tab/>___________________________ /_________________/</text:p>
      <text:p text:style-name="P743"><text:span text:style-name="T744"><text:s text:c="60"/>Расшифровка подписи <text:s text:c="17"/>Подпись <text:s text:c="4"/></text:span></text:p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>Приложение<text:s/>3<text:s/>к Положению</text:p>
      <text:p text:style-name="P754"/>
      <text:p text:style-name="P755">Требования к оформлению титульного листа</text:p>
      <text:p text:style-name="P756"/>
      <text:p text:style-name="P757"/>
      <text:p text:style-name="P758"/>
      <text:p text:style-name="P759">название номинации;</text:p>
      <text:p text:style-name="P760">название работы;</text:p>
      <text:p text:style-name="P761">наименование вида работы (исследовательская работа: тезисы доклада, реферат; творческая работа: стихи, проза, статьи и др.).</text:p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>фамилия, имя, отчество конкурсанта;</text:p>
      <text:p text:style-name="P780"><text:tab/>дата рождения;</text:p>
      <text:p text:style-name="P781"><text:tab/>домашний адрес (с индексом), телефон;</text:p>
      <text:p text:style-name="P782"><text:tab/>наименование образовательной организации, полный адрес, телефон, класс (группа, объединение и др.);</text:p>
      <text:p text:style-name="P783"><text:tab/>фамилия, имя, отчество педагога (полностью).</text:p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>Тамбов 2021</text:p>
      <table:table table:style-name="Table794">
        <table:table-columns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>Приложение №2</text:p>
            <text:p text:style-name="P802"/>
            <text:p text:style-name="P803">УТВЕРЖДЕНО</text:p>
            <text:p text:style-name="P804">приказом отдела образования и защиты прав несовершеннолетних администрации<text:s/></text:p>
            <text:p text:style-name="P805">Рассказовского района</text:p>
            <text:p text:style-name="P806"><text:span text:style-name="T807">от <text:s/></text:span><text:span text:style-name="T808">2</text:span><text:span text:style-name="T809">3</text:span><text:span text:style-name="T810">.1</text:span><text:span text:style-name="T811">1</text:span><text:span text:style-name="T812">.20</text:span><text:span text:style-name="T813">20</text:span><text:span text:style-name="T814"><text:s text:c="2"/>№</text:span><text:span text:style-name="T815"><text:s/></text:span><text:span text:style-name="T816">153</text:span></text:p>
            <text:p text:style-name="P817"/>
          </table:table-cell>
        </table:table-row>
      </table:table>
      <text:p text:style-name="P818"/>
      <text:p text:style-name="P819"/>
      <text:p text:style-name="P820">Состав оргкомитета<text:s/>с правами жюри<text:s/>муниципального</text:p>
      <text:p text:style-name="P821"><text:s/>этапа Всероссийского конкурса</text:p>
      <text:p text:style-name="P822">литературно-художественного творчества</text:p>
      <text:p text:style-name="P823">«Шедевры из чернильницы»</text:p>
      <text:p text:style-name="P824"><text:span text:style-name="T825"><text:tab/></text:span></text:p>
      <text:p text:style-name="P826"/>
      <text:p text:style-name="P827">Председатель –<text:s/>Галина Викторовна Скакалина, начальник отдела образования и защиты прав несовершеннолетних администрации Рассказовского района.</text:p>
      <text:p text:style-name="P828"/>
      <text:p text:style-name="P829"><text:s text:c="7"/>Члены:</text:p>
      <text:p text:style-name="P830"><text:s text:c="7"/>Меркулова Эльвира Владимировна, начальник МКУ «ИМЦ Рассказовского района»;</text:p>
      <text:p text:style-name="P831"><text:s text:c="7"/>Кончакова Марина Витальевна, методист МКУ «ИМЦ Рассказовского района»;</text:p>
      <text:p text:style-name="P832">Ильичева Ирина Анатольевна, директор МБУ ДО «Дома детского творчества Рассказовского района»;</text:p>
      <text:p text:style-name="P833">Ольшанская Олеся Александровна, <text:s/>методист МКУ «ИМЦ Рассказовского района».</text:p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Знак" style:display-name="Основной текст Знак" style:family="text">
      <style:text-properties style:font-name="Liberation Serif"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widows="0" fo:orphans="0" fo:text-align="start" fo:margin-bottom="0.0833in"/>
      <style:text-properties style:font-name="Liberation Serif"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WW-Базовый" style:display-name="WW-Базовый" style:family="paragraph">
      <style:paragraph-properties fo:margin-bottom="0.1388in" style:line-height-at-least="0.1916in">
        <style:tab-stops>
          <style:tab-stop style:type="left" style:position="0.4923in"/>
        </style:tab-stops>
      </style:paragraph-properties>
      <style:text-properties style:font-name="Calibri" fo:font-size="11pt" style:font-size-asian="11pt" style:font-size-complex="11pt" style:language-asian="ar" style:country-asian="SA" fo:hyphenate="false"/>
    </style:style>
    <style:style style:name="Standard" style:display-name="Standard" style:family="paragraph">
      <style:paragraph-properties style:vertical-align="baseline"/>
      <style:text-properties style:letter-kerning="true" style:language-asian="ar" style:country-asian="SA" fo:hyphenate="false"/>
    </style:style>
    <style:style style:name="Обычныйвеб" style:display-name="Обычный (веб)" style:family="paragraph" style:parent-style-name="Обычный">
      <style:paragraph-properties fo:widows="0" fo:orphans="0" fo:text-align="start" fo:margin-top="0.1944in" fo:margin-bottom="0.1944in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text-properties fo:font-weight="bold" style:font-weight-asian="bold" style:font-weight-complex="bold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Calibri" style:font-name-asian="Calibri" style:language-asian="ar" style:country-asian="SA"/>
    </style:style>
    <style:style style:name="Знаксноски" style:display-name="Знак сноски" style:family="text">
      <style:text-properties style:font-name-complex="Times New Roman" style:text-position="super 65%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center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0</meta:initial-creator>
    <dc:creator>Валентина</dc:creator>
    <meta:creation-date>2021-02-16T08:41:00Z</meta:creation-date>
    <dc:date>2021-02-16T08:41:00Z</dc:date>
    <meta:print-date>2018-12-17T11:35:00Z</meta:print-date>
    <meta:template xlink:href="Normal.dotm" xlink:type="simple"/>
    <meta:editing-cycles>2</meta:editing-cycles>
    <meta:editing-duration>PT0S</meta:editing-duration>
    <meta:document-statistic meta:page-count="12" meta:paragraph-count="41" meta:word-count="3089" meta:character-count="20659" meta:row-count="146" meta:non-whitespace-character-count="17611"/>
  </office:meta>
</office:document-meta>
</file>