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125in"/>
      </text:list-level-style-number>
      <text:list-level-style-number text:level="2" text:style-name="WW_CharLFO10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1.7729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2.9548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3.5458in" text:min-label-width="1.25in"/>
      </text:list-level-style-number>
      <text:list-level-style-number text:level="8" text:style-name="WW_CharLFO10LVL8" style:num-suffix="." style:num-format="1" text:display-levels="8">
        <style:list-level-properties text:space-before="4.1368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4.7277in" text:min-label-width="1.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Заголовок" style:master-page-name="MP0" style:family="paragraph">
      <style:paragraph-properties fo:break-before="page" fo:text-align="star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3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4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5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6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7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8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9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4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center" fo:text-indent="0.5in" fo:background-color="#FFFFFF"/>
      <style:text-properties style:font-weight-complex="bold" fo:color="#FF0000" fo:letter-spacing="-0.0006in" fo:font-size="14pt" style:font-size-asian="14pt" style:font-size-complex="14pt"/>
    </style:style>
    <style:style style:name="P58" style:parent-style-name="Обычный" style:family="paragraph">
      <style:paragraph-properties fo:text-align="center" fo:text-indent="0.5in" fo:background-color="#FFFFFF"/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59" style:parent-style-name="Обычный" style:family="paragraph">
      <style:paragraph-properties fo:text-align="center" fo:text-indent="0.5in" fo:background-color="#FFFFFF"/>
    </style:style>
    <style:style style:name="T60" style:parent-style-name="Основнойшрифтабзаца" style:family="text">
      <style:text-properties fo:font-weight="bold" style:font-weight-asian="bold" fo:color="#000000" fo:letter-spacing="0.0013in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center" fo:text-indent="0.5in" fo:background-color="#FFFFFF"/>
    </style:style>
    <style:style style:name="P66" style:parent-style-name="Обычный" style:family="paragraph">
      <style:paragraph-properties fo:text-align="center" fo:text-indent="0.5in" fo:background-color="#FFFFFF"/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909in"/>
      <style:text-properties fo:color="#000000" fo:letter-spacing="-0.0006in" fo:font-size="14pt" style:font-size-asian="14pt" style:font-size-complex="14pt"/>
    </style:style>
    <style:style style:name="P68" style:parent-style-name="Обычный" style:list-style-name="LFO10" style:family="paragraph">
      <style:paragraph-properties fo:text-align="justify" fo:margin-left="0in" fo:text-indent="0.5909in">
        <style:tab-stops/>
      </style:paragraph-properties>
    </style:style>
    <style:style style:name="T6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list-style-name="LFO10" style:family="paragraph">
      <style:paragraph-properties fo:text-align="justify" fo:margin-left="0in" fo:text-indent="0.5909in">
        <style:tab-stops/>
      </style:paragraph-properties>
    </style:style>
    <style:style style:name="T7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list-style-name="LFO10" style:family="paragraph">
      <style:paragraph-properties fo:text-align="justify" fo:margin-left="0in" fo:text-indent="0.5909in" fo:background-color="#FFFFFF">
        <style:tab-stops/>
      </style:paragraph-properties>
    </style:style>
    <style:style style:name="T8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5in" fo:background-color="#FFFFFF"/>
    </style:style>
    <style:style style:name="P88" style:parent-style-name="Обычный" style:list-style-name="LFO10" style:family="paragraph">
      <style:paragraph-properties fo:text-align="center" fo:background-color="#FFFFFF"/>
      <style:text-properties fo:font-weight="bold" style:font-weight-asian="bold" style:font-weight-complex="bold" fo:color="#000000" fo:letter-spacing="0.002in" fo:font-size="14pt" style:font-size-asian="14pt" style:font-size-complex="14pt"/>
    </style:style>
    <style:style style:name="P89" style:parent-style-name="Обычный" style:list-style-name="LFO10" style:family="paragraph">
      <style:paragraph-properties fo:text-align="justify" fo:margin-left="0in" fo:text-indent="0.5909in" fo:background-color="#FFFFFF">
        <style:tab-stops/>
      </style:paragraph-properties>
    </style:style>
    <style:style style:name="T9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0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5in" fo:background-color="#FFFFFF"/>
      <style:text-properties fo:color="#000000" fo:letter-spacing="-0.0006in" fo:font-size="14pt" style:font-size-asian="14pt" style:font-size-complex="14pt"/>
    </style:style>
    <style:style style:name="P102" style:parent-style-name="Обычный" style:list-style-name="LFO10" style:family="paragraph">
      <style:paragraph-properties fo:text-align="center" fo:background-color="#FFFFFF"/>
      <style:text-properties fo:font-weight="bold" style:font-weight-asian="bold" fo:color="#000000" fo:letter-spacing="-0.0006in" fo:font-size="14pt" style:font-size-asian="14pt" style:font-size-complex="14pt"/>
    </style:style>
    <style:style style:name="P103" style:parent-style-name="Обычный" style:list-style-name="LFO10" style:family="paragraph">
      <style:paragraph-properties fo:text-align="justify" fo:margin-left="0in" fo:text-indent="0.5909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04" style:parent-style-name="Обычный" style:family="paragraph">
      <style:paragraph-properties fo:text-align="justify" fo:margin-left="0.5909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05" style:parent-style-name="Обычный" style:list-style-name="LFO10" style:family="paragraph">
      <style:paragraph-properties fo:text-align="center" fo:background-color="#FFFFFF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7" style:parent-style-name="Обычный" style:list-style-name="LFO10" style:family="paragraph">
      <style:paragraph-properties fo:text-align="justify" fo:margin-left="0in" fo:text-indent="0.5909in" fo:background-color="#FFFFFF">
        <style:tab-stops>
          <style:tab-stop style:type="left" style:position="0.3465in"/>
        </style:tab-stops>
      </style:paragraph-properties>
    </style:style>
    <style:style style:name="T10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weight="bold" style:font-weight-asian="bold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8" style:parent-style-name="Обычный" style:list-style-name="LFO10" style:family="paragraph">
      <style:paragraph-properties fo:text-align="justify" fo:margin-left="0in" fo:text-indent="0.5909in" fo:background-color="#FFFFFF">
        <style:tab-stops>
          <style:tab-stop style:type="left" style:position="0.346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29" style:parent-style-name="Обычный" style:list-style-name="LFO10" style:family="paragraph">
      <style:paragraph-properties fo:text-align="justify" fo:margin-left="0in" fo:text-indent="0.5909in" fo:background-color="#FFFFFF">
        <style:tab-stops>
          <style:tab-stop style:type="left" style:position="0.346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346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346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346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346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34" style:parent-style-name="Обычный" style:list-style-name="LFO10" style:family="paragraph">
      <style:paragraph-properties fo:text-align="center" fo:background-color="#FFFFFF">
        <style:tab-stops>
          <style:tab-stop style:type="left" style:position="0.0444in"/>
        </style:tab-stops>
      </style:paragraph-properties>
      <style:text-properties fo:font-weight="bold" style:font-weight-asian="bold" fo:color="#000000" fo:letter-spacing="-0.0006in" fo:font-size="14pt" style:font-size-asian="14pt" style:font-size-complex="14pt"/>
    </style:style>
    <style:style style:name="P135" style:parent-style-name="Обычный" style:list-style-name="LFO10" style:family="paragraph">
      <style:paragraph-properties fo:text-align="justify" fo:margin-left="0in" fo:text-indent="0.4923in" fo:background-color="#FFFFFF">
        <style:tab-stops>
          <style:tab-stop style:type="left" style:position="0.3569in"/>
        </style:tab-stops>
      </style:paragraph-properties>
      <style:text-properties fo:color="#000000" fo:letter-spacing="-0.0041in" fo:font-size="14pt" style:font-size-asian="14pt" style:font-size-complex="14pt"/>
    </style:style>
    <style:style style:name="P136" style:parent-style-name="Обычный" style:list-style-name="LFO10" style:family="paragraph">
      <style:paragraph-properties fo:text-align="justify" fo:margin-left="-0.0986in" fo:text-indent="0.5909in" fo:background-color="#FFFFFF">
        <style:tab-stops>
          <style:tab-stop style:type="left" style:position="0.4555in"/>
        </style:tab-stops>
      </style:paragraph-properties>
      <style:text-properties fo:color="#000000" fo:letter-spacing="-0.0041in" fo:font-size="14pt" style:font-size-asian="14pt" style:font-size-complex="14pt"/>
    </style:style>
    <style:style style:name="P137" style:parent-style-name="Обычный" style:list-style-name="LFO10" style:family="paragraph">
      <style:paragraph-properties fo:text-align="justify" fo:margin-left="-0.0986in" fo:text-indent="0.5909in" fo:background-color="#FFFFFF">
        <style:tab-stops>
          <style:tab-stop style:type="left" style:position="0.4555in"/>
        </style:tab-stops>
      </style:paragraph-properties>
      <style:text-properties fo:font-weight="bold" style:font-weight-asian="bold" fo:color="#000000" fo:letter-spacing="-0.0041in" fo:font-size="14pt" style:font-size-asian="14pt" style:font-size-complex="14pt"/>
    </style:style>
    <style:style style:name="P138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139" style:parent-style-name="Обычный" style:list-style-name="LFO10" style:family="paragraph">
      <style:paragraph-properties fo:text-align="center" fo:background-color="#FFFFFF"/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140" style:parent-style-name="Обычный" style:list-style-name="LFO10" style:family="paragraph">
      <style:paragraph-properties fo:text-align="justify" fo:background-color="#FFFFFF">
        <style:tab-stops>
          <style:tab-stop style:type="left" style:position="-0.7444in"/>
        </style:tab-stops>
      </style:paragraph-properties>
    </style:style>
    <style:style style:name="T141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42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5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155" style:parent-style-name="Обычный" style:list-style-name="LFO10" style:family="paragraph">
      <style:paragraph-properties fo:text-align="justify" fo:margin-left="0in" fo:text-indent="0.5909in" fo:background-color="#FFFFFF">
        <style:tab-stops>
          <style:tab-stop style:type="left" style:position="0.4923in"/>
        </style:tab-stops>
      </style:paragraph-properties>
    </style:style>
    <style:style style:name="T15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margin-left="1.0909in" fo:background-color="#FFFFFF">
        <style:tab-stops>
          <style:tab-stop style:type="left" style:position="-0.5986in"/>
        </style:tab-stops>
      </style:paragraph-properties>
      <style:text-properties fo:color="#000000" fo:font-size="14pt" style:font-size-asian="14pt" style:font-size-complex="14pt"/>
    </style:style>
    <style:style style:name="P172" style:parent-style-name="Обычный" style:family="paragraph">
      <style:paragraph-properties fo:text-align="center" fo:background-color="#FFFFFF">
        <style:tab-stops>
          <style:tab-stop style:type="left" style:position="0.492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73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74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75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8" style:parent-style-name="Обычный" style:list-style-name="LFO11" style:family="paragraph">
      <style:paragraph-properties fo:text-align="center"/>
      <style:text-properties fo:font-weight="bold" style:font-weight-asian="bold" style:font-weight-complex="bold" fo:color="#000000" fo:letter-spacing="0.0034in" fo:font-size="14pt" style:font-size-asian="14pt" style:font-size-complex="14pt"/>
    </style:style>
    <style:style style:name="P179" style:parent-style-name="Обычный" style:list-style-name="LFO11" style:family="paragraph">
      <style:paragraph-properties fo:text-align="justify" fo:margin-left="0in" fo:text-indent="0.5909in" fo:background-color="#FFFFFF">
        <style:tab-stops>
          <style:tab-stop style:type="left" style:position="0in"/>
        </style:tab-stops>
      </style:paragraph-properties>
    </style:style>
    <style:style style:name="T18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8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8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8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8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8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8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center"/>
    </style:style>
    <style:style style:name="P189" style:parent-style-name="Обычный" style:family="paragraph">
      <style:paragraph-properties fo:text-align="center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/>
    </style:style>
    <style:style style:name="P196" style:parent-style-name="Обычный" style:family="paragraph">
      <style:paragraph-properties fo:text-align="center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/>
    </style:style>
    <style:style style:name="P199" style:parent-style-name="Обычный" style:family="paragraph">
      <style:paragraph-properties fo:text-align="center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P202" style:parent-style-name="Обычный" style:family="paragraph">
      <style:paragraph-properties fo:text-align="center"/>
    </style:style>
    <style:style style:name="P203" style:parent-style-name="Обычный" style:family="paragraph">
      <style:paragraph-properties fo:text-align="center"/>
    </style:style>
    <style:style style:name="P204" style:parent-style-name="Обычный" style:family="paragraph">
      <style:paragraph-properties fo:text-align="center"/>
    </style:style>
    <style:style style:name="P205" style:parent-style-name="Обычный" style:family="paragraph">
      <style:text-properties style:font-name-asian="Calibri" fo:font-size="14pt" style:font-size-asian="14pt" style:font-size-complex="14pt"/>
    </style:style>
    <style:style style:name="P206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207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20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end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end" fo:text-indent="0.5in">
        <style:tab-stops>
          <style:tab-stop style:type="left" style:position="2.0208in"/>
        </style:tab-stops>
      </style:paragraph-properties>
      <style:text-properties fo:font-size="14pt" style:font-size-asian="14pt" style:font-size-complex="14pt"/>
    </style:style>
    <style:style style:name="P226" style:parent-style-name="Обычный" style:family="paragraph"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widows="0" fo:orphans="0" fo:text-align="justify" fo:text-indent="0.3937in"/>
      <style:text-properties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widows="0" fo:orphans="0" fo:text-align="justify" fo:text-indent="0.3937in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widows="0" fo:orphans="0" fo:text-align="justify" fo:text-indent="0.3937in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indent="0.4916in"/>
    </style:style>
  </office:automatic-styles>
  <office:body>
    <office:text text:use-soft-page-breaks="true">
      <text:p text:style-name="P1">ОТДЕЛ ОБРАЗОВАНИЯ<text:s/>И ЗАЩИТЫ ПРАВ НЕСОВЕРШЕННОЛЕТНИХ</text:p>
      <text:p text:style-name="P2">АДМИНИСТРАЦИИ РАССКАЗОВСКОГО РАЙОНА</text:p>
      <text:p text:style-name="P3"/>
      <text:p text:style-name="P4">П Р И К А З <text:s/></text:p>
      <text:p text:style-name="P5"/>
      <text:p text:style-name="P6"><text:s text:c="5"/>12.11.2020<text:tab/><text:tab/><text:s text:c="11"/><text:s text:c="4"/>г.<text:s/>Рассказово<text:tab/><text:tab/><text:tab/><text:s/><text:s text:c="11"/>№<text:s/>149</text:p>
      <text:p text:style-name="P7"/>
      <text:p text:style-name="P8"/>
      <text:p text:style-name="P9">О<text:s/>проведении муниципального конкурса декоративно-прикладного<text:s/>творчества «Символ 2021<text:s/>года».</text:p>
      <text:p text:style-name="P10"/>
      <text:p text:style-name="P11"><text:span text:style-name="T12"><text:s text:c="14"/>В целях совершенствования работы по выявлению и поддержке талантливых детей, создания дополнительных условий для развития творческих способностей обучающихся, реализации творческого потенциала педагогов<text:s/></text:span><text:span text:style-name="T13">ПРИКАЗЫВАЮ:</text:span></text:p>
      <text:p text:style-name="P14">1. Провести с<text:s/>12<text:s/>ноября<text:s/>по<text:s/>20<text:s/>декабря 2020<text:s/>года<text:s/>муниципальный конкурс<text:s/>декоративно-прикладного творчества «Символ 2021<text:s/>года» (далее Конкурс).</text:p>
      <text:p text:style-name="P15">2. Утвердить:</text:p>
      <text:p text:style-name="P16">2.1. Положение<text:s/>о Конкурсе<text:s/>(Приложение<text:s text:c="2"/>1).</text:p>
      <text:p text:style-name="P17">2.2. Состав оргкомитета с правами жюри<text:s/>(Приложение<text:s text:c="2"/>2).</text:p>
      <text:p text:style-name="P18">3. Руководителям<text:s/>образовательных<text:s/>организаций<text:s/>обеспечить участие<text:s/>в Конкурсе.</text:p>
      <text:p text:style-name="P19">4. Контроль за исполнением настоящего приказа<text:s/>оставляю за собой.</text:p>
      <text:p text:style-name="P20"/>
      <text:p text:style-name="P21"/>
      <text:p text:style-name="P22">Начальник<text:s/><text:s/>отдела<text:tab/><text:s text:c="20"/><text:tab/><text:tab/><text:s text:c="19"/><text:tab/><text:s text:c="16"/>Г.В. Скакалина</text:p>
      <text:p text:style-name="P23"/>
      <text:p text:style-name="Обычный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ПРИЛОЖЕНИЕ 1</text:p>
      <text:p text:style-name="P40"/>
      <text:p text:style-name="P41">УТВЕРЖДЕНО</text:p>
      <text:p text:style-name="P42">приказом отдела образования<text:s/></text:p>
      <text:p text:style-name="P43">и защиты прав несовершеннолетних<text:s/></text:p>
      <text:p text:style-name="P44">администрации Рассказовского района</text:p>
      <text:p text:style-name="P45"><text:span text:style-name="T46">от <text:s/></text:span><text:span text:style-name="T47">12</text:span><text:span text:style-name="T48">.1</text:span><text:span text:style-name="T49">1</text:span><text:span text:style-name="T50">.20</text:span><text:span text:style-name="T51">20</text:span><text:span text:style-name="T52"><text:s/></text:span><text:span text:style-name="T53"><text:s/>№</text:span><text:span text:style-name="T54"><text:s/></text:span><text:span text:style-name="T55">1</text:span><text:span text:style-name="T56">49</text:span></text:p>
      <text:p text:style-name="P57"/>
      <text:p text:style-name="P58">Положение</text:p>
      <text:p text:style-name="P59"><text:span text:style-name="T60">о проведении<text:s/></text:span><text:span text:style-name="T61">муниципального конкурса декоративно-прикладного творчества «Символ 20</text:span><text:span text:style-name="T62">2</text:span><text:span text:style-name="T63">1</text:span><text:span text:style-name="T64"><text:s/>года».</text:span></text:p>
      <text:p text:style-name="P65"/>
      <text:p text:style-name="P66">1.<text:s/>Общие положения</text:p>
      <text:p text:style-name="P67"/>
      <text:list text:style-name="LFO10" text:continue-numbering="true">
        <text:list-item>
          <text:list>
            <text:list-item>
              <text:p text:style-name="P68"><text:span text:style-name="T69">Настоящее положение определяет порядок организации и проведения муниципального<text:s/></text:span><text:span text:style-name="T70">конкурса декоративно-прикладного творчества «Символ 202</text:span><text:span text:style-name="T71">1</text:span><text:span text:style-name="T72"><text:s/>года»</text:span><text:span text:style-name="T73"><text:s/>(далее – Конкурс)</text:span><text:span text:style-name="T74">.</text:span></text:p>
            </text:list-item>
            <text:list-item>
              <text:p text:style-name="P75"><text:span text:style-name="T76">Конкурс проводится<text:s/></text:span><text:span text:style-name="T77">отделом образования</text:span><text:span text:style-name="T78"><text:s/>и защиты прав несовершеннолетних<text:s/></text:span><text:span text:style-name="T79"><text:s/>админ</text:span><text:span text:style-name="T80">истрации Рассказовского района» при организационно-методическом сопровождении МКУ «ИМЦ Рассказовского района».</text:span></text:p>
            </text:list-item>
            <text:list-item>
              <text:p text:style-name="P81"><text:span text:style-name="T82">Цель<text:s/></text:span><text:span text:style-name="T83">К</text:span><text:span text:style-name="T84">онкурса:</text:span><text:span text:style-name="T85"><text:s/>поддержка и развитие детского творчества, выявление талантливых и одаренных детей</text:span><text:span text:style-name="T86">.</text:span></text:p>
            </text:list-item>
          </text:list>
        </text:list-item>
      </text:list>
      <text:p text:style-name="P87"/>
      <text:list text:style-name="LFO10" text:continue-numbering="true">
        <text:list-item>
          <text:p text:style-name="P88"><text:s/>Участники<text:s/>Конкурса</text:p>
          <text:list text:continue-numbering="true">
            <text:list-item>
              <text:p text:style-name="P89"><text:span text:style-name="T90">В<text:s/></text:span><text:span text:style-name="T91">К</text:span><text:span text:style-name="T92">онкурсе<text:s/></text:span><text:span text:style-name="T93">могут принять<text:s/></text:span><text:span text:style-name="T94">участие<text:s/></text:span><text:span text:style-name="T95">воспитанники дошкольных образовательных учреждений,<text:s/></text:span><text:span text:style-name="T96">обучающиеся основного обще</text:span><text:span text:style-name="T97">го, среднего общего образования и</text:span><text:span text:style-name="T98"><text:s/>образовательных организаций дополнительного</text:span><text:span text:style-name="T99"><text:s/>образования детей.<text:s/></text:span><text:span text:style-name="T100">Допускается индивидуальное и коллективное участие в Конкурсе.</text:span></text:p>
            </text:list-item>
          </text:list>
        </text:list-item>
      </text:list>
      <text:p text:style-name="P101"/>
      <text:list text:style-name="LFO10" text:continue-numbering="true">
        <text:list-item>
          <text:p text:style-name="P102">Возрастные категории Конкурса</text:p>
          <text:list text:continue-numbering="true">
            <text:list-item>
              <text:p text:style-name="P103">Конкурс <text:s/>проводится в<text:s/>пяти<text:s/>возрастных категориях:<text:s/>3-4 года,<text:s/>5-6<text:s/>лет,<text:s/>7-10 лет;<text:s/>11-13 лет<text:s/>и<text:s/>14-16 лет.</text:p>
            </text:list-item>
          </text:list>
        </text:list-item>
      </text:list>
      <text:p text:style-name="P104"/>
      <text:list text:style-name="LFO10" text:continue-numbering="true">
        <text:list-item>
          <text:p text:style-name="P105"><text:span text:style-name="T106">Требования к конкурсным работам</text:span></text:p>
          <text:list text:continue-numbering="true">
            <text:list-item>
              <text:p text:style-name="P107"><text:span text:style-name="T108">На Конкурс п</text:span><text:span text:style-name="T109">редставля</text:span><text:span text:style-name="T110">е</text:span><text:span text:style-name="T111">тся<text:s/></text:span><text:span text:style-name="T112">фотография<text:s/></text:span><text:span text:style-name="T113">поделки</text:span><text:span text:style-name="T114"><text:s/>в виде символа</text:span><text:span text:style-name="T115"><text:s/>20</text:span><text:span text:style-name="T116">2</text:span><text:span text:style-name="T117">1</text:span><text:span text:style-name="T118"><text:s/>года (</text:span><text:span text:style-name="T119">корова, бык</text:span><text:span text:style-name="T120">). Поделка может быть</text:span><text:span text:style-name="T121"><text:s/>выполнен</text:span><text:span text:style-name="T122">а</text:span><text:span text:style-name="T123"><text:s/>из любого м</text:span><text:span text:style-name="T124">атериала</text:span><text:span text:style-name="T125"><text:s/></text:span><text:span text:style-name="T126">и по любой технологии.</text:span><text:span text:style-name="T127"><text:s/></text:span></text:p>
            </text:list-item>
            <text:list-item>
              <text:p text:style-name="P128">Фотография (1 штука) должна быть хорошего качества.<text:s/></text:p>
            </text:list-item>
            <text:list-item>
              <text:p text:style-name="P129">В названии фотографии указываем следующие данные:</text:p>
            </text:list-item>
          </text:list>
        </text:list-item>
      </text:list>
      <text:p text:style-name="P130">- фамилия, имя участника (название творческого объединения);</text:p>
      <text:p text:style-name="P131">- количество полных лет (на момент подачи заявки);</text:p>
      <text:p text:style-name="P132">- образовательная организация;</text:p>
      <text:p text:style-name="P133">- руководитель (при наличии).</text:p>
      <text:soft-page-break/>
      <text:list text:style-name="LFO10" text:continue-numbering="true">
        <text:list-item>
          <text:p text:style-name="P134">Условия<text:s/>Конкурса</text:p>
          <text:list text:continue-numbering="true">
            <text:list-item>
              <text:p text:style-name="P135">На<text:s/>Конкурс один автор или объединение может представить одну работу.</text:p>
            </text:list-item>
            <text:list-item>
              <text:p text:style-name="P136">На Конкурс не принимаются неоригинальные работы, выполненные по шаблонам, схемам, образцам из журналов, книг, сети Интернет, т.е.<text:s/>заимствованные у других авторов.</text:p>
            </text:list-item>
            <text:list-item>
              <text:p text:style-name="P137">Внимание! На<text:s/>Конкурс не принимаются<text:s/>фотографии<text:s/>новогодних<text:s/>композиций.<text:s/>На фото<text:s/>должен<text:s/>быть<text:s/>представлен только символ<text:s/>2021<text:s/>года.</text:p>
            </text:list-item>
          </text:list>
        </text:list-item>
      </text:list>
      <text:p text:style-name="P138"/>
      <text:list text:style-name="LFO10" text:continue-numbering="true">
        <text:list-item>
          <text:p text:style-name="P139">Порядок и сроки проведения</text:p>
          <text:list text:continue-numbering="true">
            <text:list-item>
              <text:p text:style-name="P140"><text:span text:style-name="T141">К</text:span><text:span text:style-name="T142">онкурс проводится<text:s/></text:span><text:span text:style-name="T143">с<text:s/></text:span><text:span text:style-name="T144">12</text:span><text:span text:style-name="T145"><text:s/></text:span><text:span text:style-name="T146">ноября<text:s/></text:span><text:span text:style-name="T147"><text:s/></text:span><text:span text:style-name="T148">по<text:s/></text:span><text:span text:style-name="T149">2</text:span><text:span text:style-name="T150">0</text:span><text:span text:style-name="T151"><text:s/>декабря 20</text:span><text:span text:style-name="T152">20</text:span><text:span text:style-name="T153"><text:s/>года</text:span><text:span text:style-name="T154">:</text:span></text:p>
            </text:list-item>
            <text:list-item>
              <text:p text:style-name="P155"><text:span text:style-name="T156">Фотографии к</text:span><text:span text:style-name="T157">онкурсны</text:span><text:span text:style-name="T158">х</text:span><text:span text:style-name="T159"><text:s/>работ<text:s/></text:span><text:span text:style-name="T160">принимаются<text:s/></text:span><text:span text:style-name="T161">до<text:s/></text:span><text:span text:style-name="T162">1</text:span><text:span text:style-name="T163">3</text:span><text:span text:style-name="T164"><text:s/>декабря</text:span><text:span text:style-name="T165"><text:s/>20</text:span><text:span text:style-name="T166">20</text:span><text:span text:style-name="T167"><text:s/>года</text:span><text:span text:style-name="T168"><text:s/></text:span><text:span text:style-name="T169">в<text:s/></text:span><text:span text:style-name="T170">МКУ «ИМЦ Рассказовского района».<text:s/></text:span></text:p>
            </text:list-item>
          </text:list>
        </text:list-item>
      </text:list>
      <text:p text:style-name="P171"/>
      <text:p text:style-name="P172">7. Критерии оценки.</text:p>
      <text:p text:style-name="P173">-<text:s/>оригинальность работы, творческий подход;</text:p>
      <text:p text:style-name="P174">- самостоятельность выполненной творческой работы;</text:p>
      <text:p text:style-name="P175">-<text:s/>качество выполнения работы;</text:p>
      <text:p text:style-name="P176">-<text:s/>безопасность материалов.</text:p>
      <text:p text:style-name="P177"/>
      <text:list text:style-name="LFO11" text:continue-numbering="true">
        <text:list-item>
          <text:p text:style-name="P178">Подведение итогов и награждение победителей</text:p>
          <text:list text:continue-numbering="true">
            <text:list-item>
              <text:p text:style-name="P179"><text:span text:style-name="T180">По результатам<text:s/></text:span><text:span text:style-name="T181">К</text:span><text:span text:style-name="T182">онкурса победители<text:s/></text:span><text:span text:style-name="T183">и призеры<text:s/></text:span><text:span text:style-name="T184">награждаются дипломами</text:span><text:span text:style-name="T185"><text:s/>отдела образования и защиты прав несовершеннолетних администрации Рассказовского района</text:span><text:span text:style-name="T186">.<text:s/></text:span></text:p>
            </text:list-item>
          </text:list>
        </text:list-item>
      </text:list>
      <text:p text:style-name="P187">По вопросам организации и проведения Конкурса обращаться по телефону:<text:s/>8(47531)<text:s/>23-0-60, методист<text:s/><text:s/>МКУ «ИМЦ Рассказовского района» Кончакова Марина Витальевна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ПРИЛОЖЕНИЕ<text:s/>2</text:p>
      <text:p text:style-name="P208"/>
      <text:p text:style-name="P209">УТВЕРЖДЕНО</text:p>
      <text:p text:style-name="P210">приказом отдела образования<text:s/></text:p>
      <text:p text:style-name="P211">и защиты прав несовершеннолетних<text:s/></text:p>
      <text:p text:style-name="P212">администрации Рассказовского района</text:p>
      <text:p text:style-name="P213"><text:span text:style-name="T214">от <text:s/></text:span><text:span text:style-name="T215">12</text:span><text:span text:style-name="T216">.1</text:span><text:span text:style-name="T217">1</text:span><text:span text:style-name="T218">.20</text:span><text:span text:style-name="T219">20</text:span><text:span text:style-name="T220"><text:s/></text:span><text:span text:style-name="T221"><text:s/>№</text:span><text:span text:style-name="T222"><text:s/></text:span><text:span text:style-name="T223"><text:s/>1</text:span><text:span text:style-name="T224">49</text:span></text:p>
      <text:p text:style-name="P225"/>
      <text:p text:style-name="P226"/>
      <text:p text:style-name="P227">Состав оргкомитета<text:s/>с правами жюри<text:s/>муниципального конкурса декоративно-прикладного творчества «Символ 2021<text:s/>года».</text:p>
      <text:p text:style-name="P228"/>
      <text:p text:style-name="P229">Председатель –<text:s/>Галина Викторовна Скакалина, начальник отдела образования и защиты прав несовершеннолетних администрации Рассказовского района.</text:p>
      <text:p text:style-name="P230"/>
      <text:p text:style-name="P231"><text:s text:c="7"/>Члены:</text:p>
      <text:p text:style-name="P232"><text:s text:c="7"/>Меркулова Эльвира Владимировна, начальник МКУ «ИМЦ Рассказовского района»;</text:p>
      <text:p text:style-name="P233"><text:s text:c="7"/>Кончакова Марина Витальевна, методист МКУ «ИМЦ Рассказовского района»;</text:p>
      <text:p text:style-name="P234">Ильичева Ирина Анатольевна, директор МБУ ДО «Дома детского творчества Рассказовского района»;</text:p>
      <text:p text:style-name="P235">Павлова Лидия Сергеевна, <text:s/>главный специалист<text:s/>отдела образования и защиты прав несовершеннолетних администрации Рассказовского района.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1" style:display-name="WW8Num1z1" style:family="text">
      <style:text-properties style:font-name="Times New Roman" style:font-name-complex="Times New Roman" fo:font-weight="bold" style:font-weight-asian="bold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Times New Roman" style:font-name-complex="Times New Roman" fo:font-weight="bold" style:font-weight-asian="bold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тиль1" style:display-name="Стиль1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10LVL1" style:family="text">
      <style:text-properties fo:font-weight="bold" style:font-weight-asian="bold" fo:color="#000000"/>
    </style:style>
    <style:style style:name="WW_CharLFO10LVL2" style:family="text">
      <style:text-properties fo:font-weight="normal" style:font-weight-asian="normal"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125in"/>
      </text:list-level-style-number>
      <text:list-level-style-number text:level="2" text:style-name="WW_CharLFO10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1.7729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2.9548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3.5458in" text:min-label-width="1.25in"/>
      </text:list-level-style-number>
      <text:list-level-style-number text:level="8" text:style-name="WW_CharLFO10LVL8" style:num-suffix="." style:num-format="1" text:display-levels="8">
        <style:list-level-properties text:space-before="4.1368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4.7277in" text:min-label-width="1.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metod</meta:initial-creator>
    <dc:creator>Валентина</dc:creator>
    <meta:creation-date>2021-02-16T08:41:00Z</meta:creation-date>
    <dc:date>2021-02-16T08:41:00Z</dc:date>
    <meta:print-date>2016-11-18T08:1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76" meta:character-count="4523" meta:row-count="32" meta:non-whitespace-character-count="3856"/>
  </office:meta>
</office:document-meta>
</file>