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152in" style:use-optimal-column-width="false"/>
    </style:style>
    <style:style style:name="TableColumn12" style:family="table-column">
      <style:table-column-properties style:column-width="2.0451in" style:use-optimal-column-width="false"/>
    </style:style>
    <style:style style:name="TableColumn13" style:family="table-column">
      <style:table-column-properties style:column-width="2.2388in" style:use-optimal-column-width="false"/>
    </style:style>
    <style:style style:name="Table10" style:family="table">
      <style:table-properties style:width="6.4993in" fo:margin-left="0in" table:align="left"/>
    </style:style>
    <style:style style:name="TableRow14" style:family="table-row">
      <style:table-row-properties style:min-row-height="0.282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text-align="justify" fo:margin-bottom="0in" fo:line-height="100%" fo:text-indent="0.5909in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3" style:parent-style-name="Обычный" style:family="paragraph">
      <style:paragraph-properties fo:text-align="justify" fo:margin-bottom="0in" fo:line-height="100%" fo:text-indent="0.5909in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4" style:parent-style-name="Обычный" style:family="paragraph">
      <style:paragraph-properties fo:widows="0" fo:orphans="0"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" style:parent-style-name="Обычный" style:list-style-name="LFO1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73" style:parent-style-name="Обычный" style:list-style-name="LFO1" style:family="paragraph">
      <style:paragraph-properties fo:widows="0" fo:orphans="0" fo:text-align="justify" fo:margin-bottom="0in" fo:line-height="100%" fo:margin-left="0in" fo:text-indent="0.25in">
        <style:tab-stops/>
      </style:paragraph-properties>
      <style:text-properties fo:hyphenate="fals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Обычный" style:list-style-name="LFO1" style:family="paragraph">
      <style:paragraph-properties fo:widows="0" fo:orphans="0" fo:text-align="justify" fo:margin-bottom="0in" fo:line-height="100%" fo:margin-left="0in" fo:text-indent="0.25in">
        <style:tab-stops/>
      </style:paragraph-properties>
      <style:text-properties fo:hyphenate="false"/>
    </style:style>
    <style:style style:name="T78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79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80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P81" style:parent-style-name="Обычный" style:list-style-name="LFO1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0" fo:orphans="0"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4" style:parent-style-name="Обычный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5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7" style:parent-style-name="Обычный" style:family="paragraph">
      <style:paragraph-properties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0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justify" fo:margin-bottom="0in" fo:line-height="100%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center" fo:margin-bottom="0in" fo:line-height="100%"/>
      <style:text-properties fo:hyphenate="false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0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T101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 fo:hyphenate="false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2</text:span><text:span text:style-name="T18">.</text:span><text:span text:style-name="T19">1</text:span><text:span text:style-name="T20">1</text:span><text:span text:style-name="T21">.20</text:span><text:span text:style-name="T22">20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148</text:p>
            <text:p text:style-name="P28"/>
            <text:p text:style-name="P29"/>
            <text:p text:style-name="P30"/>
          </table:table-cell>
        </table:table-row>
      </table:table>
      <text:p text:style-name="P31">Об итогах<text:s/>муниципального<text:s/>этапа<text:s/>регионального смотра-конкурса изделий декоративно - прикладного творчества «Православная культура Тамбовского края»</text:p>
      <text:p text:style-name="P32"/>
      <text:p text:style-name="P33"><text:span text:style-name="T34">В соответствии с приказом отдела образования и защиты прав несовершеннолетних администрации Рассказовского района №<text:s/></text:span><text:span text:style-name="T35">98</text:span><text:span text:style-name="T36"><text:s/>от<text:s/></text:span><text:span text:style-name="T37">14</text:span><text:span text:style-name="T38">.</text:span><text:span text:style-name="T39">09</text:span><text:span text:style-name="T40">.20</text:span><text:span text:style-name="T41">20</text:span><text:span text:style-name="T42"><text:s/>«О проведении муниципального этапа</text:span><text:span text:style-name="T43"><text:s/>регионального смотра-конкурса изделий декоративно - прикладного творчества «Православная культура Тамбовского края</text:span><text:span text:style-name="T44">»<text:s/></text:span><text:span text:style-name="T45">в период с<text:s/></text:span><text:span text:style-name="T46">30</text:span><text:span text:style-name="T47"><text:s/></text:span><text:span text:style-name="T48">сентября</text:span><text:span text:style-name="T49"><text:s/>по<text:s/></text:span><text:span text:style-name="T50">13</text:span><text:span text:style-name="T51"><text:s/></text:span><text:span text:style-name="T52">ноября</text:span><text:span text:style-name="T53"><text:s/>20</text:span><text:span text:style-name="T54">20</text:span><text:span text:style-name="T55"><text:s/>года</text:span><text:span text:style-name="T56"><text:s/></text:span><text:span text:style-name="T57">был проведен муниципальный</text:span><text:span text:style-name="T58"><text:s/>этап регионального смотра-конкурса изделий декоративно - прикладного творчества «Православная культура Тамбовского края»</text:span><text:span text:style-name="T59"><text:s/></text:span><text:span text:style-name="T60">(далее –<text:s/></text:span><text:span text:style-name="T61">Конкурс</text:span><text:span text:style-name="T62">).</text:span></text:p>
      <text:p text:style-name="P63">Всего в<text:s/>Конкурсе<text:s/>приняли участие<text:s/>10<text:s/>обучающихся,<text:s/>воспитанников<text:s/>и педагогов<text:s/>из<text:s/>МБОУ Платоновской СОШ, Рассказовского филиала МБОУ Платоновской СОШ,<text:s/>МБУ ДО «Дом детского творчества Рассказовского района».<text:s/></text:p>
      <text:p text:style-name="P64"><text:span text:style-name="T65">Членами жюри отмечен</text:span><text:span text:style-name="T66">а</text:span><text:span text:style-name="T67"><text:s/></text:span><text:span text:style-name="T68">оригинальность авторских идей, высокий уровень</text:span><text:span text:style-name="T69"><text:s/>изделий декоративно-прикладного творчества</text:span><text:span text:style-name="T70">.<text:s/></text:span><text:span text:style-name="T71">На основании вышеизложенного ПРИКАЗЫВАЮ:</text:span></text:p>
      <text:list text:style-name="LFO1">
        <text:list-item text:start-value="1">
          <text:p text:style-name="P72">Утвердить список победителей и призеров <text:s/>Конкурса<text:s/>(Приложение 1).</text:p>
        </text:list-item>
      </text:list>
      <text:list text:style-name="LFO1" text:continue-numbering="true">
        <text:list-item>
          <text:p text:style-name="P73"><text:span text:style-name="T74">Наградить дипломами отдела образования и защиты прав несовершеннолетних <text:s/>администрации Рассказовского района победителей и призеров<text:s/></text:span><text:span text:style-name="T75">Конкурса</text:span><text:span text:style-name="T76">.</text:span></text:p>
        </text:list-item>
      </text:list>
      <text:list text:style-name="LFO1" text:continue-numbering="true">
        <text:list-item>
          <text:p text:style-name="P77"><text:span text:style-name="T78">Руководителям образовательных учреждений объявить благодарность педагогам, подготовившим победителей и призеров<text:s/></text:span><text:span text:style-name="T79">Конкурса</text:span><text:span text:style-name="T80">.</text:span></text:p>
        </text:list-item>
      </text:list>
      <text:list text:style-name="LFO1" text:continue-numbering="true">
        <text:list-item>
          <text:p text:style-name="P81"><text:span text:style-name="T82">Контроль за исполнением настоящего приказа оставляю за собой.</text:span></text:p>
        </text:list-item>
      </text:list>
      <text:p text:style-name="P83"><text:s text:c="7"/></text:p>
      <text:p text:style-name="P84">Начальник<text:s/>отдела <text:s text:c="19"/><text:s text:c="7"/><text:s text:c="9"/><text:s text:c="29"/><text:s text:c="12"/>Г.В. Скакалина<text:s/></text:p>
      <text:p text:style-name="P85"/>
      <text:p text:style-name="P86"/>
      <text:p text:style-name="P87"/>
      <text:p text:style-name="P88"/>
      <text:soft-page-break/>
      <text:p text:style-name="P89">Приложение 1</text:p>
      <text:p text:style-name="P90">УТВЕРЖДЕНО</text:p>
      <text:p text:style-name="P91">приказом отдела образования<text:s/></text:p>
      <text:p text:style-name="P92">и защиты прав несовершеннолетних</text:p>
      <text:p text:style-name="P93">администрации Рассказовского района</text:p>
      <text:p text:style-name="P94">от<text:s/>12.11.2020<text:s text:c="2"/>№<text:s/>148</text:p>
      <text:p text:style-name="P95"/>
      <text:p text:style-name="P96"><text:span text:style-name="T97">Список победителей и призеров</text:span><text:span text:style-name="T98"><text:s/></text:span><text:span text:style-name="T99">муниципального<text:s/></text:span><text:span text:style-name="T100">этапа<text:s/></text:span><text:span text:style-name="T101">регионального смотра-конкурса изделий декоративно - прикладного творчества «Православная культура Тамбовского края»</text:span></text:p>
      <text:p text:style-name="P102"/>
      <text:p text:style-name="P103">Возрастная категория 7-13 лет</text:p>
      <text:p text:style-name="P104"/>
      <text:p text:style-name="P105">Номинация «Символы православных праздников»</text:p>
      <text:p text:style-name="P106"><text:span text:style-name="T107">1 место –<text:s/></text:span><text:span text:style-name="T108">Букетова Александра</text:span><text:span text:style-name="T109">, воспитанница МБУ ДО «Дом детского творчества Рассказ</text:span><text:span text:style-name="T110">ов</text:span><text:span text:style-name="T111">ского района»</text:span><text:span text:style-name="T112">, руководитель Попова Е.Ю.</text:span><text:span text:style-name="T113">;</text:span></text:p>
      <text:p text:style-name="P114"><text:span text:style-name="T115">2 место</text:span><text:span text:style-name="T116"><text:s/>–<text:s/></text:span><text:span text:style-name="T117">Дудкина Алиса,<text:s/></text:span><text:span text:style-name="T118">воспитанница МБУ ДО «Дом детского творчества Рассказ</text:span><text:span text:style-name="T119">ов</text:span><text:span text:style-name="T120">ского района»</text:span><text:span text:style-name="T121">, руководитель Тюрина Н.Н.</text:span><text:span text:style-name="T122">;</text:span></text:p>
      <text:p text:style-name="P123"><text:span text:style-name="T124">3</text:span><text:span text:style-name="T125"><text:s/>место<text:s/></text:span><text:span text:style-name="T126"><text:s/>-<text:s/></text:span><text:span text:style-name="T127">Рязанова Дана,</text:span><text:span text:style-name="T128"><text:s/></text:span><text:span text:style-name="T129">воспитанница МБУ ДО «Дом детского творчества Рассказ</text:span><text:span text:style-name="T130">ов</text:span><text:span text:style-name="T131">ского района»</text:span><text:span text:style-name="T132">, руководитель Степанова Е.А.</text:span><text:span text:style-name="T133">;</text:span></text:p>
      <text:p text:style-name="P134"><text:span text:style-name="T135">3 место –<text:s/></text:span><text:span text:style-name="T136">Кривенцева Елена,</text:span><text:span text:style-name="T137"><text:s/></text:span><text:span text:style-name="T138">воспитанница МБУ ДО «Дом детского творчества Рассказ</text:span><text:span text:style-name="T139">ов</text:span><text:span text:style-name="T140">ского района»</text:span><text:span text:style-name="T141">, руководитель Степанова Е.А.</text:span><text:span text:style-name="T142">;</text:span></text:p>
      <text:p text:style-name="P143"/>
      <text:p text:style-name="P144">Номинация «Православные праздники»</text:p>
      <text:p text:style-name="P145"><text:span text:style-name="T146">1 место –<text:s/></text:span><text:span text:style-name="T147">Сергеева Дарья,<text:s/></text:span><text:span text:style-name="T148">воспитанница МБУ ДО «Дом детского творчества Рассказ</text:span><text:span text:style-name="T149">ов</text:span><text:span text:style-name="T150">ского района»</text:span><text:span text:style-name="T151">, руководитель Тюрина Н.Н.</text:span></text:p>
      <text:p text:style-name="P152"/>
      <text:p text:style-name="P153">Номинация «Православные храмы»</text:p>
      <text:p text:style-name="P154"><text:span text:style-name="T155">1 место –<text:s/></text:span><text:span text:style-name="T156">Кутовая Наталия, Рожнова Наталия</text:span><text:span text:style-name="T157">,<text:s/></text:span><text:span text:style-name="T158">воспитанницы</text:span><text:span text:style-name="T159"><text:s/>МБУ ДО<text:s/></text:span><text:span text:style-name="T160">«Дом детского творчества Рассказ</text:span><text:span text:style-name="T161">ов</text:span><text:span text:style-name="T162">ского района»</text:span><text:span text:style-name="T163">, руководители Тюрина Н.Н., Попова Е.Ю.</text:span></text:p>
      <text:p text:style-name="P164">Номинация «Александр Невский»</text:p>
      <text:p text:style-name="P165"><text:span text:style-name="T166">1 место –<text:s/></text:span><text:span text:style-name="T167">Маняхина Ангелина, обучающаяся Рассказовского филиала МБОУ Платоновской СОШ, руководитель Маняхина Н.В.</text:span></text:p>
      <text:p text:style-name="P168"><text:s/></text:p>
      <text:p text:style-name="P169">Возрастная категория 14-19 лет</text:p>
      <text:p text:style-name="P170"/>
      <text:p text:style-name="P171">Номинация «Православная икона»</text:p>
      <text:p text:style-name="P172"><text:span text:style-name="T173">1 место –<text:s/></text:span><text:span text:style-name="T174">Королева Наталия</text:span><text:span text:style-name="T175">,</text:span><text:span text:style-name="T176"><text:s/></text:span><text:span text:style-name="T177"><text:s/></text:span><text:span text:style-name="T178">обучающаяся МБОУ Платоновской СОШ, руководитель Бузанова Т.В.</text:span></text:p>
      <text:p text:style-name="P179"/>
      <text:p text:style-name="P180">Педагоги</text:p>
      <text:p text:style-name="P181">Номинация «Библейские сюжеты»</text:p>
      <text:p text:style-name="P182"><text:span text:style-name="T183">1 место –<text:s/></text:span><text:span text:style-name="T184">Степанова Елена Анатольевна, педагог дополнительного образования МБУ ДО «Дом детского творчества Рассказовского райо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алентина</dc:creator>
    <meta:creation-date>2021-02-16T08:41:00Z</meta:creation-date>
    <dc:date>2021-02-16T08:41:00Z</dc:date>
    <meta:print-date>2019-01-21T08:20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07" meta:character-count="3397" meta:row-count="24" meta:non-whitespace-character-count="2896"/>
  </office:meta>
</office:document-meta>
</file>