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Nimbus Roman No9 L" svg:font-family="Nimbus Roman No9 L" style:font-family-generic="roman" style:font-pitch="variable" svg:panose-1="0 0 0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Обычный" style:master-page-name="MP0" style:family="paragraph">
      <style:paragraph-properties fo:keep-with-next="always" fo:widows="0" fo:orphans="0" fo:break-before="page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2" style:parent-style-name="Основнойшрифтабзаца" style:family="text">
      <style:text-properties style:font-name="Times New Roman" style:font-name-asian="Microsoft YaHei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3" style:parent-style-name="Обычный" style:family="paragraph">
      <style:paragraph-properties fo:widows="0" fo:orphans="0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4" style:parent-style-name="Обычный" style:family="paragraph">
      <style:paragraph-properties fo:widows="0" fo:orphans="0" fo:text-align="justify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5" style:parent-style-name="Основнойшрифтабзаца" style:family="text"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6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7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8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9" style:parent-style-name="Обычный" style:family="paragraph">
      <style:paragraph-properties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TableColumn11" style:family="table-column">
      <style:table-column-properties style:column-width="2.2381in" style:use-optimal-column-width="false"/>
    </style:style>
    <style:style style:name="TableColumn12" style:family="table-column">
      <style:table-column-properties style:column-width="2.068in" style:use-optimal-column-width="false"/>
    </style:style>
    <style:style style:name="TableColumn13" style:family="table-column">
      <style:table-column-properties style:column-width="2.2638in" style:use-optimal-column-width="false"/>
    </style:style>
    <style:style style:name="Table10" style:family="table">
      <style:table-properties style:width="6.5701in" fo:margin-left="0in" table:align="left"/>
    </style:style>
    <style:style style:name="TableRow14" style:family="table-row">
      <style:table-row-properties style:min-row-height="0.3256in" style:use-optimal-row-height="false"/>
    </style:style>
    <style:style style:name="TableCell15" style:family="table-cell">
      <style:table-cell-properties fo:border="none" fo:padding-top="0.0729in" fo:padding-left="0.0729in" fo:padding-bottom="0.0729in" fo:padding-right="0.0729in"/>
    </style:style>
    <style:style style:name="P16" style:parent-style-name="Обычный" style:family="paragraph">
      <style:paragraph-properties fo:widows="0" fo:orphans="0" style:snap-to-layout-grid="false" fo:text-align="justify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1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ableCell21" style:family="table-cell">
      <style:table-cell-properties fo:border="none" fo:padding-top="0.0729in" fo:padding-left="0.0729in" fo:padding-bottom="0.0729in" fo:padding-right="0.0729in"/>
    </style:style>
    <style:style style:name="P22" style:parent-style-name="Обычный" style:family="paragraph">
      <style:paragraph-properties fo:widows="0" fo:orphans="0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23" style:parent-style-name="Основнойшрифтабзаца" style:family="text">
      <style:text-properties style:font-name="Times New Roman" style:font-name-asian="Andale Sans UI" fo:color="#000000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ableCell24" style:family="table-cell">
      <style:table-cell-properties fo:border="none" fo:padding-top="0.0729in" fo:padding-left="0.0729in" fo:padding-bottom="0.0729in" fo:padding-right="0.0729in"/>
    </style:style>
    <style:style style:name="P25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6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7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8" style:parent-style-name="Обычный" style:family="paragraph">
      <style:paragraph-properties fo:widows="0" fo:orphans="0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29" style:parent-style-name="Обычный" style:family="paragraph">
      <style:paragraph-properties fo:text-align="justify"/>
    </style:style>
    <style:style style:name="T3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" style:parent-style-name="Обычный" style:family="paragraph">
      <style:paragraph-properties fo:widows="0" fo:orphans="0" fo:text-align="start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4" style:parent-style-name="Обычный" style:family="paragraph">
      <style:paragraph-properties fo:text-align="justify" fo:line-height="115%" fo:text-indent="0.4923in"/>
    </style:style>
    <style:style style:name="T35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36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37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38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39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0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1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2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3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4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5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6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4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4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4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3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T56" style:parent-style-name="Основнойшрифтабзаца" style:family="text"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P57" style:parent-style-name="Обычный" style:family="paragraph">
      <style:paragraph-properties fo:text-align="justify" fo:line-height="115%" fo:text-indent="0.4923in"/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/>
    </style:style>
    <style:style style:name="P58" style:parent-style-name="Абзацсписка" style:list-style-name="LFO7" style:family="paragraph">
      <style:paragraph-properties fo:text-align="start" fo:line-height="115%" fo:margin-left="0in" fo:text-indent="0.4923in">
        <style:tab-stops/>
      </style:paragraph-properties>
      <style:text-properties fo:hyphenate="false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2" style:parent-style-name="Абзацсписка" style:list-style-name="LFO7" style:family="paragraph">
      <style:paragraph-properties fo:text-align="start" fo:line-height="115%" fo:margin-left="0in" fo:text-indent="0.4923in">
        <style:tab-stops/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63" style:parent-style-name="Абзацсписка" style:list-style-name="LFO7" style:family="paragraph">
      <style:paragraph-properties fo:text-align="start" fo:line-height="115%" fo:margin-left="0in" fo:text-indent="0.4923in">
        <style:tab-stops/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64" style:parent-style-name="Обычный" style:family="paragraph">
      <style:paragraph-properties fo:text-align="justify" fo:line-height="115%" fo:text-indent="0.4923in"/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65" style:parent-style-name="Обычный" style:family="paragraph">
      <style:paragraph-properties fo:text-align="justify" fo:line-height="115%" fo:text-indent="0.4923in"/>
    </style:style>
    <style:style style:name="T66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70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Arial Unicode MS" fo:color="#000000" fo:font-size="14pt" style:font-size-asian="14pt" style:font-size-complex="14pt" style:language-complex="ru" style:country-complex="RU"/>
    </style:style>
    <style:style style:name="T72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75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T76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77" style:parent-style-name="Абзацсписка" style:list-style-name="LFO4" style:family="paragraph">
      <style:paragraph-properties fo:widows="0" fo:orphans="0" fo:text-align="justify" fo:line-height="115%" fo:margin-left="0in" fo:text-indent="0.4923in">
        <style:tab-stops/>
      </style:paragraph-properties>
      <style:text-properties style:font-name="Times New Roman" style:font-name-asian="Nimbus Roman No9 L" style:letter-kerning="true" fo:font-size="14pt" style:font-size-asian="14pt" style:font-size-complex="14pt" fo:hyphenate="false"/>
    </style:style>
    <style:style style:name="P78" style:parent-style-name="Абзацсписка" style:list-style-name="LFO4" style:family="paragraph">
      <style:paragraph-properties fo:text-align="justify" fo:line-height="115%" fo:margin-left="0in" fo:text-indent="0.4923in">
        <style:tab-stops/>
      </style:paragraph-properties>
    </style:style>
    <style:style style:name="T7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0" style:parent-style-name="Абзацсписка" style:list-style-name="LFO4" style:family="paragraph">
      <style:paragraph-properties fo:widows="0" fo:orphans="0" fo:text-align="justify" fo:line-height="115%" fo:margin-left="0in" fo:text-indent="0.4923in">
        <style:tab-stops>
          <style:tab-stop style:type="left" style:position="0.1458in"/>
          <style:tab-stop style:type="left" style:position="0.9479in"/>
          <style:tab-stop style:type="left" style:position="0.9687in"/>
          <style:tab-stop style:type="left" style:position="1in"/>
          <style:tab-stop style:type="left" style:position="1.7291in"/>
        </style:tab-stops>
      </style:paragraph-properties>
      <style:text-properties fo:hyphenate="false"/>
    </style:style>
    <style:style style:name="T81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T82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P83" style:parent-style-name="Абзацсписка" style:list-style-name="LFO4" style:family="paragraph">
      <style:paragraph-properties fo:text-align="justify" fo:line-height="115%" fo:margin-left="0in" fo:text-indent="0.4923in">
        <style:tab-stops/>
      </style:paragraph-properties>
    </style:style>
    <style:style style:name="T8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6" style:parent-style-name="Обычный" style:family="paragraph">
      <style:paragraph-properties fo:widows="0" fo:orphans="0"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87" style:parent-style-name="Обычный" style:family="paragraph">
      <style:paragraph-properties fo:widows="0" fo:orphans="0" fo:text-align="justify" fo:line-height="115%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88" style:parent-style-name="Обычный" style:family="paragraph">
      <style:paragraph-properties fo:widows="0" fo:orphans="0" fo:text-align="start" fo:line-height="115%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89" style:parent-style-name="Обычный" style:family="paragraph">
      <style:paragraph-properties fo:widows="0" fo:orphans="0" fo:text-align="start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90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4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8" style:parent-style-name="Обычный" style:family="paragraph">
      <style:paragraph-properties fo:text-align="end" fo:text-indent="0.4923in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2" style:parent-style-name="Обычный" style:family="paragraph">
      <style:paragraph-properties fo:text-align="end" fo:text-indent="0.4923in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3" style:parent-style-name="Обычный" style:family="paragraph">
      <style:paragraph-properties fo:text-align="justify">
        <style:tab-stops>
          <style:tab-stop style:type="left" style:position="2.25in"/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34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 fo:hyphenate="false"/>
    </style:style>
    <style:style style:name="P135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 fo:hyphenate="false"/>
    </style:style>
    <style:style style:name="P136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 fo:hyphenate="false"/>
    </style:style>
    <style:style style:name="P137" style:parent-style-name="Обычный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38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139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140" style:parent-style-name="Обычный" style:family="paragraph">
      <style:paragraph-properties fo:text-align="justify"/>
    </style:style>
    <style:style style:name="T14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4" style:parent-style-name="Обычный" style:family="paragraph">
      <style:paragraph-properties fo:text-align="justify"/>
    </style:style>
    <style:style style:name="T14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47" style:parent-style-name="Обычный" style:family="paragraph">
      <style:paragraph-properties fo:text-align="justify"/>
    </style:style>
    <style:style style:name="T14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3" style:parent-style-name="Обычный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54" style:parent-style-name="Обычный" style:family="paragraph">
      <style:paragraph-properties fo:text-align="justify"/>
    </style:style>
    <style:style style:name="T15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0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61" style:parent-style-name="Обычный" style:family="paragraph">
      <style:paragraph-properties fo:text-align="justify"/>
    </style:style>
    <style:style style:name="T16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7" style:parent-style-name="Обычный" style:family="paragraph">
      <style:paragraph-properties fo:text-align="justify"/>
    </style:style>
    <style:style style:name="T16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1" style:parent-style-name="Обычный" style:family="paragraph">
      <style:paragraph-properties fo:text-align="justify"/>
    </style:style>
    <style:style style:name="T17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5" style:parent-style-name="Обычный" style:family="paragraph">
      <style:paragraph-properties fo:text-align="justify"/>
    </style:style>
    <style:style style:name="T17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79" style:parent-style-name="Обычный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80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181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182" style:parent-style-name="Обычный" style:family="paragraph">
      <style:paragraph-properties fo:text-align="justify"/>
    </style:style>
    <style:style style:name="T18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6" style:parent-style-name="Обычный" style:family="paragraph">
      <style:paragraph-properties fo:text-align="justify"/>
    </style:style>
    <style:style style:name="T18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0" style:parent-style-name="Обычный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91" style:parent-style-name="Обычный" style:family="paragraph">
      <style:paragraph-properties fo:text-align="justify"/>
    </style:style>
    <style:style style:name="T19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6" style:parent-style-name="Обычный" style:family="paragraph">
      <style:paragraph-properties fo:text-align="justify"/>
    </style:style>
    <style:style style:name="T19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2" style:parent-style-name="Обычный" style:family="paragraph">
      <style:paragraph-properties fo:text-align="justify"/>
    </style:style>
    <style:style style:name="T20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6" style:parent-style-name="Обычный" style:family="paragraph">
      <style:paragraph-properties fo:text-align="justify"/>
    </style:style>
    <style:style style:name="T20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2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213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214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215" style:parent-style-name="Обычный" style:family="paragraph">
      <style:paragraph-properties fo:text-align="justify"/>
    </style:style>
    <style:style style:name="T21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3" style:parent-style-name="Обычный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24" style:parent-style-name="Обычный" style:family="paragraph">
      <style:paragraph-properties fo:text-align="justify"/>
    </style:style>
    <style:style style:name="T22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9" style:parent-style-name="Обычный" style:family="paragraph">
      <style:paragraph-properties fo:margin-left="0.2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30" style:parent-style-name="Обычный" style:family="paragraph">
      <style:paragraph-properties fo:text-align="justify"/>
    </style:style>
    <style:style style:name="T23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7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238" style:parent-style-name="Обычный" style:family="paragraph">
      <style:text-properties style:font-name="Times New Roman" fo:font-weight="bold" style:font-weight-asian="bold" fo:font-size="14pt" style:font-size-asian="14pt" style:font-size-complex="14pt"/>
    </style:style>
    <style:style style:name="P239" style:parent-style-name="Обычный" style:family="paragraph">
      <style:paragraph-properties fo:widows="0" fo:orphans="0" fo:line-height="150%"/>
      <style:text-properties style:font-name="Times New Roman" fo:font-weight="bold" style:font-weight-asian="bold" fo:font-size="14pt" style:font-size-asian="14pt" style:font-size-complex="14pt" fo:hyphenate="false"/>
    </style:style>
  </office:automatic-styles>
  <office:body>
    <office:text text:use-soft-page-breaks="true">
      <text:p text:style-name="P1"><text:span text:style-name="T2">ОТДЕЛ ОБРАЗОВАНИЯ И ЗАЩИТЫ ПРАВ НЕСОВЕРШЕННОЛЕТНИХ</text:span></text:p>
      <text:p text:style-name="P3">АДМИНИСТРАЦИИ РАССКАЗОВСКОГО РАЙОНА</text:p>
      <text:p text:style-name="P4"><text:span text:style-name="T5"><text:s text:c="39"/>ТАМБОВСКОЙ ОБЛАСТИ</text:span></text:p>
      <text:p text:style-name="P6"/>
      <text:p text:style-name="P7"/>
      <text:p text:style-name="P8">П Р И К А З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28.</text:span><text:span text:style-name="T18">1</text:span><text:span text:style-name="T19">0</text:span><text:span text:style-name="T20">.2020</text:span></text:p>
          </table:table-cell>
          <table:table-cell table:style-name="TableCell21">
            <text:p text:style-name="P22"><text:span text:style-name="T23">г. Рассказово</text:span></text:p>
          </table:table-cell>
          <table:table-cell table:style-name="TableCell24">
            <text:p text:style-name="P25"><text:s text:c="32"/>№<text:s/>135</text:p>
            <text:p text:style-name="P26"/>
            <text:p text:style-name="P27"/>
            <text:p text:style-name="P28"/>
          </table:table-cell>
        </table:table-row>
      </table:table>
      <text:p text:style-name="P29"><text:span text:style-name="T30">Об итогах муниципального<text:s/></text:span><text:span text:style-name="T31">этапа<text:s/></text:span><text:span text:style-name="T32">регионального конкурса детского творчества по безопасности дорожного движения среди воспитанников и учащихся образовательных организаций области «Дорога глазами детей»</text:span></text:p>
      <text:p text:style-name="P33"/>
      <text:p text:style-name="P34"><text:span text:style-name="T35">В соответствии с приказом отдела образования и защиты прав несовершеннолетних администрации Рассказовского района №</text:span><text:span text:style-name="T36">105</text:span><text:span text:style-name="T37"><text:s/></text:span><text:span text:style-name="T38">от<text:s/></text:span><text:span text:style-name="T39"><text:s/></text:span><text:span text:style-name="T40">16</text:span><text:span text:style-name="T41">.</text:span><text:span text:style-name="T42">0</text:span><text:span text:style-name="T43">9</text:span><text:span text:style-name="T44">.20</text:span><text:span text:style-name="T45">20</text:span><text:span text:style-name="T46"><text:s/></text:span><text:span text:style-name="T47">«</text:span><text:span text:style-name="T48">О проведении<text:s/></text:span><text:span text:style-name="T49">муниципального<text:s/></text:span><text:span text:style-name="T50">этапа<text:s/></text:span><text:span text:style-name="T51">регионального конкурса детского творчества по безопасности дорожного движения среди воспитанников и учащихся образовательных организаций области «Дорога глазами детей»<text:s/></text:span><text:span text:style-name="T52">в период</text:span><text:span text:style-name="T53"><text:s/>с 1 октября по 30 октября 2020 года был проведен<text:s/></text:span><text:span text:style-name="T54">регионального конкурса детского творчества по безопасности дорожного движения среди воспитанников и учащихся образовательных организаций области «Дорога глазами детей»<text:s/></text:span><text:span text:style-name="T55">(далее<text:s/></text:span><text:span text:style-name="T56">– Конкурс).</text:span></text:p>
      <text:p text:style-name="P57">Конкурс проводился по следующим<text:s/>номинациям:</text:p>
      <text:list text:style-name="LFO7" text:continue-numbering="true">
        <text:list-item>
          <text:p text:style-name="P58"><text:span text:style-name="T59">«</text:span><text:span text:style-name="T60">Волшебная кисть</text:span><text:span text:style-name="T61">»;</text:span></text:p>
        </text:list-item>
        <text:list-item>
          <text:p text:style-name="P62">«Умелые руки»;</text:p>
        </text:list-item>
        <text:list-item>
          <text:p text:style-name="P63">«Золотое перо».</text:p>
        </text:list-item>
      </text:list>
      <text:p text:style-name="P64">Всего<text:s/>в<text:s/>Конкурсе<text:s/>приняли участие<text:s/>42<text:s/>обучающихся<text:s/>и воспитанников<text:s/>из<text:s/>МБОУ Верхнеспасской СОШ, МБОУ Платоновской СОШ, МБДОУ Платоновского детского сада и филиалов,<text:s/>МБУ ДО «ДДТ Рассказовского района».</text:p>
      <text:p text:style-name="P65"><text:span text:style-name="T66">Членами жюри отмечен</text:span><text:span text:style-name="T67">ы</text:span><text:span text:style-name="T68"><text:s/></text:span><text:span text:style-name="T69">творческая и художественная значимость представленных<text:s/></text:span><text:span text:style-name="T70">работ,<text:s/></text:span><text:span text:style-name="T71">мастерство, эстетичность, аккуратность исполнения и оригинальность авторских идей</text:span><text:span text:style-name="T72">.</text:span><text:span text:style-name="T73"><text:s/></text:span><text:span text:style-name="T74">На основании вышеизложенного</text:span><text:span text:style-name="T75">,</text:span><text:span text:style-name="T76"><text:s/>ПРИКАЗЫВАЮ:</text:span></text:p>
      <text:list text:style-name="LFO4" text:continue-numbering="true">
        <text:list-item>
          <text:p text:style-name="P77">Утвердить список победителей и призеров <text:s/>Конкурса <text:s/>(Приложение 1).</text:p>
        </text:list-item>
        <text:list-item>
          <text:p text:style-name="P78"><text:span text:style-name="T79">Наградить дипломами отдела образования и защиты прав несовершеннолетних <text:s/>администрации Рассказовского района победителей и призеров Конкурса.</text:span></text:p>
        </text:list-item>
        <text:list-item>
          <text:p text:style-name="P80"><text:span text:style-name="T81">Руководителям<text:s/></text:span><text:span text:style-name="T82">образовательных учреждений объявить благодарность педагогам, победителей и призеров Конкурса.</text:span></text:p>
        </text:list-item>
        <text:list-item>
          <text:p text:style-name="P83"><text:span text:style-name="T84">Контроль за исполнением</text:span><text:span text:style-name="T85"><text:s/>настоящего приказа оставляю за собой.</text:span></text:p>
        </text:list-item>
      </text:list>
      <text:p text:style-name="P86"><text:s text:c="4"/><text:s text:c="3"/></text:p>
      <text:p text:style-name="P87"/>
      <text:p text:style-name="P88">Начальник отдела <text:s/><text:tab/><text:tab/><text:tab/><text:tab/><text:s text:c="35"/><text:s text:c="2"/>Г.В. Скакалина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soft-page-break/>
      <text:p text:style-name="P127">Приложение 1</text:p>
      <text:p text:style-name="P128">УТВЕРЖДЕНО</text:p>
      <text:p text:style-name="P129">приказом отдела<text:s/>образования<text:s/></text:p>
      <text:p text:style-name="P130">и защиты прав несовершеннолетних</text:p>
      <text:p text:style-name="P131">администрации Рассказовского района</text:p>
      <text:p text:style-name="P132">от <text:s/>28.10.2020<text:s text:c="2"/>№<text:s/>135</text:p>
      <text:p text:style-name="P133"/>
      <text:p text:style-name="P134">Список победителей и призеров</text:p>
      <text:p text:style-name="P135">муниципального этапа регионального конкурса детского творчества по безопасности дорожного движения среди воспитанников и учащихся образовательных организаций области «Дорога глазами детей»</text:p>
      <text:p text:style-name="P136"/>
      <text:p text:style-name="P137">Номинация<text:s/>«Волшебная кисть»</text:p>
      <text:p text:style-name="P138">Возрастная категория – дошкольный возраст, 5-6 лет<text:s/></text:p>
      <text:p text:style-name="P139">(командное участие)</text:p>
      <text:p text:style-name="P140"><text:span text:style-name="T141">1 место</text:span><text:span text:style-name="T142"><text:s/>–<text:s/></text:span><text:span text:style-name="T143">Ульянова Алена, Кузнецова Юлия, Смирнова Анна, воспитанники Дмитриевщинского филиала МБДОУ Платоновского детского сада;</text:span></text:p>
      <text:p text:style-name="P144"><text:span text:style-name="T145">2 место</text:span><text:span text:style-name="T146"><text:s/>– Артюхина Марина, Архипова Милана, Прилепская Ксения, воспитанники Никольского филиала МБДОУ Платоновского детского сада, руководитель Бирюкова М.О.;</text:span></text:p>
      <text:p text:style-name="P147"><text:span text:style-name="T148">3 место</text:span><text:span text:style-name="T149"><text:s/></text:span><text:span text:style-name="T150">–</text:span><text:span text:style-name="T151"><text:s/></text:span><text:span text:style-name="T152">Свиридова Александра, Кубышкина Анастасия, Качурин Владислав, воспитанники Липовского филиала МБДОУ Платоновского детского сада, руководитель Авдеева Е.В.</text:span></text:p>
      <text:p text:style-name="P153">Возрастная категория – младший школьный возраст, 7-10 лет</text:p>
      <text:p text:style-name="P154"><text:span text:style-name="T155">1 место<text:s/></text:span><text:span text:style-name="T156">–</text:span><text:span text:style-name="T157"><text:s/></text:span><text:span text:style-name="T158">Козлова София, обучающаяся МБОУ Платоновской СОШ, руководитель Жданова И.Н.</text:span><text:span text:style-name="T159">;</text:span></text:p>
      <text:p text:style-name="P160">1 место – Стребкова Кира, обучающаяся Саюкинского филиала МБОУ Платоновской СОШ, руководитель Часовских Е.В.;</text:p>
      <text:p text:style-name="P161"><text:span text:style-name="T162">2 место</text:span><text:span text:style-name="T163"><text:s/></text:span><text:span text:style-name="T164">–</text:span><text:span text:style-name="T165"><text:s/></text:span><text:span text:style-name="T166">Попов Константин, обучающийся МБОУ Платоновской СОШ, руководитель Ремизова Т.Н.;</text:span></text:p>
      <text:p text:style-name="P167"><text:span text:style-name="T168">2 место</text:span><text:span text:style-name="T169"><text:s/>–<text:s/></text:span><text:span text:style-name="T170">Портнова Надежда, обучающаяся МБОУ Верхнеспасской СОШ, руководитель Дементьева Л.И.;</text:span></text:p>
      <text:p text:style-name="P171"><text:span text:style-name="T172">3</text:span><text:span text:style-name="T173"><text:s/>место</text:span><text:span text:style-name="T174"><text:s/>– Зуйкова Ульяна, обучающаяся Саюкинского филиал МБОУ Платоновской СОШ, руководитель Часовских Е.В.;</text:span></text:p>
      <text:p text:style-name="P175"><text:span text:style-name="T176">3 место</text:span><text:span text:style-name="T177"><text:s/>– Ильичев Андрей, обучающийся МБОУ Платоновской С</text:span><text:span text:style-name="T178">ОШ, руководитель Михайлова Н.И.</text:span></text:p>
      <text:p text:style-name="P179"/>
      <text:p text:style-name="P180">Номинация «Умелые руки»</text:p>
      <text:p text:style-name="P181">Возрастная категория – дошкольный возраст, 5-6 лет<text:s/></text:p>
      <text:p text:style-name="P182"><text:span text:style-name="T183">1 место</text:span><text:span text:style-name="T184"><text:s/>–<text:s/></text:span><text:span text:style-name="T185">Алпацкая Марьяна, Чернов Станислав, Зайцева Софья, Рассказова Полина, воспитанники Верхнеспасского филиала МБДОУ Платоновского детского сада, руководитель Меркулова И.Е.;</text:span></text:p>
      <text:p text:style-name="P186"><text:span text:style-name="T187">2 место</text:span><text:span text:style-name="T188"><text:s/>–<text:s/></text:span><text:span text:style-name="T189">Попова Екатерина, Пеньшина Ксения, Дьякова Мария, Рожнова Светлана, Дьякова Анна, воспитанники филиала «Сказка» МДОУ Платоновского детского сада, руководитель Масежная В.В.</text:span></text:p>
      <text:soft-page-break/>
      <text:p text:style-name="P190">Возрастная категория – младший школьный возраст, 7-10 лет</text:p>
      <text:p text:style-name="P191"><text:span text:style-name="T192">1 место<text:s/></text:span><text:span text:style-name="T193">–</text:span><text:span text:style-name="T194"><text:s/></text:span><text:span text:style-name="T195">Бессонова Ксения, обучающаяся МБОУ Платоновской СОШ, руководитель Ремизова Т.Н.;</text:span></text:p>
      <text:p text:style-name="P196"><text:span text:style-name="T197">2 место</text:span><text:span text:style-name="T198"><text:s/></text:span><text:span text:style-name="T199">–</text:span><text:span text:style-name="T200"><text:s/></text:span><text:span text:style-name="T201">Кузин Степан, обучающийся МБОУ Платоновской СОШ, руководитель Пешкова М.А.;</text:span></text:p>
      <text:p text:style-name="P202"><text:span text:style-name="T203">2 место</text:span><text:span text:style-name="T204"><text:s/>–<text:s/></text:span><text:span text:style-name="T205">Тушковский Максим, обучающийся МБОУ Верхнеспасской СОШ, руководитель Сапунова И.В.;</text:span></text:p>
      <text:p text:style-name="P206"><text:span text:style-name="T207">3 место</text:span><text:span text:style-name="T208"><text:s/></text:span><text:span text:style-name="T209">–</text:span><text:span text:style-name="T210"><text:s/></text:span><text:span text:style-name="T211">Чекмарев Виктор, обучающийся МБОУ Верхнеспасской СОШ, руководитель Алпацкая О.А.</text:span></text:p>
      <text:p text:style-name="P212"/>
      <text:p text:style-name="P213">Номинация «Золотое перо»</text:p>
      <text:p text:style-name="P214">Возрастная категория – дошкольный возраст, 5-6 лет<text:s/></text:p>
      <text:p text:style-name="P215"><text:span text:style-name="T216">1 место</text:span><text:span text:style-name="T217"><text:s/>–<text:s/></text:span><text:span text:style-name="T218">Алпацкая Марьяна,<text:s/></text:span><text:span text:style-name="T219">воспитанница<text:s/></text:span><text:span text:style-name="T220">Верхнеспаасского филиала МБДОУ Платоновского детского сада</text:span><text:span text:style-name="T221">, руководитель<text:s/></text:span><text:span text:style-name="T222">Меркулова И.Е.</text:span></text:p>
      <text:p text:style-name="P223">Возрастная категория – младший школьный возраст, 7-10 лет</text:p>
      <text:p text:style-name="P224"><text:span text:style-name="T225">1 место<text:s/></text:span><text:span text:style-name="T226">–</text:span><text:span text:style-name="T227"><text:s/></text:span><text:span text:style-name="T228">Меркулова Мария, обучающаяся Липовского филиала МБОУ Верхнеспасской СОШ, руководитель Иванова Т.А.</text:span></text:p>
      <text:p text:style-name="P229">Возрастная категория – средний школьный возраст, 11-14 лет<text:s/></text:p>
      <text:p text:style-name="P230"><text:span text:style-name="T231">1 место<text:s/></text:span><text:span text:style-name="T232">–</text:span><text:span text:style-name="T233"><text:s/></text:span><text:span text:style-name="T234">Маняхина Ангелина, обучающаяся Рассказовского филиала МБОУ Платоновской</text:span><text:span text:style-name="T235"><text:s/>СОШ, руководитель<text:s/></text:span><text:span text:style-name="T236">Маняхина Н.В.</text:span></text:p>
      <text:p text:style-name="P237"/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Nimbus Roman No9 L" svg:font-family="Nimbus Roman No9 L" style:font-family-generic="roman" style:font-pitch="variable" svg:panose-1="0 0 0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center" fo:margin-bottom="0in" fo:line-height="100%"/>
      <style:text-properties style:font-name="Calibri" style:font-name-asian="Calibri" style:font-name-complex="Times New Roman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Валентина</dc:creator>
    <meta:creation-date>2021-02-16T08:43:00Z</meta:creation-date>
    <dc:date>2021-02-16T08:43:00Z</dc:date>
    <meta:print-date>2020-12-16T12:51:00Z</meta:print-date>
    <meta:template xlink:href="Normal.dotm" xlink:type="simple"/>
    <meta:editing-cycles>2</meta:editing-cycles>
    <meta:editing-duration>PT0S</meta:editing-duration>
    <meta:document-statistic meta:page-count="4" meta:paragraph-count="9" meta:word-count="742" meta:character-count="4969" meta:row-count="35" meta:non-whitespace-character-count="4236"/>
  </office:meta>
</office:document-meta>
</file>