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olumn10" style:family="table-column">
      <style:table-column-properties style:column-width="2.1034in" style:use-optimal-column-width="false"/>
    </style:style>
    <style:style style:name="TableColumn11" style:family="table-column">
      <style:table-column-properties style:column-width="2.1868in" style:use-optimal-column-width="false"/>
    </style:style>
    <style:style style:name="TableColumn12" style:family="table-column">
      <style:table-column-properties style:column-width="2.3888in" style:use-optimal-column-width="false"/>
    </style:style>
    <style:style style:name="Table9" style:family="table">
      <style:table-properties style:width="6.67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0" style:parent-style-name="Standard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25" style:parent-style-name="Standard" style:family="paragraph">
      <style:paragraph-properties fo:text-align="justify" fo:text-indent="0.4923in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ize="14pt" style:font-size-asian="14pt"/>
    </style:style>
    <style:style style:name="P129" style:parent-style-name="Standard" style:family="paragraph">
      <style:text-properties style:font-name="Times New Roman" style:font-name-complex="Times New Roman" fo:font-size="14pt" style:font-size-asian="14pt"/>
    </style:style>
    <style:style style:name="P130" style:parent-style-name="Standard" style:family="paragraph">
      <style:text-properties style:font-name="Times New Roman" style:font-name-complex="Times New Roman" fo:font-size="14pt" style:font-size-asian="14pt"/>
    </style:style>
    <style:style style:name="P13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3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46" style:parent-style-name="Standard" style:family="paragraph">
      <style:paragraph-properties fo:text-align="end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51" style:parent-style-name="Standard" style:family="paragraph">
      <style:paragraph-properties fo:text-align="end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56" style:parent-style-name="Standard" style:family="paragraph">
      <style:paragraph-properties fo:text-align="end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8" style:parent-style-name="Standard" style:family="paragraph">
      <style:paragraph-properties fo:text-align="end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72" style:parent-style-name="Обычный" style:family="paragraph">
      <style:paragraph-properties fo:widows="2" fo:orphans="2" fo:text-align="center">
        <style:tab-stops>
          <style:tab-stop style:type="left" style:position="0.4916in"/>
          <style:tab-stop style:type="left" style:position="2.75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text-align="justify" fo:text-indent="0.5in"/>
      <style:text-properties style:font-name-complex="Times New Roman" fo:color="#000000" style:letter-kerning="true" fo:font-size="14pt" style:font-size-asian="14pt" style:font-size-complex="14pt" style:language-complex="ar" style:country-complex="SA" fo:hyphenate="true"/>
    </style:style>
    <style:style style:name="P185" style:parent-style-name="Обычный" style:family="paragraph">
      <style:paragraph-properties fo:text-align="justify" fo:text-indent="0.5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92" style:parent-style-name="Обычный" style:family="paragraph">
      <style:paragraph-properties fo:text-align="justify" fo:text-indent="0.5in"/>
      <style:text-properties style:font-name-complex="Times New Roman" fo:color="#000000" style:letter-kerning="true" fo:font-size="14pt" style:font-size-asian="14pt" style:font-size-complex="14pt" style:language-complex="ar" style:country-complex="SA" fo:hyphenate="true"/>
    </style:style>
    <style:style style:name="P193" style:parent-style-name="Обычный" style:family="paragraph">
      <style:paragraph-properties fo:text-align="justify" fo:text-indent="0.5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97" style:parent-style-name="Обычный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text-align="justify" fo:text-indent="0.5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text-align="justify" fo:text-indent="0.5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16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219" style:parent-style-name="Обычный" style:family="paragraph">
      <style:paragraph-properties fo:widows="2" fo:orphans="2" fo:text-align="center">
        <style:tab-stops>
          <style:tab-stop style:type="left" style:position="0.4916in"/>
        </style:tab-stops>
      </style:paragraph-properties>
      <style:text-properties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1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2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3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4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5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6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fo:text-indent="0.4909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29" style:parent-style-name="Обычный" style:family="paragraph">
      <style:paragraph-properties fo:widows="2" fo:orphans="2" fo:text-align="justify" fo:text-indent="0.4909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en" style:country-asian="US" style:language-complex="ar" style:country-complex="SA"/>
    </style:style>
    <style:style style:name="P230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text-autospace="none" fo:text-align="center" fo:text-indent="0.492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justify" fo:text-indent="0.4847in"/>
    </style:style>
    <style:style style:name="T234" style:parent-style-name="Основнойшрифтабзаца" style:family="text">
      <style:text-properties style:font-name-complex="Times New Roman" style:font-weight-complex="bold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complex="Times New Roman" style:font-weight-complex="bold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ru" style:country-complex="RU"/>
    </style:style>
    <style:style style:name="T23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4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4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4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5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5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6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T26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ru" style:country-complex="RU"/>
    </style:style>
    <style:style style:name="P26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272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keep-with-next="always" fo:keep-together="always" fo:text-align="end" fo:margin-left="0.0138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ru" style:country-complex="RU" fo:hyphenate="true"/>
    </style:style>
    <style:style style:name="P284" style:parent-style-name="Обычный" style:family="paragraph">
      <style:paragraph-properties fo:keep-with-next="always" fo:keep-together="always" fo:text-align="end" fo:margin-left="0.0138in">
        <style:tab-stops/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ru" style:country-complex="RU" fo:hyphenate="true"/>
    </style:style>
    <style:style style:name="P285" style:parent-style-name="Обычный" style:family="paragraph">
      <style:paragraph-properties fo:keep-with-next="always" fo:keep-together="always" fo:text-align="center" fo:margin-left="0.013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 fo:hyphenate="true"/>
    </style:style>
    <style:style style:name="P286" style:parent-style-name="Обычный" style:family="paragraph">
      <style:paragraph-properties fo:keep-with-next="always" fo:keep-together="always" fo:text-align="center" fo:margin-left="0.013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 fo:hyphenate="true"/>
    </style:style>
    <style:style style:name="P28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28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89" style:parent-style-name="Основнойшрифтабзаца" style:family="text"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ru" style:country-asian="RU" style:language-complex="ru" style:country-complex="RU"/>
    </style:style>
    <style:style style:name="P29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91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92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93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94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95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96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97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99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30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04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05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30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07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08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09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10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11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12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fo:language="en" fo:country="US" style:language-asian="ru" style:country-asian="RU" style:language-complex="ru" style:country-complex="RU"/>
    </style:style>
    <style:style style:name="T313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14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fo:language="en" fo:country="US" style:language-asian="ru" style:country-asian="RU" style:language-complex="ru" style:country-complex="RU"/>
    </style:style>
    <style:style style:name="T315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1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1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ru" style:country-asian="RU" style:language-complex="ru" style:country-complex="RU" fo:hyphenate="true"/>
    </style:style>
    <style:style style:name="P31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2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2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2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2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2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25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26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27" style:parent-style-name="Основнойшрифтабзаца" style:family="text"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32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2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line-height-at-least="0.1388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fo:text-align="end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font-size="14pt" style:font-size-asian="14pt" style:font-size-complex="14pt" style:language-asian="ru" style:country-asian="RU" style:language-complex="ru" style:country-complex="RU" fo:hyphenate="true"/>
    </style:style>
    <style:style style:name="P340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font-size="14pt" style:font-size-asian="14pt" style:font-size-complex="14pt" style:language-asian="ru" style:country-asian="RU" style:language-complex="ru" style:country-complex="RU" fo:hyphenate="true"/>
    </style:style>
    <style:style style:name="P341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font-size="14pt" style:font-size-asian="14pt" style:font-size-complex="14pt" style:language-asian="ru" style:country-asian="RU" style:language-complex="ru" style:country-complex="RU" fo:hyphenate="true"/>
    </style:style>
    <style:style style:name="P3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43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44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45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46" style:parent-style-name="Обычный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name-asian="Arial Unicode MS" style:font-name-complex="Times New Roman" fo:color="#000000" fo:font-size="14pt" style:font-size-asian="14pt" style:font-size-complex="14pt" style:language-asian="ru" style:country-asian="RU" style:language-complex="ru" style:country-complex="RU" fo:hyphenate="true"/>
    </style:style>
    <style:style style:name="P347" style:parent-style-name="Обычный" style:family="paragraph">
      <style:paragraph-properties fo:keep-with-next="always" fo:keep-together="always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 fo:hyphenate="true"/>
    </style:style>
    <style:style style:name="P348" style:parent-style-name="Обычный" style:family="paragraph">
      <style:paragraph-properties fo:widows="2" fo:orphans="2" fo:text-align="center">
        <style:tab-stops>
          <style:tab-stop style:type="left" style:position="2.755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fo:text-align="center">
        <style:tab-stops>
          <style:tab-stop style:type="left" style:position="2.755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fo:text-align="center">
        <style:tab-stops>
          <style:tab-stop style:type="left" style:position="2.755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TableColumn352" style:family="table-column">
      <style:table-column-properties style:column-width="3.3229in"/>
    </style:style>
    <style:style style:name="TableColumn353" style:family="table-column">
      <style:table-column-properties style:column-width="3.3236in"/>
    </style:style>
    <style:style style:name="Table351" style:family="table">
      <style:table-properties style:width="6.646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P393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en" fo:country="US" style:language-asian="ar" style:country-asian="SA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justify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P405" style:parent-style-name="Обычный" style:family="paragraph">
      <style:paragraph-properties fo:widows="2" fo:orphans="2" fo:text-align="center">
        <style:tab-stops>
          <style:tab-stop style:type="left" style:position="2.7555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P406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0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08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09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0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1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2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3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4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5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6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8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19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0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1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2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3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4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5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6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8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9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30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31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32" style:parent-style-name="Обычный" style:family="paragraph"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P433" style:parent-style-name="Обычный" style:family="paragraph">
      <style:paragraph-properties fo:widows="2" fo:orphans="2" fo:text-align="center"/>
    </style:style>
    <style:style style:name="T434" style:parent-style-name="Основнойшрифтабзаца" style:family="text">
      <style:text-properties style:font-name-complex="Times New Roman" fo:font-weight="bold" style:font-weight-asian="bold" style:font-weight-complex="bold" style:letter-kerning="true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ru" style:country-complex="RU"/>
    </style:style>
    <style:style style:name="P436" style:parent-style-name="Обычный" style:family="paragraph">
      <style:paragraph-properties fo:widows="2" fo:orphans="2" fo:text-align="center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fo:text-align="justify"/>
    </style:style>
    <style:style style:name="T438" style:parent-style-name="Основнойшрифтабзаца" style:family="text">
      <style:text-properties style:font-name-complex="Times New Roman" style:font-weight-complex="bold" style:letter-kerning="true" style:text-position="super 66.6%" fo:font-size="10.5pt" style:font-size-asian="10.5pt" style:font-size-complex="10.5pt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complex="Times New Roman" style:font-weight-complex="bold" style:letter-kerning="true" style:text-position="super 66.6%" fo:font-size="10.5pt" style:font-size-asian="10.5pt" style:font-size-complex="10.5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complex="Times New Roman" style:font-weight-complex="bold" style:letter-kerning="true" style:text-position="super 66.6%" fo:font-size="10.5pt" style:font-size-asian="10.5pt" style:font-size-complex="10.5pt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complex="Times New Roman" style:font-weight-complex="bold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fo:text-align="center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fo:text-align="justify"/>
      <style:text-properties style:font-name-complex="Times New Roman" style:font-weight-complex="bold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fo:text-align="center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center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justify"/>
    </style:style>
    <style:style style:name="T454" style:parent-style-name="Основнойшрифтабзаца" style:family="text"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P456" style:parent-style-name="Обычный" style:family="paragraph">
      <style:paragraph-properties fo:widows="2" fo:orphans="2" fo:text-align="justify"/>
    </style:style>
    <style:style style:name="T457" style:parent-style-name="Основнойшрифтабзаца" style:family="text">
      <style:text-properties style:font-name-complex="Times New Roman" style:font-weight-complex="bold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complex="Times New Roman" style:font-weight-complex="bold" fo:font-style="italic" style:font-style-asian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complex="Times New Roman" style:font-weight-complex="bold" fo:font-style="italic" style:font-style-asian="italic" style:letter-kerning="true" style:text-position="super 66.6%" fo:font-size="10.5pt" style:font-size-asian="10.5pt" style:font-size-complex="10.5pt" style:language-asian="ru" style:country-asian="RU" style:language-complex="ar" style:country-complex="SA"/>
    </style:style>
    <style:style style:name="P461" style:parent-style-name="Текстсноски" style:family="paragraph">
      <style:paragraph-properties fo:text-align="justify"/>
    </style:style>
    <style:style style:name="P462" style:parent-style-name="Обычный" style:family="paragraph">
      <style:paragraph-properties fo:widows="2" fo:orphans="2" fo:text-align="justify" fo:text-indent="0.4916in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4" style:parent-style-name="Обычный" style:family="paragraph">
      <style:paragraph-properties fo:widows="2" fo:orphans="2" fo:text-align="justify" fo:text-indent="0.4916in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fo:text-align="justify" fo:text-indent="0.4916in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fo:text-align="justify" fo:text-indent="0.4916in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justify" fo:text-indent="0.4916in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fo:text-align="justify"/>
      <style:text-properties style:font-name-complex="Times New Roman" style:font-weight-complex="bold" style:letter-kerning="true" fo:font-size="10.5pt" style:font-size-asian="10.5pt" style:font-size-complex="10.5pt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fo:text-align="justify"/>
    </style:style>
    <style:style style:name="T471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style:letter-kerning="true" fo:font-size="10.5pt" style:font-size-asian="10.5pt" style:font-size-complex="10.5pt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end" fo:text-indent="0.4923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74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P475" style:parent-style-name="Standard" style:family="paragraph">
      <style:paragraph-properties fo:text-align="center"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P47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477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47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479" style:parent-style-name="Standard" style:family="paragraph">
      <style:paragraph-properties fo:text-align="end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8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8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48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485" style:parent-style-name="Standard" style:family="paragraph">
      <style:paragraph-properties fo:text-align="end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8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48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489" style:parent-style-name="Standard" style:family="paragraph">
      <style:paragraph-properties fo:text-align="end"/>
      <style:text-properties style:font-name="Times New Roman" style:font-name-asian="Times New Roman" fo:font-size="14pt" style:font-size-asian="14pt"/>
    </style:style>
    <style:style style:name="P490" style:parent-style-name="Standard" style:family="paragraph">
      <style:paragraph-properties fo:text-align="end"/>
    </style:style>
    <style:style style:name="T49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492" style:parent-style-name="Standard" style:family="paragraph">
      <style:paragraph-properties fo:text-align="end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3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center">
        <style:tab-stops>
          <style:tab-stop style:type="left" style:position="2.755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511" style:parent-style-name="Обычный" style:family="paragraph">
      <style:paragraph-properties fo:widows="2" fo:orphans="2" fo:text-align="center">
        <style:tab-stops>
          <style:tab-stop style:type="left" style:position="2.755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512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3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15" style:parent-style-name="Обычный" style:family="paragraph">
      <style:paragraph-properties fo:text-align="justify"/>
      <style:text-properties fo:hyphenate="true"/>
    </style:style>
    <style:style style:name="T51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3937in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522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523" style:parent-style-name="Обычный" style:family="paragraph">
      <style:paragraph-properties fo:text-align="justify"/>
      <style:text-properties fo:hyphenate="true"/>
    </style:style>
    <style:style style:name="T52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528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529" style:parent-style-name="Обычный" style:family="paragraph">
      <style:paragraph-properties fo:text-align="justify" fo:text-indent="0.3937in"/>
      <style:text-properties style:font-name-asian="Calibri" style:font-name-complex="Times New Roman" fo:font-size="14pt" style:font-size-asian="14pt" style:font-size-complex="14pt" fo:hyphenate="true"/>
    </style:style>
    <style:style style:name="P53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1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8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39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0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1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547" style:parent-style-name="Обычный" style:family="paragraph">
      <style:paragraph-properties fo:widows="2" fo:orphans="2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8.10.2020</text:p>
          </table:table-cell>
          <table:table-cell table:style-name="TableCell16">
            <text:p text:style-name="P17">г. Рассказово</text:p>
          </table:table-cell>
          <table:table-cell table:style-name="TableCell18">
            <text:p text:style-name="P19">№<text:s/>134</text:p>
            <text:p text:style-name="P20"/>
          </table:table-cell>
        </table:table-row>
      </table:table>
      <text:p text:style-name="P21"/>
      <text:p text:style-name="P22"><text:span text:style-name="T23">О</text:span><text:span text:style-name="T24"><text:s/></text:span><text:span text:style-name="T25">проведении</text:span><text:span text:style-name="T26"><text:s/></text:span><text:span text:style-name="T27">муниципального этапа<text:s/></text:span><text:span text:style-name="T28">Всероссийского конкурса детского рисунка «Эколята – друзья и защитники Природы!»</text:span></text:p>
      <text:p text:style-name="P29"/>
      <text:p text:style-name="P30"><text:span text:style-name="T31">В</text:span><text:span text:style-name="T32"><text:s/></text:span><text:span text:style-name="T33">целях развития экологического образования, культуры и просвещения дошкольников и младших школьников, расширения их кругозора, формирования системы ценностных отношений к природе, ее животному и растительному миру<text:s/></text:span><text:span text:style-name="T34">через творческую деятельность</text:span><text:span text:style-name="T35"><text:s/></text:span><text:span text:style-name="T36">ПРИКАЗЫВАЮ:</text:span></text:p>
      <text:p text:style-name="P37"><text:span text:style-name="T38">1</text:span><text:span text:style-name="T39">. </text:span><text:span text:style-name="T40"><text:s text:c="2"/></text:span><text:span text:style-name="T41">П</text:span><text:span text:style-name="T42">ровести</text:span><text:span text:style-name="T43"><text:s/></text:span><text:span text:style-name="T44">с</text:span><text:span text:style-name="T45"><text:s/></text:span><text:span text:style-name="T46">2</text:span><text:span text:style-name="T47"><text:s/></text:span><text:span text:style-name="T48">ноября</text:span><text:span text:style-name="T49"><text:s/></text:span><text:span text:style-name="T50">по</text:span><text:span text:style-name="T51"><text:s/></text:span><text:span text:style-name="T52">1</text:span><text:span text:style-name="T53">4</text:span><text:span text:style-name="T54"><text:s/></text:span><text:span text:style-name="T55">декабря</text:span><text:span text:style-name="T56"><text:s/></text:span><text:span text:style-name="T57">20</text:span><text:span text:style-name="T58">20</text:span><text:span text:style-name="T59"><text:s/></text:span><text:span text:style-name="T60">года</text:span><text:span text:style-name="T61"><text:s/></text:span><text:span text:style-name="T62">муниципальный этап<text:s/></text:span><text:span text:style-name="T63">Всероссийского конкурса детского рисунка «Эколята – друзья и защитники Природы!»</text:span><text:span text:style-name="T64"><text:s/></text:span><text:span text:style-name="T65">(далее</text:span><text:span text:style-name="T66"><text:s/></text:span><text:span text:style-name="T67">Конкурс)</text:span><text:span text:style-name="T68">.</text:span></text:p>
      <text:p text:style-name="P69"><text:span text:style-name="T70">2.</text:span><text:span text:style-name="T71"><text:s/></text:span><text:span text:style-name="T72"><text:s text:c="2"/></text:span><text:span text:style-name="T73">Утвердить</text:span><text:span text:style-name="T74"><text:s/></text:span><text:span text:style-name="T75">Положение</text:span><text:span text:style-name="T76"><text:s/></text:span><text:span text:style-name="T77">о</text:span><text:span text:style-name="T78"><text:s/></text:span><text:span text:style-name="T79">Конкурсе</text:span><text:span text:style-name="T80"><text:s/></text:span><text:span text:style-name="T81">(Приложение</text:span><text:span text:style-name="T82"><text:s/></text:span><text:span text:style-name="T83">1).</text:span></text:p>
      <text:p text:style-name="P84"><text:span text:style-name="T85">3.</text:span><text:span text:style-name="T86"><text:s/></text:span><text:span text:style-name="T87"><text:s/></text:span><text:span text:style-name="T88">Утвердить</text:span><text:span text:style-name="T89"><text:s/></text:span><text:span text:style-name="T90">состав</text:span><text:span text:style-name="T91"><text:s/></text:span><text:span text:style-name="T92">оргкомитета</text:span><text:span text:style-name="T93"><text:s/>с правами жюри</text:span><text:span text:style-name="T94"><text:s/></text:span><text:span text:style-name="T95">Конкурса</text:span><text:span text:style-name="T96"><text:s/></text:span><text:span text:style-name="T97">(Приложение</text:span><text:span text:style-name="T98"><text:s/></text:span><text:span text:style-name="T99">2).</text:span></text:p>
      <text:p text:style-name="P100"><text:span text:style-name="T101">4</text:span><text:span text:style-name="T102">.</text:span><text:span text:style-name="T103"><text:s/></text:span><text:span text:style-name="T104">Рекомендовать</text:span><text:span text:style-name="T105"><text:s/></text:span><text:span text:style-name="T106">руководителям</text:span><text:span text:style-name="T107"><text:s/></text:span><text:span text:style-name="T108">образовательных организаций организовать участие</text:span><text:span text:style-name="T109"><text:s/>обучающихся<text:s/></text:span><text:span text:style-name="T110"><text:s/>в Конкурсе.</text:span></text:p>
      <text:p text:style-name="P111"><text:span text:style-name="T112">5</text:span><text:span text:style-name="T113">.</text:span><text:span text:style-name="T114"><text:s/></text:span><text:span text:style-name="T115">Контроль</text:span><text:span text:style-name="T116"><text:s/></text:span><text:span text:style-name="T117">за</text:span><text:span text:style-name="T118"><text:s/></text:span><text:span text:style-name="T119">исполнением</text:span><text:span text:style-name="T120"><text:s/>настоящего</text:span><text:span text:style-name="T121"><text:s/></text:span><text:span text:style-name="T122">приказа</text:span><text:span text:style-name="T123"><text:s/></text:span><text:span text:style-name="T124">оставляю за собой.</text:span></text:p>
      <text:p text:style-name="P125"/>
      <text:p text:style-name="P126"/>
      <text:p text:style-name="P127">Начальник<text:s/>отдела <text:s text:c="13"/><text:s text:c="20"/><text:s text:c="9"/><text:s text:c="25"/><text:s text:c="21"/>Г.В. Скакалина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Приложение</text:span><text:span text:style-name="T148"><text:s/></text:span><text:span text:style-name="T149">1</text:span></text:p>
      <text:p text:style-name="P150">УТВЕРЖДЕНО</text:p>
      <text:p text:style-name="P151"><text:span text:style-name="T152">приказом</text:span><text:span text:style-name="T153"><text:s/></text:span><text:span text:style-name="T154">отдела образования<text:s/></text:span></text:p>
      <text:p text:style-name="P155">и защиты прав несовершеннолетних</text:p>
      <text:p text:style-name="P156"><text:span text:style-name="T157">администрации Рассказовского района</text:span></text:p>
      <text:p text:style-name="P158"><text:span text:style-name="T159">от</text:span><text:span text:style-name="T160"><text:s/></text:span><text:span text:style-name="T161">28</text:span><text:span text:style-name="T162">.<text:s/></text:span><text:span text:style-name="T163">10</text:span><text:span text:style-name="T164">. 20</text:span><text:span text:style-name="T165">20</text:span><text:span text:style-name="T166"><text:s/></text:span><text:span text:style-name="T167">№</text:span><text:span text:style-name="T168"><text:s/></text:span><text:span text:style-name="T169">134</text:span></text:p>
      <text:p text:style-name="P170"/>
      <text:p text:style-name="P171"/>
      <text:p text:style-name="P172">1. Общие положения</text:p>
      <text:p text:style-name="P173"><text:span text:style-name="T174">1.1. Настоящее положение определяет порядок организации и проведения<text:s/></text:span><text:span text:style-name="T175">муниципального</text:span><text:span text:style-name="T176"><text:s/>этапа Всероссийского конкурса детского рисунка «Эколята – друзья и защитники Природы!» (далее – Конкурс).</text:span></text:p>
      <text:p text:style-name="P177"><text:span text:style-name="T178">1.2. Конкурс проводится<text:s/></text:span><text:span text:style-name="T179">отделом образования и защиты прав несове</text:span><text:span text:style-name="T180">р</text:span><text:span text:style-name="T181">шеннолетних администрации Рассказовского района совместно с МКУ «ИМЦ Рассказовского района».</text:span></text:p>
      <text:p text:style-name="P182"/>
      <text:p text:style-name="P183">2. Цели и задачи</text:p>
      <text:p text:style-name="P184">2.1. Цель:</text:p>
      <text:p text:style-name="P185"><text:span text:style-name="T186">развитие экологического образования, культуры и просвещения д</text:span><text:span text:style-name="T187">о</text:span><text:span text:style-name="T188">школьников и младших школьников, расширение их кругозора, формирование системы ценностных отношений к природе, ее животному и растительному м</text:span><text:span text:style-name="T189">и</text:span><text:span text:style-name="T190">ру<text:s/></text:span><text:span text:style-name="T191">через творческую деятельность.</text:span></text:p>
      <text:p text:style-name="P192">2.2. Задачи:</text:p>
      <text:p text:style-name="P193"><text:span text:style-name="T194">формирование богатого внутреннего мира и системы ценностных отн</text:span><text:span text:style-name="T195">о</text:span><text:span text:style-name="T196">шений к природе;</text:span></text:p>
      <text:p text:style-name="P197">развитие у детей внутренней потребности любви и бережного отношения к природе, воспитание культуры природолюбия;</text:p>
      <text:p text:style-name="P198"><text:span text:style-name="T199">осознание необходимости сохранения, охраны и спасения природы ро</text:span><text:span text:style-name="T200">д</text:span><text:span text:style-name="T201">ного края;</text:span></text:p>
      <text:p text:style-name="P202">развитие потребности принимать активное участие в природоохранной и экологической деятельности;</text:p>
      <text:p text:style-name="P203">развитие творческих и интеллектуальных способностей ребенка.</text:p>
      <text:p text:style-name="P204"/>
      <text:p text:style-name="P205">3. Условия участия</text:p>
      <text:p text:style-name="P206"><text:span text:style-name="T207">3.1. В Конкурсе принимают участие воспитанники и учащиеся <text:s/>образов</text:span><text:span text:style-name="T208">а</text:span><text:span text:style-name="T209">тельных организаций дошкольного, общего и дополнительного образования в возрасте от 6 до 10 лет включительно в двух возрастных группах:</text:span></text:p>
      <text:p text:style-name="P210"><text:span text:style-name="T211">1 группа – 6-7 лет (воспитанники дошкольных образовательных орган</text:span><text:span text:style-name="T212">и</text:span><text:span text:style-name="T213">заций);</text:span></text:p>
      <text:p text:style-name="P214">2 группа – 7-10 лет (учащиеся начальных классов организаций общего и дополнительного образования).</text:p>
      <text:p text:style-name="P215">3.2. Допускается только индивидуальное участие в Конкурсе.<text:s/></text:p>
      <text:p text:style-name="P216">3.3. Работы, представленные на Конкурс, должны быть выполнены ребенком самостоятельно, без помощи взрослых.</text:p>
      <text:p text:style-name="P217">3.4. Конкурсные работы оформляются в соответствии с установленными требованиями и оцениваются в соответствии с критериями (Приложение 1 к<text:s/><text:soft-page-break/>положению).</text:p>
      <text:p text:style-name="P218"/>
      <text:p text:style-name="P219">4. Руководство<text:s/></text:p>
      <text:p text:style-name="P220">4.1. Общее руководство по подготовке и проведению Конкурса осуществляет оргкомитет<text:s/>с правами жюри (далее – Оргкомитет).</text:p>
      <text:p text:style-name="P221">4.2. Оргкомитет выполняет следующие функции:</text:p>
      <text:p text:style-name="P222">обеспечивает непосредственное проведение Конкурса;<text:s/></text:p>
      <text:p text:style-name="P223">готовит и обрабатывает конкурсную документацию;<text:s/></text:p>
      <text:p text:style-name="P224">утверждает списки, награждает победителей и призеров;</text:p>
      <text:p text:style-name="P225">обеспечивает информационное освещение Конкурса;</text:p>
      <text:p text:style-name="P226">проверяет и оценивает конкурсные работы по возрастным группам;<text:s/></text:p>
      <text:p text:style-name="P227">определяет кандидатуры победителей и призеров по каждой группе.</text:p>
      <text:p text:style-name="P228">4.3. Оргкомитет имеет право:<text:s/></text:p>
      <text:p text:style-name="P229">использовать конкурсные работы (рисунки) во время проведения выставок и других тематических мероприятий.</text:p>
      <text:p text:style-name="P230">4.4. Решение<text:s/>Оргкомитета<text:s/>является окончательным и изменению, обжалованию и пересмотру не подлежит.<text:s/></text:p>
      <text:p text:style-name="P231"/>
      <text:p text:style-name="P232">5. Сроки проведения, содержание</text:p>
      <text:p text:style-name="P233"><text:span text:style-name="T234">5.1. Конкурс проводится в период<text:s/></text:span><text:span text:style-name="T235">со 2 ноября 2020 года по 14 января 2021 года</text:span><text:span text:style-name="T236"><text:s/>в 2 этапа:</text:span></text:p>
      <text:p text:style-name="P237"><text:span text:style-name="T238">1 этап<text:s/></text:span><text:span text:style-name="T239">–</text:span><text:span text:style-name="T240"><text:s/>муниципальный<text:s/></text:span><text:span text:style-name="T241">(очно-заочный) – со 2 ноября по 15 декабря 2020 года.</text:span></text:p>
      <text:p text:style-name="P242"><text:span text:style-name="T243">Для подготовки и проведения муниципального этапа Конкурса в муниц</text:span><text:span text:style-name="T244">и</text:span><text:span text:style-name="T245">палитетах создаются соответствующие оргкомитеты.<text:s/></text:span></text:p>
      <text:p text:style-name="P246"><text:span text:style-name="T247">2 этап</text:span><text:span text:style-name="T248"><text:s/>–<text:s/></text:span><text:span text:style-name="T249">региональный<text:s/></text:span><text:span text:style-name="T250">(заочный) – с 16 декабря 2020 года по 14 января 2021 года.</text:span></text:p>
      <text:p text:style-name="P251"><text:span text:style-name="T252">5.2. Для участия в<text:s/></text:span><text:span text:style-name="T253">муниципальном</text:span><text:span text:style-name="T254"><text:s/>этапе Конкурса<text:s/></text:span><text:span text:style-name="T255">до<text:s/></text:span><text:span text:style-name="T256">20</text:span><text:span text:style-name="T257"><text:s/></text:span><text:span text:style-name="T258">ноября</text:span><text:span text:style-name="T259"><text:s/>2020 г</text:span><text:span text:style-name="T260">о</text:span><text:span text:style-name="T261">да</text:span><text:span text:style-name="T262"><text:s/>необходимо<text:s/></text:span><text:span text:style-name="T263">предоставить в МКУ «ИМЦ Рассказовского района»:</text:span></text:p>
      <text:p text:style-name="P264">оригиналы работ<text:s/>(в соответствии с требованиями к оформлению работ Приложение 1 к положению);</text:p>
      <text:p text:style-name="P265">анкеты-заявки участников Конкурса (Приложение<text:s/>2<text:s/>к положению);</text:p>
      <text:p text:style-name="P266"><text:span text:style-name="T267">согласие на обработку персональных данных (Приложение<text:s/></text:span><text:span text:style-name="T268">3</text:span><text:span text:style-name="T269"><text:s/>к полож</text:span><text:span text:style-name="T270">е</text:span><text:span text:style-name="T271">нию). <text:s/></text:span></text:p>
      <text:p text:style-name="P272">6. Подведение итогов</text:p>
      <text:p text:style-name="P273">6.1. Победители (1 место) и призеры (2 и 3 место) в каждой возрастной группе<text:s/>награждаются дипломами отдела образования.<text:s/></text:p>
      <text:p text:style-name="P274">6.2. По итогам проведения Конкурса лучшие творческие работы будут направлены на<text:s/>региональный этап<text:s/>Всероссийского<text:s/>конкурса<text:s/>детского рисунка «Эколята – друзья и защитники Природы!»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bookmark-start text:name="bookmark14"/>Приложение 1</text:p>
      <text:p text:style-name="P284">к положению</text:p>
      <text:p text:style-name="P285"/>
      <text:p text:style-name="P286">Требования к оформлению конкурсных работ и критерии их оценки</text:p>
      <text:p text:style-name="P287"><text:bookmark-end text:name="bookmark14"/></text:p>
      <text:p text:style-name="P288"><text:span text:style-name="T289">Требования к оформлению:</text:span></text:p>
      <text:p text:style-name="P290"><text:span text:style-name="T291">на рисунке необходимо представить сказочных героев Эколят, как друзей и защитников Природы (Умницу, Шалуна, Тихоню и Елочку), продемонстр</text:span><text:span text:style-name="T292">и</text:span><text:span text:style-name="T293">ровать, как Эколята приходят на помощь Природе в той или иной ситуации. Изобразить, как Эколята спасают растительный и животный мир, помогают зверям, птицам, насекомым, как они восстанавливают лес, сажают деревья, к</text:span><text:span text:style-name="T294">у</text:span><text:span text:style-name="T295">старники, цветы, ухаживают за домашними животными и цветами дома, раб</text:span><text:span text:style-name="T296">о</text:span><text:span text:style-name="T297">тают в саду и огороде и т.д.;</text:span></text:p>
      <text:p text:style-name="P298"><text:span text:style-name="T299">рисунки формата А4 или А3<text:s/></text:span><text:span text:style-name="T300">без рамки</text:span><text:span text:style-name="T301">, выполненные в любой технике, предоставляются в оригинале;</text:span></text:p>
      <text:p text:style-name="P302"><text:span text:style-name="T303">с оборотной стороны рисунка аккуратно приклеивается этикетка, на к</text:span><text:span text:style-name="T304">о</text:span><text:span text:style-name="T305">торой указываются Ф.И. автора, возраст (дата и год рождения);</text:span></text:p>
      <text:p text:style-name="P306"><text:span text:style-name="T307">полное наименование образовательной организации, которую предста</text:span><text:span text:style-name="T308">в</text:span><text:span text:style-name="T309">ляет автор, название муниципалитета, регион (Тамбовская область), Ф.И.О. р</text:span><text:span text:style-name="T310">у</text:span><text:span text:style-name="T311">ководителя конкурсной работы, телефон,<text:s/></text:span><text:span text:style-name="T312">e</text:span><text:span text:style-name="T313">-</text:span><text:span text:style-name="T314">mail</text:span><text:span text:style-name="T315">;</text:span></text:p>
      <text:p text:style-name="P316">название и описание рисунка (печатный текст с описанием должен быть объемом не более ½ страницы формата А4). В описании к рисунку необходимо пояснить смысл рисунка, объяснить, что ребенок хотел показать и рассказать посредством рисунка об Эколятах, как друзьях и защитниках Природы.</text:p>
      <text:p text:style-name="P317"/>
      <text:p text:style-name="P318">Критерии оценки:<text:s/></text:p>
      <text:p text:style-name="P319">соответствие конкурсной тематике (0-5 баллов);</text:p>
      <text:p text:style-name="P320">глубина и уровень исполнения понимания участником содержания темы (0-5 баллов);</text:p>
      <text:p text:style-name="P321">соответствие требованиям к композиции рисунка (0-5 баллов);</text:p>
      <text:p text:style-name="P322">полнота раскрытия темы (0-5 баллов);<text:s/></text:p>
      <text:p text:style-name="P323">оригинальность авторской идеи (0-5 баллов);</text:p>
      <text:p text:style-name="P324"><text:span text:style-name="T325">художественная выразительность, целостность, эстетичность, аккура</text:span><text:span text:style-name="T326">т</text:span><text:span text:style-name="T327">ность исполнения (0-5 баллов).</text:span></text:p>
      <text:p text:style-name="P328"/>
      <text:p text:style-name="P329"><text:span text:style-name="T330">Максимальное количество баллов – 30.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Приложение<text:s/>2<text:s/></text:p>
      <text:p text:style-name="P344">к положению</text:p>
      <text:p text:style-name="P345"/>
      <text:p text:style-name="P346"/>
      <text:p text:style-name="P347"><text:bookmark-start text:name="bookmark15"/>Анкета-заявка<text:s/><text:bookmark-end text:name="bookmark15"/></text:p>
      <text:p text:style-name="P348">муниципального<text:s/>этапа Всероссийского конкурса детского рисунка<text:s/></text:p>
      <text:p text:style-name="P349">«Эколята – друзья и защитники Природы!»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Ф.И.О. участника (полностью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Возраст (дата и год рождения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Наименование образовательной орг</text:span><text:span text:style-name="T368">а</text:span><text:span text:style-name="T369">низации (в соответствии с уставом), группа/класс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Адрес образовательной организации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Ф.И.О. руководителя участника (по</text:span><text:span text:style-name="T381">л</text:span><text:span text:style-name="T382">ностью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Должность руководителя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Контакты руководителя (телефон,<text:s/></text:p>
            <text:p text:style-name="P393"><text:span text:style-name="T394">e</text:span><text:span text:style-name="T395">-</text:span><text:span text:style-name="T396">mail</text:span><text:span text:style-name="T397">)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Название работы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Приложение<text:s/>3</text:p>
      <text:p text:style-name="P431">к положению</text:p>
      <text:p text:style-name="P432"/>
      <text:p text:style-name="P433"><text:span text:style-name="T434">Согласие родителя (законного представителя) на обработку персональных данных несовершеннолетнего участника<text:s/></text:span><text:span text:style-name="T435">регионального этапа Всероссийского конкурса детского рисунка «Эколята – друзья и защитники Природы!»</text:span></text:p>
      <text:p text:style-name="P436">Я, ________________________________________________________________________________,</text:p>
      <text:p text:style-name="P437"><text:span text:style-name="T438"><text:tab/></text:span><text:span text:style-name="T439"><text:tab/></text:span><text:span text:style-name="T440"><text:tab/></text:span><text:span text:style-name="T441"><text:s/>(</text:span><text:span text:style-name="T442">ФИО родителя или законного представителя</text:span><text:span text:style-name="T443">)</text:span></text:p>
      <text:p text:style-name="P444">зарегистрированный (-ая) по адресу: ____________________________________________________</text:p>
      <text:p text:style-name="P445">(адрес места регистрации)</text:p>
      <text:p text:style-name="P446">наименование документа, удостоверяющего личность ___________ серия ____ №________________ выдан ____________________________________________________,</text:p>
      <text:p text:style-name="P447"><text:s text:c="110"/>(когда и кем выдан)</text:p>
      <text:p text:style-name="P448">являясь родителем (законным представителем) несовершеннолетнего<text:s/></text:p>
      <text:p text:style-name="P449">____________________________________________________________________________________,<text:s/></text:p>
      <text:p text:style-name="P450">(ФИО несовершеннолетнего)</text:p>
      <text:p text:style-name="P451">зарегистрированного по адресу: ________________________________________________________</text:p>
      <text:p text:style-name="P452">(адрес места регистрации несовершеннолетнего)</text:p>
      <text:p text:style-name="P453"><text:span text:style-name="T454">_____________________________________________________________________________, на основании</text:span><text:span text:style-name="T455">____________________________________________________________________</text:span></text:p>
      <text:p text:style-name="P456"><text:span text:style-name="T457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text:s/></text:span><text:span text:style-name="T458">даю свое согласие на обработку управлению образования и науки Тамбовской области, расположенному по адресу: г.Тамбов, ул.Советская,  д.108,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,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459">фамилия, имя, отчество; возраст (дата рождения); наименование образовательной организации (группа/класс); информация о конкурсной работе.</text:span><text:span text:style-name="T460"><text:note text:note-class="footnote" text:id="_ftn0"><text:note-citation>1</text:note-citation><text:note-body><text:p text:style-name="P46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62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детского рисунка «Эколята – друзья и защитники Природы!» (далее – Конкурс), а также последующих мероприятий, сопряженных с Конкурсом.<text:s/></text:p>
      <text:p text:style-name="P463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p>
      <text:p text:style-name="P464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46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66">Данное согласие может быть отозвано в любой момент по моему письменному заявлению.<text:s/></text:p>
      <text:p text:style-name="P467">Я подтверждаю, что, давая такое согласие, я действую по собственной воле и в интересах несовершеннолетнего.</text:p>
      <text:p text:style-name="P468"> </text:p>
      <text:p text:style-name="P469">«____» ___________ 2020 г.                 <text:s text:c="10"/>_____________ /_________________/</text:p>
      <text:p text:style-name="P470"><text:span text:style-name="T471"><text:tab/></text:span><text:span text:style-name="T472"><text:tab/>Подпись <text:s text:c="8"/>Расшифровка подписи <text:s text:c="16"/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Приложение</text:span><text:span text:style-name="T481"><text:s/></text:span><text:span text:style-name="T482">2</text:span><text:span text:style-name="T483"><text:s/></text:span></text:p>
      <text:p text:style-name="P484">УТВЕРЖДЕНО</text:p>
      <text:p text:style-name="P485"><text:span text:style-name="T486">приказом</text:span><text:span text:style-name="T487"><text:s/></text:span><text:span text:style-name="T488">отдела образования</text:span></text:p>
      <text:p text:style-name="P489"><text:s/>и защиты прав несовершеннолетних<text:s/></text:p>
      <text:p text:style-name="P490"><text:span text:style-name="T491">администрации Рассказовского района</text:span></text:p>
      <text:p text:style-name="P492"><text:span text:style-name="T493"><text:s text:c="8"/>от</text:span><text:span text:style-name="T494"><text:s/></text:span><text:span text:style-name="T495">28</text:span><text:span text:style-name="T496">.</text:span><text:span text:style-name="T497">10</text:span><text:span text:style-name="T498">.20</text:span><text:span text:style-name="T499">20</text:span><text:span text:style-name="T500"><text:s/></text:span><text:span text:style-name="T501">№</text:span><text:span text:style-name="T502"><text:s text:c="2"/>134</text:span></text:p>
      <text:p text:style-name="P503"/>
      <text:p text:style-name="P504"/>
      <text:p text:style-name="P505"><text:span text:style-name="T506">Состав</text:span><text:span text:style-name="T507"><text:s/></text:span><text:span text:style-name="T508">оргкомитета</text:span><text:span text:style-name="T509"><text:s/>с правами жюри</text:span></text:p>
      <text:p text:style-name="P510">муниципального<text:s/>этапа Всероссийского конкурса детского рисунка<text:s/></text:p>
      <text:p text:style-name="P511">«Эколята – друзья и защитники Природы!»</text:p>
      <text:p text:style-name="P512"/>
      <text:p text:style-name="P513"/>
      <text:p text:style-name="P514"/>
      <text:p text:style-name="P515"><text:span text:style-name="T516">Председатель –<text:s/></text:span><text:span text:style-name="T517">Скакалина Галина Викторовна</text:span><text:span text:style-name="T518">, начальник отдела образования и з</text:span><text:span text:style-name="T519">а</text:span><text:span text:style-name="T520">щиты прав несовершеннолетних администрации Рассказовского района</text:span></text:p>
      <text:p text:style-name="P521"/>
      <text:p text:style-name="P522"><text:s text:c="7"/>Члены:</text:p>
      <text:p text:style-name="P523"><text:span text:style-name="T524"><text:s text:c="7"/>Кончакова Марина Витальевна, методист МКУ «ИМЦ Рассказовского ра</text:span><text:span text:style-name="T525">й</text:span><text:span text:style-name="T526">она»;</text:span></text:p>
      <text:p text:style-name="P527"><text:s text:c="8"/>Володарская Оксана Вячеславовна, методист МКУ «ИМЦ Рассказовского района»;</text:p>
      <text:p text:style-name="P528"><text:s text:c="8"/>Худякова Ольга Евгеньевна, методист МКУ «ИМЦ Рассказовского района.</text:p>
      <text:p text:style-name="P529">Меркулова Эльвира Владимировна, начальник МКУ «ИМЦ Рассказовского района»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-11111" style:display-name="WW-?????????1111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complex="Nimbus Sans L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Основнойшрифтабзаца10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rame" style:display-name="Fram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Graphics" style:display-name="Graphics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OLE" style:display-name="OL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" style:display-name="note reference" style:family="text"/>
    <style:style style:name="notetext" style:display-name="note text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_1" style:display-name="note reference_1" style:family="text"/>
    <style:style style:name="notetext_1" style:display-name="note text_1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western" style:display-name="western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style:style style:name="western1" style:display-name="western1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9pt" fo:hyphenate="false"/>
    </style:style>
    <style:style style:name="ТекстсноскиЗнак" style:display-name="Текст сноски Знак" style:family="text">
      <style:text-properties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y Wolf</meta:initial-creator>
    <dc:creator>Валентина</dc:creator>
    <meta:creation-date>2021-02-16T08:40:00Z</meta:creation-date>
    <dc:date>2021-02-16T08:40:00Z</dc:date>
    <meta:print-date>2020-10-28T08:14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3" meta:word-count="1733" meta:character-count="11589" meta:row-count="82" meta:non-whitespace-character-count="9879"/>
  </office:meta>
</office:document-meta>
</file>