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fo:text-transform="uppercase" style:font-size-complex="14pt"/>
    </style:style>
    <style:style style:name="P2" style:parent-style-name="Название" style:family="paragraph">
      <style:text-properties fo:text-transform="uppercase" style:font-size-complex="14pt"/>
    </style:style>
    <style:style style:name="T3" style:parent-style-name="Основнойшрифтабзаца" style:family="text">
      <style:text-properties fo:text-transform="uppercase" style:font-size-complex="14pt"/>
    </style:style>
    <style:style style:name="P4" style:parent-style-name="Название" style:family="paragraph">
      <style:paragraph-properties fo:text-align="justify"/>
    </style:style>
    <style:style style:name="P5" style:parent-style-name="Название" style:family="paragraph">
      <style:paragraph-properties fo:text-align="start"/>
      <style:text-properties fo:language="ru" fo:country="RU"/>
    </style:style>
    <style:style style:name="P6" style:parent-style-name="Название" style:family="paragraph">
      <style:paragraph-properties fo:text-align="start">
        <style:tab-stops>
          <style:tab-stop style:type="left" style:position="0.6145in"/>
          <style:tab-stop style:type="center" style:position="3.3465in"/>
        </style:tab-stops>
      </style:paragraph-properties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Название" style:family="paragraph">
      <style:paragraph-properties fo:text-align="justify"/>
    </style:style>
    <style:style style:name="P12" style:parent-style-name="Обычный" style:family="paragraph">
      <style:paragraph-properties fo:text-align="justify"/>
      <style:text-properties fo:font-size="14pt" style:font-size-asian="14pt"/>
    </style:style>
    <style:style style:name="P13" style:parent-style-name="Обычный" style:family="paragraph">
      <style:paragraph-properties fo:text-align="justify"/>
      <style:text-properties fo:font-size="14pt" style:font-size-asian="14pt"/>
    </style:style>
    <style:style style:name="P14" style:parent-style-name="Обычный" style:family="paragraph">
      <style:paragraph-properties fo:text-align="center"/>
      <style:text-properties style:font-weight-complex="bold" fo:font-size="14pt" style:font-size-asian="14pt"/>
    </style:style>
    <style:style style:name="P15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list-style-name="LFO11" style:family="paragraph">
      <style:paragraph-properties fo:text-align="justify"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P30" style:parent-style-name="Обычный" style:list-style-name="LFO1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1" style:parent-style-name="Обычный" style:list-style-name="LFO1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2" style:parent-style-name="Обычный" style:list-style-name="LFO1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3" style:parent-style-name="Обычный" style:list-style-name="LFO1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50" style:family="table-column">
      <style:table-column-properties style:column-width="3.6187in"/>
    </style:style>
    <style:style style:name="TableColumn51" style:family="table-column">
      <style:table-column-properties style:column-width="3.0277in"/>
    </style:style>
    <style:style style:name="Table49" style:family="table">
      <style:table-properties style:width="6.646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TableCell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57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5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5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60" style:parent-style-name="Обычный" style:family="paragraph">
      <style:paragraph-properties fo:text-align="end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61" style:parent-style-name="Обычный" style:family="paragraph">
      <style:paragraph-properties fo:text-align="end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62" style:parent-style-name="Обычный" style:family="paragraph">
      <style:paragraph-properties fo:text-align="end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63" style:parent-style-name="Обычный" style:family="paragraph">
      <style:paragraph-properties fo:text-align="center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center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style:font-size-complex="14pt" style:language-asian="ru" style:country-asian="RU" fo:hyphenate="false"/>
    </style:style>
    <style:style style:name="P7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75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Основнойшрифтабзаца" style:family="text">
      <style:text-properties fo:font-weight="bold" style:font-weight-asian="bold" fo:letter-spacing="-0.002i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letter-spacing="-0.0027i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center" fo:text-indent="0.4923in" fo:background-color="#FFFFFF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P88" style:parent-style-name="Обычный" style:family="paragraph">
      <style:paragraph-properties fo:text-align="center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9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text-indent="0.4923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P122" style:parent-style-name="Обычный" style:family="paragraph">
      <style:paragraph-properties fo:text-align="center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25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26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27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2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3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139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5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style:style style:name="P180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182" style:parent-style-name="Обычный" style:family="paragraph">
      <style:paragraph-properties fo:text-align="center" fo:text-indent="0.4923in">
        <style:tab-stops>
          <style:tab-stop style:type="left" style:position="0.493in"/>
          <style:tab-stop style:type="left" style:position="0.7875in"/>
        </style:tab-stops>
      </style:paragraph-properties>
      <style:text-properties fo:hyphenate="false"/>
    </style:style>
    <style:style style:name="T1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7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0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0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0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0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0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0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0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style-complex="italic" fo:font-size="14pt" style:font-size-asian="14pt" style:font-size-complex="14pt" fo:language="en" fo:country="US" style:language-asian="ru" style:country-asian="RU"/>
    </style:style>
    <style:style style:name="T221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style-complex="italic" fo:font-size="14pt" style:font-size-asian="14pt" style:font-size-complex="14pt" fo:language="en" fo:country="US" style:language-asian="ru" style:country-asian="RU"/>
    </style:style>
    <style:style style:name="T223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style-complex="italic" fo:font-size="14pt" style:font-size-asian="14pt" style:font-size-complex="14pt" fo:language="en" fo:country="US" style:language-asian="ru" style:country-asian="RU"/>
    </style:style>
    <style:style style:name="T225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1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3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23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4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4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43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44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5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style-complex="italic" fo:font-size="14pt" style:font-size-asian="14pt" style:font-size-complex="14pt" style:language-asian="ru" style:country-asian="RU" fo:hyphenate="false"/>
    </style:style>
    <style:style style:name="P25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25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56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6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6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62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63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6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26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66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7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7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7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7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7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7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7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8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8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8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8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8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8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28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28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P29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P29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fo:text-align="center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language-asian="zh" style:country-asian="CN" fo:hyphenate="false"/>
    </style:style>
    <style:style style:name="P30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P30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P30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305" style:parent-style-name="Обычный" style:family="paragraph">
      <style:paragraph-properties fo:text-align="end" fo:text-indent="0.4923in" fo:background-color="#FFFFFF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306" style:parent-style-name="Обычный" style:family="paragraph">
      <style:paragraph-properties fo:text-align="end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307" style:parent-style-name="Обычный" style:family="paragraph">
      <style:paragraph-properties fo:text-align="end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308" style:parent-style-name="Обычный" style:family="paragraph">
      <style:paragraph-properties fo:text-align="end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309" style:parent-style-name="Обычный" style:family="paragraph">
      <style:paragraph-properties fo:text-align="end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310" style:parent-style-name="Обычный" style:family="paragraph">
      <style:paragraph-properties fo:text-align="end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1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 style:language-asian="ru" style:country-asian="RU" fo:hyphenate="false"/>
    </style:style>
    <style:style style:name="P31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4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T317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1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8pt" style:font-size-asian="8pt" style:font-size-complex="8pt" style:language-asian="ru" style:country-asian="RU" fo:hyphenate="false"/>
    </style:style>
    <style:style style:name="P32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4" style:parent-style-name="Основнойшрифтабзаца" style:family="text">
      <style:text-properties fo:color="#000000" style:text-position="super 66.6%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style-complex="italic" fo:color="#000000" style:text-position="super 66.6%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000000" style:text-position="super 66.6%" fo:font-size="12pt" style:font-size-asian="12pt" style:font-size-complex="12pt" style:language-asian="ru" style:country-asian="RU" fo:hyphenate="false"/>
    </style:style>
    <style:style style:name="P32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 style:language-asian="ru" style:country-asian="RU" fo:hyphenate="false"/>
    </style:style>
    <style:style style:name="P33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style-complex="italic" fo:color="#000000" style:text-position="super 66.6%" fo:font-size="12pt" style:font-size-asian="12pt" style:font-size-complex="12pt" style:language-asian="ru" style:country-asian="RU" fo:hyphenate="false"/>
    </style:style>
    <style:style style:name="P33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 style:language-asian="ru" style:country-asian="RU" fo:hyphenate="false"/>
    </style:style>
    <style:style style:name="P33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 style:language-asian="ru" style:country-asian="RU" fo:hyphenate="false"/>
    </style:style>
    <style:style style:name="P33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000000" style:text-position="super 66.6%" fo:font-size="12pt" style:font-size-asian="12pt" style:font-size-complex="12pt" style:language-asian="ru" style:country-asian="RU" fo:hyphenate="false"/>
    </style:style>
    <style:style style:name="P33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000000" style:text-position="super 66.6%" fo:font-size="12pt" style:font-size-asian="12pt" style:font-size-complex="12pt" style:language-asian="ru" style:country-asian="RU" fo:hyphenate="false"/>
    </style:style>
    <style:style style:name="P33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45" style:parent-style-name="Основнойшрифтабзаца" style:family="text">
      <style:text-properties style:font-name-asian="Nimbus Roman No9 L" style:font-style-complex="italic" fo:font-size="9.5pt" style:font-size-asian="9.5pt" style:font-size-complex="9.5pt"/>
    </style:style>
    <style:style style:name="T346" style:parent-style-name="Основнойшрифтабзаца" style:family="text">
      <style:text-properties style:font-name-asian="Nimbus Roman No9 L" style:font-style-complex="italic" fo:font-size="9.5pt" style:font-size-asian="9.5pt" style:font-size-complex="9.5pt"/>
    </style:style>
    <style:style style:name="T347" style:parent-style-name="Основнойшрифтабзаца" style:family="text">
      <style:text-properties style:font-name-asian="Nimbus Roman No9 L" style:font-style-complex="italic" fo:font-size="9.5pt" style:font-size-asian="9.5pt" style:font-size-complex="9.5pt"/>
    </style:style>
    <style:style style:name="T348" style:parent-style-name="Основнойшрифтабзаца" style:family="text">
      <style:text-properties style:font-name-asian="Nimbus Roman No9 L" style:font-style-complex="italic" fo:font-size="9.5pt" style:font-size-asian="9.5pt" style:font-size-complex="9.5pt"/>
    </style:style>
    <style:style style:name="P34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0" style:parent-style-name="Основнойшрифтабзаца" style:family="text">
      <style:text-properties fo:font-size="12.5pt" style:font-size-asian="12.5pt" style:font-size-complex="12.5pt" style:language-asian="ru" style:country-asian="RU"/>
    </style:style>
    <style:style style:name="T351" style:parent-style-name="Основнойшрифтабзаца" style:family="text">
      <style:text-properties fo:font-style="italic" style:font-style-asian="italic" fo:font-size="12.5pt" style:font-size-asian="12.5pt" style:font-size-complex="12.5pt" style:language-asian="ru" style:country-asian="RU"/>
    </style:style>
    <style:style style:name="T352" style:parent-style-name="Основнойшрифтабзаца" style:family="text">
      <style:text-properties fo:font-style="italic" style:font-style-asian="italic" style:text-position="super 64%" fo:font-size="12.5pt" style:font-size-asian="12.5pt" style:font-size-complex="12.5pt" style:language-asian="ru" style:country-asian="RU"/>
    </style:style>
    <style:style style:name="P353" style:parent-style-name="Текстсноски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/>
    </style:style>
    <style:style style:name="P35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6" style:parent-style-name="Основнойшрифтабзаца" style:family="text">
      <style:text-properties fo:font-size="12.5pt" style:font-size-asian="12.5pt" style:font-size-complex="12.5pt" style:language-asian="ru" style:country-asian="RU"/>
    </style:style>
    <style:style style:name="T357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T35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35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text-position="super 66.6%" fo:font-size="12pt" style:font-size-asian="12pt" style:font-size-complex="12pt" style:language-asian="ru" style:country-asian="RU" fo:hyphenate="false"/>
    </style:style>
    <style:style style:name="P360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61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T362" style:parent-style-name="Основнойшрифтабзаца" style:family="text">
      <style:text-properties fo:font-style="italic" style:font-style-asian="italic" fo:color="#000000" fo:font-size="12.5pt" style:font-size-asian="12.5pt" style:font-size-complex="12.5pt" style:language-asian="ru" style:country-asian="RU"/>
    </style:style>
    <style:style style:name="T363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P36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5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T366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P36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8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T369" style:parent-style-name="Основнойшрифтабзаца" style:family="text">
      <style:text-properties fo:font-size="12.5pt" style:font-size-asian="12.5pt" style:font-size-complex="12.5pt" style:language-asian="ru" style:country-asian="RU"/>
    </style:style>
    <style:style style:name="T370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P371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2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P373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color="#000000" fo:font-size="12.5pt" style:font-size-asian="12.5pt" style:font-size-complex="12.5pt" style:language-asian="ru" style:country-asian="RU" fo:hyphenate="false"/>
    </style:style>
    <style:style style:name="P374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5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T376" style:parent-style-name="Основнойшрифтабзаца" style:family="text">
      <style:text-properties fo:font-size="12.5pt" style:font-size-asian="12.5pt" style:font-size-complex="12.5pt" style:language-asian="ru" style:country-asian="RU"/>
    </style:style>
    <style:style style:name="T377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P378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9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P380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81" style:parent-style-name="Основнойшрифтабзаца" style:family="text">
      <style:text-properties fo:color="#000000" fo:font-size="12.5pt" style:font-size-asian="12.5pt" style:font-size-complex="12.5pt" style:language-asian="ru" style:country-asian="RU"/>
    </style:style>
    <style:style style:name="P382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83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 style:language-asian="ru" style:country-asian="RU"/>
    </style:style>
    <style:style style:name="P38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8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8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8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8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8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39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0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1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2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2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2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2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2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lumn426" style:family="table-column">
      <style:table-column-properties style:column-width="3.6187in"/>
    </style:style>
    <style:style style:name="TableColumn427" style:family="table-column">
      <style:table-column-properties style:column-width="3.0277in"/>
    </style:style>
    <style:style style:name="Table425" style:family="table">
      <style:table-properties style:width="6.6465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Обычный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431" style:parent-style-name="Обычный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434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435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436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4pt" style:font-size-asian="14pt" style:font-size-complex="14pt" fo:hyphenate="false"/>
    </style:style>
    <style:style style:name="P437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7875in"/>
          <style:tab-stop style:type="left" style:position="5.1187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438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7875in"/>
          <style:tab-stop style:type="left" style:position="5.1187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439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language-asian="ru" style:country-asian="RU" fo:hyphenate="false"/>
    </style:style>
    <style:style style:name="P440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1" style:parent-style-name="Основнойшрифтабзаца" style:family="text">
      <style:text-properties fo:font-weight="bold" style:font-weight-asian="bold" fo:font-size="14pt" style:font-size-asian="14pt" style:language-asian="ru" style:country-asian="RU"/>
    </style:style>
    <style:style style:name="T442" style:parent-style-name="Основнойшрифтабзаца" style:family="text">
      <style:text-properties fo:font-weight="bold" style:font-weight-asian="bold" fo:font-size="14pt" style:font-size-asian="14pt" style:language-asian="ru" style:country-asian="RU"/>
    </style:style>
    <style:style style:name="T443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8" style:parent-style-name="Основнойшрифтабзаца" style:family="text">
      <style:text-properties fo:font-weight="bold" style:font-weight-asian="bold" fo:font-size="14pt" style:font-size-asian="14pt" style:language-asian="ru" style:country-asian="RU"/>
    </style:style>
    <style:style style:name="T44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fo:font-weight="bold" style:font-weight-asian="bold" fo:font-size="14pt" style:font-size-asian="14pt" style:language-asian="ru" style:country-asian="RU"/>
    </style:style>
    <style:style style:name="P45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Calibri" fo:font-size="14pt" style:font-size-asian="14pt" style:font-size-complex="14pt" fo:hyphenate="false"/>
    </style:style>
    <style:style style:name="P45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46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46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46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3" style:parent-style-name="Основнойшрифтабзаца" style:family="text">
      <style:text-properties style:font-weight-complex="bold" fo:font-size="14pt" style:font-size-asian="14pt" style:language-asian="ru" style:country-asian="RU"/>
    </style:style>
    <style:style style:name="T464" style:parent-style-name="Основнойшрифтабзаца" style:family="text">
      <style:text-properties style:font-weight-complex="bold" fo:font-size="14pt" style:font-size-asian="14pt" style:language-asian="ru" style:country-asian="RU"/>
    </style:style>
    <style:style style:name="T4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P469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<text:s/>И ЗАЩИТЫ ПРАВ НЕСОВЕРШЕННОЛЕТНИХ</text:p>
      <text:p text:style-name="P2">АДМИНИСТРАЦИИ РАССКАЗОВСКОГО РАЙОНА</text:p>
      <text:p text:style-name="Название"><text:span text:style-name="T3">ТАМБОВСКОЙ ОБЛАСТИ</text:span></text:p>
      <text:p text:style-name="Название"/>
      <text:p text:style-name="Название">ПРИКАЗ</text:p>
      <text:p text:style-name="P4"/>
      <text:p text:style-name="P5"/>
      <text:p text:style-name="P6"><text:span text:style-name="T7">16.09.2020</text:span><text:s text:c="17"/><text:span text:style-name="T8"><text:s text:c="12"/></text:span><text:s text:c="4"/><text:s text:c="2"/><text:s text:c="2"/>г. Рассказово<text:s/><text:s text:c="23"/><text:span text:style-name="T9"><text:s text:c="15"/></text:span><text:s text:c="7"/>№<text:span text:style-name="T10">107</text:span></text:p>
      <text:p text:style-name="P11"><text:tab/><text:tab/><text:tab/><text:tab/><text:tab/><text:tab/><text:tab/><text:tab/><text:tab/></text:p>
      <text:p text:style-name="P12"/>
      <text:p text:style-name="P13">О<text:s/>проведении муниципального этапа регионального конкурса<text:s/>детского творчества по безопасности дорожного движения среди воспитанников и учащихся образовательных организаций области «Дорога глазами детей»</text:p>
      <text:p text:style-name="P14"/>
      <text:p text:style-name="P15"><text:span text:style-name="T16"><text:tab/></text:span><text:span text:style-name="T17">В соответствии с приказом Управления образования и науки Тамбовской области от 09.09.2020 года №2087 «</text:span><text:span text:style-name="T18">О проведении региональ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</text:span><text:span text:style-name="T19">,</text:span><text:span text:style-name="T20"><text:s/></text:span><text:span text:style-name="T21">ПРИКАЗЫВАЮ:</text:span></text:p>
      <text:list text:style-name="LFO11" text:continue-numbering="true">
        <text:list-item>
          <text:p text:style-name="P22"><text:span text:style-name="T23">В<text:s/></text:span><text:span text:style-name="T24">период с 1 октября по 30 октября 2020 года муниципальный этап <text:s/></text:span><text:span text:style-name="T25">регионального конкурса<text:s/></text:span><text:span text:style-name="T26">детского творчества по безопасности дорожного движения среди воспитанников и учащихся образовательных организаций области «Дорога глазами детей»</text:span><text:span text:style-name="T27"><text:s/></text:span><text:span text:style-name="T28">в заочном формате<text:s/></text:span><text:span text:style-name="T29">(далее – Конкурс).</text:span></text:p>
        </text:list-item>
        <text:list-item>
          <text:p text:style-name="P30">Утвердить положение о проведении Конкурса (далее – Положение) согласно приложению №1.</text:p>
        </text:list-item>
        <text:list-item>
          <text:p text:style-name="P31">Утвердить состав муниципальной судейской коллегии Конкурса согласно приложению №2.</text:p>
        </text:list-item>
        <text:list-item>
          <text:p text:style-name="P32">Руководителям образовательных организаций района (Матюкова, Ткаченко, Филонов) обеспечить участие учащихся и воспитанников в Конкурсе в соответствии с Положением.</text:p>
        </text:list-item>
        <text:list-item>
          <text:p text:style-name="P33">Контроль за исполнением настоящего приказа<text:s/>оставляю за собой.</text:p>
        </text:list-item>
      </text:list>
      <text:p text:style-name="P34"/>
      <text:p text:style-name="P35"/>
      <text:p text:style-name="P36">Начальник<text:s/>отдела <text:s text:c="4"/><text:s text:c="17"/><text:s text:c="23"/><text:s text:c="18"/><text:s text:c="3"/><text:s text:c="9"/><text:s/>Г.В. Скакалина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ПРИЛОЖЕНИЕ №1</text:p>
            <text:p text:style-name="P57">УТВЕРЖДЕНО</text:p>
            <text:p text:style-name="P58">приказом отделом образования и защиты прав несовершеннолетних администрации района</text:p>
            <text:p text:style-name="P59">от<text:s/><text:s text:c="3"/><text:s text:c="2"/><text:s text:c="3"/>16.09.2020 <text:s text:c="3"/>г.<text:s text:c="2"/><text:s text:c="2"/><text:s/><text:s text:c="6"/>№105</text:p>
          </table:table-cell>
        </table:table-row>
      </table:table>
      <text:p text:style-name="P60"/>
      <text:p text:style-name="P61"/>
      <text:p text:style-name="P62"/>
      <text:p text:style-name="P63"><text:span text:style-name="T64">Положение</text:span></text:p>
      <text:p text:style-name="P65"><text:span text:style-name="T66">о проведении<text:s/></text:span><text:span text:style-name="T67">муниципального этапа<text:s/></text:span><text:span text:style-name="T68">регионального конкурса детского творчества по безопасности дорожного движения среди воспитанников и учащихся образовательных организаций</text:span><text:span text:style-name="T69"><text:s/></text:span><text:span text:style-name="T70">области «Дорога глазами детей»</text:span></text:p>
      <text:p text:style-name="P71"/>
      <text:p text:style-name="P72">1. Общие положения</text:p>
      <text:p text:style-name="P73">1.1.<text:tab/>Настоящее положение о проведении<text:s/>муниципального этапа<text:s/>региональ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 (далее – Положение) определяет и регулирует порядок организации и проведения<text:s/>муниципального этапа<text:s/>региональ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 (далее – Конкурс).</text:p>
      <text:p text:style-name="P74"/>
      <text:p text:style-name="P75"><text:span text:style-name="T76">2. Цель<text:s/></text:span><text:span text:style-name="T77">и<text:s/></text:span><text:span text:style-name="T78">задачи</text:span><text:span text:style-name="T79">Конкурса</text:span></text:p>
      <text:p text:style-name="P80">2.1.<text:tab/>Цель Конкурса:<text:s/></text:p>
      <text:p text:style-name="P81">популяризация средствами детского творчества<text:s/>правил дорожного движения, предупреждение детского дорожно-транспортного травматизма.</text:p>
      <text:p text:style-name="P82">2.2.<text:tab/>Задачи Конкурса:</text:p>
      <text:p text:style-name="P83"><text:span text:style-name="T84">пропаганда безопасности дорожного движения;</text:span></text:p>
      <text:p text:style-name="P85"><text:span text:style-name="T86">формирование у воспитанников и учащихся образовательных организаций интереса к изучению правил дорожного движения, навыков безопасного поведения на дорогах и на транспорте через развитие творческой активности детей.</text:span></text:p>
      <text:p text:style-name="P87"/>
      <text:p text:style-name="P88"><text:span text:style-name="T89">3. Участники Конкурса</text:span></text:p>
      <text:p text:style-name="P90"><text:span text:style-name="T91">3.1.</text:span><text:span text:style-name="T92"><text:tab/>В Конкурсе принимают участие воспитанники и учащиеся образовательных организаций<text:s/></text:span><text:span text:style-name="T93">района</text:span><text:span text:style-name="T94">.</text:span></text:p>
      <text:p text:style-name="P95">3.2.<text:tab/>В Конкурсе допускается индивидуальное и командное участие по четырем возрастным группам:</text:p>
      <text:p text:style-name="P96"><text:span text:style-name="T97">1 группа –</text:span><text:span text:style-name="T98">дошкольный возраст –<text:s/></text:span><text:span text:style-name="T99">5-6 лет</text:span><text:span text:style-name="T100"><text:s/>- воспитанники дошкольных образовательных организаций</text:span><text:span text:style-name="T101"><text:s/>(</text:span><text:span text:style-name="T102">только командное</text:span><text:span text:style-name="T103">);</text:span></text:p>
      <text:p text:style-name="P104"><text:span text:style-name="T105">2 группа –</text:span><text:span text:style-name="T106">младший школьный возраст –<text:s/></text:span><text:span text:style-name="T107">7-10 лет</text:span><text:span text:style-name="T108">;</text:span></text:p>
      <text:p text:style-name="P109"><text:span text:style-name="T110">3 группа –</text:span><text:span text:style-name="T111">средний школьный возраст –<text:s/></text:span><text:span text:style-name="T112">11-14</text:span><text:span text:style-name="T113">лет</text:span><text:span text:style-name="T114">;</text:span></text:p>
      <text:p text:style-name="P115"><text:span text:style-name="T116">4 группа –</text:span><text:span text:style-name="T117">старший школьный возраст –<text:s/></text:span><text:span text:style-name="T118">15-17лет</text:span><text:span text:style-name="T119">.</text:span></text:p>
      <text:p text:style-name="P120"/>
      <text:p text:style-name="P121"/>
      <text:p text:style-name="P122"><text:span text:style-name="T123">4. Номинации Конкурса</text:span></text:p>
      <text:p text:style-name="P124">4.1.<text:tab/>Конкурс проводится по номинациям:</text:p>
      <text:p text:style-name="P125">«Волшебная кисть»;</text:p>
      <text:p text:style-name="P126">«Умелые руки»;</text:p>
      <text:p text:style-name="P127"><text:span text:style-name="T128">«Золотое перо».</text:span></text:p>
      <text:p text:style-name="P129"/>
      <text:p text:style-name="P130"><text:span text:style-name="T131">5.Порядок и условия проведения Конкурса</text:span></text:p>
      <text:p text:style-name="P132"><text:span text:style-name="T133">5.1.</text:span><text:span text:style-name="T134"><text:tab/>Конкурс проводится в период<text:s/></text:span><text:span text:style-name="T135">с 1 по 30<text:s/></text:span><text:span text:style-name="T136">октября</text:span><text:span text:style-name="T137"><text:s/>2020 года.</text:span></text:p>
      <text:p text:style-name="P138">5.3.<text:tab/>Этапы проведения Конкурса:</text:p>
      <text:p text:style-name="P139"><text:span text:style-name="T140">1</text:span><text:span text:style-name="T141"><text:s/>этап</text:span><text:span text:style-name="T142"><text:s/>(с 1 октября по 30 октября 2020 года) – муниципальный (на уровне районов и городов области).</text:span></text:p>
      <text:p text:style-name="P143"><text:span text:style-name="T144">На 2 этап конкурса допускаются работы, занявшие<text:s/></text:span><text:span text:style-name="T145">призовые места</text:span><text:span text:style-name="T146"><text:line-break/>на 1-ом этапе.</text:span></text:p>
      <text:p text:style-name="P147"><text:span text:style-name="T148">3 этап</text:span><text:span text:style-name="T149"><text:s/>(с 6 по 30 ноября 2020 года)</text:span><text:span text:style-name="T150">–региональный,<text:s/></text:span><text:span text:style-name="T151">проводится на базе</text:span><text:span text:style-name="T152"><text:s/>Ресурсного центра</text:span><text:span text:style-name="T153">.</text:span></text:p>
      <text:p text:style-name="P154"><text:span text:style-name="T155">На региональный этап направляются работы<text:s/></text:span><text:span text:style-name="T156">лауреатов</text:span><text:span text:style-name="T157"><text:s/></text:span><text:span text:style-name="T158">муниципального этапа</text:span><text:span text:style-name="T159"><text:s/>в каждой номинации по каждой возрастной группе.</text:span></text:p>
      <text:p text:style-name="P160"><text:span text:style-name="T161">5.4.</text:span><text:span text:style-name="T162"><text:tab/></text:span><text:span text:style-name="T163">Для участия в Конкурсе необходимо</text:span><text:span text:style-name="T164"><text:s/>до<text:s/></text:span><text:span text:style-name="T165">25</text:span><text:span text:style-name="T166"><text:s/></text:span><text:span text:style-name="T167">октября</text:span><text:span text:style-name="T168"><text:s/>2020 года</text:span><text:span text:style-name="T169">:</text:span></text:p>
      <text:p text:style-name="P170"><text:span text:style-name="T171">5.4.1.</text:span><text:span text:style-name="T172"><text:tab/></text:span><text:span text:style-name="T173">Направить в отдел образования и защиты пр</text:span><text:span text:style-name="T174">а</text:span><text:span text:style-name="T175">в несовершеннолетних администрации района<text:s/></text:span><text:span text:style-name="T176">ссылку на Яндекс диск</text:span><text:span text:style-name="T177">,</text:span><text:span text:style-name="T178"><text:s/>на который будет загружен архив документов, состоящий из:</text:span></text:p>
      <text:p text:style-name="P179">конкурсного материала;</text:p>
      <text:p text:style-name="P180">скан-копии согласия на обработку персональных данных на каждого участника этапа Конкурса (приложение к Положению).</text:p>
      <text:p text:style-name="P181"/>
      <text:p text:style-name="P182"><text:span text:style-name="T183">6. Требования к конкурсным работам</text:span></text:p>
      <text:p text:style-name="P184"><text:span text:style-name="T185">6.1.</text:span><text:span text:style-name="T186"><text:tab/></text:span><text:span text:style-name="T187">Номинация<text:s/></text:span><text:span text:style-name="T188">«Волшебная кисть»<text:s/></text:span><text:span text:style-name="T189">(художественно-изобразительное творчество: рисунки, плакаты, эскизы значков, эмблем, календари и др.).</text:span></text:p>
      <text:p text:style-name="P190"><text:span text:style-name="T191">6.1.1.</text:span><text:span text:style-name="T192"><text:tab/>Работы, выполненные детьми в техниках: карандаш, фломастер, гуашь, акварель, пастель, гравюра, коллаж и т.д., в том числе с использованием специального программного обеспечения (CorelDRAW, AdobePhotoshop, MicrosoftPaint и т.д.) и отвечающие целям и задачам Конкурса.</text:span></text:p>
      <text:p text:style-name="P193"><text:span text:style-name="T194">6.1.2.</text:span><text:span text:style-name="T195"><text:tab/>К участию в Конкурсе принимаются цифровые копии работ(фотографии, электронный скан документов) в формате .jpg, .gif, .pdf, иныеспециальные форматы.</text:span></text:p>
      <text:p text:style-name="P196"><text:span text:style-name="T197">6.1.3.</text:span><text:span text:style-name="T198"><text:tab/>Критерии оценки конкурсных работ:</text:span></text:p>
      <text:p text:style-name="P199">соответствие возрастной группе;</text:p>
      <text:p text:style-name="P200">мастерство и техника исполнения;</text:p>
      <text:p text:style-name="P201">раскрытие темы;</text:p>
      <text:p text:style-name="P202">цветовое решение, колорит;</text:p>
      <text:p text:style-name="P203">композиция;</text:p>
      <text:p text:style-name="P204">настроение, выразительность и эмоциональность;</text:p>
      <text:p text:style-name="P205">неординарность и оригинальность,</text:p>
      <text:p text:style-name="P206">отсутствие ошибок в содержании трактовки и использования терминов правил дорожного движения.</text:p>
      <text:soft-page-break/>
      <text:p text:style-name="P207"><text:span text:style-name="T208">6.2.</text:span><text:span text:style-name="T209"><text:tab/></text:span><text:span text:style-name="T210">Номинация<text:s/></text:span><text:span text:style-name="T211">«Золотое перо»</text:span><text:span text:style-name="T212"><text:s/>(литературное творчество: сочинения, стихотворения, частушки, байки, сказки и др.).</text:span></text:p>
      <text:p text:style-name="P213"><text:span text:style-name="T214">6.2.1.</text:span><text:span text:style-name="T215"><text:tab/>Работы, выполненные детьми в прозаической или поэтической форме на тему безопасности дорожного движения</text:span><text:span text:style-name="T216">.</text:span></text:p>
      <text:p text:style-name="P217"><text:span text:style-name="T218">6.2.2.</text:span><text:span text:style-name="T219"><text:tab/>К участию в Конкурсе принимаются цифровые копии работ (фотографии, электронный скан документов) в формате .</text:span><text:span text:style-name="T220">doc</text:span><text:span text:style-name="T221">, .</text:span><text:span text:style-name="T222">docx</text:span><text:span text:style-name="T223">, .</text:span><text:span text:style-name="T224">rtf</text:span><text:span text:style-name="T225">, иные специальные форматы.</text:span></text:p>
      <text:p text:style-name="P226"><text:span text:style-name="T227">В тексте не допускается сокращение наименований, за исключением общепринятых. Объем работы составляет не более 3 страниц печатного текста формата А4</text:span><text:span text:style-name="T228">,<text:s/></text:span><text:span text:style-name="T229">кегль 14, шрифт Times New Roman, (примерное кол-во знаков 7500).</text:span></text:p>
      <text:p text:style-name="P230"><text:span text:style-name="T231">6.2.3. Критерии оценки конкурсных работ:</text:span></text:p>
      <text:p text:style-name="P232">полнота раскрытия темы и построение сюжета;</text:p>
      <text:p text:style-name="P233"><text:span text:style-name="T234">оригинальность</text:span><text:span text:style-name="T235"><text:s/>авторского изложения;</text:span></text:p>
      <text:p text:style-name="P236">отсутствие заимствований из ранее опубликованного по этой теме;</text:p>
      <text:p text:style-name="P237"><text:span text:style-name="T238">объяснении</text:span><text:span text:style-name="T239"><text:s/>и использовании терминов правил дорожного движения;</text:span></text:p>
      <text:p text:style-name="P240">уровень знания и применения законов стихосложения, особенностей литературных жанров;</text:p>
      <text:p text:style-name="P241">выразительность поэтического языка, оригинальность;</text:p>
      <text:p text:style-name="P242">знание художественной традиции и эмоциональность;</text:p>
      <text:p text:style-name="P243">отсутствие в своем содержании ошибки в толковании и использовании терминов правил дорожного движения.</text:p>
      <text:p text:style-name="P244"><text:span text:style-name="T245">6.3.</text:span><text:span text:style-name="T246"><text:tab/></text:span><text:span text:style-name="T247">Номинация</text:span><text:span text:style-name="T248"><text:s/>«Умелые руки»</text:span><text:span text:style-name="T249"><text:s/>(декоративно-прикладное творчество).</text:span></text:p>
      <text:p text:style-name="P250">6.3.1.<text:tab/>Работы, выполненные детьми в форме: скульптуры, мягкой игрушки, технических моделей, макетов, а также способом выжигания, вышивания, шитья, вязания, росписи либо резьбы по дереву, аппликации, макраме, бисероплетения, соломки и т.п., соответствующие тематике Конкурса.</text:p>
      <text:p text:style-name="P251">6.3.2.<text:tab/>К участию в Конкурсе принимаются цифровые копии работ(фотографии, электронный скан документов) в формате .jpg, .gif, .pdf, иные специальные форматы.</text:p>
      <text:p text:style-name="P252"><text:span text:style-name="T253">6.3.3. Критерии оценки конкурсных работ:</text:span></text:p>
      <text:p text:style-name="P254">сюжет;</text:p>
      <text:p text:style-name="P255">композиция;</text:p>
      <text:p text:style-name="P256"><text:span text:style-name="T257">полнота освещения выбранной темы</text:span><text:span text:style-name="T258">;</text:span></text:p>
      <text:p text:style-name="P259">творческий подход в выполнении работ;</text:p>
      <text:p text:style-name="P260">художественный вкус и оригинальность;</text:p>
      <text:p text:style-name="P261">умелое сочетание традиций и новаторства в изготовлении работы;</text:p>
      <text:p text:style-name="P262">фантазия в употреблении материалов изготавливаемых изделий, владение выбранной техникой;</text:p>
      <text:p text:style-name="P263">эстетический вид и оформление работы;</text:p>
      <text:p text:style-name="P264">применение новых технологий и материалов, нетрадиционноеприменение известных материалов;</text:p>
      <text:p text:style-name="P265">отсутствие в своем содержании ошибки в толковании и использовании терминов правил дорожного движения.</text:p>
      <text:soft-page-break/>
      <text:p text:style-name="P266"><text:span text:style-name="T267">6.4.</text:span><text:span text:style-name="T268"><text:tab/></text:span><text:span text:style-name="T269">Работы, представленные на конкурс,<text:s/></text:span><text:span text:style-name="T270">должны обязательно иметь описание, содержащее следующую информацию</text:span><text:span text:style-name="T271">: территория, номинация, название и тематика работы, ФИО учащегося (в именительном падеже), количество полных лет, класс, полное наименование образовательной организации, ФИО педагога (полностью), должность, место работы, дата.</text:span></text:p>
      <text:p text:style-name="P272">6.5.<text:tab/>Примерная тематика творческих работ:</text:p>
      <text:p text:style-name="P273">«Военные регулировщики»;</text:p>
      <text:p text:style-name="P274">«ГИБДД по всей стране помогает детворе»;</text:p>
      <text:p text:style-name="P275">«ПДД - наши верные друзья»;</text:p>
      <text:p text:style-name="P276">«Если бы инспектором ГИБДД был я, то...»;</text:p>
      <text:p text:style-name="P277">«Безопасная зебра»;</text:p>
      <text:p text:style-name="P278">«Дорога в школу»;</text:p>
      <text:p text:style-name="P279">«Красный, желтый, зеленый»;</text:p>
      <text:p text:style-name="P280">«Азбука дорожного движения»;</text:p>
      <text:p text:style-name="P281">«Дорога не терпит шалости»;</text:p>
      <text:p text:style-name="P282">«Лихачество – не героизм»;</text:p>
      <text:p text:style-name="P283">«У светофора каникул нет»;</text:p>
      <text:p text:style-name="P284">«Свободная тема».</text:p>
      <text:p text:style-name="P285">6.6.<text:tab/>Конкурсные материалы, представленные на Конкурс с нарушением сроков и требований настоящего Положения, к участию в Конкурсе не допускаются.</text:p>
      <text:p text:style-name="P286">6.7.<text:tab/>Конкурсные материалы не должны:</text:p>
      <text:p text:style-name="P287"><text:span text:style-name="T288">противоречить Правилам дорожного движения и</text:span><text:span text:style-name="T289"><text:s/>законодательству Российской Федерации;</text:span></text:p>
      <text:p text:style-name="P290"><text:span text:style-name="T291">носить<text:s/></text:span><text:span text:style-name="T292">рекламный характер, а также<text:s/></text:span><text:span text:style-name="T293">враждебный или оскорбляющий характер по религиозным, гендерным, социальным, профессиональным и другим различиям.</text:span></text:p>
      <text:p text:style-name="P294">6.8.<text:tab/>Конкурсная работа должна быть авторской. Ответственность занесоблюдение авторских прав (использованных материалов) участвующего в Конкурсе, несет автор, коллектив приславшие данную работу.</text:p>
      <text:p text:style-name="P295">6.9.<text:tab/>Конкурсные работы не рецензируются.<text:s/></text:p>
      <text:p text:style-name="P296"><text:span text:style-name="T297">6.10.</text:span><text:span text:style-name="T298"><text:tab/></text:span><text:span text:style-name="T299">Оригиналы работ должны сохраняться у автора(-ов) в течении одного года</text:span><text:span text:style-name="T300">. При необходимости автор обязуется предоставить их в Оргкомитет для дальнейшего использования в соответствии с п.9.2. настоящего Положения.</text:span></text:p>
      <text:p text:style-name="P301">7. Подведение итогов</text:p>
      <text:p text:style-name="P302">7.1.<text:tab/>Судейская коллегия<text:s/>определяет лауреатов и дипломантов II и III степени в каждой возрастной группе по каждой номинаций Конкурса.</text:p>
      <text:p text:style-name="P303">7.2.<text:tab/>По итогам Конкурса лауреаты и дипломанты II и III степени в каждой номинации награждаются дипломами<text:s/>отдела образования и защиты прав несовершеннолетних администрации района.</text:p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Приложение к Положению</text:span></text:p>
      <text:p text:style-name="P312"/>
      <text:p text:style-name="P313"><text:span text:style-name="T314">Согласие родителя (законного представителя)</text:span><text:span text:style-name="T315"><text:line-break/>на обработку персональных данных несовершеннолетнего</text:span><text:span text:style-name="T316">(до 18 лет)</text:span><text:span text:style-name="T317"><text:s/>участника регионального конкурсадетского творчества по безопасности дорожного движения среди воспитанников и обучающихся образовательных организаций области</text:span></text:p>
      <text:p text:style-name="P318"><text:span text:style-name="T319"><text:s/>«Дорога глазами детей»</text:span></text:p>
      <text:p text:style-name="P320"/>
      <text:p text:style-name="P321"><text:span text:style-name="T322">Я, __________________________________________________________________,</text:span></text:p>
      <text:p text:style-name="P323"><text:span text:style-name="T324"><text:s text:c="54"/>(</text:span><text:span text:style-name="T325">ФИО родителя или законного представителя)</text:span></text:p>
      <text:p text:style-name="P326"><text:span text:style-name="T327">зарегистрированный (-ая) по адресу: ______________________________________</text:span></text:p>
      <text:p text:style-name="P328"><text:s text:c="96"/>(адрес места регистрации)</text:p>
      <text:p text:style-name="P329">_____________________________________________________________________</text:p>
      <text:p text:style-name="P330"><text:span text:style-name="T331">наименование документа удостоверяющего личность_______серия_____№__________выдан_____________________________________________________________________,</text:span></text:p>
      <text:p text:style-name="P332"><text:s text:c="59"/>(когда и кем выдан)</text:p>
      <text:p text:style-name="P333">являясь <text:s text:c="3"/>родителем <text:s text:c="2"/>(законным представителем) <text:s text:c="3"/>несовершеннолетнего</text:p>
      <text:p text:style-name="P334">______________________________________________________________________,</text:p>
      <text:p text:style-name="P335">(ФИО несовершеннолетнего)</text:p>
      <text:p text:style-name="P336"><text:span text:style-name="T337">зарегистрированного по адресу:__________________________________________</text:span></text:p>
      <text:p text:style-name="P338">(адрес места регистрации несовершеннолетнего)</text:p>
      <text:p text:style-name="P339"><text:span text:style-name="T340">_________________, на основании</text:span><text:span text:style-name="T341">_______________________</text:span><text:span text:style-name="T342">________________</text:span><text:span text:style-name="T343"><text:line-break/>_______________________________________________________,</text:span><text:span text:style-name="T344"><text:line-break/></text:span><text:span text:style-name="T345">(указать вид документа, подтверждающего полномочие действовать в интересах несовершеннолетнего<text:s/></text:span><text:span text:style-name="T346"><text:line-break/>(паспорт; в случае опекунства указать реквизиты документа, на основании которого осуществляется опека<text:s/></text:span><text:span text:style-name="T347"><text:line-break/>или попечительство, а в случае удостоверения личности, документом, заменяющим паспорт,<text:s/></text:span><text:span text:style-name="T348"><text:line-break/>вписать реквизиты свидетельства о рождении несовершеннолетнего)</text:span></text:p>
      <text:p text:style-name="P349"><text:span text:style-name="T350">даю свое согласие на обработку Управлению образования и науки Тамбовской области, расположенному по адресу: Тамбовская область, город Тамбов, ул. Советская, 108 и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Тамбовская область, город Тамбов, ул. Сергея Рахманинова, д. 3б (далее – Операторы), персональных данных несовершеннолетнего, относящихся исключительно к перечисленным ниже категориям персональных данных:<text:s/></text:span><text:span text:style-name="T351">фамилия, имя, отчество; дата рождения; место учебы (детский сад); класс; информация о конкурсной работе (проекте, эссе и т.п.), номинация, биометрические данные (фото и видео изображения).</text:span><text:span text:style-name="T352"><text:note text:note-class="footnote" text:id="_ftn0"><text:note-citation>1</text:note-citation><text:note-body><text:p text:style-name="P353"><text:span text:style-name="T35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355"><text:span text:style-name="T356">Я даю согласие на использование персональных данных несовершеннолетнего<text:s/></text:span><text:span text:style-name="T357">исключительно в целях оформления сводной заявки от</text:span><text:span text:style-name="T358"><text:s/>_____________________________________________________________________</text:span></text:p>
      <text:p text:style-name="P359">указать муниципалитет</text:p>
      <text:p text:style-name="P360"><text:span text:style-name="T361">и всех необходимых документов, требующихся в процессе организации и проведения<text:s/></text:span><text:span text:style-name="T362">област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</text:span><text:span text:style-name="T363"><text:s/>(далее – Конкурс), а также последующих мероприятий, сопряженных с Конкурсом.</text:span></text:p>
      <text:p text:style-name="P364"><text:span text:style-name="T365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<text:s/></text:span><text:soft-page-break/><text:span text:style-name="T366">(справочники, энциклопедии, буклеты, публикация в СМИ, в том числе в сети Интернет на сайте Операторов, на информационных стендах).</text:span></text:p>
      <text:p text:style-name="P367"><text:span text:style-name="T368"><text:tab/>Я проинформирован, что<text:s/></text:span><text:span text:style-name="T369">Операторы<text:s/></text:span><text:span text:style-name="T370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371"><text:span text:style-name="T372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373">Данное согласие может быть отозвано в любой момент по моему письменному заявлению.</text:p>
      <text:p text:style-name="P374"><text:span text:style-name="T375">Я подтверждаю, что, давая такое согласие, я действую по собственной воле и в интересах<text:s/></text:span><text:span text:style-name="T376">несовершеннолетнего</text:span><text:span text:style-name="T377">.</text:span></text:p>
      <text:p text:style-name="P378"><text:span text:style-name="T379"> </text:span></text:p>
      <text:p text:style-name="P380"><text:span text:style-name="T381">«____» ___________ 2020__ г. <text:s text:c="27"/>_____________ /_________________/</text:span></text:p>
      <text:p text:style-name="P382"><text:span text:style-name="T383"><text:s text:c="66"/>Подпись <text:s text:c="24"/>Расшифровка подписи <text:s text:c="17"/>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soft-page-break/>
            <text:p text:style-name="P430"/>
            <text:p text:style-name="P431"/>
          </table:table-cell>
          <table:table-cell table:style-name="TableCell432">
            <text:p text:style-name="P433">ПРИЛОЖЕНИЕ №2</text:p>
            <text:p text:style-name="P434">УТВЕРЖДЕНО</text:p>
            <text:p text:style-name="P435">приказом отделом образования и защиты прав несовершеннолетних администрации района</text:p>
            <text:p text:style-name="P436">от <text:s text:c="8"/>16.09.2020 <text:s text:c="3"/>г. <text:s text:c="10"/>№105</text:p>
          </table:table-cell>
        </table:table-row>
      </table:table>
      <text:p text:style-name="P437"/>
      <text:p text:style-name="P438"/>
      <text:p text:style-name="P439">Состав<text:s/>судейской коллегии</text:p>
      <text:p text:style-name="P440"><text:span text:style-name="T441">муниципального этапа<text:s/></text:span><text:span text:style-name="T442">регионального конкурса детского творчества</text:span><text:span text:style-name="T443"><text:s/>по безопасности дорожного движения среди воспитанников и учащихся образовательных организаций</text:span><text:span text:style-name="T444"><text:s/></text:span><text:span text:style-name="T445">области</text:span><text:span text:style-name="T446"><text:s/></text:span></text:p>
      <text:p text:style-name="P447"><text:span text:style-name="T448">«</text:span><text:span text:style-name="T449">Дорога глазами детей</text:span><text:span text:style-name="T450">»</text:span></text:p>
      <text:p text:style-name="P451"/>
      <text:p text:style-name="P452"><text:span text:style-name="T453">Скакалина Галина Викторовна</text:span><text:span text:style-name="T454"><text:s/></text:span><text:span text:style-name="T455">–</text:span><text:span text:style-name="T456"><text:s/>начальник отдела<text:s/></text:span><text:span text:style-name="T457">образования и защиты прав несовершеннолетних администрации района</text:span><text:span text:style-name="T458">, председатель;</text:span></text:p>
      <text:p text:style-name="P459">Меркулова Эльвира Владимировна<text:s/>–<text:s/>начальник муниципального казенного учреждения «Информационно-методический<text:s/>центр Рассказовского района», сопредседатель (по согласованию);</text:p>
      <text:p text:style-name="P460">Павлова Лидия Сергеевна<text:s/>–<text:s/>главный специалист отдела образования защиты прав несовершеннолетних администрации района;</text:p>
      <text:p text:style-name="P461">Кончакова Марина Витальевна<text:s/>–<text:s/>методист муниципального казенного учреждения «Информационно-методический центр Рассказовского района»;</text:p>
      <text:p text:style-name="P462"><text:span text:style-name="T463">Худякова Ольга Евгеньевна</text:span><text:span text:style-name="T464"><text:s/>–</text:span><text:span text:style-name="T465"><text:s/></text:span><text:span text:style-name="T466">методист муниципального казенного учреждения «Информационно-методический центр Рассказовского района»</text:span><text:span text:style-name="T467">;</text:span></text:p>
      <text:p text:style-name="P468">Чернова Марина Владимировна - методист муниципального казенного учреждения «Информационно-методический центр Рассказовского района».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size="20pt" style:font-size-asian="20pt" style:font-size-complex="12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language="de" fo:country="DE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Обычный">
      <style:text-properties style:font-name="Calibri" style:language-asian="en" style:country-asian="US" fo:hyphenate="false"/>
    </style:style>
    <style:style style:name="ТекстсноскиЗнак" style:display-name="Текст сноски Знак" style:family="text">
      <style:text-properties style:font-name="Calibri"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49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писок учащихся объединения   «Ветер Надежд»</dc:title>
    <meta:initial-creator>user</meta:initial-creator>
    <dc:creator>Валентина</dc:creator>
    <meta:creation-date>2021-02-16T08:40:00Z</meta:creation-date>
    <dc:date>2021-02-16T08:40:00Z</dc:date>
    <meta:print-date>2020-09-18T07:47:00Z</meta:print-date>
    <meta:template xlink:href="Normal.dotm" xlink:type="simple"/>
    <meta:editing-cycles>2</meta:editing-cycles>
    <meta:editing-duration>PT60S</meta:editing-duration>
    <meta:document-statistic meta:page-count="8" meta:paragraph-count="29" meta:word-count="2225" meta:character-count="14883" meta:row-count="105" meta:non-whitespace-character-count="12687"/>
  </office:meta>
</office:document-meta>
</file>