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" style:parent-style-name="Обычный" style:family="paragraph">
      <style:paragraph-properties fo:text-align="center" fo:margin-bottom="0in" fo:line-height="100%" fo:margin-right="-0.0006in"/>
      <style:text-properties style:font-name="Times New Roman" fo:text-transform="uppercase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" style:parent-style-name="Обычный" style:list-style-name="LFO3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" style:parent-style-name="Обычный" style:list-style-name="LFO3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" style:parent-style-name="Обычный" style:list-style-name="LFO3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" style:parent-style-name="Обычный" style:list-style-name="LFO3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list-style-name="LFO3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list-style-name="LFO3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36" style:family="table-column">
      <style:table-column-properties style:column-width="3.6187in"/>
    </style:style>
    <style:style style:name="TableColumn37" style:family="table-column">
      <style:table-column-properties style:column-width="3.0277in"/>
    </style:style>
    <style:style style:name="Table35" style:family="table">
      <style:table-properties style:width="6.646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Обычный" style:family="paragraph">
      <style:paragraph-properties fo:text-align="end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3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4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5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6" style:parent-style-name="Обычный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47" style:parent-style-name="Обычный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48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P49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P50" style:parent-style-name="Обычный" style:family="paragraph">
      <style:paragraph-properties fo:text-align="center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51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false"/>
    </style:style>
    <style:style style:name="P52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fo:hyphenate="false"/>
    </style:style>
    <style:style style:name="T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61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fo:hyphenate="false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style:vertical-align="baseline" fo:margin-bottom="0in" fo:line-height="100%" fo:text-indent="0.4916in" fo:background-color="#FFFFFF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65" style:parent-style-name="Обычный" style:family="paragraph">
      <style:paragraph-properties fo:text-align="justify" style:vertical-align="baseline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66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false"/>
    </style:style>
    <style:style style:name="P67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false"/>
    </style:style>
    <style:style style:name="P68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fo:font-size="14pt" style:font-size-asian="14pt" style:font-size-complex="14pt" style:language-asian="ar" style:country-asian="SA" fo:hyphenate="false"/>
    </style:style>
    <style:style style:name="P69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fo:font-size="14pt" style:font-size-asian="14pt" style:font-size-complex="14pt" style:language-asian="ar" style:country-asian="SA" fo:hyphenate="false"/>
    </style:style>
    <style:style style:name="P70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fo:font-size="14pt" style:font-size-asian="14pt" style:font-size-complex="14pt" style:language-asian="ar" style:country-asian="SA" fo:hyphenate="false"/>
    </style:style>
    <style:style style:name="P71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fo:font-size="14pt" style:font-size-asian="14pt" style:font-size-complex="14pt" style:language-asian="ar" style:country-asian="SA" fo:hyphenate="false"/>
    </style:style>
    <style:style style:name="P72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fo:font-size="14pt" style:font-size-asian="14pt" style:font-size-complex="14pt" style:language-asian="ar" style:country-asian="SA" fo:hyphenate="false"/>
    </style:style>
    <style:style style:name="P73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fo:font-size="14pt" style:font-size-asian="14pt" style:font-size-complex="14pt" style:language-asian="ar" style:country-asian="SA" fo:hyphenate="false"/>
    </style:style>
    <style:style style:name="P74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fo:font-size="14pt" style:font-size-asian="14pt" style:font-size-complex="14pt" style:language-asian="ar" style:country-asian="SA" fo:hyphenate="false"/>
    </style:style>
    <style:style style:name="P75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fo:font-size="14pt" style:font-size-asian="14pt" style:font-size-complex="14pt" style:language-asian="ar" style:country-asian="SA" fo:hyphenate="false"/>
    </style:style>
    <style:style style:name="P76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false"/>
    </style:style>
    <style:style style:name="P77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false"/>
    </style:style>
    <style:style style:name="P78" style:parent-style-name="Обычный" style:family="paragraph">
      <style:paragraph-properties fo:text-align="justify" style:vertical-align="baseline" fo:margin-bottom="0in" fo:line-height="100%" fo:text-indent="0.5in" fo:background-color="#FFFFFF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79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80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81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82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83" style:parent-style-name="Обычный" style:family="paragraph">
      <style:paragraph-properties fo:text-align="center" style:vertical-align="baseline" fo:margin-bottom="0in" fo:line-height="100%" fo:text-indent="0.3937in" fo:background-color="#FFFFFF"/>
      <style:text-properties fo:hyphenate="false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85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style:font-name="Times New Roman" style:font-name-asian="Times New Roman" style:font-weight-complex="bold" fo:font-size="14pt" style:font-size-asian="14pt" style:font-size-complex="14pt" style:language-asian="ru" style:country-asian="RU" fo:hyphenate="false"/>
    </style:style>
    <style:style style:name="P86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87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88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89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90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91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false"/>
    </style:style>
    <style:style style:name="P92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false"/>
    </style:style>
    <style:style style:name="P93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94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fo:hyphenate="false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100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01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02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fo:hyphenate="false"/>
    </style:style>
    <style:style style:name="T1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style:vertical-align="baseline" fo:margin-bottom="0in" fo:line-height="100%" fo:text-indent="0.5in" fo:background-color="#FFFFFF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08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09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10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11" style:parent-style-name="Обычный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1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style:vertical-align="baseli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114" style:parent-style-name="Обычный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1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1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false"/>
    </style:style>
    <style:style style:name="P136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false"/>
    </style:style>
    <style:style style:name="P137" style:parent-style-name="Обычный" style:family="paragraph">
      <style:paragraph-properties fo:text-align="justify" style:vertical-align="baseline" fo:margin-bottom="0in" fo:line-height="100%" fo:text-indent="0.3937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43" style:parent-style-name="Обычный" style:family="paragraph">
      <style:paragraph-properties fo:widows="0" fo:orphans="0" fo:text-align="justify" style:vertical-align="baseline" fo:margin-bottom="0in" fo:line-height="100%" fo:margin-left="-0.0986in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widows="0" fo:orphans="0" fo:text-align="justify" style:vertical-align="baseline" fo:margin-bottom="0in" fo:line-height="100%" fo:margin-left="-0.0986in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56" style:parent-style-name="Гиперссылк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widows="0" fo:orphans="0" fo:text-align="justify" style:vertical-align="baseline" fo:margin-bottom="0in" fo:line-height="100%" fo:margin-left="-0.0986in" fo:text-indent="0.4923in">
        <style:tab-stops>
          <style:tab-stop style:type="left" style:position="0.9847in"/>
        </style:tab-stops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P159" style:parent-style-name="Обычный" style:family="paragraph">
      <style:paragraph-properties fo:text-align="justify" style:vertical-align="baseline" fo:margin-bottom="0in" fo:line-height="100%" fo:margin-left="-0.0986in" fo:text-indent="0.4923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P160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fo:hyphenate="false"/>
    </style:style>
    <style:style style:name="T16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weight-complex="bold" fo:font-size="16pt" style:font-size-asian="16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style:vertical-align="baseline" fo:margin-bottom="0in" fo:line-height="100%" fo:margin-left="-0.0986in" fo:text-indent="0.4923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P167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fo:hyphenate="false"/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178" style:parent-style-name="Обычный" style:family="paragraph">
      <style:paragraph-properties fo:text-align="justify" style:vertical-align="baseline" fo:margin-bottom="0in" fo:line-height="100%" fo:text-indent="0.3937in" fo:background-color="#FFFFFF"/>
      <style:text-properties style:font-name="Times New Roman" fo:font-weight="bold" style:font-weight-asian="bold" fo:font-size="14pt" style:font-size-asian="14pt" style:font-size-complex="14pt" style:language-asian="ar" style:country-asian="SA" fo:hyphenate="false"/>
    </style:style>
    <style:style style:name="P179" style:parent-style-name="Обычный" style:family="paragraph">
      <style:paragraph-properties fo:text-align="center" style:vertical-align="baseline" fo:margin-bottom="0in" fo:line-height="100%" fo:text-indent="0.4916in" fo:background-color="#FFFFFF"/>
      <style:text-properties fo:hyphenate="false"/>
    </style:style>
    <style:style style:name="T1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18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fo:hyphenate="false"/>
    </style:style>
    <style:style style:name="T18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fo:hyphenate="false"/>
    </style:style>
    <style:style style:name="T1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92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93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94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fo:hyphenate="false"/>
    </style:style>
    <style:style style:name="T1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199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00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01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02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03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08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fo:hyphenate="false"/>
    </style:style>
    <style:style style:name="T209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fo:hyphenate="false"/>
    </style:style>
    <style:style style:name="T2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17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18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19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20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21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fo:hyphenate="false"/>
    </style:style>
    <style:style style:name="T2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fo:hyphenate="false"/>
    </style:style>
    <style:style style:name="T2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29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30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31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32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37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9847in"/>
        </style:tab-stops>
      </style:paragraph-properties>
      <style:text-properties fo:hyphenate="false"/>
    </style:style>
    <style:style style:name="T238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fo:hyphenate="false"/>
    </style:style>
    <style:style style:name="T2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45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46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47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4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53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54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55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56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57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62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9847in"/>
        </style:tab-stops>
      </style:paragraph-properties>
      <style:text-properties fo:hyphenate="false"/>
    </style:style>
    <style:style style:name="T263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66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67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68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69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70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71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72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73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74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75" style:parent-style-name="Обычный" style:family="paragraph">
      <style:paragraph-properties fo:text-align="center" style:vertical-align="baseline" fo:margin-bottom="0in" fo:line-height="100%" fo:text-indent="0.4916in" fo:background-color="#FFFFFF"/>
      <style:text-properties fo:hyphenate="false"/>
    </style:style>
    <style:style style:name="T276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78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79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P280" style:parent-style-name="Обычный" style:family="paragraph">
      <style:paragraph-properties fo:text-align="justify" style:vertical-align="baseline" fo:margin-bottom="0in" fo:line-height="100%" fo:text-indent="0.5in" fo:background-color="#FFFFFF"/>
      <style:text-properties fo:hyphenate="false"/>
    </style:style>
    <style:style style:name="T28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break-before="page" style:text-autospace="none" fo:text-align="end" fo:margin-bottom="0in" fo:line-height="100%" fo:text-indent="0.4923in">
        <style:tab-stops>
          <style:tab-stop style:type="left" style:position="0.25in"/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86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287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288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289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290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291" style:parent-style-name="Обычный" style:family="paragraph">
      <style:paragraph-properties fo:widows="0" fo:orphans="0" style:vertical-align="baseline" fo:margin-bottom="0in" fo:line-height="100%">
        <style:tab-stops>
          <style:tab-stop style:type="left" style:position="6.3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92" style:parent-style-name="Обычный" style:family="paragraph">
      <style:paragraph-properties fo:widows="0" fo:orphans="0" style:vertical-align="baseline" fo:margin-bottom="0in" fo:line-height="100%">
        <style:tab-stops>
          <style:tab-stop style:type="left" style:position="6.375in"/>
        </style:tab-stops>
      </style:paragraph-properties>
      <style:text-properties fo:hyphenate="false"/>
    </style:style>
    <style:style style:name="T2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95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ru" style:country-asian="RU" fo:hyphenate="false"/>
    </style:style>
    <style:style style:name="P296" style:parent-style-name="Обычный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97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ru" style:country-asian="RU" fo:hyphenate="false"/>
    </style:style>
    <style:style style:name="P298" style:parent-style-name="Обычный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99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ru" style:country-asian="RU" fo:hyphenate="false"/>
    </style:style>
    <style:style style:name="P300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TableColumn302" style:family="table-column">
      <style:table-column-properties style:column-width="0.325in" style:use-optimal-column-width="false"/>
    </style:style>
    <style:style style:name="TableColumn303" style:family="table-column">
      <style:table-column-properties style:column-width="3.0972in" style:use-optimal-column-width="false"/>
    </style:style>
    <style:style style:name="TableColumn304" style:family="table-column">
      <style:table-column-properties style:column-width="3.15in" style:use-optimal-column-width="false"/>
    </style:style>
    <style:style style:name="Table301" style:family="table">
      <style:table-properties style:width="6.5722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 style:vertical-align="baseline" fo:margin-bottom="0in" fo:line-height="100%" fo:margin-left="-0.125in" fo:margin-right="-0.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 style:vertical-align="baseline" fo:margin-bottom="0in" fo:line-height="100%" fo:margin-right="-0.075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 style:vertical-align="baseline" fo:margin-bottom="0in" fo:line-height="100%" fo:margin-right="-0.075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center" style:vertical-align="baseline" fo:margin-bottom="0in" fo:line-height="100%" fo:margin-right="-0.075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 style:vertical-align="baseline" fo:margin-bottom="0in" fo:line-height="100%" fo:margin-right="-0.075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340" style:parent-style-name="Обычный" style:family="paragraph">
      <style:paragraph-properties fo:widows="0" fo:orphans="0" style:vertical-align="baseline" fo:margin-bottom="0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P341" style:parent-style-name="Обычный" style:family="paragraph">
      <style:paragraph-properties fo:widows="0" fo:orphans="0" style:vertical-align="baseline" fo:margin-bottom="0in" fo:line-height="100%">
        <style:tab-stops>
          <style:tab-stop style:type="left" style:position="2.875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342" style:parent-style-name="Обычный" style:family="paragraph">
      <style:paragraph-properties fo:widows="0" fo:orphans="0" style:vertical-align="baseline" fo:margin-bottom="0in" fo:line-height="100%">
        <style:tab-stops>
          <style:tab-stop style:type="left" style:position="2.875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343" style:parent-style-name="Обычный" style:family="paragraph">
      <style:paragraph-properties fo:widows="0" fo:orphans="0" style:vertical-align="baseline" fo:margin-bottom="0in" fo:line-height="100%">
        <style:tab-stops>
          <style:tab-stop style:type="left" style:position="2.875in"/>
          <style:tab-stop style:type="left" style:position="6.4965in"/>
        </style:tab-stops>
      </style:paragraph-properties>
      <style:text-properties fo:hyphenate="false"/>
    </style:style>
    <style:style style:name="T34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45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tyle="italic" style:font-style-asian="italic" style:font-style-complex="italic" style:language-asian="ru" style:country-asian="RU" fo:hyphenate="false"/>
    </style:style>
    <style:style style:name="P346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P347" style:parent-style-name="Обычный" style:family="paragraph">
      <style:paragraph-properties fo:widows="0" fo:orphans="0" style:vertical-align="baseline" fo:margin-bottom="0in" fo:line-height="100%">
        <style:tab-stops>
          <style:tab-stop style:type="left" style:position="4.5in"/>
        </style:tab-stops>
      </style:paragraph-properties>
      <style:text-properties fo:hyphenate="false"/>
    </style:style>
    <style:style style:name="T34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49" style:parent-style-name="Обычный" style:family="paragraph">
      <style:paragraph-properties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350" style:parent-style-name="Обычный" style:family="paragraph">
      <style:paragraph-properties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351" style:parent-style-name="Обычный" style:family="paragraph">
      <style:paragraph-properties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352" style:parent-style-name="Обычный" style:family="paragraph">
      <style:paragraph-properties fo:widows="0" fo:orphans="0" style:vertical-align="baseline" fo:margin-bottom="0in" fo:line-height="100%" fo:margin-left="2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353" style:parent-style-name="Обычный" style:family="paragraph">
      <style:paragraph-properties fo:widows="0" fo:orphans="0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35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widows="0" fo:orphans="0" fo:text-align="end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373" style:parent-style-name="Обычный" style:family="paragraph">
      <style:paragraph-properties fo:widows="0" fo:orphans="0" fo:text-align="end" style:vertical-align="baseline" fo:margin-bottom="0in" fo:line-height="100%" fo:margin-left="2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P374" style:parent-style-name="Обычный" style:family="paragraph">
      <style:paragraph-properties fo:text-align="center" style:vertical-align="baseline" fo:margin-bottom="0in" fo:line-height="100%" fo:text-indent="0.4923in"/>
      <style:text-properties fo:hyphenate="false"/>
    </style:style>
    <style:style style:name="T37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380" style:parent-style-name="Обычный" style:family="paragraph">
      <style:paragraph-properties fo:text-align="center" style:vertical-align="baseline" fo:margin-bottom="0in" fo:line-height="100%" fo:text-indent="0.4923in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P381" style:parent-style-name="Обычный" style:family="paragraph">
      <style:paragraph-properties style:text-autospace="none" fo:text-align="justify" style:vertical-align="baseline" fo:margin-bottom="0in" fo:line-height="100%" fo:text-indent="0.4923in"/>
      <style:text-properties fo:hyphenate="false"/>
    </style:style>
    <style:style style:name="T382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384" style:parent-style-name="Обычный" style:family="paragraph">
      <style:paragraph-properties style:text-autospace="none" fo:text-align="justify" style:vertical-align="baseline" fo:margin-bottom="0in" fo:line-height="100%" fo:text-indent="0.4923in"/>
      <style:text-properties fo:hyphenate="false"/>
    </style:style>
    <style:style style:name="T385" style:parent-style-name="Основнойшрифтабзаца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style-complex="italic" fo:color="#000000" style:text-position="super 66.6%" fo:font-size="12pt" style:font-size-asian="12pt" style:font-size-complex="12pt" style:language-asian="ru" style:country-asian="RU"/>
    </style:style>
    <style:style style:name="P387" style:parent-style-name="Обычный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388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390" style:parent-style-name="Обычный" style:family="paragraph">
      <style:paragraph-properties style:text-autospace="none" fo:text-align="justify" style:vertical-align="baseline" fo:margin-bottom="0in" fo:line-height="100%" fo:text-indent="3.3472in"/>
      <style:text-properties style:font-name="Times New Roman" style:font-name-asian="Times New Roman" fo:color="#000000" style:text-position="super 65.3%" fo:font-size="13pt" style:font-size-asian="13pt" style:font-size-complex="13pt" style:language-asian="ru" style:country-asian="RU" fo:hyphenate="false"/>
    </style:style>
    <style:style style:name="P391" style:parent-style-name="Обычный" style:family="paragraph">
      <style:paragraph-properties style:text-autospace="none" fo:text-align="justify" style:vertical-align="baseli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P392" style:parent-style-name="Обычный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393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401" style:parent-style-name="Обычный" style:family="paragraph">
      <style:paragraph-properties style:text-autospace="none" fo:text-align="justify" style:vertical-align="baseline" fo:margin-bottom="0in" fo:line-height="100%" fo:text-indent="0.4923in"/>
      <style:text-properties style:font-name="Times New Roman" style:font-name-asian="Times New Roman" style:font-style-complex="italic" fo:color="#000000" style:text-position="super 66.6%" fo:font-size="12pt" style:font-size-asian="12pt" style:font-size-complex="12pt" style:language-asian="ru" style:country-asian="RU" fo:hyphenate="false"/>
    </style:style>
    <style:style style:name="P402" style:parent-style-name="Обычный" style:family="paragraph">
      <style:paragraph-properties style:text-autospace="none" fo:text-align="justify" style:vertical-align="baseline" fo:margin-bottom="0in" fo:line-height="100%"/>
      <style:text-properties style:font-name="Times New Roman" style:font-name-asian="Times New Roman" fo:color="#000000" fo:font-size="12.5pt" style:font-size-asian="12.5pt" style:font-size-complex="12.5pt" style:language-asian="ru" style:country-asian="RU" fo:hyphenate="false"/>
    </style:style>
    <style:style style:name="P403" style:parent-style-name="Обычный" style:family="paragraph">
      <style:paragraph-properties style:text-autospace="none" fo:text-align="justify" style:vertical-align="baseline" fo:margin-bottom="0in" fo:line-height="100%"/>
      <style:text-properties style:font-name="Times New Roman" style:font-name-asian="Times New Roman" fo:color="#000000" fo:font-size="13pt" style:font-size-asian="13pt" style:font-size-complex="13pt" style:language-asian="ru" style:country-asian="RU" fo:hyphenate="false"/>
    </style:style>
    <style:style style:name="P404" style:parent-style-name="Обычный" style:family="paragraph">
      <style:paragraph-properties style:text-autospace="none" fo:text-align="center" style:vertical-align="baseline" fo:margin-bottom="0in" fo:line-height="100%" fo:text-indent="0.4923in"/>
      <style:text-properties style:font-name="Times New Roman" style:font-name-asian="Times New Roman" fo:color="#000000" style:text-position="super 66.6%" fo:font-size="12pt" style:font-size-asian="12pt" style:font-size-complex="12pt" style:language-asian="ru" style:country-asian="RU" fo:hyphenate="false"/>
    </style:style>
    <style:style style:name="P405" style:parent-style-name="Обычный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406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408" style:parent-style-name="Обычный" style:family="paragraph">
      <style:paragraph-properties style:text-autospace="none" fo:text-align="justify" style:vertical-align="baseline" fo:margin-bottom="0in" fo:line-height="100%" fo:text-indent="3.15in"/>
      <style:text-properties style:font-name="Times New Roman" style:font-name-asian="Times New Roman" fo:color="#000000" style:text-position="super 66.6%" fo:font-size="12pt" style:font-size-asian="12pt" style:font-size-complex="12pt" style:language-asian="ru" style:country-asian="RU" fo:hyphenate="false"/>
    </style:style>
    <style:style style:name="P409" style:parent-style-name="Обычный" style:family="paragraph">
      <style:paragraph-properties style:text-autospace="none" style:vertical-align="baseline" fo:margin-bottom="0in" fo:line-height="100%"/>
      <style:text-properties fo:hyphenate="false"/>
    </style:style>
    <style:style style:name="T410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P414" style:parent-style-name="Обычный" style:family="paragraph">
      <style:paragraph-properties fo:text-align="center" style:vertical-align="baseline" fo:margin-bottom="0in" fo:line-height="100%"/>
      <style:text-properties fo:hyphenate="false"/>
    </style:style>
    <style:style style:name="T41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Nimbus Roman No9 L" style:font-style-complex="italic" fo:font-size="9.5pt" style:font-size-asian="9.5pt" style:font-size-complex="9.5pt" style:language-asian="ar" style:country-asian="SA"/>
    </style:style>
    <style:style style:name="T418" style:parent-style-name="Основнойшрифтабзаца" style:family="text">
      <style:text-properties style:font-name="Times New Roman" style:font-name-asian="Nimbus Roman No9 L" style:font-style-complex="italic" fo:font-size="9.5pt" style:font-size-asian="9.5pt" style:font-size-complex="9.5pt" style:language-asian="ar" style:country-asian="SA"/>
    </style:style>
    <style:style style:name="T419" style:parent-style-name="Основнойшрифтабзаца" style:family="text">
      <style:text-properties style:font-name="Times New Roman" style:font-name-asian="Nimbus Roman No9 L" style:font-style-complex="italic" fo:font-size="9.5pt" style:font-size-asian="9.5pt" style:font-size-complex="9.5pt" style:language-asian="ar" style:country-asian="SA"/>
    </style:style>
    <style:style style:name="T420" style:parent-style-name="Основнойшрифтабзаца" style:family="text">
      <style:text-properties style:font-name="Times New Roman" style:font-name-asian="Nimbus Roman No9 L" style:font-style-complex="italic" fo:font-size="9.5pt" style:font-size-asian="9.5pt" style:font-size-complex="9.5pt" style:language-asian="ar" style:country-asian="SA"/>
    </style:style>
    <style:style style:name="P421" style:parent-style-name="Обычный" style:family="paragraph">
      <style:paragraph-properties fo:text-align="justify" style:vertical-align="baseline" fo:margin-top="0.0833in" fo:margin-bottom="0in" fo:line-height="100%"/>
      <style:text-properties fo:hyphenate="false"/>
    </style:style>
    <style:style style:name="T422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9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3pt" style:font-size-asian="13pt" style:font-size-complex="13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9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fo:font-style="italic" style:font-style-asian="italic" style:text-position="super 65.3%" fo:font-size="13pt" style:font-size-asian="13pt" style:font-size-complex="9pt" style:language-asian="ru" style:country-asian="RU"/>
    </style:style>
    <style:style style:name="P427" style:parent-style-name="Обычный" style:family="paragraph">
      <style:paragraph-properties fo:text-align="justify" style:vertical-align="baseline" fo:margin-top="0.0833in" fo:margin-bottom="0in" fo:line-height="100%"/>
      <style:text-properties fo:hyphenate="false"/>
    </style:style>
    <style:style style:name="T428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431" style:parent-style-name="Обычный" style:family="paragraph">
      <style:paragraph-properties fo:text-align="center" style:vertical-align="baseline" fo:margin-bottom="0in" fo:line-height="100%" fo:text-indent="0.4923in"/>
      <style:text-properties style:font-name="Times New Roman" style:font-name-asian="Times New Roman" fo:color="#000000" style:text-position="super 66.6%" fo:font-size="12pt" style:font-size-asian="12pt" style:font-size-complex="12pt" style:language-asian="ru" style:country-asian="RU" fo:hyphenate="false"/>
    </style:style>
    <style:style style:name="P432" style:parent-style-name="Обычный" style:family="paragraph">
      <style:paragraph-properties fo:text-align="justify" style:vertical-align="baseline" fo:margin-bottom="0in" fo:line-height="100%" fo:background-color="#FFFFFF"/>
      <style:text-properties fo:hyphenate="false"/>
    </style:style>
    <style:style style:name="T433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00" fo:font-size="12.5pt" style:font-size-asian="12.5pt" style:font-size-complex="12.5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fo:font-weight="bold" style:font-weight-asian="bold" fo:color="#000000" fo:font-size="12.5pt" style:font-size-asian="12.5pt" style:font-size-complex="12.5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P437" style:parent-style-name="Обычный" style:family="paragraph">
      <style:paragraph-properties fo:text-align="justify" style:vertical-align="baseline" fo:margin-bottom="0in" fo:line-height="100%"/>
      <style:text-properties fo:hyphenate="false"/>
    </style:style>
    <style:style style:name="T438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2.5pt" style:font-size-asian="12.5pt" style:font-size-complex="12.5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P442" style:parent-style-name="Обычный" style:family="paragraph">
      <style:paragraph-properties fo:text-align="justify" style:vertical-align="baseline" fo:margin-bottom="0in" fo:line-height="100%"/>
      <style:text-properties fo:hyphenate="false"/>
    </style:style>
    <style:style style:name="T443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P446" style:parent-style-name="Обычный" style:family="paragraph">
      <style:paragraph-properties fo:text-align="justify" style:vertical-align="baseline" fo:margin-bottom="0in" fo:line-height="100%" fo:text-indent="0.4923in" fo:background-color="#FFFFFF"/>
      <style:text-properties fo:hyphenate="false"/>
    </style:style>
    <style:style style:name="T447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P448" style:parent-style-name="Обычный" style:family="paragraph">
      <style:paragraph-properties fo:text-align="justify" style:vertical-align="baseline" fo:margin-bottom="0in" fo:line-height="100%" fo:text-indent="0.4923in" fo:background-color="#FFFFFF"/>
      <style:text-properties style:font-name="Times New Roman" style:font-name-asian="Times New Roman" fo:color="#000000" fo:font-size="12.5pt" style:font-size-asian="12.5pt" style:font-size-complex="12.5pt" style:language-asian="ru" style:country-asian="RU" fo:hyphenate="false"/>
    </style:style>
    <style:style style:name="P449" style:parent-style-name="Обычный" style:family="paragraph">
      <style:paragraph-properties fo:text-align="justify" style:vertical-align="baseline" fo:margin-bottom="0in" fo:line-height="100%" fo:text-indent="0.4923in" fo:background-color="#FFFFFF"/>
      <style:text-properties fo:hyphenate="false"/>
    </style:style>
    <style:style style:name="T450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P453" style:parent-style-name="Обычный" style:family="paragraph">
      <style:paragraph-properties fo:text-align="justify" style:vertical-align="baseline" fo:margin-bottom="0in" fo:line-height="100%" fo:text-indent="0.4923in" fo:background-color="#FFFFFF"/>
      <style:text-properties style:font-name="Times New Roman" style:font-name-asian="Times New Roman" fo:color="#000000" fo:font-size="12.5pt" style:font-size-asian="12.5pt" style:font-size-complex="12.5pt" style:language-asian="ru" style:country-asian="RU" fo:hyphenate="false"/>
    </style:style>
    <style:style style:name="P454" style:parent-style-name="Обычный" style:family="paragraph">
      <style:paragraph-properties fo:text-align="justify" style:vertical-align="baseline" fo:margin-bottom="0in" fo:line-height="100%" fo:background-color="#FFFFFF"/>
      <style:text-properties fo:hyphenate="false"/>
    </style:style>
    <style:style style:name="T455" style:parent-style-name="Основнойшрифтабзаца" style:family="text">
      <style:text-properties style:font-name="Times New Roman" style:font-name-asian="Times New Roman" fo:color="#000000" fo:font-size="12.5pt" style:font-size-asian="12.5pt" style:font-size-complex="12.5pt" style:language-asian="ru" style:country-asian="RU"/>
    </style:style>
    <style:style style:name="P456" style:parent-style-name="Обычный" style:family="paragraph">
      <style:paragraph-properties fo:text-align="center" style:vertical-align="baseline" fo:margin-top="0.0208in" fo:margin-bottom="0.0208in" fo:line-height="100%" fo:margin-left="0.4916in" fo:text-indent="0.4916in" fo:background-color="#FFFFFF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ru" style:country-asian="RU" fo:hyphenate="false"/>
    </style:style>
    <style:style style:name="P457" style:parent-style-name="Обычный" style:family="paragraph">
      <style:paragraph-properties fo:text-align="center" style:vertical-align="baseline" fo:margin-top="0.0208in" fo:margin-bottom="0.0208in" fo:line-height="100%" fo:margin-left="0.4916in" fo:text-indent="0.4916in" fo:background-color="#FFFFFF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ru" style:country-asian="RU" fo:hyphenate="false"/>
    </style:style>
    <style:style style:name="P458" style:parent-style-name="Обычный" style:family="paragraph">
      <style:paragraph-properties style:vertical-align="baseline" fo:margin-top="0.0208in" fo:margin-bottom="0.0208in" fo:line-height="100%" fo:background-color="#FFFFFF"/>
      <style:text-properties fo:hyphenate="false"/>
    </style:style>
    <style:style style:name="T45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ru" style:country-asian="RU"/>
    </style:style>
    <style:style style:name="P460" style:parent-style-name="Обычный" style:family="paragraph">
      <style:paragraph-properties fo:text-align="justify" style:vertical-align="baseline" fo:margin-bottom="0in" fo:line-height="100%"/>
      <style:text-properties fo:hyphenate="false"/>
    </style:style>
    <style:style style:name="T461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463" style:parent-style-name="Обычный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P464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65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66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67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68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69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70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71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72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73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74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75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76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77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78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79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80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81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82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83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84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85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86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87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88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89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90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91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492" style:parent-style-name="Обычный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TableColumn494" style:family="table-column">
      <style:table-column-properties style:column-width="3.6187in"/>
    </style:style>
    <style:style style:name="TableColumn495" style:family="table-column">
      <style:table-column-properties style:column-width="3.0277in"/>
    </style:style>
    <style:style style:name="Table493" style:family="table">
      <style:table-properties style:width="6.6465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Обычный" style:family="paragraph">
      <style:paragraph-properties fo:text-align="end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01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02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03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04" style:parent-style-name="Обычный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505" style:parent-style-name="Обычный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506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07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08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ar" style:country-asian="SA"/>
    </style:style>
    <style:style style:name="P509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10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ar" style:country-asian="SA"/>
    </style:style>
    <style:style style:name="P5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5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52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5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52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olumn524" style:family="table-column">
      <style:table-column-properties style:column-width="3.6187in"/>
    </style:style>
    <style:style style:name="TableColumn525" style:family="table-column">
      <style:table-column-properties style:column-width="3.0277in"/>
    </style:style>
    <style:style style:name="Table523" style:family="table">
      <style:table-properties style:width="6.6465in" fo:margin-left="0in" table:align="left" fo:break-before="page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Обычный" style:family="paragraph">
      <style:paragraph-properties fo:text-align="end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31" style:parent-style-name="Обычный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32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33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34" style:parent-style-name="Обычный" style:family="paragraph">
      <style:paragraph-properties style:vertical-align="baseli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35" style:parent-style-name="Обычный" style:family="paragraph">
      <style:paragraph-properties fo:text-align="center" style:vertical-align="baseline" fo:margin-bottom="0in" fo:line-height="100%"/>
      <style:text-properties fo:hyphenate="false"/>
    </style:style>
    <style:style style:name="T53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53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53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5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5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54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42" style:parent-style-name="Обычный" style:family="paragraph">
      <style:paragraph-properties fo:text-align="center" style:vertical-align="baselin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P5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5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5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5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ext:p text:style-name="P8"/>
      <text:p text:style-name="P9">15.09.2020<text:s text:c="20"/><text:s/><text:s text:c="16"/>г. Рассказово <text:s text:c="24"/><text:s text:c="20"/>№<text:s/>102</text:p>
      <text:p text:style-name="P10"/>
      <text:p text:style-name="P11"/>
      <text:p text:style-name="P12">О<text:s/>проведении муниципального этапа регионального конкурса юных инспекторов движения «Безопасное колесо-2020»</text:p>
      <text:p text:style-name="P13"/>
      <text:p text:style-name="P14"/>
      <text:p text:style-name="P15">В соответствии в приказом Управления образования и науки Тамбовской области от 09.09.2020 №2090 «О проведении регионального конкурса юных инспекторов движения «Безопасное колесо – 2020», ПРИКАЗЫВАЮ:</text:p>
      <text:list text:style-name="LFO3" text:continue-numbering="true">
        <text:list-item>
          <text:p text:style-name="P16">Провести в период с 15<text:s/>по 30<text:s/>сентября<text:s/>2020 года<text:s/>муниципальный этап<text:s/>конкурса<text:s/>юных инспекторов движения «Безопасное колесо – 2020» в заочном формате (далее – Конкурс).</text:p>
        </text:list-item>
        <text:list-item>
          <text:p text:style-name="P17">Утвердить положение о проведении Конкурса (далее – Положение) согласно приложению №1.</text:p>
        </text:list-item>
        <text:list-item>
          <text:p text:style-name="P18">Утвердить состав муниципального организационного комитета по подготовке и проведению Конкурса согласно приложению №2.</text:p>
        </text:list-item>
        <text:list-item>
          <text:p text:style-name="P19">Утвердить состав судейской коллегии Конкурса согласно приложению №3.</text:p>
        </text:list-item>
        <text:list-item>
          <text:p text:style-name="P20">Руководителям общеобразовательных организаций (Матюкова, Филонов) обеспечить участие<text:s/>команд образовательных организаций в Конкурсе в соответствии с Положением.<text:s/></text:p>
        </text:list-item>
        <text:list-item>
          <text:p text:style-name="P21">Контроль за исполнением приказа оставляю за собой.</text:p>
        </text:list-item>
      </text:list>
      <text:p text:style-name="P22"/>
      <text:p text:style-name="P23"/>
      <text:p text:style-name="P24">Начальник отдела<text:s/><text:s text:c="75"/>Г.В. Скакалина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ПРИЛОЖЕНИЕ №1</text:p>
            <text:p text:style-name="P43">УТВЕРЖДЕНО</text:p>
            <text:p text:style-name="P44">приказом отдела образования и защиты прав несовершеннолетних<text:s/></text:p>
            <text:p text:style-name="P45">от<text:s/><text:s text:c="6"/><text:s/>15.09.2020<text:s text:c="3"/><text:s/>г.<text:s text:c="11"/><text:s/>№172</text:p>
          </table:table-cell>
        </table:table-row>
      </table:table>
      <text:p text:style-name="P46"/>
      <text:p text:style-name="P47"/>
      <text:p text:style-name="P48">ПОЛОЖЕНИЕ<text:s/></text:p>
      <text:p text:style-name="P49">о проведении<text:s/>муниципального этапа<text:s/>регионального конкурса юных инспекторов движения «Безопасное колесо - 2020»</text:p>
      <text:p text:style-name="P50"/>
      <text:p text:style-name="P51">1. Общие положения</text:p>
      <text:p text:style-name="P52"><text:span text:style-name="T53">1.1.</text:span><text:span text:style-name="T54"><text:tab/></text:span><text:span text:style-name="T55">Настоящее положение о проведении</text:span><text:span text:style-name="T56"><text:s/>муниципального этапа</text:span><text:span text:style-name="T57"><text:s/>регионального конкурса юных инспекторов движения «Безопасное колесо – 2020» (далее – Положение) определяет и регулирует порядок организации и проведения</text:span><text:span text:style-name="T58"><text:s/>муниципального этапа</text:span><text:span text:style-name="T59"><text:s/>регионального конкурса юных инспекторов движения «Безопасное колесо – 2020» (далее – Конкурс).</text:span></text:p>
      <text:p text:style-name="P60">1.2.<text:tab/>Учредителями Конкурса являются управление образования и науки Тамбовской области совместно с управлением Государственной инспекции безопасности дорожного движения управления Министерства внутренних дел России по Тамбовской области (далее – управление ГИБДД УМВД России по Тамбовской области).</text:p>
      <text:p text:style-name="P61"><text:span text:style-name="T62">1.3.</text:span><text:span text:style-name="T63"><text:tab/>Конкурс проводится в рамках реализации мероприятий подпрограммы «Повышение безопасности дорожного движения в Тамбовской области на 2015-2024 годы» государственной программы Тамбовской области «Обеспечение безопасности населения Тамбовской области, защита его жизненно важных интересов и противодействие преступности на 2015-2024 годы».</text:span></text:p>
      <text:p text:style-name="P64">1.4.<text:tab/>Конкурс проводится в дистанционном формате согласно Постановлению администрации Тамбовской области от 17.03.2020 (в редакции от 21.04.2020 № 339, от 28.05.2020 № 446, от 29.05.2020 № 448,<text:s/><text:line-break/>от 10.06.2020 № 475, от 19.06.2020 №489, от 09.07.200 №538,<text:s/><text:line-break/>от 10.07.2020 №553, от 17.07.2020 №570, от 03.08.2020 №593) о введении режима повышенной готовности в целях недопущения распространения новой коронавирусной инфекции (COVID-19) на территории Тамбовской области.</text:p>
      <text:p text:style-name="P65">1.5.<text:tab/>Организационно-методическое сопровождение осуществляет Региональный ресурсный центр по профилактике детского дорожно-транспортного травматизма (далее – Ресурсный центр ДДТТ), созданный на базе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далее – Центр) и отделение пропаганды безопасности дорожного движения управления ГИБДД УМВД России по Тамбовской области.</text:p>
      <text:p text:style-name="P66"/>
      <text:soft-page-break/>
      <text:p text:style-name="P67">2. Цели и задачи Конкурса</text:p>
      <text:p text:style-name="P68">2.1.<text:tab/>Цель Конкурса:</text:p>
      <text:p text:style-name="P69">воспитание законопослушных участников дорожного движения.</text:p>
      <text:p text:style-name="P70">2.2.<text:tab/>Задачи Конкурса:</text:p>
      <text:p text:style-name="P71">предупреждение детского дорожно-транспортного травматизма;</text:p>
      <text:p text:style-name="P72">закрепление у обучающихся знаний Правил дорожного движения;<text:s/></text:p>
      <text:p text:style-name="P73">привлечение детей к участию в пропаганде Правил безопасного поведения на улицах и дорогах и безопасного участия в дорожном движении;<text:s/></text:p>
      <text:p text:style-name="P74">вовлечение детей в отряды юных инспекторов движения;<text:s/></text:p>
      <text:p text:style-name="P75">привлечение детей к систематическим занятиям физической культурой и спортом.</text:p>
      <text:p text:style-name="P76"/>
      <text:p text:style-name="P77">3. Участники Конкурса<text:s/></text:p>
      <text:p text:style-name="P78">3.1.<text:tab/>Участниками Конкурса являются команды юных инспекторов движения образовательных организаций<text:s/>Рассказовского района.</text:p>
      <text:p text:style-name="P79">3.2.<text:tab/>К участию в Конкурсе допускаются дети в возрасте 10–12 лет.</text:p>
      <text:p text:style-name="P80">3.3.<text:tab/>Состав команды – 4 человека: 2 мальчика и 2 девочки.<text:s/></text:p>
      <text:p text:style-name="P81">3.3.1.<text:tab/>Команды в неполном составе и (или) не соответствующие по гендерному или возрастному принципу к участию в Конкурсе не допускаются.<text:s/></text:p>
      <text:p text:style-name="P82"/>
      <text:p text:style-name="P83"><text:span text:style-name="T84">4. Программа Конкурса</text:span></text:p>
      <text:p text:style-name="P85">4.1.<text:tab/>Программа Конкурса состоит из 4 конкурсных испытаний:</text:p>
      <text:p text:style-name="P86">4.1.1.<text:tab/>«Визитная карточка отряда ЮИД» (командный, творческий);</text:p>
      <text:p text:style-name="P87">4.1.2.<text:tab/>«Агитбригада» (командный, творческий);</text:p>
      <text:p text:style-name="P88">4.1.3.<text:tab/>«Регулировщик» (командный, практико-теоретический);</text:p>
      <text:p text:style-name="P89">4.1.4.<text:tab/>«Тестирование по знаниям ПДД» (индивидуальный, теоретический).</text:p>
      <text:p text:style-name="P90">4.1. Описание, критерии оценки и технические требования к конкурсным испытаниям приведены в пункте 7 настоящего Положения.</text:p>
      <text:p text:style-name="P91"/>
      <text:p text:style-name="P92">5. Руководство Конкурса</text:p>
      <text:p text:style-name="P93">5.1.<text:tab/>Общее руководство подготовкой и проведением Конкурса осуществляет<text:s/>муниципальный<text:s/>организационный комитет (далее – Оргкомитет).</text:p>
      <text:p text:style-name="P94"><text:span text:style-name="T95">5.1.1.</text:span><text:span text:style-name="T96"><text:tab/>Состав Оргкомитета<text:s/></text:span><text:span text:style-name="T97">утверждается<text:s/></text:span><text:span text:style-name="T98">отделом образования и защиты прав несовершеннолетних администрации района.</text:span></text:p>
      <text:p text:style-name="P99">5.2.<text:tab/>Оргкомитет обеспечивает:</text:p>
      <text:p text:style-name="P100">прием и сопровождение заявок на участие в Конкурсе;</text:p>
      <text:p text:style-name="P101">утверждение победителей Конкурса;</text:p>
      <text:p text:style-name="P102"><text:span text:style-name="T103">награждение команд-победителей</text:span><text:span text:style-name="T104"><text:s/></text:span><text:span text:style-name="T105">муниципального этапа</text:span><text:span text:style-name="T106"><text:s/>регионального Конкурса.</text:span></text:p>
      <text:p text:style-name="P107">5.3.<text:tab/>Судейская коллегия имеет право:</text:p>
      <text:p text:style-name="P108">принимать решение о допуске команды или одного из ее членов до участия в Конкурсе;</text:p>
      <text:soft-page-break/>
      <text:p text:style-name="P109">оценивать конкурсные работы участников;</text:p>
      <text:p text:style-name="P110">осуществлять подведение итогов Конкурса;</text:p>
      <text:p text:style-name="P111"><text:span text:style-name="T112">не присуждать или присуждать не все призовые места;</text:span></text:p>
      <text:p text:style-name="P113">делить места среди участников;<text:s/></text:p>
      <text:p text:style-name="P114"><text:span text:style-name="T115">устанавливать дополнительные номинаци</text:span><text:span text:style-name="T116">и</text:span><text:span text:style-name="T117">, присуждать специальные,<text:s/></text:span><text:span text:style-name="T118">дополнительные, поощрительные<text:s/></text:span><text:span text:style-name="T119">дипломы и призы</text:span><text:span text:style-name="T120">.</text:span></text:p>
      <text:p text:style-name="P121"><text:span text:style-name="T122">5.</text:span><text:span text:style-name="T123">4</text:span><text:span text:style-name="T124">.</text:span><text:span text:style-name="T125"><text:tab/>В случае спорных вопросов решающим является голос председателя<text:s/></text:span><text:span text:style-name="T126">судейской коллегии</text:span><text:span text:style-name="T127">.</text:span></text:p>
      <text:p text:style-name="P128"><text:span text:style-name="T129">5.</text:span><text:span text:style-name="T130">5</text:span><text:span text:style-name="T131">.</text:span><text:span text:style-name="T132"><text:tab/>Решение<text:s/></text:span><text:span text:style-name="T133">судейской коллегии</text:span><text:span text:style-name="T134"><text:s/>является окончательным и изменению, обжалованию и пересмотру не подлежит.</text:span></text:p>
      <text:p text:style-name="P135"/>
      <text:p text:style-name="P136">6. Порядок и сроки проведения</text:p>
      <text:p text:style-name="P137"><text:span text:style-name="T138">6.1.</text:span><text:span text:style-name="T139"><text:tab/>Конкурс проводится в период<text:s/></text:span><text:span text:style-name="T140">с</text:span><text:span text:style-name="T141"><text:s/>15 по 30 сентября 2020 года.</text:span></text:p>
      <text:p text:style-name="P142">6.2.<text:tab/>Участниками 1 тура Конкурса являются команды-победители муниципальных этапов Конкурса (занявшие 1 места).</text:p>
      <text:p text:style-name="P143"><text:span text:style-name="T144">6.5. Для участия<text:s/></text:span><text:span text:style-name="T145">в муниципальном этапе</text:span><text:span text:style-name="T146"><text:s/>Конкурса в срок<text:s/></text:span><text:span text:style-name="T147"><text:line-break/></text:span><text:span text:style-name="T148">до</text:span><text:span text:style-name="T149"><text:s/>30</text:span><text:span text:style-name="T150"><text:s/>октября 2020 года<text:s/></text:span><text:span text:style-name="T151">необходимо:</text:span></text:p>
      <text:p text:style-name="P152"><text:span text:style-name="T153">6.5.1.</text:span><text:span text:style-name="T154"><text:tab/>подать электронную заявку<text:s/></text:span><text:span text:style-name="T155">по адресу эл. почты<text:s/></text:span><text:a xlink:href="mailto:obraz@r31.tambov.gov.ru" office:target-frame-name="_top" xlink:show="replace"><text:span text:style-name="T156">obraz@r31.tambov.gov.ru</text:span></text:a><text:span text:style-name="T157">.</text:span></text:p>
      <text:p text:style-name="P158">6.5.2.<text:tab/>К электронной заявке необходимо прикрепить:</text:p>
      <text:p text:style-name="P159">скан-копию согласия на обработку персональных данных (на каждого участника команды Конкурса) (приложение 2 к Положению);</text:p>
      <text:p text:style-name="P160"><text:span text:style-name="T161">ссылку на Яндекс-диск, на который загружены видеозаписи 3-х конкурсных испытаний (</text:span><text:span text:style-name="T162">«Визитная карточка отряда ЮИД», «Агитбригада» «Регулировщик»</text:span><text:span text:style-name="T163">).</text:span><text:span text:style-name="T164"><text:s/></text:span><text:span text:style-name="T165">Критерии и технические требования к конкурсным работам приведены в пункте 7 настоящего Положения.</text:span></text:p>
      <text:p text:style-name="P166">6.6.<text:tab/>В случае выявления несоответствия между представленными командой сведениями и действительным возрастом участников Конкурса, команда к участию в соревнованиях не допускается.</text:p>
      <text:p text:style-name="P167"><text:span text:style-name="T168">6.7.</text:span><text:span text:style-name="T169"><text:tab/>Участниками 2 тура финала Конкурса станов</text:span><text:span text:style-name="T170">ится 1</text:span><text:span text:style-name="T171"><text:s/>команд</text:span><text:span text:style-name="T172">а,</text:span><text:span text:style-name="T173"><text:s/>набравш</text:span><text:span text:style-name="T174">ая</text:span><text:span text:style-name="T175"><text:s/>наибольшее количество балов по результ</text:span><text:span text:style-name="T176">атам оценивания.</text:span></text:p>
      <text:p text:style-name="P177">6.8.<text:tab/>По вопросам организации и проведения Конкурса обращаться по тел: 8(47531)<text:s/>24640,<text:s/>Павлова Лидия Сергеевна – главный специалист отдела образования и защиты прав несовершеннолетних администрации района.</text:p>
      <text:p text:style-name="P178"/>
      <text:p text:style-name="P179"><text:span text:style-name="T180">7.</text:span><text:span text:style-name="T181"><text:s/>Описание, критерии оценки и технические требования к конкурсным испытаниям</text:span></text:p>
      <text:p text:style-name="P182"><text:span text:style-name="T183">7.1</text:span><text:span text:style-name="T184">.</text:span><text:span text:style-name="T185"><text:tab/></text:span><text:span text:style-name="T186">«Визитная карточка отряда ЮИД» (1 тур).</text:span></text:p>
      <text:p text:style-name="P187"><text:span text:style-name="T188">7.1.1.</text:span><text:span text:style-name="T189"><text:tab/></text:span><text:span text:style-name="T190">Описание конкурсного испытания.</text:span></text:p>
      <text:p text:style-name="P191">В конкурсном испытании принимает участие вся команда (4 человека).</text:p>
      <text:p text:style-name="P192">Для выполнения конкурсного испытания команде необходимо записать видеоролик-презентацию отражающий результат деятельности отряда ЮИД за последний календарный год.</text:p>
      <text:p text:style-name="P193">Продолжительность не более 5 минут.<text:s/></text:p>
      <text:p text:style-name="P194"><text:span text:style-name="T195">7.1.2.</text:span><text:span text:style-name="T196"><text:tab/></text:span><text:span text:style-name="T197">Критерии оценки конкурсного испытания:</text:span></text:p>
      <text:soft-page-break/>
      <text:p text:style-name="P198">слаженная, командная работа всех членов команды;</text:p>
      <text:p text:style-name="P199">оригинальность подачи материала конкурсного испытания;</text:p>
      <text:p text:style-name="P200">креативность и содержательность сюжета (новизна идеи, гибкость мышления);</text:p>
      <text:p text:style-name="P201">качественная видеозапись (в соответствии с пунктом 7.4. настоящего Положения);</text:p>
      <text:p text:style-name="P202">отсутствие в своем содержании ошибки в толковании и использовании терминов правил дорожного движения.</text:p>
      <text:p text:style-name="P203"><text:span text:style-name="T204">Каждый критерий оценивается от 0 до 3 балов</text:span><text:span text:style-name="T205"><text:s/>(0 – критерий отсутствует, 1 – минимальное соблюдение критерия, 2 – уверенное отражение сути критерия, 3 – критерий выполнен в полном объеме)</text:span><text:span text:style-name="T206">.</text:span></text:p>
      <text:p text:style-name="P207">Максимальное количество балов в конкурсном испытании – 15 балов.</text:p>
      <text:p text:style-name="P208"><text:span text:style-name="T209">7.2.</text:span><text:span text:style-name="T210"><text:tab/></text:span><text:span text:style-name="T211">«Агитбригада» (1 тур).</text:span></text:p>
      <text:p text:style-name="P212"><text:span text:style-name="T213">7.2.1.</text:span><text:span text:style-name="T214"><text:tab/></text:span><text:span text:style-name="T215">Описание конкурсного испытания.</text:span></text:p>
      <text:p text:style-name="P216">В конкурсном испытании принимает участие вся команда (4 человека).</text:p>
      <text:p text:style-name="P217">Для выполнения данного конкурсного испытания командам необходимо записать видеоролик в творческой форме. Выступление агитбригады должно быть объединено единой темой, освещены основные моменты правил дорожного движения, использован материал, который может носить пропагандистский характер.</text:p>
      <text:p text:style-name="P218">Выступление может быть в виде сценического представления, а может носить агитационный характер.</text:p>
      <text:p text:style-name="P219">Тему выступления «агитбригады» формулируется каждой командой самостоятельно.</text:p>
      <text:p text:style-name="P220">Продолжительность видеоролика «Агитбригады» не более 7 минут.</text:p>
      <text:p text:style-name="P221"><text:span text:style-name="T222">7.2.2.</text:span><text:span text:style-name="T223"><text:tab/></text:span><text:span text:style-name="T224">Критерии оценки конкурсного испытания:</text:span></text:p>
      <text:p text:style-name="P225"><text:span text:style-name="T226">оригинальность и актуальност</text:span><text:span text:style-name="T227">ь, аргументированность изложения и глубина раскрытия темы выступления агитбригады;</text:span></text:p>
      <text:p text:style-name="P228">оригинальность, креативность и содержательность выступления агитбригады (новизна идеи);</text:p>
      <text:p text:style-name="P229">слаженная, командная работа всех членов команды;</text:p>
      <text:p text:style-name="P230">качественная видеозапись (в соответствии с пунктом 7.4. настоящего Положения);</text:p>
      <text:p text:style-name="P231">отсутствие в своем содержании ошибки в толковании и использовании терминов правил дорожного движения.</text:p>
      <text:p text:style-name="P232"><text:span text:style-name="T233">Каждый критерий оценивается от 0 до 3 балов</text:span><text:span text:style-name="T234"><text:s/>(0 – критерий отсутствует, 1 – минимальное соблюдение критерия, 2 – уверенное отражение сути критерия, 3 – критерий выполнен в полном объеме)</text:span><text:span text:style-name="T235">.</text:span></text:p>
      <text:p text:style-name="P236">Максимальное количество балов в конкурсном испытании – 15 балов.</text:p>
      <text:p text:style-name="P237"><text:span text:style-name="T238">7.3.</text:span><text:span text:style-name="T239"><text:tab/></text:span><text:span text:style-name="T240">«Регулировщик» (1 тур).</text:span></text:p>
      <text:p text:style-name="P241"><text:span text:style-name="T242">7.3.1.</text:span><text:span text:style-name="T243"><text:tab/>Описание конкурсного испытания.</text:span></text:p>
      <text:p text:style-name="P244">В конкурсном испытании принимает участие вся команда (4 человека).</text:p>
      <text:p text:style-name="P245">Для выполнения данного конкурсного испытания отряду необходимо в полной мере визуализировать существующую проблему, которая может возникнуть на дороге и продемонстрировать путь или пути её преодоления,<text:s/><text:soft-page-break/>применяя свои знания по ПДД, смекалку и воображение.</text:p>
      <text:p text:style-name="P246">Члены команды распределяются в следующих «ролях»: водитель, велосипедист, пешеход и регулировщик.</text:p>
      <text:p text:style-name="P247"><text:span text:style-name="T248">Продолжительность видеоролика «Регулировщик», не более 5 минут.</text:span></text:p>
      <text:p text:style-name="P249"><text:span text:style-name="T250">7.3.2.<text:s/></text:span><text:span text:style-name="T251">Критерии оценки конкурсного испытания:</text:span></text:p>
      <text:p text:style-name="P252">конкурсная работа отряда ЮИД показывает владение необходимыми знания ПДД всех участников команды и наглядно демонстрирует их применение;</text:p>
      <text:p text:style-name="P253">успешное выполнение задания с соблюдением правильного порядка действий между всеми участниками команды;</text:p>
      <text:p text:style-name="P254">креативность и содержательность ситуативного сюжета «Регулировщика» (новизна идеи, гибкость мышления);</text:p>
      <text:p text:style-name="P255">качественная видеозапись (в соответствии с пунктом 7.4. настоящего Положения);</text:p>
      <text:p text:style-name="P256">отсутствие в своем содержании ошибки в толковании и использовании терминов правил дорожного движения.</text:p>
      <text:p text:style-name="P257"><text:span text:style-name="T258">Каждый критерий оценивается от 0 до 3 балов</text:span><text:span text:style-name="T259"><text:s/>(0 – критерий отсутствует, 1 – минимальное соблюдение критерия, 2 – уверенное отражение сути критерия, 3 – критерий выполнен в полном объеме)</text:span><text:span text:style-name="T260">.</text:span></text:p>
      <text:p text:style-name="P261">Максимальное количество балов в конкурсном испытании – 15 балов.</text:p>
      <text:p text:style-name="P262"><text:span text:style-name="T263">7.4.</text:span><text:span text:style-name="T264"><text:tab/>Технические требования к конкурсным испытаниям.</text:span></text:p>
      <text:p text:style-name="P265">7.4.1.<text:tab/>На Конкурс предоставляются видеоролики, соответствующие тематике конкурса, материал должен быть зафиксирован на цифровые фото-видео камеры и смонтирован любыми доступными техническими средствами.</text:p>
      <text:p text:style-name="P266">7.4.2.<text:tab/>Допустимые форматы видеозаписи: AVI, MP4, WMV, 3GP, MOV.</text:p>
      <text:p text:style-name="P267">7.4.3.<text:tab/>Максимальный размер видеозаписи: не более 300 Мб.</text:p>
      <text:p text:style-name="P268">7.4.4.<text:tab/>Разрешение видеозаписи: не ниже 480p.</text:p>
      <text:p text:style-name="P269">7.4.5.<text:tab/>На видеозаписи в процессе защиты работы необходимо визуальное присутствие всех членов команды.</text:p>
      <text:p text:style-name="P270">7.4.6.<text:tab/>Видеоролик конкурсного испытания должен содержать: информационную заставку с указанием названия отряда ЮИД, образовательной организации, муниципалитета.</text:p>
      <text:p text:style-name="P271">7.4.7.<text:tab/>Конкурсная работа должна быть выполнена самостоятельно. Использование уже имеющегося в интернете материала запрещается.</text:p>
      <text:p text:style-name="P272">7.5.<text:tab/>При экспертном оценивании представленных работ на Конкурс, команды имеют право получить дополнительные баллы за:</text:p>
      <text:p text:style-name="P273">единую формы у отряда ЮИД;</text:p>
      <text:p text:style-name="P274">активную страницы отряда ЮИД на сайте образовательной организации и (или) официальный действующий аккаунт социальных сетей.</text:p>
      <text:p text:style-name="P275"><text:span text:style-name="T276">8. Подведение итогов Конкурса</text:span></text:p>
      <text:p text:style-name="P277">8.1. Победителями и призерами Конкурса становятся:</text:p>
      <text:p text:style-name="P278">3 команды, занявшие первые три места по сумме баллов, полученных командами по итогам проведения всех конкурсных испытаний;</text:p>
      <text:soft-page-break/>
      <text:p text:style-name="P279">команда, занявшая 1 место, становится абсолютным победителем Конкурса.</text:p>
      <text:p text:style-name="P280"><text:span text:style-name="T281">8.2 Подведение итогов проводится согласно данному Положению и происходит</text:span><text:span text:style-name="T282"><text:s/>не позднее<text:s/></text:span><text:span text:style-name="T283">1</text:span><text:span text:style-name="T284"><text:s/>октября 2020 года.</text:span></text:p>
      <text:soft-page-break/>
      <text:p text:style-name="P285">Приложение 1 к Положению<text:s/></text:p>
      <text:p text:style-name="P286"/>
      <text:p text:style-name="P287"/>
      <text:p text:style-name="P288">Заявка на участие<text:s/></text:p>
      <text:p text:style-name="P289">в региональном конкурсе юных инспекторов движения<text:s/></text:p>
      <text:p text:style-name="P290">«Безопасное колесо – 2020»</text:p>
      <text:p text:style-name="P291"/>
      <text:p text:style-name="P292"><text:span text:style-name="T293">От команды<text:s/></text:span><text:span text:style-name="T294"><text:tab/></text:span></text:p>
      <text:p text:style-name="P295">(название команды ЮИД)</text:p>
      <text:p text:style-name="P296">__________________________________________________________________</text:p>
      <text:p text:style-name="P297">(полное наименование образовательной организации)</text:p>
      <text:p text:style-name="P298">__________________________________________________________________</text:p>
      <text:p text:style-name="P299">(муниципалитет)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</text:p>
          </table:table-cell>
          <table:table-cell table:style-name="TableCell308">
            <text:p text:style-name="P309">Фамилия, имя участника</text:p>
          </table:table-cell>
          <table:table-cell table:style-name="TableCell310">
            <text:p text:style-name="P311">Дата, месяц и год рождения,<text:s/><text:line-break/>число полных лет, класс<text:s/>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Представитель команды<text:s/></text:p>
      <text:p text:style-name="P343"><text:span text:style-name="T344">от органа управления образования______________________________________________________________</text:span></text:p>
      <text:p text:style-name="P345"><text:tab/><text:tab/><text:tab/>(ФИО, должность)</text:p>
      <text:p text:style-name="P346"/>
      <text:p text:style-name="P347"><text:span text:style-name="T348">Представитель команды от ГИБДД ____________________________________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Приложение 2 к Положению<text:s/></text:p>
      <text:p text:style-name="P373"/>
      <text:p text:style-name="P374"><text:span text:style-name="T375">СОГЛАСИЕ РОДИТЕЛЯ (ЗАКОННОГО ПРЕДСТАВИТЕЛЯ)</text:span><text:span text:style-name="T376"><text:line-break/>НА ОБРАБОТКУ ПЕРСОНАЛЬНЫХ ДАННЫХ НЕСОВЕРШЕННОЛЕТНЕГО</text:span><text:span text:style-name="T377"><text:s/></text:span><text:span text:style-name="T378"><text:line-break/></text:span><text:span text:style-name="T379">(ДО 18 ЛЕТ)</text:span></text:p>
      <text:p text:style-name="P380"/>
      <text:p text:style-name="P381"><text:span text:style-name="T382">Я,</text:span><text:span text:style-name="T383"><text:s/>_______________________________________________________________,</text:span></text:p>
      <text:p text:style-name="P384"><text:span text:style-name="T385"><text:s text:c="54"/>(</text:span><text:span text:style-name="T386">ФИО родителя или законного представителя)</text:span></text:p>
      <text:p text:style-name="P387"><text:span text:style-name="T388">зарегистрированный (-ая) по адресу:</text:span><text:span text:style-name="T389"><text:s/>_________________________________________</text:span></text:p>
      <text:p text:style-name="P390">(адрес места регистрации)</text:p>
      <text:p text:style-name="P391">_____________________________________________________________________________________________</text:p>
      <text:p text:style-name="P392"><text:span text:style-name="T393">наименование документа удостоверяющего личность</text:span><text:span text:style-name="T394"><text:s/>_________<text:s/></text:span><text:span text:style-name="T395">серия</text:span><text:span text:style-name="T396"><text:s/>____<text:s/></text:span><text:span text:style-name="T397">№</text:span><text:span text:style-name="T398">________<text:s/></text:span><text:span text:style-name="T399">выдан</text:span><text:span text:style-name="T400"><text:s/>_______________________________________________________,</text:span></text:p>
      <text:p text:style-name="P401"><text:s text:c="110"/>(когда и кем выдан)</text:p>
      <text:p text:style-name="P402">являясь родителем (законным представителем) несовершеннолетнего <text:s/></text:p>
      <text:p text:style-name="P403">_______________________________________________________________________,<text:s/></text:p>
      <text:p text:style-name="P404">(ФИО несовершеннолетнего)</text:p>
      <text:p text:style-name="P405"><text:span text:style-name="T406">зарегистрированного по адресу:</text:span><text:span text:style-name="T407">_____________________________________________</text:span></text:p>
      <text:p text:style-name="P408">(адрес места регистрации несовершеннолетнего)</text:p>
      <text:p text:style-name="P409"><text:span text:style-name="T410">_______________________________________________________________________</text:span><text:span text:style-name="T411"><text:line-break/></text:span><text:span text:style-name="T412">на основании</text:span><text:span text:style-name="T413">____________________________________________________________</text:span></text:p>
      <text:p text:style-name="P414"><text:span text:style-name="T415">_______________________________________________________________________,<text:s/></text:span><text:span text:style-name="T416"><text:line-break/></text:span><text:span text:style-name="T417">(указать вид документа, подтверждающего полномочие действовать в интересах несовершеннолетнего<text:s/></text:span><text:span text:style-name="T418"><text:line-break/>(паспорт; в случае опекунства указать реквизиты документа, на основании которого осуществляется опека<text:s/></text:span><text:span text:style-name="T419"><text:line-break/>или попечительство, а в случае удостоверения личности, документом, заменяющим паспорт,<text:s/></text:span><text:span text:style-name="T420"><text:line-break/>вписать реквизиты свидетельства о рождении несовершеннолетнего)</text:span></text:p>
      <text:p text:style-name="P421"><text:span text:style-name="T422">даю свое согласие на обработку Управлению образования и науки Тамбовской области, расположенному по адресу: Тамбовская область, город Тамбов, ул. Советская, 108 и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Тамбовская область, город Тамбов, ул. Сергея Рахманинова, д. 3б (далее – Операторы), персональных данных несовершеннолетнего, относящихся исключительно к перечисленным ниже категориям персональных данных:<text:s/></text:span><text:span text:style-name="T423">фамилия, имя, отчество; дата рождения; тип и данные (серия, номер, когда и кем выдан) документа, удостоверяющего личность; место учебы (детский сад); класс; информация об участии и достижениях в конкурсах и соревнованиях; информация<text:s/></text:span><text:span text:style-name="T424">о полученных дипломах (в том числе их фотографий и копий);<text:s/></text:span><text:span text:style-name="T425">биометрические данные (фото и видео изображения).</text:span><text:span text:style-name="T426">1</text:span></text:p>
      <text:p text:style-name="P427"><text:span text:style-name="T428">Я даю согласие на использование персональных данных несовершеннолетнего<text:s/></text:span><text:span text:style-name="T429">исключительно в целях оформления сводной заявки от</text:span><text:span text:style-name="T430"><text:s/>_______________________________________________________________________</text:span></text:p>
      <text:p text:style-name="P431">указать муниципалитет</text:p>
      <text:p text:style-name="P432"><text:span text:style-name="T433">и всех необходимых документов, требующихся в процессе организации и проведения<text:s/></text:span><text:span text:style-name="T434">регионального конкурса отрядов юных инспекторов движения «Безопасное колесо – 2020»</text:span><text:span text:style-name="T435"><text:s/></text:span><text:span text:style-name="T436">(далее – Конкурс), а также последующих мероприятий, сопряженных с Конкурсом.</text:span></text:p>
      <text:p text:style-name="P437"><text:span text:style-name="T438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39"><text:s/></text:span><text:span text:style-name="T440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<text:s/></text:span><text:soft-page-break/><text:span text:style-name="T441">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42"><text:span text:style-name="T443"><text:tab/>Я проинформирован, что<text:s/></text:span><text:span text:style-name="T444">Операторы<text:s/></text:span><text:span text:style-name="T445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46"><text:span text:style-name="T447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448">Данное согласие может быть отозвано в любой момент по моему письменному заявлению.<text:s/></text:p>
      <text:p text:style-name="P449"><text:span text:style-name="T450">Я подтверждаю, что, давая такое согласие, я действую по собственной воле и в интересах<text:s/></text:span><text:span text:style-name="T451">несовершеннолетнего</text:span><text:span text:style-name="T452">.</text:span></text:p>
      <text:p text:style-name="P453"/>
      <text:p text:style-name="P454"><text:span text:style-name="T455">"____" ___________ 202__ г. <text:s text:c="28"/>_____________ /_________________/</text:span></text:p>
      <text:p text:style-name="P456"><text:s text:c="66"/>Подпись <text:s text:c="24"/>Расшифровка подписи <text:s text:c="17"/></text:p>
      <text:p text:style-name="P457"/>
      <text:p text:style-name="P458"><text:span text:style-name="T459">______________________________________________</text:span></text:p>
      <text:p text:style-name="P460"><text:span text:style-name="T461">1</text:span><text:span text:style-name="T462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/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ПРИЛОЖЕНИЕ №2</text:p>
            <text:p text:style-name="P501">УТВЕРЖДЕНО</text:p>
            <text:p text:style-name="P502">приказом отдела образования и защиты прав несовершеннолетних<text:s/></text:p>
            <text:p text:style-name="P503">от <text:s text:c="7"/>15.09.2020 <text:s text:c="3"/>г. <text:s text:c="11"/>№172</text:p>
          </table:table-cell>
        </table:table-row>
      </table:table>
      <text:p text:style-name="P504"/>
      <text:p text:style-name="P505"/>
      <text:p text:style-name="P506">Состав организационного комитета<text:s/>муниципального этапа</text:p>
      <text:p text:style-name="P507"><text:span text:style-name="T508">регионального конкурса юных инспекторов движения<text:s/></text:span></text:p>
      <text:p text:style-name="P509"><text:span text:style-name="T510">«Безопасное колесо – 2020»</text:span></text:p>
      <text:p text:style-name="P511"/>
      <text:p text:style-name="P512"><text:span text:style-name="T513">Скакалина Галина Викторовна</text:span><text:span text:style-name="T514"><text:s/></text:span><text:span text:style-name="T515">–</text:span><text:span text:style-name="T516"><text:s/>начальник отдела<text:s/></text:span><text:span text:style-name="T517">образования и защиты прав несовершеннолетних администрации района</text:span><text:span text:style-name="T518">, председатель;</text:span></text:p>
      <text:p text:style-name="P519">Кунаков Сергей Александрович<text:s/>– начальник<text:s/>отдела ГИБДД МОМВД России «Рассказовский»;</text:p>
      <text:p text:style-name="P520">Меркулова Эльвира Владимировна – начальник муниципального казенного учреждения «Информационно-методический центр Рассказовского района»;</text:p>
      <text:p text:style-name="P521">Павлова Лидия Сергеевна<text:s/>– главный<text:s/>специалист отдела образования и защиты прав несовершеннолетних администрации района;</text:p>
      <text:p text:style-name="P522">Кончакова Марина Витальевна<text:s/>–<text:s/>методист муниципального казенного учреждения «Информационно-методический центр Рассказовского района».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ПРИЛОЖЕНИЕ №3</text:p>
            <text:p text:style-name="P531">УТВЕРЖДЕНО</text:p>
            <text:p text:style-name="P532">приказом отдела образования и защиты прав несовершеннолетних<text:s/></text:p>
            <text:p text:style-name="P533">от <text:s text:c="7"/>15.09.2020 <text:s text:c="3"/>г. <text:s text:c="11"/>№172</text:p>
          </table:table-cell>
        </table:table-row>
      </table:table>
      <text:p text:style-name="P534"/>
      <text:p text:style-name="P535"><text:span text:style-name="T536">Состав<text:s/></text:span><text:span text:style-name="T537">муниципальной</text:span><text:span text:style-name="T538"><text:s/>судейской коллегии<text:s/></text:span><text:span text:style-name="T539"><text:line-break/></text:span><text:span text:style-name="T540">регионального <text:s/>конкурса отрядов юных инспекторов движения</text:span><text:span text:style-name="T541"><text:line-break/>«Безопасное колесо - 2020»</text:span></text:p>
      <text:p text:style-name="P542"/>
      <text:p text:style-name="P543"><text:span text:style-name="T544">Скакалина Галина Викторовна</text:span><text:span text:style-name="T545"><text:s/></text:span><text:span text:style-name="T546">–</text:span><text:span text:style-name="T547"><text:s/>начальник отдела<text:s/></text:span><text:span text:style-name="T548">образования и защиты прав несовершеннолетних администрации района</text:span><text:span text:style-name="T549">, председатель;</text:span></text:p>
      <text:p text:style-name="P550">Кунаков Сергей Александрович – начальник отдела ГИБДД МОМВД России «Рассказовский»;</text:p>
      <text:p text:style-name="P551">Меркулова Эльвира Владимировна – начальник муниципального казенного учреждения «Информационно-методический центр Рассказовского района»;</text:p>
      <text:p text:style-name="P552">Павлова Лидия Сергеевна<text:s/>– главный<text:s/>специалист отдела образования и защиты прав несовершеннолетних администрации района;</text:p>
      <text:p text:style-name="P553"><text:span text:style-name="T554">Кончакова Марина Витальевна</text:span><text:span text:style-name="T555"><text:s/>–<text:s/></text:span><text:span text:style-name="T556">методист муниципального казенного учреждения «Информационно-методический центр Рассказовского района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obraz</meta:initial-creator>
    <dc:creator>Валентина</dc:creator>
    <meta:creation-date>2021-02-16T08:42:00Z</meta:creation-date>
    <dc:date>2021-02-16T08:42:00Z</dc:date>
    <meta:template xlink:href="Normal.dotm" xlink:type="simple"/>
    <meta:editing-cycles>2</meta:editing-cycles>
    <meta:editing-duration>PT0S</meta:editing-duration>
    <meta:document-statistic meta:page-count="12" meta:paragraph-count="38" meta:word-count="2909" meta:character-count="19453" meta:row-count="138" meta:non-whitespace-character-count="16582"/>
  </office:meta>
</office:document-meta>
</file>