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ние" style:master-page-name="MP0" style:family="paragraph">
      <style:paragraph-properties fo:break-before="page" fo:text-indent="0.1972in"/>
      <style:text-properties style:font-size-complex="14pt"/>
    </style:style>
    <style:style style:name="P2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0.1666in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Times New Roman" fo:letter-spacing="-0.0083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letter-spacing="-0.0458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letter-spacing="-0.0069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letter-spacing="-0.0152i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TableColumn42" style:family="table-column">
      <style:table-column-properties style:column-width="3.6562in" style:use-optimal-column-width="false"/>
    </style:style>
    <style:style style:name="TableColumn43" style:family="table-column">
      <style:table-column-properties style:column-width="2.9895in" style:use-optimal-column-width="false"/>
    </style:style>
    <style:style style:name="Table41" style:family="table">
      <style:table-properties style:width="6.6458in" fo:margin-left="-0.075in" table:align="left"/>
    </style:style>
    <style:style style:name="TableRow44" style:family="table-row">
      <style:table-row-properties style:min-row-height="0.0006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3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4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7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61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62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63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65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67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>
        <style:tab-stops>
          <style:tab-stop style:type="left" style:position="2.739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2" style:parent-style-name="Обычныйвеб" style:family="paragraph">
      <style:paragraph-properties fo:text-align="center" fo:margin-top="0in" fo:margin-bottom="0in"/>
      <style:text-properties style:font-weight-complex="bold" fo:font-size="14pt" style:font-size-asian="14pt" style:font-size-complex="14pt"/>
    </style:style>
    <style:style style:name="P73" style:parent-style-name="Обычныйвеб" style:family="paragraph">
      <style:paragraph-properties fo:text-align="center" fo:margin-top="0in" fo:margin-bottom="0in"/>
      <style:text-properties style:font-weight-complex="bold" fo:font-size="14pt" style:font-size-asian="14pt" style:font-size-complex="14pt"/>
    </style:style>
    <style:style style:name="P7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75" style:parent-style-name="Обычныйвеб" style:family="paragraph">
      <style:paragraph-properties fo:text-align="center" fo:margin-top="0in" fo:margin-bottom="0.0833in"/>
      <style:text-properties style:font-weight-complex="bold" fo:font-size="14pt" style:font-size-asian="14pt" style:font-size-complex="14pt"/>
    </style:style>
    <style:style style:name="P7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0" style:parent-style-name="Обычныйвеб" style:family="paragraph">
      <style:paragraph-properties fo:text-align="center" fo:margin-top="0in" fo:margin-bottom="0.0833in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in" fo:text-indent="0.4923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in" fo:margin-bottom="0in" fo:text-indent="0.4923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in" fo:text-indent="0.4923in"/>
    </style:style>
    <style:style style:name="T9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веб" style:family="paragraph">
      <style:paragraph-properties fo:text-align="justify" fo:margin-top="0in" fo:margin-bottom="0in" fo:text-indent="0.4923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0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0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04" style:parent-style-name="Обычныйвеб" style:family="paragraph">
      <style:paragraph-properties fo:text-align="justify" fo:margin-top="0in" fo:margin-bottom="0in" fo:text-indent="0.4923in"/>
    </style:style>
    <style:style style:name="T1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веб" style:family="paragraph">
      <style:paragraph-properties fo:text-align="justify" fo:margin-top="0in" fo:margin-bottom="0in" fo:text-indent="0.4923in"/>
    </style:style>
    <style:style style:name="T1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веб" style:family="paragraph">
      <style:paragraph-properties fo:text-align="center" fo:margin-top="0in" fo:margin-bottom="0in"/>
      <style:text-properties style:font-weight-complex="bold" fo:font-size="14pt" style:font-size-asian="14pt" style:font-size-complex="14pt"/>
    </style:style>
    <style:style style:name="P112" style:parent-style-name="Обычныйвеб" style:family="paragraph">
      <style:paragraph-properties fo:text-align="center" fo:margin-top="0in" fo:margin-bottom="0.0833in"/>
      <style:text-properties style:font-weight-complex="bold"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15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1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17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18" style:parent-style-name="rtecenter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119" style:parent-style-name="rtejustify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.0277in" fo:margin-bottom="0in" fo:text-indent="0.4923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23" style:parent-style-name="Standard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124" style:parent-style-name="rtejustify" style:family="paragraph">
      <style:paragraph-properties fo:text-align="justify" fo:margin-top="0.0277in" fo:margin-bottom="0in" fo:text-indent="0.4923in" fo:background-color="#FFFFFF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212121" style:letter-kerning="false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background-color="#FFFFFF"/>
    </style:style>
    <style:style style:name="P140" style:parent-style-name="rtejustify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41" style:parent-style-name="rtecenter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142" style:parent-style-name="Обычныйвеб" style:family="paragraph">
      <style:paragraph-properties fo:text-align="justify" fo:margin-top="0in" fo:margin-bottom="0in" fo:text-indent="0.4923in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color="#333333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1" style:parent-style-name="rtejustify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3" style:parent-style-name="rtejustify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74" style:parent-style-name="rtejustify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75" style:parent-style-name="rtejustify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76" style:parent-style-name="rtejustify" style:family="paragraph">
      <style:paragraph-properties fo:text-align="center" fo:margin-top="0in" fo:margin-bottom="0.0833in" fo:text-indent="0.4923in" fo:background-color="#FFFFFF"/>
      <style:text-properties fo:color="#000000" fo:font-size="14pt" style:font-size-asian="14pt" style:font-size-complex="14pt"/>
    </style:style>
    <style:style style:name="P177" style:parent-style-name="rtejustify" style:family="paragraph">
      <style:paragraph-properties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line-height="100%" fo:text-indent="0.4923in" fo:background-color="#FFFFFF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 fo:text-indent="0.4923in" fo:background-color="#FFFFFF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0" style:parent-style-name="rtejustify" style:family="paragraph">
      <style:paragraph-properties fo:margin-top="0in" fo:margin-bottom="0in" fo:text-indent="0.4923in" fo:background-color="#FFFFFF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P19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94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9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 fo:margin-bottom="0.0833in" fo:line-height="100%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line-height="100%" fo:text-indent="0.4923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 fo:text-indent="0.4923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 fo:text-indent="0.4923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line-height="100%" fo:text-indent="0.4923in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0" style:parent-style-name="Обычныйвеб" style:family="paragraph">
      <style:paragraph-properties fo:margin-top="0in" fo:margin-bottom="0in" fo:text-indent="0.4923in"/>
      <style:text-properties fo:font-size="14pt" style:font-size-asian="14pt" style:font-size-complex="14pt"/>
    </style:style>
    <style:style style:name="P221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223" style:parent-style-name="Обычныйвеб" style:family="paragraph">
      <style:paragraph-properties fo:text-align="end" fo:margin-top="0in" fo:margin-bottom="0in"/>
      <style:text-properties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style:font-name="Times New Roman" fo:font-size="16pt" style:font-size-asian="16pt" style:font-size-complex="14pt"/>
    </style:style>
    <style:style style:name="P233" style:parent-style-name="Standard" style:family="paragraph">
      <style:paragraph-properties fo:text-align="center"/>
      <style:text-properties style:font-name="Times New Roman" fo:font-size="16pt" style:font-size-asian="16pt" style:font-size-complex="14pt"/>
    </style:style>
    <style:style style:name="P2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7" style:parent-style-name="Standard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fo:letter-spacing="0.0138in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4" style:parent-style-name="Standard" style:family="paragraph">
      <style:paragraph-properties fo:margin-bottom="0in" fo:line-height="100%" fo:margin-left="2.1659in">
        <style:tab-stops/>
      </style:paragraph-properties>
      <style:text-properties style:font-name="Times New Roman" fo:font-size="14pt" style:font-size-asian="14pt" style:font-size-complex="14pt"/>
    </style:style>
    <style:style style:name="P245" style:parent-style-name="Standard" style:family="paragraph">
      <style:paragraph-properties fo:margin-bottom="0in" fo:line-height="100%" fo:margin-left="2.1659in">
        <style:tab-stops/>
      </style:paragraph-properties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8" style:parent-style-name="Standard" style:family="paragraph">
      <style:paragraph-properties fo:margin-bottom="0in" fo:line-height="100%" fo:margin-left="2.1659in">
        <style:tab-stops/>
      </style:paragraph-properties>
      <style:text-properties style:font-name="Times New Roman" fo:font-size="14pt" style:font-size-asian="14pt" style:font-size-complex="14pt"/>
    </style:style>
    <style:style style:name="P249" style:parent-style-name="Standard" style:family="paragraph">
      <style:paragraph-properties fo:margin-bottom="0in" fo:line-height="100%" fo:margin-left="2.1659in">
        <style:tab-stops/>
      </style:paragraph-properties>
      <style:text-properties style:font-name="Times New Roman" fo:font-size="14pt" style:font-size-asian="14pt" style:font-size-complex="14pt"/>
    </style:style>
    <style:style style:name="P250" style:parent-style-name="Standard" style:family="paragraph">
      <style:paragraph-properties fo:margin-bottom="0in" fo:line-height="100%" fo:margin-left="3.4256in">
        <style:tab-stops/>
      </style:paragraph-properties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3" style:parent-style-name="Standard" style:family="paragraph">
      <style:text-properties style:font-name="Times New Roman" fo:font-size="14pt" style:font-size-asian="14pt" style:font-size-complex="14pt"/>
    </style:style>
    <style:style style:name="P254" style:parent-style-name="Standard" style:family="paragraph">
      <style:text-properties style:font-name="Times New Roman" fo:font-size="14pt" style:font-size-asian="14pt" style:font-size-complex="14pt"/>
    </style:style>
    <style:style style:name="P25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56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257" style:parent-style-name="Обычныйвеб" style:family="paragraph">
      <style:paragraph-properties fo:text-align="end" fo:margin-top="0in" fo:margin-bottom="0in"/>
      <style:text-properties style:font-weight-complex="bold" fo:font-size="14pt" style:font-size-asian="14pt" style:font-size-complex="14pt"/>
    </style:style>
    <style:style style:name="P258" style:parent-style-name="Обычныйвеб" style:family="paragraph">
      <style:paragraph-properties fo:text-align="center" fo:margin-top="0in" fo:margin-bottom="0in"/>
      <style:text-properties style:font-weight-complex="bold" fo:font-size="14pt" style:font-size-asian="14pt" style:font-size-complex="14pt"/>
    </style:style>
    <style:style style:name="P2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0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65" style:parent-style-name="Обычный" style:family="paragraph">
      <style:paragraph-properties fo:widows="2" fo:orphans="2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6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6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6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6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7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7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7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7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7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7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7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7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7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7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8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8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82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8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8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8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86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87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88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89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90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91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92" style:parent-style-name="Обычный" style:family="paragraph">
      <style:paragraph-properties fo:widows="2" fo:orphans="2" style:vertical-align="auto" fo:margin-bottom="0.0833in"/>
      <style:text-properties style:font-name="Times New Roman" style:letter-kerning="false" fo:font-size="14pt" style:font-size-asian="14pt" style:font-size-complex="14pt" fo:hyphenate="true"/>
    </style:style>
    <style:style style:name="P293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94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95" style:parent-style-name="Обычный" style:family="paragraph">
      <style:paragraph-properties fo:widows="2" fo:orphans="2" style:vertical-align="auto"/>
      <style:text-properties style:font-name="Times New Roman" style:letter-kerning="false" fo:font-size="14pt" style:font-size-asian="14pt" style:font-size-complex="14pt" fo:hyphenate="true"/>
    </style:style>
    <style:style style:name="P29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9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9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9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0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0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02" style:parent-style-name="Обычныйвеб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03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04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05" style:parent-style-name="Обычныйвеб" style:family="paragraph">
      <style:paragraph-properties fo:text-align="end" fo:margin-top="0in" fo:margin-bottom="0in"/>
      <style:text-properties style:font-weight-complex="bold" fo:font-size="14pt" style:font-size-asian="14pt" style:font-size-complex="14pt"/>
    </style:style>
    <style:style style:name="P306" style:parent-style-name="Обычныйвеб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07" style:parent-style-name="Обычный" style:family="paragraph">
      <style:paragraph-properties fo:widows="2" fo:orphans="2" fo:text-align="center" style:vertical-align="auto" fo:margin-bottom="0.1666in"/>
      <style:text-properties style:font-name="Times New Roman" style:font-name-asian="Calibri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308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 fo:hyphenate="true"/>
    </style:style>
    <style:style style:name="P309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Calibri" fo:letter-spacing="-0.0138in" style:letter-kerning="false" style:language-asian="ar" style:country-asian="SA" fo:hyphenate="true"/>
    </style:style>
    <style:style style:name="P310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 fo:hyphenate="true"/>
    </style:style>
    <style:style style:name="P31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 fo:hyphenate="true"/>
    </style:style>
    <style:style style:name="P312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313" style:parent-style-name="Основнойшрифтабзаца" style:family="text"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/>
    </style:style>
    <style:style style:name="T314" style:parent-style-name="Основнойшрифтабзаца" style:family="text">
      <style:text-properties style:font-name="Times New Roman" style:font-name-asian="Calibri" fo:letter-spacing="-0.0138in" style:letter-kerning="false" style:language-asian="ar" style:country-asian="SA"/>
    </style:style>
    <style:style style:name="P315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 fo:hyphenate="true"/>
    </style:style>
    <style:style style:name="P316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317" style:parent-style-name="Основнойшрифтабзаца" style:family="text"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/>
    </style:style>
    <style:style style:name="T318" style:parent-style-name="Основнойшрифтабзаца" style:family="text"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/>
    </style:style>
    <style:style style:name="T319" style:parent-style-name="Основнойшрифтабзаца" style:family="text">
      <style:text-properties style:font-name="Times New Roman" style:font-name-asian="Calibri" fo:letter-spacing="-0.0138in" style:letter-kerning="false" style:language-asian="ar" style:country-asian="SA"/>
    </style:style>
    <style:style style:name="P320" style:parent-style-name="Обычный" style:family="paragraph">
      <style:paragraph-properties fo:widows="2" fo:orphans="2" fo:text-align="justify" style:vertical-align="auto" fo:margin-bottom="0.0833in"/>
      <style:text-properties fo:hyphenate="true"/>
    </style:style>
    <style:style style:name="T321" style:parent-style-name="Основнойшрифтабзаца" style:family="text"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/>
    </style:style>
    <style:style style:name="P322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 fo:hyphenate="true"/>
    </style:style>
    <style:style style:name="P323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 fo:hyphenate="true"/>
    </style:style>
    <style:style style:name="P324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 fo:hyphenate="true"/>
    </style:style>
    <style:style style:name="P325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Calibri" fo:letter-spacing="-0.0138in" style:letter-kerning="false" style:language-asian="ar" style:country-asian="SA" fo:hyphenate="true"/>
    </style:style>
    <style:style style:name="P3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7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28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29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30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31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32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33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34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35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36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37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38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39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40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41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42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43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44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45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46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P34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Calibri" style:letter-kerning="false" fo:font-size="11pt" style:font-size-asian="11pt" style:font-size-complex="11pt" style:language-asian="ar" style:country-asian="SA" fo:hyphenate="true"/>
    </style:style>
    <style:style style:name="P3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9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50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51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52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53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54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55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T356" style:parent-style-name="Основнойшрифтабзаца" style:family="text">
      <style:text-properties style:font-name="Times New Roman" style:font-name-asian="Calibri" style:letter-kerning="false" fo:font-size="11pt" style:font-size-asian="11pt" style:font-size-complex="11pt" style:language-asian="ar" style:country-asian="SA"/>
    </style:style>
    <style:style style:name="P35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 fo:hyphenate="true"/>
    </style:style>
    <style:style style:name="P35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 fo:hyphenate="true"/>
    </style:style>
    <style:style style:name="P359" style:parent-style-name="Обычный" style:family="paragraph">
      <style:paragraph-properties fo:widows="2" fo:orphans="2" fo:text-align="justify" style:vertical-align="auto" fo:margin-bottom="0.1666in"/>
      <style:text-properties fo:hyphenate="true"/>
    </style:style>
    <style:style style:name="T360" style:parent-style-name="Основнойшрифтабзаца" style:family="text">
      <style:text-properties style:font-name="Times New Roman" style:font-name-asian="Calibri" fo:letter-spacing="-0.0138in" style:letter-kerning="false" style:language-asian="ar" style:country-asian="SA"/>
    </style:style>
    <style:style style:name="P36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Calibri" fo:letter-spacing="-0.0138in" style:letter-kerning="false" fo:font-size="11pt" style:font-size-asian="11pt" style:font-size-complex="11pt" style:language-asian="ar" style:country-asian="SA" fo:hyphenate="true"/>
    </style:style>
    <style:style style:name="P362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Calibri" fo:letter-spacing="-0.0138in" style:letter-kerning="false" style:language-asian="ar" style:country-asian="SA" fo:hyphenate="true"/>
    </style:style>
    <style:style style:name="P36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4" style:parent-style-name="Standard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65" style:parent-style-name="Standard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66" style:parent-style-name="Standard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67" style:parent-style-name="Standard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68" style:parent-style-name="Standard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76" style:parent-style-name="Standard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7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7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79" style:parent-style-name="Standard" style:family="paragraph">
      <style:paragraph-properties fo:text-align="justify" fo:line-height="100%" fo:text-indent="-0.0986in"/>
      <style:text-properties style:font-name="Times New Roman" fo:font-size="14pt" style:font-size-asian="14pt" style:font-size-complex="14pt"/>
    </style:style>
    <style:style style:name="P380" style:parent-style-name="Standard" style:family="paragraph">
      <style:paragraph-properties fo:text-align="justify" fo:line-height="100%"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P381" style:parent-style-name="Standard" style:family="paragraph">
      <style:paragraph-properties fo:text-align="justify" fo:line-height="100%" fo:text-indent="-0.0986in"/>
      <style:text-properties style:font-name="Times New Roman" fo:font-size="14pt" style:font-size-asian="14pt" style:font-size-complex="14pt"/>
    </style:style>
    <style:style style:name="P382" style:parent-style-name="Standard" style:family="paragraph">
      <style:paragraph-properties fo:text-align="justify" fo:margin-bottom="0in" fo:line-height="100%" fo:text-indent="-0.0986in"/>
    </style:style>
    <style:style style:name="T383" style:parent-style-name="Основнойшрифтабзаца" style:family="text">
      <style:text-properties style:font-name="Times New Roman" style:font-name-asian="Nimbus Roman No9 L"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/>
      <text:p text:style-name="P8"/>
      <text:p text:style-name="P9">П Р И К А З</text:p>
      <text:p text:style-name="P10"/>
      <text:p text:style-name="P11"/>
      <text:p text:style-name="P12"/>
      <text:p text:style-name="P13"><text:tab/></text:p>
      <text:p text:style-name="P14">15.09.2020 <text:s text:c="19"/><text:tab/><text:s text:c="11"/>г. Рассказово<text:s/><text:s text:c="42"/>№ 101</text:p>
      <text:p text:style-name="P15"/>
      <text:p text:style-name="P16"/>
      <text:p text:style-name="P17"/>
      <text:p text:style-name="P18">О проведении муниципального заочного конкурса творческих работ «Несвятые святые Тамбовского края»</text:p>
      <text:p text:style-name="P19"/>
      <text:p text:style-name="P20">В целях развития духовно - нравственного воспитания <text:s text:c="2"/>ПРИКАЗЫВАЮ:</text:p>
      <text:p text:style-name="P21"><text:span text:style-name="T22">1</text:span><text:span text:style-name="T23">.Провести</text:span><text:span text:style-name="T24"><text:s/>в период с 12.10.2020 по 16</text:span><text:span text:style-name="T25">.11.2020 провести муниципальный заочный конкурс творческих работ «Несвятые святые Тамбовского края» (далее – Конкурс).</text:span></text:p>
      <text:p text:style-name="P26"><text:span text:style-name="T27">2</text:span><text:span text:style-name="T28">.<text:s/></text:span><text:span text:style-name="T29">Утвердить</text:span><text:span text:style-name="T30">:</text:span></text:p>
      <text:p text:style-name="P31">2.1. Положение о Конкурсе (Приложение №1).</text:p>
      <text:p text:style-name="P32"><text:span text:style-name="T33">2.2. С</text:span><text:span text:style-name="T34">остав жюри Конкурса (Приложение №2).</text:span></text:p>
      <text:p text:style-name="P35">3. Руководителям образовательных организаций <text:s/>обеспечить участие обучающихся в Конкурсе.</text:p>
      <text:p text:style-name="P36">4. Контроль за исполнением настоящего приказа оставляю за собой.</text:p>
      <text:p text:style-name="P37"/>
      <text:p text:style-name="P38"/>
      <text:p text:style-name="P39"/>
      <text:p text:style-name="P40">Начальник отдела <text:s text:c="75"/>Г.В. Скакалина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Приложение №<text:s/>1</text:p>
      <text:p text:style-name="P64">УТВЕРЖДЕНО</text:p>
      <text:p text:style-name="P65">приказом отделом образования<text:s/></text:p>
      <text:p text:style-name="P66">и защиты прав несовершеннолетних<text:s/></text:p>
      <text:p text:style-name="P67">администрации Рассказовского района</text:p>
      <text:p text:style-name="P68">от <text:s/>15.09.2020 № 101</text:p>
      <text:p text:style-name="P69"><text:span text:style-name="T70"><text:tab/></text:span><text:span text:style-name="T71">Положение</text:span></text:p>
      <text:p text:style-name="P72">о муниципальном заочном конкурсе творческих работ</text:p>
      <text:p text:style-name="P73">«Несвятые святые Тамбовского края»</text:p>
      <text:p text:style-name="P74"/>
      <text:p text:style-name="P75">1. Общие положения</text:p>
      <text:p text:style-name="P76">1.1.<text:s/>Муниципальный Конкурс творческих работ «Несвятые святые Тамбовского края» (далее – Конкурс) способствует формированию системы духовно-нравственного воспитания подрастающего поколения.</text:p>
      <text:p text:style-name="P77">1.2. Учредитель конкурса – отдел образования и защиты прав несовершеннолетних администрации Рассказовского района.<text:s/></text:p>
      <text:p text:style-name="P78">1.3. Настоящее Положение определяет цель, задачи, порядок проведения, содержание Конкурса, требования к конкурсным работам обучающихся.</text:p>
      <text:p text:style-name="P79"/>
      <text:p text:style-name="P80">2. Цель и задачи Конкурса</text:p>
      <text:p text:style-name="P81"><text:span text:style-name="T82">2.1. Цель Конкурса: повышение уровня</text:span><text:span text:style-name="T83"><text:s/>патриотизма </text:span><text:span text:style-name="T84">у детей и юношества</text:span><text:span text:style-name="T85">, развитие базовых духовно-нравственных ценностей.</text:span></text:p>
      <text:p text:style-name="P86">2.2. Основные задачи Конкурса:</text:p>
      <text:p text:style-name="P87">– воспитание бережного отношения к истории и традициям России, Тамбовского края;</text:p>
      <text:p text:style-name="P88"><text:span text:style-name="T89">– воспитание патриотизма<text:s/></text:span><text:span text:style-name="T90">на примерах подвигов советского народа в Великой<text:s/></text:span><text:span text:style-name="T91">Отечественной войне, содействие осмыслению детьми и подросткам и величия праздника - Дня Победы.</text:span></text:p>
      <text:p text:style-name="P92">– формирование у детей и молодежи исторических знаний о жизни и деятельности своих земляков, чей вклад в развитие общества и государства остался в людской памяти;</text:p>
      <text:p text:style-name="P93"><text:span text:style-name="T94">–<text:s/></text:span><text:span text:style-name="T95">выработка гражданской позиции у<text:s/></text:span><text:span text:style-name="T96">подрастающего поколения;</text:span></text:p>
      <text:p text:style-name="P97"><text:span text:style-name="T98">– формирование у<text:s/></text:span><text:span text:style-name="T99">детей и молодежи</text:span><text:span text:style-name="T100"><text:s/>национального самосознания;</text:span></text:p>
      <text:p text:style-name="P101">– воспитание милосердия, проявления доброй воли, благочестия, любви к ближнему;</text:p>
      <text:p text:style-name="P102">– утверждение в сознании подрастающего поколения положительного образа семьи – хранительницы исторической преемственности поколений;</text:p>
      <text:p text:style-name="P103">– повышение воспитательных возможностей семьи, создание условий для семейного творчества;</text:p>
      <text:p text:style-name="P104"><text:span text:style-name="T105">–<text:s/></text:span><text:span text:style-name="T106">выявление и поддержка художественно и литературно одарённых детей;</text:span></text:p>
      <text:p text:style-name="P107"><text:span text:style-name="T108">–<text:s/></text:span><text:span text:style-name="T109">привлечение к</text:span><text:span text:style-name="T110"><text:s/>участию в Конкурсе детей с ограниченными возможностями здоровья.</text:span></text:p>
      <text:p text:style-name="P111"/>
      <text:p text:style-name="P112">3. Участники Конкурса</text:p>
      <text:p text:style-name="P113">3.1. Участниками Конкурса являются обучающиеся общеобразовательных организаций.</text:p>
      <text:p text:style-name="P114">3.2. Конкурс предусматривает две возрастные категории:</text:p>
      <text:p text:style-name="P115">– 5 – 7 классы;</text:p>
      <text:p text:style-name="P116">– 8 – 11 классы.</text:p>
      <text:p text:style-name="P117"/>
      <text:p text:style-name="P118">4. Номинации Конкурса и темы работ</text:p>
      <text:p text:style-name="P119">4.1. На Конкурс принимаются произведения только собственного сочинения на русском языке по трём номинациям:</text:p>
      <text:p text:style-name="P120"><text:span text:style-name="T121">– «Семейная повесть» (рассказ, размышление, исследование);</text:span></text:p>
      <text:p text:style-name="P122">– «Подвиг в деяниях твоих» (сочинение, эссе);</text:p>
      <text:p text:style-name="P123">–<text:s/>«Высший подвиг в терпенье, любви и мольбе...» (стихотворение).</text:p>
      <text:p text:style-name="P124"><text:span text:style-name="T125">4.2.Темы конкурсных работ могут быть выбраны произвольно, но с учётом основной тематики названия Конкурса и только уроженцев Тамбовской области – это могут быть выдающиеся люди или совсем неизв</text:span><text:span text:style-name="T126">естные (члены семьи, родственники, соседи), жизнь которых может считаться подвигом, как в военное, так и в мирное время, о добрых делах, о мудрости, о жизни не для себя, а для людей, о поступках ради православной веры.</text:span></text:p>
      <text:p text:style-name="P127"><text:span text:style-name="T128">4.3. В</text:span><text:span text:style-name="T129"><text:s/>рамках подготовки юбилейных<text:s/></text:span><text:span text:style-name="T130">торжеств, приуроченных к 800-летию со дня рождения Александра Невского, который будет широко отм</text:span><text:span text:style-name="T131">е</text:span><text:span text:style-name="T132">чаться в 2021 году (согласно указу Президента Российской Федерации В.В. Путина №448 от 23.06.2014 года)</text:span><text:span text:style-name="T133">, в номинации рекомендуем включить и</text:span><text:span text:style-name="T134">с</text:span><text:span text:style-name="T135">следования школьник</text:span><text:span text:style-name="T136">ов на тему «</text:span><text:span text:style-name="T137">Наследие святого благоверного князя Александра Невского»</text:span><text:span text:style-name="T138">, его вклад в героическую историю нашей страны,<text:s/></text:span><text:span text:style-name="T139">края.</text:span></text:p>
      <text:p text:style-name="P140"/>
      <text:p text:style-name="P141">5. Требования к оформлению конкурсных работ</text:p>
      <text:p text:style-name="P142"><text:span text:style-name="T143">5.1.<text:s/></text:span><text:span text:style-name="T144">На Конкурс принимаются творческие работы в печатном и электронном виде (формат<text:s/></text:span><text:span text:style-name="T145">MSWOR</text:span><text:span text:style-name="T146">D</text:span><text:span text:style-name="T147">).</text:span></text:p>
      <text:p text:style-name="P148">5.2. Присланные на Конкурс работы не возвращаются и не рецензируются. К каждой авторской работе прилагается заявка, анкета и согласие на обработку персональных данных автора творческой работы.</text:p>
      <text:p text:style-name="P149"><text:span text:style-name="T150">5.3. Объём работы составляет не менее 3 и не более 5 страни</text:span><text:span text:style-name="T151">ц компьютерного набора.<text:s/></text:span><text:span text:style-name="T152"> </text:span><text:span text:style-name="T153">Шрифт</text:span><text:span text:style-name="T154">–<text:s/></text:span><text:span text:style-name="T155">Times</text:span><text:span text:style-name="T156"> </text:span><text:span text:style-name="T157">New</text:span><text:span text:style-name="T158"> Roman, размер–<text:s/></text:span><text:span text:style-name="T159">14, интервал</text:span><text:span text:style-name="T160">–<text:s/></text:span><text:span text:style-name="T161">1,15,<text:s/></text:span><text:span text:style-name="T162">выравнивание текста по ширине, абзацный отступ – 1, переносы не ставятся.</text:span></text:p>
      <text:p text:style-name="P163">5.4. Рисунки, фотоматериалы, необходимые для пояснения или визуализации, должны быть вставлены в текст и<text:s/>подписаны. Приложения оформляются отдельно и не входят в общее количество страниц.</text:p>
      <text:p text:style-name="P164">5.5. Титульный лист должен содержать следующую информацию:</text:p>
      <text:p text:style-name="P165">- название образовательной организации;</text:p>
      <text:soft-page-break/>
      <text:p text:style-name="P166">- название конкурса;</text:p>
      <text:p text:style-name="P167">- название номинации;</text:p>
      <text:p text:style-name="P168">- название работы;</text:p>
      <text:p text:style-name="P169">- сведения об участнике конкурса (ФИО, возраст);</text:p>
      <text:p text:style-name="P170">- сведения о руководителе (ФИО, должность).</text:p>
      <text:p text:style-name="P171">Образец титульного листа в Приложении №1 к Положению.</text:p>
      <text:p text:style-name="P172">5.6. Текст должен быть выверен на орфографическую, пунктуационную и другую грамотность. Материал готовится к изданию, поэтому данное условие обязательно.</text:p>
      <text:p text:style-name="P173">5.7. Работы, представленные на Конкурс должны быть авторскими. Оргкомитет Конкурса имеет право без уведомления и без объяснения причин оставить без внимания работы участников, нарушивших положение конкурса.</text:p>
      <text:p text:style-name="P174">5.8. Авторские права на работы сохраняются за участниками Конкурса.</text:p>
      <text:p text:style-name="P175"/>
      <text:p text:style-name="P176">6. Критерии оценки конкурсной работы</text:p>
      <text:p text:style-name="P177">6.1. При оценивании работы учитываются следующие критерии:</text:p>
      <text:p text:style-name="P178"><text:span text:style-name="T179">–<text:s/></text:span><text:span text:style-name="T180">соответствие работы заявленной теме и глубина ее раскрытия;</text:span></text:p>
      <text:p text:style-name="P181">– содержательность, исследовательская<text:s/>направленность;</text:p>
      <text:p text:style-name="P182">– самостоятельность суждений автора;</text:p>
      <text:p text:style-name="P183">– логика построения мысли, умение делать выводы;</text:p>
      <text:p text:style-name="P184">–нестандартный подход к раскрытию темы,</text:p>
      <text:p text:style-name="P185">–оригинальность изложения;</text:p>
      <text:p text:style-name="P186">– выразительность и разнообразие языка;</text:p>
      <text:p text:style-name="P187"><text:span text:style-name="T188">–</text:span><text:span text:style-name="T189">владение художественными средствами языка;</text:span></text:p>
      <text:p text:style-name="P190"><text:span text:style-name="T191">– о</text:span><text:span text:style-name="T192">тражение личного отношения к теме; </text:span></text:p>
      <text:p text:style-name="P193">– грамотность;</text:p>
      <text:p text:style-name="P194">– аккуратность оформления работы.</text:p>
      <text:p text:style-name="P195"/>
      <text:p text:style-name="P196"><text:span text:style-name="T197">7. Сроки и порядок<text:s/></text:span><text:span text:style-name="T198">проведения Конкурса</text:span></text:p>
      <text:p text:style-name="P199">7.1. Конкурс проводится со 12 октября по 16 ноября 2020 года.</text:p>
      <text:p text:style-name="P200"><text:span text:style-name="T201">7.2. Для участия в Конкурсе в МКУ «ИМЦ Рассказовского района»<text:s/></text:span><text:span text:style-name="T202">до 6<text:s/></text:span><text:span text:style-name="T203">ноября 2020 года</text:span><text:span text:style-name="T204"><text:s/>необходимо направить следующие материалы:</text:span></text:p>
      <text:p text:style-name="P205"><text:span text:style-name="T206">–<text:s/></text:span><text:span text:style-name="T207">заявку установленного образца (Приложение №2 к Положению);</text:span></text:p>
      <text:p text:style-name="P208"><text:span text:style-name="T209">–</text:span><text:span text:style-name="T210">согласие на обработку персональных данных (Приложение №3 к Положению);</text:span></text:p>
      <text:p text:style-name="P211"><text:span text:style-name="T212">–<text:s/></text:span><text:span text:style-name="T213">конкурсную работу.</text:span></text:p>
      <text:p text:style-name="P214"/>
      <text:p text:style-name="P215">8. Порядок подведения итогов Конкурса</text:p>
      <text:p text:style-name="P216"/>
      <text:p text:style-name="P217"><text:span text:style-name="T218">8.1</text:span><text:span text:style-name="T219">. Победители и призеры награждаются дипломами отдела образования и защиты прав несовершеннолетних администрации Рассказовского района.</text:span></text:p>
      <text:p text:style-name="P220"/>
      <text:p text:style-name="P221"/>
      <text:soft-page-break/>
      <text:p text:style-name="P222">Приложение №1</text:p>
      <text:p text:style-name="P223">к Положению</text:p>
      <text:p text:style-name="P224"/>
      <text:p text:style-name="P225"/>
      <text:p text:style-name="P226">ОБРАЗЕЦ ЗАПОЛНЕНИЯ ТИТУЛЬНОГО ЛИСТА _______________________________________________________________</text:p>
      <text:p text:style-name="P227">название образовательной организации по уставу</text:p>
      <text:p text:style-name="P228"/>
      <text:p text:style-name="P229"/>
      <text:p text:style-name="P230"/>
      <text:p text:style-name="P231"/>
      <text:p text:style-name="P232">Областной заочный конкурс творческих работ</text:p>
      <text:p text:style-name="P233">«Несвятые святые Тамбовского края»</text:p>
      <text:p text:style-name="P234"/>
      <text:p text:style-name="P235">НОМИНАЦИЯ «…………………………»</text:p>
      <text:p text:style-name="P236">НАЗВАНИЕ РАБОТЫ «…………………………»</text:p>
      <text:p text:style-name="P237"><text:span text:style-name="T238">(</text:span><text:span text:style-name="T239">ДУБЛИРОВАНИЕ НАЗВАНИЯ КОНКУРСА НЕ ДОПУСКАЕТСЯ</text:span><text:span text:style-name="T240">)</text:span></text:p>
      <text:p text:style-name="P241"/>
      <text:p text:style-name="P242"/>
      <text:p text:style-name="P243"/>
      <text:p text:style-name="P244">Автор работы:<text:s/>Фамилия, имя обучающегося</text:p>
      <text:p text:style-name="P245"><text:span text:style-name="T246">(ПОЛНОСТЬЮ),<text:s/></text:span><text:span text:style-name="T247">возраст</text:span></text:p>
      <text:p text:style-name="P248"/>
      <text:p text:style-name="P249">Руководитель: Фамилия, имя, отчество</text:p>
      <text:p text:style-name="P250"><text:span text:style-name="T251">руководителя<text:s/></text:span><text:span text:style-name="T252">(ПОЛНОСТЬЮ), должность</text:span></text:p>
      <text:p text:style-name="P253"/>
      <text:p text:style-name="P254"/>
      <text:p text:style-name="P255">2020 год</text:p>
      <text:p text:style-name="P256">Приложение № 2</text:p>
      <text:soft-page-break/>
      <text:p text:style-name="P257">к Положению</text:p>
      <text:p text:style-name="P258"/>
      <text:p text:style-name="P259"><text:span text:style-name="T260">Заявка<text:s/></text:span><text:span text:style-name="T261">на участие<text:s/></text:span></text:p>
      <text:p text:style-name="P262">в заочном конкурсе творческих работ<text:s/></text:p>
      <text:p text:style-name="P263">«Несвятые святые Тамбовского края»</text:p>
      <text:p text:style-name="P264"/>
      <text:p text:style-name="P265"/>
      <text:p text:style-name="P266">Ф.И.О. автора_____________________________________________________</text:p>
      <text:p text:style-name="P267"/>
      <text:p text:style-name="P268">Название образовательной организации,телефон _______________________</text:p>
      <text:p text:style-name="P269"/>
      <text:p text:style-name="P270">__________________________________________________________________</text:p>
      <text:p text:style-name="P271"/>
      <text:p text:style-name="P272">Возраст (класс) участника конкурса___________________________________</text:p>
      <text:p text:style-name="P273"/>
      <text:p text:style-name="P274">Домашний адрес, телефон: __________________________________________</text:p>
      <text:p text:style-name="P275"/>
      <text:p text:style-name="P276">­­__________________________________________________________________</text:p>
      <text:p text:style-name="P277"/>
      <text:p text:style-name="P278">Название материала,</text:p>
      <text:p text:style-name="P279">присланного наконкурс_________________________________­­­­­­­­­­­_____________</text:p>
      <text:p text:style-name="P280"/>
      <text:p text:style-name="P281">__________________________________________________________________</text:p>
      <text:p text:style-name="P282"/>
      <text:p text:style-name="P283">Номинация________________________________________________________</text:p>
      <text:p text:style-name="P284"/>
      <text:p text:style-name="P285">Руководитель работы (Ф.И.О.), контакт. тел. ___________________________</text:p>
      <text:p text:style-name="P286"/>
      <text:p text:style-name="P287">__________________________________________________________________</text:p>
      <text:p text:style-name="P288"/>
      <text:p text:style-name="P289"/>
      <text:p text:style-name="P290">Дата заполнения _________________,</text:p>
      <text:p text:style-name="P291"/>
      <text:p text:style-name="P292">подпись руководителя образовательной организации ____________________,</text:p>
      <text:p text:style-name="P293">печать учреждения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Приложение № 3</text:p>
      <text:p text:style-name="P305">к Положению</text:p>
      <text:p text:style-name="P306"/>
      <text:p text:style-name="P307">Согласие на обработку персональных данных<text:s/>несовершеннолетнего</text:p>
      <text:p text:style-name="P308">Я, <text:s/>______________________________________________________________________________ ______________________</text:p>
      <text:p text:style-name="P309"><text:s text:c="119"/>(фамилия, имя, отчество - мать, отец, опекун и т.д.)</text:p>
      <text:p text:style-name="P310">проживающий (-ая) по адресу: <text:s/>_____________________________________________________________________________</text:p>
      <text:p text:style-name="P311">_______________________________________________________________________________________________________</text:p>
      <text:p text:style-name="P312"><text:span text:style-name="T313">место регистрации:</text:span><text:span text:style-name="T314"><text:s text:c="2"/>_________________________________________________________________________________________________</text:span></text:p>
      <text:p text:style-name="P315">_______________________________________________________________________________________ ________________</text:p>
      <text:p text:style-name="P316"><text:span text:style-name="T317">наименование документа, удостовер</text:span><text:span text:style-name="T318">яющего личность:</text:span><text:span text:style-name="T319"><text:s text:c="2"/>_______________________________________________________________</text:span></text:p>
      <text:p text:style-name="P320"><text:span text:style-name="T321">серия ________ номер ________________ выдан______________________________________________________________</text:span></text:p>
      <text:p text:style-name="P322">___________________________________________________________________<text:s/>дата выдачи: <text:s/>________________________,<text:s/></text:p>
      <text:p text:style-name="P323">выражаю свое согласие на обработку персональных данных : ___________________________________________________</text:p>
      <text:p text:style-name="P324">_______________________________________________________________________________________________________,<text:s/></text:p>
      <text:p text:style-name="P325"><text:s text:c="65"/>(фамилия, имя, отчество несовершеннолетнего)</text:p>
      <text:p text:style-name="P326"><text:span text:style-name="T327">чьим законным представителем я являюсь, а также моих следующих персональных данных: фам</text:span><text:span text:style-name="T328">и</text:span><text:span text:style-name="T329">лия, имя, отчество, год, месяц, дата, место рождения, адре</text:span><text:span text:style-name="T330">с регистрации, образование, профессия, место работы, должность, место учебы и любая иная информация обо мне лично и относящаяся к личности, официальным представителем которой я являюсь, доступная или известная в любой конкретный момент времени (далее - пер</text:span><text:span text:style-name="T331">сональные данные) и всех необходимых документов, тр</text:span><text:span text:style-name="T332">е</text:span><text:span text:style-name="T333">бующихся в процессе проведения регионального детско-юношеского музыкального фестиваля конкурса «За други своя!» (далее –Фестиваль-конкурс), а также последующих мероприятий, с</text:span><text:span text:style-name="T334">о</text:span><text:span text:style-name="T335">пряженных с Фестивалем-конкур</text:span><text:span text:style-name="T336">сом путем сбора, систематизации, накопления, хранения, испол</text:span><text:span text:style-name="T337">ь</text:span><text:span text:style-name="T338">зования, распространения (в том числе и передача), обезличивания, уточнения (обновление, изм</text:span><text:span text:style-name="T339">е</text:span><text:span text:style-name="T340">нение), блокирование, уничтожение и осуществление иных действий с персональными данными личности, офиц</text:span><text:span text:style-name="T341">иальным представителем которой я являюсь, с учетом действующего законод</text:span><text:span text:style-name="T342">а</text:span><text:span text:style-name="T343">тельства как ручным, так и автоматизированным способами до истечения сроков хранения соо</text:span><text:span text:style-name="T344">т</text:span><text:span text:style-name="T345">ветствующей информации или документов, содержащих информацию с персональными данными, установле</text:span><text:span text:style-name="T346">нными оператором.</text:span></text:p>
      <text:p text:style-name="P347">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<text:s/></text:p>
      <text:p text:style-name="P348"><text:span text:style-name="T349">Нас</text:span><text:span text:style-name="T350">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 третьим <text:s/>лицам, оператор вправе в необходимом объеме раскрывать для совершения в</text:span><text:span text:style-name="T351">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</text:span><text:span text:style-name="T352">а</text:span><text:span text:style-name="T353">ким третьим лицам, их агентам и иным уполномоченным лицам, а также предоставлять так</text:span><text:span text:style-name="T354">им л</text:span><text:span text:style-name="T355">и</text:span><text:span text:style-name="T356">цам соответствующие документы, содержащие такую информацию, для обработки персональных данных на основании настоящего согласия.</text:span></text:p>
      <text:p text:style-name="P357"/>
      <text:p text:style-name="P358">_____________________</text:p>
      <text:p text:style-name="P359"><text:span text:style-name="T360"><text:s text:c="32"/>(дата)</text:span></text:p>
      <text:p text:style-name="P361">_____________________________ <text:s text:c="31"/><text:s text:c="41"/>/_________________________________________/</text:p>
      <text:p text:style-name="P362">(подпись представителя <text:s/>несовершеннолетнего ) <text:s text:c="36"/>(фамилия, имя, отчество)</text:p>
      <text:p text:style-name="P363"/>
      <text:p text:style-name="P364"/>
      <text:soft-page-break/>
      <text:p text:style-name="P365">Приложение №2</text:p>
      <text:p text:style-name="P366">УТВЕРЖДЕН</text:p>
      <text:p text:style-name="P367">приказом отдела образования и защиты<text:s/>прав несовершеннолетних администрации Рассказовского района</text:p>
      <text:p text:style-name="P368">от 15.09.2020 № 101</text:p>
      <text:p text:style-name="P369"/>
      <text:p text:style-name="P370"/>
      <text:p text:style-name="P371">Состав жюри</text:p>
      <text:p text:style-name="P372">муниципального заочного конкурса творческих работ</text:p>
      <text:p text:style-name="P373">«Несвятые святые Тамбовского края»</text:p>
      <text:p text:style-name="P374"/>
      <text:p text:style-name="P375"/>
      <text:p text:style-name="P376"/>
      <text:p text:style-name="P377">Председатель – Эльвира Владимировна Меркулова, начальник МКУ «ИМЦ Рассказовского района»</text:p>
      <text:p text:style-name="P378"><text:s text:c="7"/>Члены:</text:p>
      <text:p text:style-name="P379"><text:s text:c="6"/>Пешкова Лидия Сергеевна, главный специалист отдела образования и защиты прав несовершеннолетних;</text:p>
      <text:p text:style-name="P380"><text:s/>       Кончакова Марина Витальевна, методист МКУ «ИМЦ Рассказовского района»;</text:p>
      <text:p text:style-name="P381"><text:s text:c="9"/>Володарская Оксана Вячеславовна, методист МКУ «ИМЦ Рассказовского района»;</text:p>
      <text:p text:style-name="P382"><text:span text:style-name="T383"><text:s/>       Худякова Ольга Евгеньевна, методист МКУ «ИМЦ Рассказовского района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style:style style:name="МОН" style:display-name="МОН" style:family="paragraph" style:parent-style-name="Standard">
      <style:paragraph-properties fo:widows="0" fo:orphans="0" fo:text-align="justify" fo:margin-bottom="0in" fo:line-height="150%" fo:text-indent="0.4923in"/>
      <style:text-properties style:font-name="Times New Roman" style:font-name-asian="Arial Unicode MS" style:font-name-complex="Mangal" fo:font-size="14pt" style:font-size-asian="14pt" style:font-size-complex="12pt" style:language-asian="zh" style:country-asian="CN" style:language-complex="hi" style:country-complex="IN" fo:hyphenate="false"/>
    </style:style>
    <style:style style:name="rtejustify" style:display-name="rtejustify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tecenter" style:display-name="rtecenter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si</meta:initial-creator>
    <dc:creator>Валентина</dc:creator>
    <meta:creation-date>2020-09-15T09:53:00Z</meta:creation-date>
    <dc:date>2020-09-15T09:53:00Z</dc:date>
    <meta:print-date>2019-09-09T06:3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Ko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909" meta:character-count="12770" meta:row-count="90" meta:non-whitespace-character-count="10886"/>
  </office:meta>
</office:document-meta>
</file>