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2" style:family="table">
      <style:table-properties style:width="28.755cm" fo:margin-left="-1cm" fo:margin-top="0cm" fo:margin-bottom="0cm" table:align="left" style:writing-mode="lr-tb"/>
    </style:style>
    <style:style style:name="Таблица2.A" style:family="table-column">
      <style:table-column-properties style:column-width="2.21cm"/>
    </style:style>
    <style:style style:name="Таблица2.B" style:family="table-column">
      <style:table-column-properties style:column-width="2.212cm"/>
    </style:style>
    <style:style style:name="Таблица2.C" style:family="table-column">
      <style:table-column-properties style:column-width="0.572cm"/>
    </style:style>
    <style:style style:name="Таблица2.D" style:family="table-column">
      <style:table-column-properties style:column-width="1.998cm"/>
    </style:style>
    <style:style style:name="Таблица2.E" style:family="table-column">
      <style:table-column-properties style:column-width="2.999cm"/>
    </style:style>
    <style:style style:name="Таблица2.F" style:family="table-column">
      <style:table-column-properties style:column-width="3.279cm"/>
    </style:style>
    <style:style style:name="Таблица2.G" style:family="table-column">
      <style:table-column-properties style:column-width="2.286cm"/>
    </style:style>
    <style:style style:name="Таблица2.H" style:family="table-column">
      <style:table-column-properties style:column-width="3.004cm"/>
    </style:style>
    <style:style style:name="Таблица2.I" style:family="table-column">
      <style:table-column-properties style:column-width="2.244cm"/>
    </style:style>
    <style:style style:name="Таблица2.J" style:family="table-column">
      <style:table-column-properties style:column-width="1.314cm"/>
    </style:style>
    <style:style style:name="Таблица2.L" style:family="table-column">
      <style:table-column-properties style:column-width="2.469cm"/>
    </style:style>
    <style:style style:name="Таблица2.M" style:family="table-column">
      <style:table-column-properties style:column-width="1.9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378cm" fo:margin-left="-0.191cm" fo:margin-top="0cm" fo:margin-bottom="0cm" table:align="left" style:writing-mode="lr-tb"/>
    </style:style>
    <style:style style:name="Таблица3.A" style:family="table-column">
      <style:table-column-properties style:column-width="1.371cm"/>
    </style:style>
    <style:style style:name="Таблица3.B" style:family="table-column">
      <style:table-column-properties style:column-width="5.87cm"/>
    </style:style>
    <style:style style:name="Таблица3.C" style:family="table-column">
      <style:table-column-properties style:column-width="0.143cm"/>
    </style:style>
    <style:style style:name="Таблица3.D" style:family="table-column">
      <style:table-column-properties style:column-width="0.332cm"/>
    </style:style>
    <style:style style:name="Таблица3.E" style:family="table-column">
      <style:table-column-properties style:column-width="2.282cm"/>
    </style:style>
    <style:style style:name="Таблица3.F" style:family="table-column">
      <style:table-column-properties style:column-width="1.969cm"/>
    </style:style>
    <style:style style:name="Таблица3.G" style:family="table-column">
      <style:table-column-properties style:column-width="1.094cm"/>
    </style:style>
    <style:style style:name="Таблица3.H" style:family="table-column">
      <style:table-column-properties style:column-width="2.171cm"/>
    </style:style>
    <style:style style:name="Таблица3.I" style:family="table-column">
      <style:table-column-properties style:column-width="2.1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3.2" style:family="table-row">
      <style:table-row-properties style:min-row-height="0.259cm" style:keep-together="true" fo:keep-together="auto"/>
    </style:style>
    <style:style style:name="Таблица3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3.E6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5" style:family="table">
      <style:table-properties style:width="17.907cm" fo:margin-left="-0.993cm" fo:margin-right="0.085cm" fo:margin-top="0cm" fo:margin-bottom="0cm" table:align="margins" style:writing-mode="lr-tb"/>
    </style:style>
    <style:style style:name="Таблица5.A" style:family="table-column">
      <style:table-column-properties style:column-width="11.06cm" style:rel-column-width="40475*"/>
    </style:style>
    <style:style style:name="Таблица5.B" style:family="table-column">
      <style:table-column-properties style:column-width="6.847cm" style:rel-column-width="25060*"/>
    </style:style>
    <style:style style:name="Таблица5.1" style:family="table-row">
      <style:table-row-properties style:min-row-height="21.258cm" style:keep-together="true" fo:keep-together="auto"/>
    </style:style>
    <style:style style:name="Таблица5.A1" style:family="table-cell">
      <style:table-cell-properties fo:padding="0.185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Nimbus Roman No9 L" style:font-size-asian="14pt" style:language-asian="ru" style:country-asian="RU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>
        <style:tab-stops>
          <style:tab-stop style:position="8.25cm" style:type="center"/>
          <style:tab-stop style:position="16.501cm" style:type="right"/>
          <style:tab-stop style:position="25.254cm"/>
        </style:tab-stops>
      </style:paragraph-properties>
      <style:text-properties style:font-name="Times New Roman" fo:font-size="14pt" fo:font-weight="bold" style:letter-kerning="true" style:font-name-asian="Nimbus Roman No9 L" style:font-size-asian="14pt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Nimbus Roman No9 L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letter-kerning="true" style:font-name-asian="Nimbus Roman No9 L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Nimbus Roman No9 L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6.773cm"/>
        </style:tab-stops>
      </style:paragraph-properties>
      <style:text-properties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0.423cm" fo:text-align="justify" style:justify-single-word="false" fo:orphans="0" fo:widows="0" fo:hyphenation-ladder-count="no-limit"/>
      <style:text-properties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0pt" style:letter-kerning="true" style:font-name-asian="Nimbus Roman No9 L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0pt" style:letter-kerning="true" style:font-name-asian="Nimbus Roman No9 L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letter-kerning="true" style:font-name-asian="Nimbus Roman No9 L" style:font-size-asian="10pt" style:font-size-complex="10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0pt" fo:font-weight="bold" style:letter-kerning="true" style:font-name-asian="Nimbus Roman No9 L" style:font-size-asian="10pt" style:font-weight-asian="bold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weight="bold" style:font-name-asian="TimesNewRomanPSMT" style:language-asian="ru" style:country-asian="RU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NewRomanPSMT" style:language-asian="ru" style:country-asian="RU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tyle="italic" style:font-name-asian="TimesNewRomanPSMT" style:language-asian="ru" style:country-asian="RU" style:font-style-asian="italic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tyle="italic" style:font-name-asian="TimesNewRomanPSMT" style:language-asian="ru" style:country-asian="RU" style:font-style-asian="italic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language-asian="ru" style:country-asian="RU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2pt" style:letter-kerning="true" style:font-name-asian="Nimbus Roman No9 L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letter-kerning="true" style:font-name-asian="Nimbus Roman No9 L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Nimbus Roman No9 L" style:font-size-asian="14pt" style:language-asian="ru" style:country-asian="RU" style:font-size-complex="14pt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Nimbus Roman No9 L" style:font-size-asian="10pt" style:language-asian="ru" style:country-asian="RU" style:font-size-complex="10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fo:color="#000000" style:text-position="super 58%" style:font-name="Times New Roman" style:font-name-asian="Times New Roman1" style:language-asian="ru" style:country-asian="RU" style:font-style-complex="italic"/>
    </style:style>
    <style:style style:name="P40" style:family="paragraph" style:parent-style-name="Standard">
      <style:paragraph-properties fo:margin-top="0cm" fo:margin-bottom="0cm" fo:line-height="0.499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text-position="super 58%" style:font-name="Times New Roman" style:font-name-asian="Times New Roman1" style:language-asian="ru" style:country-asian="RU"/>
    </style:style>
    <style:style style:name="P4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color="#ff0000"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4pt" style:letter-kerning="true" style:font-name-asian="Nimbus Roman No9 L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6.999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16.999cm"/>
        </style:tab-stops>
      </style:paragraph-properties>
      <style:text-properties fo:color="#000000"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name-asian="Nimbus Roman No9 L" style:font-size-asian="14pt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Nimbus Roman No9 L" style:font-size-asian="14pt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Nimbus Roman No9 L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212121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60" style:family="paragraph" style:parent-style-name="List_20_Paragraph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name-asian="Nimbus Roman No9 L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punctuation-wrap="hanging"/>
      <style:text-properties fo:color="#000000" style:font-name="Times New Roman" style:font-name-asian="Times New Roman1" style:language-asian="ru" style:country-asian="RU"/>
    </style:style>
    <style:style style:name="P65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66" style:family="paragraph" style:parent-style-name="Standard">
      <style:paragraph-properties fo:margin-left="-0.25cm" fo:margin-right="-0.254cm" fo:margin-top="0cm" fo:margin-bottom="0cm" fo:line-height="100%" fo:text-align="justify" style:justify-single-word="false" fo:text-indent="1.499cm" style:auto-text-indent="false" style:punctuation-wrap="hanging"/>
    </style:style>
    <style:style style:name="P67" style:family="paragraph" style:parent-style-name="Standard">
      <style:paragraph-properties fo:margin-left="-0.25cm" fo:margin-right="-0.254cm" fo:margin-top="0cm" fo:margin-bottom="0cm" fo:line-height="100%" fo:text-align="justify" style:justify-single-word="false" fo:text-indent="1.499cm" style:auto-text-indent="false" style:punctuation-wrap="hanging"/>
      <style:text-properties style:font-name="Times New Roman" style:font-name-asian="TimesNewRomanPSMT" style:language-asian="ru" style:country-asian="RU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2" fo:widows="2" fo:text-indent="-0.25cm" style:auto-text-indent="false" style:text-autospace="ideograph-alpha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-0.25cm" fo:margin-right="0cm" fo:line-height="100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 style:master-page-name="First_20_Page">
      <style:paragraph-properties fo:margin-top="0cm" fo:margin-bottom="0cm" fo:line-height="0.423cm" fo:text-align="justify" style:justify-single-word="false" fo:orphans="0" fo:widows="0" fo:hyphenation-ladder-count="no-limit" style:page-number="auto"/>
      <style:text-properties style:font-name="Times New Roman" fo:font-size="14pt" style:letter-kerning="true" style:font-name-asian="Nimbus Roman No9 L" style:font-size-asian="14pt" style:font-size-complex="14pt" fo:hyphenate="false" fo:hyphenation-remain-char-count="2" fo:hyphenation-push-char-count="2"/>
    </style:style>
    <style:style style:name="P71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2" style:family="paragraph" style:parent-style-name="Standard" style:master-page-name="Converted4">
      <style:paragraph-properties fo:margin-top="0cm" fo:margin-bottom="0cm" fo:line-height="100%" fo:text-align="end" style:justify-single-word="false" style:page-number="auto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P75" style:family="paragraph" style:parent-style-name="Standard" style:list-style-name="L1"/>
    <style:style style:name="P76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77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78" style:family="paragraph" style:parent-style-name="Standard" style:list-style-name="WWNum17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212121" style:font-name="Times New Roman" fo:font-size="14pt" style:font-name-asian="Times New Roman1" style:font-size-asian="14pt" style:language-asian="ru" style:country-asian="RU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25cm" style:auto-text-indent="false" style:text-autospace="ideograph-alpha">
        <style:tab-stops/>
      </style:paragraph-properties>
      <style:text-properties style:font-name="Times New Roman" fo:font-size="14pt" style:letter-kerning="true" style:font-name-asian="Nimbus Roman No9 L" style:font-size-asian="14pt" style:font-name-complex="Times New Roman" style:font-size-complex="14pt" fo:hyphenate="false" fo:hyphenation-remain-char-count="2" fo:hyphenation-push-char-count="2"/>
    </style:style>
    <style:style style:name="P80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Nimbus Roman No9 L" style:font-size-asian="14pt" style:font-size-complex="14pt" style:font-weight-complex="bold"/>
    </style:style>
    <style:style style:name="P81" style:family="paragraph" style:parent-style-name="List_20_Paragraph" style:list-style-name="WWNum2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Nimbus Roman No9 L" style:font-size-asian="14pt" style:font-size-complex="14pt" style:font-weight-complex="bold"/>
    </style:style>
    <style:style style:name="P82" style:family="paragraph" style:parent-style-name="List_20_Paragraph" style:list-style-name="WWNum2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Nimbus Roman No9 L" style:font-size-asian="14pt" style:font-size-complex="14pt" style:font-weight-complex="bold"/>
    </style:style>
    <style:style style:name="P83" style:family="paragraph" style:parent-style-name="List_20_Paragraph" style:list-style-name="WWNum20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name-asian="Nimbus Roman No9 L" style:font-size-asian="14pt" style:font-size-complex="14pt" style:font-weight-complex="bold"/>
    </style:style>
    <style:style style:name="P84" style:family="paragraph" style:parent-style-name="List_20_Paragraph" style:list-style-name="WWNum21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name-asian="Nimbus Roman No9 L" style:font-size-asian="14pt" style:font-size-complex="14pt" style:font-weight-complex="bold"/>
    </style:style>
    <style:style style:name="P85" style:family="paragraph" style:parent-style-name="List_20_Paragraph" style:list-style-name="WWNum2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6" style:family="paragraph" style:parent-style-name="List_20_Paragraph" style:list-style-name="WWNum2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7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8" style:family="paragraph" style:parent-style-name="Heading_20_1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style:letter-kerning="true" style:font-name-asian="Nimbus Roman No9 L" style:font-size-asian="14pt" style:font-size-complex="14pt"/>
    </style:style>
    <style:style style:name="T2" style:family="text">
      <style:text-properties style:font-name="Times New Roman" fo:font-size="14pt" style:letter-kerning="true" style:font-name-asian="Nimbus Roman No9 L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en" fo:country="US" style:font-name-asian="Nimbus Roman No9 L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Nimbus Roman No9 L" style:font-size-asian="14pt" style:font-size-complex="14pt" style:font-weight-complex="bold"/>
    </style:style>
    <style:style style:name="T6" style:family="text">
      <style:text-properties style:font-name="Times New Roman" fo:font-size="14pt" style:font-name-asian="Nimbus Roman No9 L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fo:font-weight="bold" style:font-name-asian="Nimbus Roman No9 L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name-asian="Nimbus Roman No9 L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letter-kerning="true" style:font-name-asian="Nimbus Roman No9 L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style:font-name-asian="Times New Roman1" style:language-asian="ru" style:country-asian="RU"/>
    </style:style>
    <style:style style:name="T13" style:family="text">
      <style:text-properties style:font-name="Times New Roman" style:font-name-asian="Times New Roman1" style:language-asian="ru" style:country-asian="RU" style:font-weight-complex="bold"/>
    </style:style>
    <style:style style:name="T14" style:family="text">
      <style:text-properties style:font-name="Times New Roman" fo:font-weight="normal" style:font-name-asian="Nimbus Roman No9 L" style:language-asian="ru" style:country-asian="RU" style:font-weight-asian="normal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fo:language="en" fo:country="US" style:font-size-asian="10pt" style:font-size-complex="10pt"/>
    </style:style>
    <style:style style:name="T17" style:family="text">
      <style:text-properties style:font-name="Times New Roman" fo:font-size="10pt" style:font-name-asian="Nimbus Roman No9 L" style:font-size-asian="10pt" style:language-asian="ru" style:country-asian="RU" style:font-size-complex="10pt"/>
    </style:style>
    <style:style style:name="T18" style:family="text">
      <style:text-properties style:font-name="Times New Roman" style:font-name-asian="TimesNewRomanPSMT" style:language-asian="ru" style:country-asian="RU"/>
    </style:style>
    <style:style style:name="T19" style:family="text">
      <style:text-properties style:font-name="Times New Roman" fo:font-style="italic" style:font-name-asian="TimesNewRomanPSMT" style:language-asian="ru" style:country-asian="RU" style:font-style-asian="italic"/>
    </style:style>
    <style:style style:name="T20" style:family="text">
      <style:text-properties fo:color="#000000" style:font-name="Times New Roman" fo:font-size="14pt" style:letter-kerning="true" style:font-name-asian="Nimbus Roman No9 L" style:font-size-asian="14pt" style:font-size-complex="14pt"/>
    </style:style>
    <style:style style:name="T21" style:family="text">
      <style:text-properties fo:color="#000000" style:font-name="Times New Roman" style:font-name-asian="Times New Roman1" style:language-asian="ru" style:country-asian="RU"/>
    </style:style>
    <style:style style:name="T22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3" style:family="text">
      <style:text-properties fo:color="#000000" style:font-name="Times New Roman" fo:font-weight="normal" style:font-name-asian="Nimbus Roman No9 L" style:language-asian="ru" style:country-asian="RU" style:font-weight-asian="normal"/>
    </style:style>
    <style:style style:name="T24" style:family="text">
      <style:text-properties fo:color="#ff0000" style:font-name="Times New Roman" style:font-name-asian="TimesNewRomanPSMT" style:language-asian="ru" style:country-asian="RU"/>
    </style:style>
    <style:style style:name="T25" style:family="text">
      <style:text-properties fo:color="#ff0000" style:font-name="Times New Roman" fo:font-style="italic" style:font-name-asian="TimesNewRomanPSMT" style:language-asian="ru" style:country-asian="RU" style:font-style-asian="italic"/>
    </style:style>
    <style:style style:name="T26" style:family="text">
      <style:text-properties fo:color="#00000a" style:font-name="Times New Roman" fo:font-size="11pt" style:font-name-asian="Times New Roman1" style:font-size-asian="11pt" style:language-asian="ru" style:country-asian="RU" style:font-name-complex="Times New Roman1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43">ОТДЕЛ ОБРАЗОВАНИЯ</text:p>
      <text:p text:style-name="P43">И ЗАЩИТЫ ПРАВ НЕСОВЕРШЕННОЛЕТНИХ</text:p>
      <text:p text:style-name="P43">АДМИНИСТРАЦИИ РАССКАЗОВСКОГО РАЙОНА</text:p>
      <text:p text:style-name="P43">ТАМБОВСКОЙ ОБЛАСТИ</text:p>
      <text:p text:style-name="P42"/>
      <text:p text:style-name="P3">П Р И К А З </text:p>
      <text:p text:style-name="P4"><text:tab/></text:p>
      <text:p text:style-name="P4"><text:s text:c="2"/>02.10.2019 <text:s text:c="19"/><text:tab/> г. Рассказово <text:s text:c="42"/>№ 158</text:p>
      <text:p text:style-name="P17"/>
      <text:p text:style-name="P18"/>
      <text:p text:style-name="P18">О проведении регионального этапа Международного конкурса детского творчества «Красота Божьего мира»: «Великая Победа: наследие и наследники»</text:p>
      <text:p text:style-name="P36"/>
      <text:p text:style-name="P50">В целях выполнения плана работы по реализации стратегии развития духовно-нравственного образования и воспитания в Тамбовской области на 2016 - 2020 годы ПРИКАЗЫВАЮ:</text:p>
      <text:p text:style-name="P47"><text:span text:style-name="T20">1. <text:s/>П</text:span><text:span text:style-name="T1">ровести <text:s text:c="3"/>с 02 октября по 20 октября 2019 года</text:span><text:span text:style-name="T20"> муниципальный <text:s/>этап Международного конкурса детского творчества «Красота Божьего мира»</text:span><text:span text:style-name="T1">: «Великая Победа: наследие и наследники»</text:span><text:span text:style-name="T20"> (далее - Конкурс).</text:span></text:p>
      <text:p text:style-name="P50">2. Утвердить положение о Конкурсе (Приложение №1).</text:p>
      <text:p text:style-name="P50">3. Утвердить состав жюри Конкурса (Приложение №2).</text:p>
      <text:p text:style-name="P50">4. Руководителям образовательных организаций, обеспечить участие обучающихся в Конкурсе.</text:p>
      <text:p text:style-name="P48"><text:span text:style-name="T20">5. </text:span><text:span text:style-name="T1">Контроль за исполнением настоящего приказа оставляю за собой.</text:span></text:p>
      <text:p text:style-name="P49"/>
      <text:p text:style-name="P49"/>
      <text:p text:style-name="P35">Начальник отдела <text:s text:c="77"/>Н.П. Рыкова</text:p>
      <text:p text:style-name="P45">Приложение №1</text:p>
      <text:p text:style-name="P19">УТВЕРЖЕНО</text:p>
      <text:p text:style-name="P19">приказом отдела </text:p>
      <text:p text:style-name="P19">образования <text:s/>и защиты </text:p>
      <text:p text:style-name="P19">прав несовершеннолетних</text:p>
      <text:p text:style-name="P19">от 02. 09. 2019 №158</text:p>
      <text:p text:style-name="P5"><text:s/></text:p>
      <text:p text:style-name="P11">ПОЛОЖЕНИЕ</text:p>
      <text:p text:style-name="P11">О ПРОВЕДЕНИИ МУНИЦИПАЛЬНОГО ЭТАПА</text:p>
      <text:p text:style-name="P40"><text:span text:style-name="T8">МЕЖДУНАРОДНОГО КОНКУРСА ДЕТСКОГО ТВОРЧЕСТВА «КРАСОТА БОЖЬЕГО МИРА»</text:span><text:span text:style-name="T10">: «ВЕЛИКАЯ ПОБЕДА: НАСЛЕДИЕ И НАСЛЕДНИКИ»</text:span></text:p>
      <text:p text:style-name="P6"/>
      <text:p text:style-name="P12">ОБЩИЕ ПОЛОЖЕНИЯ</text:p>
      <text:p text:style-name="P47"><text:span text:style-name="T6">Муниципальный <text:s/>этап Международного конкурса детского творчества «Красота Божьего мира»</text:span><text:span text:style-name="T1">: «Великая Победа: наследие и наследники»</text:span><text:span text:style-name="T6"> (далее – Конкурс) проводится </text:span><text:span text:style-name="T2">отделом образования и защиты прав несовершеннолетних администрации Рассказовского района.</text:span></text:p>
      <text:p text:style-name="P51"/>
      <text:p text:style-name="P11">ЦЕЛЬ КОНКУРСА</text:p>
      <text:p text:style-name="P51">Духовное просвещение, нравственное и патриотическое воспитание подрастающего поколения.</text:p>
      <text:p text:style-name="P7"/>
      <text:p text:style-name="P12">ЗАДАЧИ КОНКУРСА</text:p>
      <text:p text:style-name="P51">- приобщение молодежи к православной и мировой культуре в целом;</text:p>
      <text:p text:style-name="P51">- выявление и раскрытие молодых талантов;</text:p>
      <text:p text:style-name="P51">- создание среды для творческого общения детей и юношества.</text:p>
      <text:p text:style-name="P51"/>
      <text:p text:style-name="P11">УСЛОВИЯ ПРОВЕДЕНИЯ КОНКУРСА</text:p>
      <text:p text:style-name="P51">Конкурс детского творчества проводится в области изобразительного искусства. </text:p>
      <text:p text:style-name="P51">В Конкурсе могут принимать участие учащиеся общеобразовательных, <text:s/>учреждений дополнительного образования, воспитанники воскресных школ, воспитанники дошкольных образовательных организаций.</text:p>
      <text:p text:style-name="P51">Конкурс проводится в трех возрастных группах:</text:p>
      <text:p text:style-name="P51">– первая группа до 8 лет;</text:p>
      <text:p text:style-name="P51">– вторая группа 9-12 лет;</text:p>
      <text:p text:style-name="P51">– третья группа 13-17 лет.</text:p>
      <text:p text:style-name="P63">Работы победителей Конкурса не рецензируются и не возвращаются.</text:p>
      <text:p text:style-name="P62"><text:span text:style-name="T6">После проведения Конкурса все персональные данные участников </text:span><text:span text:style-name="T6">уничтожаются. </text:span></text:p>
      <text:p text:style-name="P74"><text:s text:c="4"/>Для участия в муниципальном этапе Конкурса <text:s/>образовательные организации <text:s/>предоставляют конкурсные работы до 20 октября 2019 года</text:p>
      <text:p text:style-name="P9"/>
      <text:p text:style-name="P54"><text:soft-page-break/>НОМИНАЦИИ КОНКУРСА</text:p>
      <text:p text:style-name="P57"><text:s text:c="37"/>«ОСНОВНАЯ ТЕМАТИКА»:</text:p>
      <text:list xml:id="list7887836676451945604" text:style-name="WWNum14">
        <text:list-item>
          <text:list>
            <text:list-item>
              <text:p text:style-name="P76">Великая Отечественная война (посвящается 75-летию Победы в Великой Отечественной войне 1941–1945 гг.).</text:p>
            </text:list-item>
            <text:list-item>
              <text:p text:style-name="P76">День Победы.</text:p>
            </text:list-item>
            <text:list-item>
              <text:p text:style-name="P76">Города-герои.</text:p>
            </text:list-item>
            <text:list-item>
              <text:p text:style-name="P76">Великая Отечественная война в моем городе.</text:p>
            </text:list-item>
            <text:list-item>
              <text:p text:style-name="P76">«Я помню!» (посвящается ветеранам Великой Отечественной войны).</text:p>
            </text:list-item>
            <text:list-item>
              <text:p text:style-name="P76">Русская Православная Церковь во время Великой Отечественной войны.</text:p>
            </text:list-item>
          </text:list>
        </text:list-item>
      </text:list>
      <text:p text:style-name="P57">«ПРАВОСЛАВНАЯ ИКОНА»:</text:p>
      <text:p text:style-name="P59">Православные святые, покровительствующие и защищающие военных различных родов войск: св. вмч. Георгий Победоносец, св. бг. князь Александр Невский, вмч. Дмитрий Солунский, архистр. Михаил и т.д.</text:p>
      <text:p text:style-name="P57">«РОСПИСЬ ПО ФАРФОРУ»:</text:p>
      <text:list xml:id="list3121131748788981810" text:style-name="WWNum16">
        <text:list-item>
          <text:list>
            <text:list-item>
              <text:p text:style-name="P77">Великая Отечественная война (посвящается 75-летию Победы в Великой Отечественной войне 1941–1945 гг.).</text:p>
            </text:list-item>
            <text:list-item>
              <text:p text:style-name="P77">День Победы.</text:p>
            </text:list-item>
            <text:list-item>
              <text:p text:style-name="P77">Города-герои. </text:p>
            </text:list-item>
            <text:list-item>
              <text:p text:style-name="P77">Великая Отечественная война в моем городе.</text:p>
            </text:list-item>
            <text:list-item>
              <text:p text:style-name="P77">«Я помню!» (посвящается ветеранам Великой Отечественной войны).</text:p>
            </text:list-item>
          </text:list>
        </text:list-item>
      </text:list>
      <text:p text:style-name="P58">«РАССКАЗ»:</text:p>
      <text:list xml:id="list2550926372601689544" text:style-name="WWNum17">
        <text:list-item>
          <text:list>
            <text:list-item>
              <text:p text:style-name="P78">Герои Великой Отечественной войны.</text:p>
            </text:list-item>
            <text:list-item>
              <text:p text:style-name="P78">«На передовой».</text:p>
            </text:list-item>
            <text:list-item>
              <text:p text:style-name="P78">Ленинградская блокада.</text:p>
            </text:list-item>
            <text:list-item>
              <text:p text:style-name="P78">Сталинградская битва.</text:p>
            </text:list-item>
            <text:list-item>
              <text:p text:style-name="P78">День Победы.</text:p>
            </text:list-item>
            <text:list-item>
              <text:p text:style-name="P78">Наследие и наследники.</text:p>
            </text:list-item>
            <text:list-item>
              <text:p text:style-name="P78">Из истории моей семьи.</text:p>
            </text:list-item>
            <text:list-item>
              <text:p text:style-name="P78">«Мы помним».</text:p>
            </text:list-item>
          </text:list>
        </text:list-item>
      </text:list>
      <text:p text:style-name="P10"/>
      <text:p text:style-name="P11">ТРЕБОВАНИЯ К КОНКУРСНЫМ РАБОТАМ</text:p>
      <text:p text:style-name="P52">Общие требования к работам:</text:p>
      <text:list xml:id="list5749473953054982898" text:style-name="WWNum19">
        <text:list-item>
          <text:p text:style-name="P80">На оборотной стороне художественной работы обязательно указываются: фамилия, имя, возраст автора, телефон для связи с родителями или официальным представителями автора (с указанием кода населенного пункта), название рисунка, а также фамилия, имя, отчество педагога, полное наименование учебного заведения, его адрес.</text:p>
        </text:list-item>
        <text:list-item>
          <text:p text:style-name="P80">Работа выполняется одним автором.</text:p>
        </text:list-item>
        <text:list-item>
          <text:p text:style-name="P80">Работы, подаваемые на Конкурсы, должны соответствовать его тематике.</text:p>
        </text:list-item>
        <text:list-item>
          <text:p text:style-name="P80">Количество работ, представленных одним участником на Конкурс, неограниченно.</text:p>
        </text:list-item>
        <text:list-item>
          <text:p text:style-name="P80"><text:soft-page-break/>Художественные работы выполняются в графическом (карандашом) или живописной (акварелью, гуашью, пастелью, маслом, тушью) технике. </text:p>
        </text:list-item>
        <text:list-item>
          <text:p text:style-name="P80">Работа должна быть выполнена в том году, в котором проводится Конкурс.</text:p>
        </text:list-item>
      </text:list>
      <text:p text:style-name="P55">«Основная тематика»:</text:p>
      <text:list xml:id="list947501436334414320" text:style-name="WWNum20">
        <text:list-item>
          <text:p text:style-name="P83">Размер работ составляет не менее 30х40 см и не более 50х70 см.</text:p>
        </text:list-item>
        <text:list-item>
          <text:p text:style-name="P83">Работы имеют поля шириной не менее 0,5 см.</text:p>
        </text:list-item>
        <text:list-item>
          <text:p text:style-name="P83">Работы не оформляются паспарту или рамками.</text:p>
        </text:list-item>
      </text:list>
      <text:p text:style-name="P60">«Православная икона»:</text:p>
      <text:list xml:id="list6232239846776930608" text:style-name="WWNum21">
        <text:list-item>
          <text:p text:style-name="P84">Возраст участников- 13-17 лет.</text:p>
        </text:list-item>
        <text:list-item>
          <text:p text:style-name="P84">Участниками могут быть только учащиеся иконописных школ или мастерских.</text:p>
        </text:list-item>
        <text:list-item>
          <text:p text:style-name="P84">Работы должны быть выполнены с соблюдением канонов православной иконописи.</text:p>
        </text:list-item>
      </text:list>
      <text:p text:style-name="P56">«Роспись по фарфору»:</text:p>
      <text:list xml:id="list2416096671352832969" text:style-name="WWNum22">
        <text:list-item>
          <text:p text:style-name="P81">Возраст участников – 13-17 лет.</text:p>
        </text:list-item>
        <text:list-item>
          <text:p text:style-name="P81">Эскиз росписи тарелки выполняется в виде круга радиусом 19 см. На одном листе может быть только один эскиз.</text:p>
        </text:list-item>
        <text:list-item>
          <text:p text:style-name="P85"><text:span text:style-name="T5">Работа выполняется на листе бумаги формата А№, рисунок НЕ</text:span><text:span text:style-name="T9"> </text:span><text:span text:style-name="T5">ВЫРЕЗАЕТСЯ.</text:span></text:p>
        </text:list-item>
      </text:list>
      <text:p text:style-name="P56">«Рассказ»:</text:p>
      <text:list xml:id="list2337616541389658237" text:style-name="WWNum23">
        <text:list-item>
          <text:p text:style-name="P82">Возраст участников – 13-17 лет.</text:p>
        </text:list-item>
        <text:list-item>
          <text:p text:style-name="P86"><text:span text:style-name="T5">Оригинальность текста должен быть не менее 80%</text:span><text:span text:style-name="T9"> </text:span><text:span text:style-name="T5">от основного текста.</text:span></text:p>
        </text:list-item>
        <text:list-item>
          <text:p text:style-name="P86"><text:span text:style-name="T5">Оформление текста работы: шрифт </text:span><text:span text:style-name="T3">Times</text:span><text:span text:style-name="T5"> </text:span><text:span text:style-name="T3">New</text:span><text:span text:style-name="T5"> </text:span><text:span text:style-name="T3">Roman</text:span><text:span text:style-name="T5">, 16-й кегель для заголовков, 14-й - для всего остального текста. Межстрочный интервал – 1,5 пт. Поля: верхний и нижний отступы: - 2 см, левый – 3 см, правый – 1, 5 см.</text:span></text:p>
        </text:list-item>
        <text:list-item>
          <text:p text:style-name="P82">На титульном листе обязательно указывается: митрополия (епархия), фамилия, имя, возраст автора, телефон для связи с родителями или официальными представителями автора с указанием кода населенного пункта, название, а также фамилия, имя и отчество педагога, полное наименование учебного заведения и его адрес.</text:p>
        </text:list-item>
        <text:list-item>
          <text:p text:style-name="P86"><text:span text:style-name="T5">Работы принимаются в электронном виде в формате .</text:span><text:span text:style-name="T3">doc</text:span><text:span text:style-name="T5">. или .</text:span><text:span text:style-name="T3">docx</text:span><text:span text:style-name="T5">. по электронной почте + печатный вариант + на электронных носителях информации ( </text:span><text:span text:style-name="T3">CD</text:span><text:span text:style-name="T5">-диски, </text:span><text:span text:style-name="T3">USB</text:span><text:span text:style-name="T5">- флеш-накопители).</text:span></text:p>
        </text:list-item>
      </text:list>
      <text:p text:style-name="P53">Работы, не соответствующие указанным требованиям, на Конкурс не принимаются.</text:p>
      <text:p text:style-name="P51">Каждая работа, представляемая на региональный этап, должна сопровождаться: </text:p>
      <text:p text:style-name="P46"><text:span text:style-name="T6">- </text:span><text:span text:style-name="T4">согласие родителей (законных представителей) участника на передачу исключительных авторских прав на творческую работу, присланную на Конкурс</text:span><text:span text:style-name="T11"> </text:span><text:span text:style-name="T6">(Приложение №2 к Положению);</text:span></text:p>
      <text:list xml:id="list4092846437042962254" text:style-name="Outline">
        <text:list-item>
          <text:h text:style-name="P87" text:outline-level="1"><text:soft-page-break/><text:span text:style-name="T14">- </text:span><text:span text:style-name="T22">согласие на обработку персональных данных</text:span><text:span text:style-name="T23"> (Приложение №3 к Положению);</text:span></text:h>
        </text:list-item>
      </text:list>
      <text:p text:style-name="P46"><text:span text:style-name="T6">- копией паспорта (свидетельства о рождении)</text:span><text:span text:style-name="T7"> </text:span><text:span text:style-name="T6">каждого участника.</text:span></text:p>
      <text:p text:style-name="P51">Работы, не являющиеся победителями регионального этапа Конкурса возвращаются авторам по их желанию.</text:p>
      <text:p text:style-name="P51"/>
      <text:p text:style-name="P34"/>
      <text:p text:style-name="P71">Приложение</text:p>
      <text:p text:style-name="P65">к Положению №1</text:p>
      <text:p text:style-name="P6"/>
      <text:p text:style-name="P15">Заявка</text:p>
      <text:p text:style-name="P14">на участие в региональном этапе </text:p>
      <text:p text:style-name="P14">Международного конкурса детского творчества</text:p>
      <text:p text:style-name="P14">«Красота Божьего мира»:</text:p>
      <text:p text:style-name="P14">«Великая победа: наследие и наследники»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B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21">№ </text:p>
            <text:p text:style-name="P21">п/п</text:p>
          </table:table-cell>
          <table:table-cell table:style-name="Таблица2.A1" office:value-type="string">
            <text:p text:style-name="P20">Фамилия</text:p>
            <text:p text:style-name="P20">Имя</text:p>
          </table:table-cell>
          <table:table-cell table:style-name="Таблица2.A1" office:value-type="string">
            <text:p text:style-name="P20">Возраст (1-17 лет)</text:p>
          </table:table-cell>
          <table:table-cell table:style-name="Таблица2.A1" office:value-type="string">
            <text:p text:style-name="P20">Название </text:p>
          </table:table-cell>
          <table:table-cell table:style-name="Таблица2.A1" office:value-type="string">
            <text:p text:style-name="P20">Номинация: </text:p>
            <text:p text:style-name="P20">«Основная тематика»</text:p>
            <text:p text:style-name="P20">«Роспись по фарфору»</text:p>
            <text:p text:style-name="P20">«Православная икона» </text:p>
            <text:p text:style-name="P20">«Рассказ»</text:p>
          </table:table-cell>
          <table:table-cell table:style-name="Таблица2.A1" office:value-type="string">
            <text:p text:style-name="P20">Федеральный округ, название субъекта РФ, (Республика, область), город (село, деревня)</text:p>
          </table:table-cell>
          <table:table-cell table:style-name="Таблица2.A1" office:value-type="string">
            <text:p text:style-name="P20">Название учреждения (полностью)</text:p>
          </table:table-cell>
          <table:table-cell table:style-name="Таблица2.A1" office:value-type="string">
            <text:p text:style-name="P20">Епархия (заявки принимаются только от епархий, не от митрополий)</text:p>
          </table:table-cell>
          <table:table-cell table:style-name="Таблица2.A1" office:value-type="string">
            <text:p text:style-name="P20">Педагог (ФИО полностью) контакты</text:p>
          </table:table-cell>
          <table:table-cell table:style-name="Таблица2.A1" office:value-type="string">
            <text:p text:style-name="P20">Телефон родителя (ФИО родителя)</text:p>
          </table:table-cell>
          <table:table-cell table:style-name="Таблица2.A1" office:value-type="string">
            <text:p text:style-name="P20">Согласие </text:p>
            <text:p text:style-name="P20">о передаче </text:p>
            <text:p text:style-name="P20">прав на </text:p>
            <text:p text:style-name="P20">работу</text:p>
          </table:table-cell>
          <table:table-cell table:style-name="Таблица2.A1" office:value-type="string">
            <text:p text:style-name="P22">Согласие на обработку персональных данных</text:p>
            <text:p text:style-name="P20"/>
          </table:table-cell>
          <table:table-cell table:style-name="Таблица2.A1" office:value-type="string">
            <text:p text:style-name="P22">Документ, удостоверяющий личность ребенка</text:p>
            <text:p text:style-name="P22"/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30">есть</text:p>
          </table:table-cell>
          <table:table-cell table:style-name="Таблица2.A1" office:value-type="string">
            <text:p text:style-name="P30">есть</text:p>
          </table:table-cell>
          <table:table-cell table:style-name="Таблица2.A1" office:value-type="string">
            <text:p text:style-name="P30">есть</text:p>
          </table:table-cell>
        </table:table-row>
      </table:table>
      <text:p text:style-name="Header"/>
      <text:p text:style-name="P72">Приложение №2</text:p>
      <text:p text:style-name="P8">к Положению </text:p>
      <text:p text:style-name="P8"/>
      <text:p text:style-name="P8"/>
      <text:p text:style-name="P31">Образец согласия родителей (законных представителей)</text:p>
      <text:p text:style-name="P31">участника Международного конкурса детского творчества «Красота Божьего мира» (далее – Конкурс) на передачу исключительных авторских прав на творческую работу, присланную на Конкурс*</text:p>
      <text:p text:style-name="P24"/>
      <text:list xml:id="list4917809426786919781" text:style-name="L1">
        <text:list-item>
          <text:list>
            <text:list-item>
              <text:p text:style-name="P75"><text:span text:style-name="T15">согласие можно скачать на сайтах в разделе «Конкурс Красота Божьего мира»: www.pravobraz.ru и </text:span><text:a xlink:type="simple" xlink:href="http://www.anopokolenie.ru/" text:style-name="Internet_20_link" text:visited-style-name="Visited_20_Internet_20_Link"><text:span text:style-name="T16">www</text:span></text:a><text:a xlink:type="simple" xlink:href="http://www.anopokolenie.ru/" text:style-name="Internet_20_link" text:visited-style-name="Visited_20_Internet_20_Link"><text:span text:style-name="T15">.anopokolenie.ru</text:span></text:a></text:p>
              <text:p text:style-name="P75"><text:span text:style-name="T17"><text:s text:c="130"/></text:span><text:span text:style-name="T6">Приложение №3</text:span></text:p>
            </text:list-item>
          </text:list>
        </text:list-item>
      </text:list>
      <text:p text:style-name="P8">к Положению </text:p>
      <text:list xml:id="list35756779" text:continue-list="list4092846437042962254" text:style-name="Outline">
        <text:list-item>
          <text:h text:style-name="P88" text:outline-level="1"><text:bookmark-start text:name="_Toc457908972"/><text:span text:style-name="T26">Согласие на обработку персональных данных</text:span><text:bookmark-end text:name="_Toc457908972"/><text:span text:style-name="T26">*</text:span></text:h>
        </text:list-item>
      </text:list>
      <text:p text:style-name="P25"/>
      <text:p text:style-name="P32"><text:span text:style-name="T18">г. Москва (</text:span><text:span text:style-name="T24">указать свой город</text:span><text:span text:style-name="T18">)</text:span><text:span text:style-name="T24"><text:tab/><text:tab/><text:tab/><text:tab/><text:tab/></text:span><text:span text:style-name="T18">«___» ___________ 2019 г.</text:span></text:p>
      <text:p text:style-name="P26"/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6">Я,</text:p>
          </table:table-cell>
          <table:table-cell table:style-name="Таблица3.B1" office:value-type="string">
            <text:p text:style-name="P27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6"/>
          </table:table-cell>
          <table:table-cell table:style-name="Таблица3.B2" office:value-type="string">
            <text:p text:style-name="P26"><text:s text:c="5"/>(фамилия, имя, отчество полностью, дата рождения)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3" office:value-type="string">
            <text:p text:style-name="P28"/>
          </table:table-cell>
          <table:covered-table-cell/>
          <table:covered-table-cell/>
          <table:table-cell table:style-name="Таблица3.A1" table:number-columns-spanned="2" office:value-type="string">
            <text:p text:style-name="P26">серия</text:p>
          </table:table-cell>
          <table:covered-table-cell/>
          <table:table-cell table:style-name="Таблица3.B1" office:value-type="string">
            <text:p text:style-name="P27"/>
          </table:table-cell>
          <table:table-cell table:style-name="Таблица3.A1" office:value-type="string">
            <text:p text:style-name="P26">№</text:p>
          </table:table-cell>
          <table:table-cell table:style-name="Таблица3.B1" office:value-type="string">
            <text:p text:style-name="P27"/>
          </table:table-cell>
          <table:table-cell table:style-name="Таблица3.A1" office:value-type="string">
            <text:p text:style-name="P26">выдан</text:p>
          </table:table-cell>
        </table:table-row>
        <table:table-row table:style-name="Таблица3.1">
          <table:table-cell table:style-name="Таблица3.A1" table:number-columns-spanned="9" office:value-type="string">
            <text:p text:style-name="P26">(вид документа, удостоверяющего лич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2" office:value-type="string">
            <text:p text:style-name="P27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table:number-columns-spanned="4" office:value-type="string">
            <text:p text:style-name="P26">проживающий(ая) по адресу</text:p>
          </table:table-cell>
          <table:covered-table-cell/>
          <table:covered-table-cell/>
          <table:covered-table-cell/>
          <table:table-cell table:style-name="Таблица3.E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2" office:value-type="string">
            <text:p text:style-name="P26"/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6"><text:span text:style-name="T21">не возражаю против обработки в </text:span><text:span text:style-name="T12">Автономной некоммерческой организации «Центр образовательных и культурных инициатив «ПОКОЛЕНИЕ»</text:span><text:span text:style-name="T21">, г. </text:span><text:span text:style-name="T12">Москва, </text:span><text:span text:style-name="T13">ул. Петровка, д. 28/2</text:span><text:span text:style-name="T12">, тел./факс: +7(495)628-19-05 </text:span><text:span text:style-name="T18">(далее – АНО «ПОКОЛЕНИЕ») (включая получение от меня и/или от любых третьих лиц, с учетом требований действующего законодательства Российской Федерации) персональных данных моего ребенка (</text:span><text:span text:style-name="T25">указать Ф.И.О. и данные свидетельства о рождении или паспорта ребенка</text:span><text:span text:style-name="T19">)</text:span><text:span text:style-name="T18">.</text:span></text:p>
      <text:p text:style-name="P66"><text:span text:style-name="T18">Согласие дается мною, поскольку мой ребенок </text:span><text:span text:style-name="T25">(указать Ф.И.О.) </text:span><text:span text:style-name="T18">участвует в Международном конкурсе детского творчества «Красота Божьего мира», проводимом Синодальным отделом религиозного образования и катехизации Русской Православной Церкви и </text:span><text:span text:style-name="T12">Автономной некоммерческой организацией «Центр образовательных и культурных инициатив «ПОКОЛЕНИЕ»</text:span><text:span text:style-name="T18">.</text:span></text:p>
      <text:p text:style-name="P67">Персональные данные, предоставленные мною АНО «ПОКОЛЕНИЕ», включают в себя в том числе (но не ограничиваясь) мои фамилию, имя, отчество, год, месяц, дату и место рождения, адрес, семейное, имущественное, социальное положение, паспортные данные, образование, профессию, доходы, а также все иные персональные данные, относящиеся к моей личности, доступные либо известные в любой конкретный момент времени АНО «ПОКОЛЕНИЕ» (далее – «персональные данные»). </text:p>
      <text:p text:style-name="P67">Настоящее согласие предоставляется на осуществление любых действий в отношении моих персональных данных, включая без ограничения: сбор, систематизацию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, трансграничную передачу персональных данных, а также осуществление любых иных действий с моими персональными <text:soft-page-break/>данными с учетом действующего законодательства.</text:p>
      <text:p text:style-name="P67">Обработка персональных данных осуществляется АНО «ПОКОЛЕНИЕ» с применением следующих основных способов (но не ограничиваясь ими): хранение, запись на электронные носители и их хранение, передача в Оргкомитет Конкурса.</text:p>
      <text:p text:style-name="P67">Настоящее согласие дается до истечения сроков хранения соответствующей информации или документов, содержащих вышеуказанную информацию, определяемых в соответствии с законодательством Российской Федерации. Отзыв настоящего согласия может быть произведен в письменной форме путем направления мною соответствующего письменного уведомления АНО «ПОКОЛЕНИЕ» не менее чем за 3 (три) месяца до момента отзыва согласия. </text:p>
      <text:p text:style-name="P67">О последствиях моего отказа дать письменное согласие на обработку представленных персональных данных или отзыва согласия я предупрежден.</text:p>
      <text:p text:style-name="P26"/>
      <text:p text:style-name="P26"/>
      <text:p text:style-name="P29"/>
      <text:p text:style-name="P29"/>
      <text:p text:style-name="P29">«____»_________________ 2019 года _________________ ______________________</text:p>
      <text:p text:style-name="P29"><text:tab/> <text:s text:c="6"/>дата<text:tab/><text:tab/><text:tab/> <text:s text:c="12"/>подпись <text:s/><text:tab/>расшифровка подписи</text:p>
      <text:p text:style-name="P39"/>
      <text:p text:style-name="P41"/>
      <text:p text:style-name="P41"/>
      <text:p text:style-name="P41"/>
      <text:p text:style-name="List_20_Paragraph"><text:span text:style-name="T15">* согласие можно скачать на сайтах в разделе «Конкурс «Красота Божьего мира»: www.pravobraz.ru и </text:span><text:a xlink:type="simple" xlink:href="http://www.anopokolenie.ru/" text:style-name="Internet_20_link" text:visited-style-name="Visited_20_Internet_20_Link"><text:span text:style-name="T16">www</text:span></text:a><text:a xlink:type="simple" xlink:href="http://www.anopokolenie.ru/" text:style-name="Internet_20_link" text:visited-style-name="Visited_20_Internet_20_Link"><text:span text:style-name="T15">.anopokolenie.ru</text:span></text:a></text:p>
      <text:p text:style-name="P45">Приложение №1</text:p>
      <text:p text:style-name="P19">УТВЕРЖЕНО</text:p>
      <text:p text:style-name="P19">приказом отдела </text:p>
      <text:p text:style-name="P19">образования <text:s/>и защиты </text:p>
      <text:p text:style-name="P19">прав несовершеннолетних</text:p>
      <text:p text:style-name="P19">от 02. 09. 2019 №158</text:p>
      <text:p text:style-name="P19"><text:s text:c="11"/></text:p>
      <text:p text:style-name="P5"><text:s/></text:p>
      <text:p text:style-name="P16">Состав жюри</text:p>
      <text:p text:style-name="P14">муниципального этапа Международного конкурса детского творчества</text:p>
      <text:p text:style-name="P14">«Красота Божьего мира»: «Великая победа: наследие и наследники»</text:p>
      <text:p text:style-name="P44"/>
      <text:p text:style-name="P61">Председатель – Эльвира Владимировна Меркулова, начальник МКУ «ИМЦ Рассказовского района»</text:p>
      <text:p text:style-name="P61"><text:s text:c="7"/>Члены:</text:p>
      <text:p text:style-name="P68"><text:s text:c="7"/>Федосеева Юлия Евгеньевна, главный специалист отдела образования и защиты прав несовершеннолетних;</text:p>
      <text:p text:style-name="P69"><text:s text:c="6"/>Кончакова Марина Витальевна, методист МКУ «ИМЦ Рассказовского района»;</text:p>
      <text:p text:style-name="P68"><text:s text:c="12"/>Володарская Оксана Вячеславовна, методист МКУ «ИМЦ Рассказовского района»;</text:p>
      <text:p text:style-name="P79"><text:s text:c="7"/>Худякова Ольга Евгеньевна, методист МКУ «ИМЦ Рассказовского района».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7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  <style:text-properties style:font-name-asian="Times New Roman1" style:language-asian="ru" style:country-asian="RU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name-asian="Times New Roman1" style:font-weight-asian="normal" style:font-name-complex="Times New Roman1"/>
    </style:style>
    <style:style style:name="ListLabel_20_5" style:display-name="ListLabel 5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75cm" fo:margin-bottom="1.27cm" fo:margin-left="3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1.27cm" fo:margin-left="3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7cm" fo:margin-left="1.69cm" fo:margin-right="1.5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.75cm" fo:margin-bottom="1.27cm" fo:margin-left="1.69cm" fo:margin-right="1.5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cm" fo:margin-bottom="1.27cm" fo:margin-left="2.501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cm" fo:margin-left="0cm" fo:margin-right="0cm" fo:margin-bottom="0.84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4cm" fo:margin-bottom="1.27cm" fo:margin-left="2.501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4</text:page-number></text:p>
      </style:header-left>
      <style:footer>
        <text:p text:style-name="MP1"/>
      </style:footer>
      <style:footer-left>
        <text:p text:style-name="MP2"><text:page-number text:select-page="current">4</text:page-number></text:p>
        <text:p text:style-name="MP1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  <style:master-page style:name="Converted3" style:page-layout-name="Mpm5">
      <style:header>
        <text:p text:style-name="Header"/>
      </style:header>
      <style:footer>
        <text:p text:style-name="Footer"/>
      </style:footer>
    </style:master-page>
    <style:master-page style:name="Converted4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еображение</meta:initial-creator>
    <meta:editing-cycles>120</meta:editing-cycles>
    <meta:print-date>2019-09-03T07:10:00</meta:print-date>
    <meta:creation-date>2016-10-10T14:27:00</meta:creation-date>
    <dc:date>2019-10-02T15:54:25.34</dc:date>
    <meta:editing-duration>PT54M19S</meta:editing-duration>
    <meta:generator>OpenOffice/4.1.0$Win32 OpenOffice.org_project/410m18$Build-9764</meta:generator>
    <meta:document-statistic meta:table-count="3" meta:image-count="0" meta:object-count="0" meta:page-count="10" meta:paragraph-count="177" meta:word-count="1396" meta:character-count="1117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