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" style:master-page-name="MP0" style:family="paragraph">
      <style:paragraph-properties fo:break-before="page"/>
      <style:text-properties fo:text-transform="uppercase" style:font-size-complex="14pt"/>
    </style:style>
    <style:style style:name="P2" style:parent-style-name="Заголовок" style:family="paragraph">
      <style:text-properties fo:text-transform="uppercase" style:font-size-complex="14pt"/>
    </style:style>
    <style:style style:name="T3" style:parent-style-name="Основнойшрифтабзаца" style:family="text">
      <style:text-properties fo:text-transform="uppercase" style:font-size-complex="14pt"/>
    </style:style>
    <style:style style:name="P4" style:parent-style-name="Заголовок" style:family="paragraph">
      <style:paragraph-properties fo:text-align="start"/>
    </style:style>
    <style:style style:name="P5" style:parent-style-name="Обычный" style:family="paragraph">
      <style:paragraph-properties fo:text-align="justify"/>
      <style:text-properties fo:font-size="14pt" style:font-size-asian="14pt"/>
    </style:style>
    <style:style style:name="P6" style:parent-style-name="Основнойтекст" style:family="paragraph">
      <style:paragraph-properties fo:line-height="0.1666in" fo:margin-right="0in">
        <style:tab-stops>
          <style:tab-stop style:type="left" style:position="6.9243in"/>
        </style:tab-stops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justify"/>
    </style:style>
    <style:style style:name="P15" style:parent-style-name="Основнойтекст21" style:family="paragraph">
      <style:paragraph-properties fo:text-indent="0.4916in"/>
    </style:style>
    <style:style style:name="P16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P27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сновнойтекст21" style:family="paragraph">
      <style:paragraph-properties fo:text-indent="0.4916in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сновнойтекст21" style:family="paragraph">
      <style:paragraph-properties fo:text-indent="0.4923in"/>
    </style:style>
    <style:style style:name="P42" style:parent-style-name="Основнойтекст21" style:family="paragraph">
      <style:paragraph-properties fo:text-indent="0.4923in"/>
    </style:style>
    <style:style style:name="P43" style:parent-style-name="Основнойтекст21" style:family="paragraph">
      <style:paragraph-properties fo:margin-right="0in"/>
    </style:style>
    <style:style style:name="P44" style:parent-style-name="Основнойтекст21" style:family="paragraph">
      <style:paragraph-properties fo:margin-right="0in"/>
    </style:style>
    <style:style style:name="P45" style:parent-style-name="Основнойтекст21" style:family="paragraph">
      <style:paragraph-properties fo:margin-right="0in"/>
    </style:style>
    <style:style style:name="P46" style:parent-style-name="Основнойтекст21" style:family="paragraph">
      <style:paragraph-properties fo:margin-right="0in" fo:text-indent="0.5in"/>
    </style:style>
    <style:style style:name="P47" style:parent-style-name="Основнойтекст21" style:family="paragraph">
      <style:paragraph-properties fo:margin-right="0in" fo:text-indent="0.5in"/>
    </style:style>
    <style:style style:name="P48" style:parent-style-name="Основнойтекст21" style:family="paragraph">
      <style:paragraph-properties fo:margin-right="0in" fo:text-indent="0.5in"/>
    </style:style>
    <style:style style:name="P49" style:parent-style-name="Основнойтекст21" style:family="paragraph">
      <style:paragraph-properties fo:margin-right="0in" fo:text-indent="0.5in"/>
    </style:style>
    <style:style style:name="P50" style:parent-style-name="Основнойтекст21" style:family="paragraph">
      <style:paragraph-properties fo:margin-right="0in" fo:text-indent="0.5in"/>
    </style:style>
    <style:style style:name="P51" style:parent-style-name="Основнойтекст21" style:family="paragraph">
      <style:paragraph-properties fo:margin-right="0in" fo:text-indent="0.5in"/>
    </style:style>
    <style:style style:name="P52" style:parent-style-name="Основнойтекст21" style:family="paragraph">
      <style:paragraph-properties fo:margin-right="0in" fo:text-indent="0.5in"/>
    </style:style>
    <style:style style:name="P53" style:parent-style-name="Основнойтекст21" style:family="paragraph">
      <style:paragraph-properties fo:margin-right="0in" fo:text-indent="0.5in"/>
    </style:style>
    <style:style style:name="P54" style:parent-style-name="Основнойтекст21" style:family="paragraph">
      <style:paragraph-properties fo:margin-right="0in" fo:text-indent="0.5in"/>
    </style:style>
    <style:style style:name="P55" style:parent-style-name="Основнойтекст21" style:family="paragraph">
      <style:paragraph-properties fo:margin-right="0in" fo:text-indent="0.5in"/>
    </style:style>
    <style:style style:name="P56" style:parent-style-name="Основнойтекст21" style:family="paragraph">
      <style:paragraph-properties fo:margin-right="0in" fo:text-indent="0.5in"/>
    </style:style>
    <style:style style:name="P57" style:parent-style-name="Основнойтекст21" style:family="paragraph">
      <style:paragraph-properties fo:margin-right="0in" fo:text-indent="0.5in"/>
    </style:style>
    <style:style style:name="P58" style:parent-style-name="Основнойтекст21" style:family="paragraph">
      <style:paragraph-properties fo:margin-right="0in" fo:text-indent="0.5in"/>
    </style:style>
    <style:style style:name="P59" style:parent-style-name="Основнойтекст21" style:family="paragraph">
      <style:paragraph-properties fo:margin-right="0in" fo:text-indent="0.5in"/>
    </style:style>
    <style:style style:name="P60" style:parent-style-name="Основнойтекст21" style:family="paragraph">
      <style:paragraph-properties fo:margin-right="0in" fo:text-indent="0.5in"/>
    </style:style>
    <style:style style:name="P61" style:parent-style-name="Основнойтекст21" style:family="paragraph">
      <style:paragraph-properties fo:margin-right="0in" fo:text-indent="0.5in"/>
    </style:style>
    <style:style style:name="P62" style:parent-style-name="Основнойтекст21" style:family="paragraph">
      <style:paragraph-properties fo:margin-right="0in" fo:text-indent="0.5in"/>
    </style:style>
    <style:style style:name="P63" style:parent-style-name="Основнойтекст21" style:family="paragraph">
      <style:paragraph-properties fo:margin-right="0in" fo:text-indent="0.5in"/>
    </style:style>
    <style:style style:name="P64" style:parent-style-name="Основнойтекст21" style:family="paragraph">
      <style:paragraph-properties fo:margin-right="0in" fo:text-indent="0.5in"/>
    </style:style>
    <style:style style:name="P65" style:parent-style-name="Основнойтекст21" style:family="paragraph">
      <style:paragraph-properties fo:margin-right="0in" fo:text-indent="0.5in"/>
    </style:style>
    <style:style style:name="P66" style:parent-style-name="Основнойтекст21" style:family="paragraph">
      <style:paragraph-properties fo:margin-right="0in" fo:text-indent="0.5in"/>
    </style:style>
    <style:style style:name="P67" style:parent-style-name="Основнойтекст21" style:family="paragraph">
      <style:paragraph-properties fo:margin-right="0in" fo:text-indent="0.5in"/>
    </style:style>
    <style:style style:name="P68" style:parent-style-name="Основнойтекст21" style:family="paragraph">
      <style:paragraph-properties fo:margin-right="0in" fo:text-indent="0.5in"/>
    </style:style>
    <style:style style:name="P69" style:parent-style-name="Основнойтекст21" style:family="paragraph">
      <style:paragraph-properties fo:margin-right="0in" fo:text-indent="0.5in"/>
    </style:style>
    <style:style style:name="P70" style:parent-style-name="Основнойтекст21" style:family="paragraph">
      <style:paragraph-properties fo:margin-right="0in" fo:text-indent="0.5in"/>
    </style:style>
    <style:style style:name="P71" style:parent-style-name="Основнойтекст21" style:family="paragraph">
      <style:paragraph-properties fo:margin-right="0in" fo:text-indent="0.5in"/>
    </style:style>
    <style:style style:name="P72" style:parent-style-name="Основнойтекст21" style:family="paragraph">
      <style:paragraph-properties fo:margin-right="0in" fo:text-indent="0.5in"/>
    </style:style>
    <style:style style:name="P73" style:parent-style-name="Основнойтекст21" style:family="paragraph">
      <style:paragraph-properties fo:margin-right="0in" fo:text-indent="0.5in"/>
    </style:style>
    <style:style style:name="P74" style:parent-style-name="Основнойтекст21" style:family="paragraph">
      <style:paragraph-properties fo:margin-right="0in" fo:text-indent="0.5in"/>
    </style:style>
    <style:style style:name="P75" style:parent-style-name="Основнойтекст21" style:family="paragraph">
      <style:paragraph-properties fo:margin-right="0in" fo:text-indent="0.5in"/>
    </style:style>
    <style:style style:name="P76" style:parent-style-name="Основнойтекст21" style:family="paragraph">
      <style:paragraph-properties fo:margin-right="0in" fo:text-indent="0.5in"/>
    </style:style>
    <style:style style:name="P77" style:parent-style-name="Основнойтекст21" style:family="paragraph">
      <style:paragraph-properties fo:margin-right="0in" fo:text-indent="0.5in"/>
    </style:style>
    <style:style style:name="P78" style:parent-style-name="Основнойтекст21" style:family="paragraph">
      <style:paragraph-properties fo:text-align="end" fo:margin-right="0in" fo:text-indent="0.5in"/>
    </style:style>
    <style:style style:name="T79" style:parent-style-name="Основнойшрифтабзаца" style:family="text">
      <style:text-properties fo:text-transform="uppercase" fo:font-size="12pt" style:font-size-asian="12pt" style:font-size-complex="12pt"/>
    </style:style>
    <style:style style:name="P80" style:parent-style-name="Обычный" style:family="paragraph">
      <style:paragraph-properties fo:text-align="end" fo:text-indent="0.4923in"/>
      <style:text-properties fo:text-transform="uppercase" fo:font-size="14pt" style:font-size-asian="14pt" style:font-size-complex="14pt"/>
    </style:style>
    <style:style style:name="P81" style:parent-style-name="Обычный" style:family="paragraph">
      <style:paragraph-properties fo:text-align="end" fo:text-indent="0.4923in"/>
      <style:text-properties fo:text-transform="uppercase" fo:font-size="14pt" style:font-size-asian="14pt" style:font-size-complex="14pt"/>
    </style:style>
    <style:style style:name="P82" style:parent-style-name="Обычный" style:family="paragraph">
      <style:paragraph-properties fo:text-align="center" fo:text-indent="0.4923in"/>
    </style:style>
    <style:style style:name="T83" style:parent-style-name="Основнойшрифтабзаца" style:family="text">
      <style:text-properties fo:text-transform="uppercase" fo:font-size="14pt" style:font-size-asian="14pt" style:font-size-complex="14pt"/>
    </style:style>
    <style:style style:name="P84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text-indent="0.4923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 fo:text-indent="0.4923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2.325in" style:use-optimal-column-width="false"/>
    </style:style>
    <style:style style:name="TableColumn96" style:family="table-column">
      <style:table-column-properties style:column-width="1.6666in" style:use-optimal-column-width="false"/>
    </style:style>
    <style:style style:name="TableColumn97" style:family="table-column">
      <style:table-column-properties style:column-width="3.118in" style:use-optimal-column-width="false"/>
    </style:style>
    <style:style style:name="Table94" style:family="table">
      <style:table-properties style:width="7.1097in" fo:margin-left="-0.0173in" table:align="left"/>
    </style:style>
    <style:style style:name="TableRow98" style:family="table-row">
      <style:table-row-properties style:min-row-height="0.184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184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ableRow114" style:family="table-row">
      <style:table-row-properties style:min-row-height="0.184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ableRow122" style:family="table-row">
      <style:table-row-properties style:min-row-height="0.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29" style:family="table-row">
      <style:table-row-properties style:min-row-height="0.184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ableRow137" style:family="table-row">
      <style:table-row-properties style:min-row-height="0.184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ableRow145" style:family="table-row">
      <style:table-row-properties style:min-row-height="0.184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Row155" style:family="table-row">
      <style:table-row-properties style:min-row-height="0.184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Row165" style:family="table-row">
      <style:table-row-properties style:min-row-height="0.184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>
        <style:tab-stops>
          <style:tab-stop style:type="left" style:position="1.0548in"/>
        </style:tab-stops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Row175" style:family="table-row">
      <style:table-row-properties style:min-row-height="0.184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Row185" style:family="table-row">
      <style:table-row-properties style:min-row-height="0.184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ableRow205" style:family="table-row">
      <style:table-row-properties style:min-row-height="0.184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Row216" style:family="table-row">
      <style:table-row-properties style:min-row-height="0.19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ableRow226" style:family="table-row">
      <style:table-row-properties style:min-row-height="0.193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ableRow236" style:family="table-row">
      <style:table-row-properties style:min-row-height="0.184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ableRow244" style:family="table-row">
      <style:table-row-properties style:min-row-height="0.184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ableRow255" style:family="table-row">
      <style:table-row-properties style:min-row-height="0.193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Row265" style:family="table-row">
      <style:table-row-properties style:min-row-height="0.193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ableRow276" style:family="table-row">
      <style:table-row-properties style:min-row-height="0.184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ableRow287" style:family="table-row">
      <style:table-row-properties style:min-row-height="0.184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00" style:family="table-row">
      <style:table-row-properties style:min-row-height="0.1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ableRow311" style:family="table-row">
      <style:table-row-properties style:min-row-height="0.1847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ableRow322" style:family="table-row">
      <style:table-row-properties style:min-row-height="0.1847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</style:style>
    <style:style style:name="P3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3" style:parent-style-name="Основнойтекст21" style:family="paragraph">
      <style:paragraph-properties fo:text-align="end" fo:margin-right="0in"/>
    </style:style>
    <style:style style:name="T364" style:parent-style-name="Основнойшрифтабзаца" style:family="text">
      <style:text-properties fo:text-transform="uppercase" fo:font-size="12pt" style:font-size-asian="12pt" style:font-size-complex="12pt"/>
    </style:style>
    <style:style style:name="P365" style:parent-style-name="Основнойтекст21" style:family="paragraph">
      <style:paragraph-properties fo:text-align="center" fo:text-indent="0.5in"/>
      <style:text-properties fo:text-transform="uppercase" style:font-size-complex="14pt"/>
    </style:style>
    <style:style style:name="P366" style:parent-style-name="Основнойтекст21" style:family="paragraph">
      <style:paragraph-properties fo:text-align="center" fo:text-indent="0.5in"/>
      <style:text-properties fo:text-transform="uppercase" style:font-size-complex="14pt"/>
    </style:style>
    <style:style style:name="P367" style:parent-style-name="Основнойтекст21" style:family="paragraph">
      <style:paragraph-properties fo:text-align="center" fo:text-indent="0.5in"/>
    </style:style>
    <style:style style:name="T368" style:parent-style-name="Основнойшрифтабзаца" style:family="text">
      <style:text-properties fo:text-transform="uppercase" style:font-size-complex="14pt"/>
    </style:style>
    <style:style style:name="P369" style:parent-style-name="Основнойтекст21" style:family="paragraph">
      <style:paragraph-properties fo:text-align="center" fo:text-indent="0.5in"/>
      <style:text-properties style:font-size-complex="14pt"/>
    </style:style>
    <style:style style:name="P370" style:parent-style-name="Основнойтекст21" style:family="paragraph">
      <style:paragraph-properties fo:text-align="center"/>
      <style:text-properties style:font-size-complex="14pt"/>
    </style:style>
    <style:style style:name="P371" style:parent-style-name="Основнойтекст21" style:family="paragraph">
      <style:paragraph-properties fo:text-align="center" fo:text-indent="0.5in"/>
      <style:text-properties style:font-size-complex="14pt"/>
    </style:style>
    <style:style style:name="TableColumn373" style:family="table-column">
      <style:table-column-properties style:column-width="1.875in" style:use-optimal-column-width="false"/>
    </style:style>
    <style:style style:name="TableColumn374" style:family="table-column">
      <style:table-column-properties style:column-width="5.3791in" style:use-optimal-column-width="false"/>
    </style:style>
    <style:style style:name="Table372" style:family="table">
      <style:table-properties style:width="7.2541in" fo:margin-left="-0.175in" table:align="left"/>
    </style:style>
    <style:style style:name="TableRow375" style:family="table-row">
      <style:table-row-properties style:min-row-height="0.4583in"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Основнойтекст21" style:family="paragraph">
      <style:paragraph-properties style:snap-to-layout-grid="false"/>
      <style:text-properties style:font-size-complex="14pt"/>
    </style:style>
    <style:style style:name="P378" style:parent-style-name="Основнойтекст21" style:family="paragraph">
      <style:text-properties style:font-size-complex="14pt"/>
    </style:style>
    <style:style style:name="P379" style:parent-style-name="Основнойтекст21" style:family="paragraph">
      <style:text-properties style:font-size-complex="14pt"/>
    </style:style>
    <style:style style:name="P380" style:parent-style-name="Основнойтекст21" style:family="paragraph">
      <style:text-properties style:font-size-complex="14pt"/>
    </style:style>
    <style:style style:name="P381" style:parent-style-name="Основнойтекст21" style:family="paragraph">
      <style:text-properties style:font-size-complex="14pt"/>
    </style:style>
    <style:style style:name="P382" style:parent-style-name="Основнойтекст21" style:family="paragraph">
      <style:text-properties style:font-size-complex="14pt"/>
    </style:style>
    <style:style style:name="P383" style:parent-style-name="Основнойтекст21" style:family="paragraph">
      <style:text-properties style:font-size-complex="14pt"/>
    </style:style>
    <style:style style:name="P384" style:parent-style-name="Основнойтекст21" style:family="paragraph">
      <style:text-properties style:font-size-complex="14pt"/>
    </style:style>
    <style:style style:name="P385" style:parent-style-name="Основнойтекст21" style:family="paragraph">
      <style:text-properties style:font-size-complex="14pt"/>
    </style:style>
    <style:style style:name="P386" style:parent-style-name="Основнойтекст21" style:family="paragraph">
      <style:text-properties style:font-size-complex="14pt"/>
    </style:style>
    <style:style style:name="P387" style:parent-style-name="Основнойтекст21" style:family="paragraph">
      <style:text-properties style:font-size-complex="14pt"/>
    </style:style>
    <style:style style:name="P388" style:parent-style-name="Основнойтекст21" style:family="paragraph">
      <style:text-properties style:font-size-complex="14pt"/>
    </style:style>
    <style:style style:name="P389" style:parent-style-name="Основнойтекст21" style:family="paragraph">
      <style:text-properties style:font-size-complex="14pt"/>
    </style:style>
    <style:style style:name="P390" style:parent-style-name="Основнойтекст21" style:family="paragraph">
      <style:text-properties style:font-size-complex="14pt"/>
    </style:style>
    <style:style style:name="P391" style:parent-style-name="Основнойтекст21" style:family="paragraph">
      <style:text-properties style:font-size-complex="14pt"/>
    </style:style>
    <style:style style:name="P392" style:parent-style-name="Основнойтекст21" style:family="paragraph">
      <style:text-properties style:font-size-complex="14pt"/>
    </style:style>
    <style:style style:name="P393" style:parent-style-name="Основнойтекст21" style:family="paragraph">
      <style:text-properties style:font-size-complex="14pt"/>
    </style:style>
    <style:style style:name="P394" style:parent-style-name="Основнойтекст21" style:family="paragraph">
      <style:text-properties style:font-size-complex="14pt"/>
    </style:style>
    <style:style style:name="P395" style:parent-style-name="Основнойтекст21" style:family="paragraph">
      <style:text-properties style:font-size-complex="14pt"/>
    </style:style>
    <style:style style:name="P396" style:parent-style-name="Основнойтекст21" style:family="paragraph">
      <style:text-properties style:font-size-complex="14pt"/>
    </style:style>
    <style:style style:name="P397" style:parent-style-name="Основнойтекст21" style:family="paragraph">
      <style:text-properties style:font-size-complex="14pt"/>
    </style:style>
    <style:style style:name="P398" style:parent-style-name="Основнойтекст21" style:family="paragraph">
      <style:text-properties style:font-size-complex="14pt"/>
    </style:style>
    <style:style style:name="P399" style:parent-style-name="Основнойтекст21" style:family="paragraph">
      <style:text-properties style:font-size-complex="14pt"/>
    </style:style>
    <style:style style:name="P400" style:parent-style-name="Основнойтекст21" style:family="paragraph">
      <style:text-properties style:font-size-complex="14pt"/>
    </style:style>
    <style:style style:name="P401" style:parent-style-name="Основнойтекст21" style:family="paragraph">
      <style:text-properties style:font-size-complex="14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Основнойтекст21" style:family="paragraph">
      <style:paragraph-properties style:snap-to-layout-grid="false"/>
    </style:style>
    <style:style style:name="T404" style:parent-style-name="Основнойшрифтабзаца" style:family="text">
      <style:text-properties style:font-size-complex="14pt"/>
    </style:style>
    <style:style style:name="T405" style:parent-style-name="Основнойшрифтабзаца" style:family="text">
      <style:text-properties style:font-size-complex="14pt"/>
    </style:style>
    <style:style style:name="T406" style:parent-style-name="Основнойшрифтабзаца" style:family="text">
      <style:text-properties style:font-size-complex="14pt"/>
    </style:style>
    <style:style style:name="P407" style:parent-style-name="Основнойтекст21" style:family="paragraph">
      <style:text-properties style:font-size-complex="14pt"/>
    </style:style>
    <style:style style:name="P408" style:parent-style-name="Основнойтекст21" style:family="paragraph">
      <style:text-properties style:font-size-complex="14pt"/>
    </style:style>
    <style:style style:name="P409" style:parent-style-name="Основнойтекст21" style:family="paragraph">
      <style:text-properties style:font-size-complex="14pt"/>
    </style:style>
    <style:style style:name="P410" style:parent-style-name="Основнойтекст21" style:family="paragraph">
      <style:text-properties style:font-size-complex="14pt"/>
    </style:style>
    <style:style style:name="P411" style:parent-style-name="Основнойтекст21" style:family="paragraph">
      <style:text-properties style:font-size-complex="14pt"/>
    </style:style>
    <style:style style:name="P412" style:parent-style-name="Основнойтекст21" style:family="paragraph">
      <style:text-properties style:font-size-complex="14pt"/>
    </style:style>
    <style:style style:name="P413" style:parent-style-name="Основнойтекст21" style:family="paragraph">
      <style:text-properties style:font-size-complex="14pt"/>
    </style:style>
    <style:style style:name="P414" style:parent-style-name="Основнойтекст21" style:family="paragraph">
      <style:text-properties style:font-size-complex="14pt"/>
    </style:style>
    <style:style style:name="P415" style:parent-style-name="Основнойтекст21" style:family="paragraph">
      <style:text-properties style:font-size-complex="14pt"/>
    </style:style>
    <style:style style:name="P416" style:parent-style-name="Основнойтекст21" style:family="paragraph">
      <style:text-properties style:font-size-complex="14pt"/>
    </style:style>
    <style:style style:name="P417" style:parent-style-name="Обычный" style:family="paragraph">
      <style:paragraph-properties fo:text-align="justify" fo:margin-right="-0.0006in"/>
    </style:style>
    <style:style style:name="P418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19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0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1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2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3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4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5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6" style:parent-style-name="Основнойтекст21" style:family="paragraph">
      <style:paragraph-properties fo:text-align="end"/>
    </style:style>
    <style:style style:name="T427" style:parent-style-name="Основнойшрифтабзаца" style:family="text">
      <style:text-properties fo:text-transform="uppercase" fo:font-size="12pt" style:font-size-asian="12pt" style:font-size-complex="12pt"/>
    </style:style>
    <style:style style:name="P428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29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30" style:parent-style-name="Основнойтекст21" style:family="paragraph">
      <style:paragraph-properties fo:text-align="center"/>
    </style:style>
    <style:style style:name="T431" style:parent-style-name="Основнойшрифтабзаца" style:family="text">
      <style:text-properties fo:text-transform="uppercase" style:font-size-complex="14pt"/>
    </style:style>
    <style:style style:name="P432" style:parent-style-name="Основнойтекст21" style:family="paragraph">
      <style:paragraph-properties fo:text-align="center"/>
      <style:text-properties style:font-size-complex="14pt"/>
    </style:style>
    <style:style style:name="P433" style:parent-style-name="Основнойтекст21" style:family="paragraph">
      <style:paragraph-properties fo:text-align="center"/>
      <style:text-properties style:font-size-complex="14pt"/>
    </style:style>
    <style:style style:name="P434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3.5375in"/>
    </style:style>
    <style:style style:name="TableColumn437" style:family="table-column">
      <style:table-column-properties style:column-width="3.5375in"/>
    </style:style>
    <style:style style:name="Table435" style:family="table">
      <style:table-properties style:width="7.07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right="-0.0034in"/>
    </style:style>
    <style:style style:name="T44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size="13.5pt" style:font-size-asian="13.5pt" style:font-size-complex="13.5pt"/>
    </style:style>
    <style:style style:name="T451" style:parent-style-name="Основнойшрифтабзаца" style:family="text">
      <style:text-properties fo:font-size="13.5pt" style:font-size-asian="13.5pt" style:font-size-complex="13.5pt"/>
    </style:style>
    <style:style style:name="T452" style:parent-style-name="Основнойшрифтабзаца" style:family="text">
      <style:text-properties fo:font-size="13.5pt" style:font-size-asian="13.5pt" style:font-size-complex="13.5pt"/>
    </style:style>
    <style:style style:name="T453" style:parent-style-name="Основнойшрифтабзаца" style:family="text">
      <style:text-properties fo:font-size="13.5pt" style:font-size-asian="13.5pt" style:font-size-complex="13.5pt"/>
    </style:style>
    <style:style style:name="P454" style:parent-style-name="Обычный" style:family="paragraph">
      <style:paragraph-properties fo:margin-right="-0.0034in"/>
    </style:style>
    <style:style style:name="T45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size="13.5pt" style:font-size-asian="13.5pt" style:font-size-complex="13.5pt"/>
    </style:style>
    <style:style style:name="T457" style:parent-style-name="Основнойшрифтабзаца" style:family="text">
      <style:text-properties fo:font-size="13.5pt" style:font-size-asian="13.5pt" style:font-size-complex="13.5pt"/>
    </style:style>
    <style:style style:name="T458" style:parent-style-name="Основнойшрифтабзаца" style:family="text">
      <style:text-properties fo:font-size="13.5pt" style:font-size-asian="13.5pt" style:font-size-complex="13.5pt"/>
    </style:style>
    <style:style style:name="P459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P460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right="-0.0034in"/>
    </style:style>
    <style:style style:name="T46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fo:font-size="13.5pt" style:font-size-asian="13.5pt" style:font-size-complex="13.5pt"/>
    </style:style>
    <style:style style:name="T465" style:parent-style-name="Основнойшрифтабзаца" style:family="text">
      <style:text-properties fo:font-size="13.5pt" style:font-size-asian="13.5pt" style:font-size-complex="13.5pt"/>
    </style:style>
    <style:style style:name="T466" style:parent-style-name="Основнойшрифтабзаца" style:family="text">
      <style:text-properties fo:font-size="13.5pt" style:font-size-asian="13.5pt" style:font-size-complex="13.5pt"/>
    </style:style>
    <style:style style:name="T467" style:parent-style-name="Основнойшрифтабзаца" style:family="text">
      <style:text-properties fo:font-size="13.5pt" style:font-size-asian="13.5pt" style:font-size-complex="13.5pt"/>
    </style:style>
    <style:style style:name="T468" style:parent-style-name="Основнойшрифтабзаца" style:family="text">
      <style:text-properties fo:font-size="13.5pt" style:font-size-asian="13.5pt" style:font-size-complex="13.5pt"/>
    </style:style>
    <style:style style:name="T469" style:parent-style-name="Основнойшрифтабзаца" style:family="text">
      <style:text-properties fo:font-size="13.5pt" style:font-size-asian="13.5pt" style:font-size-complex="13.5pt"/>
    </style:style>
    <style:style style:name="P470" style:parent-style-name="Обычный" style:family="paragraph">
      <style:paragraph-properties fo:margin-right="-0.0034in"/>
    </style:style>
    <style:style style:name="T47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size="13.5pt" style:font-size-asian="13.5pt" style:font-size-complex="13.5pt"/>
    </style:style>
    <style:style style:name="P473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P474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right="-0.0034in"/>
    </style:style>
    <style:style style:name="T48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fo:font-size="13.5pt" style:font-size-asian="13.5pt" style:font-size-complex="13.5pt"/>
    </style:style>
    <style:style style:name="T483" style:parent-style-name="Основнойшрифтабзаца" style:family="text">
      <style:text-properties fo:font-size="13.5pt" style:font-size-asian="13.5pt" style:font-size-complex="13.5pt"/>
    </style:style>
    <style:style style:name="T484" style:parent-style-name="Основнойшрифтабзаца" style:family="text">
      <style:text-properties fo:font-size="13.5pt" style:font-size-asian="13.5pt" style:font-size-complex="13.5pt"/>
    </style:style>
    <style:style style:name="P485" style:parent-style-name="Обычный" style:family="paragraph">
      <style:paragraph-properties fo:margin-right="-0.0034in"/>
    </style:style>
    <style:style style:name="T48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fo:font-size="13.5pt" style:font-size-asian="13.5pt" style:font-size-complex="13.5pt"/>
    </style:style>
    <style:style style:name="T488" style:parent-style-name="Основнойшрифтабзаца" style:family="text">
      <style:text-properties fo:font-size="13.5pt" style:font-size-asian="13.5pt" style:font-size-complex="13.5pt"/>
    </style:style>
    <style:style style:name="T489" style:parent-style-name="Основнойшрифтабзаца" style:family="text">
      <style:text-properties fo:font-size="13.5pt" style:font-size-asian="13.5pt" style:font-size-complex="13.5pt"/>
    </style:style>
    <style:style style:name="P490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P49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right="-0.0034in"/>
    </style:style>
    <style:style style:name="T49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fo:font-size="13.5pt" style:font-size-asian="13.5pt" style:font-size-complex="13.5pt"/>
    </style:style>
    <style:style style:name="P496" style:parent-style-name="Обычный" style:family="paragraph">
      <style:paragraph-properties fo:margin-right="-0.0034in"/>
    </style:style>
    <style:style style:name="T49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size="13.5pt" style:font-size-asian="13.5pt" style:font-size-complex="13.5pt"/>
    </style:style>
    <style:style style:name="T499" style:parent-style-name="Основнойшрифтабзаца" style:family="text">
      <style:text-properties fo:font-size="13.5pt" style:font-size-asian="13.5pt" style:font-size-complex="13.5pt"/>
    </style:style>
    <style:style style:name="T500" style:parent-style-name="Основнойшрифтабзаца" style:family="text">
      <style:text-properties fo:font-size="13.5pt" style:font-size-asian="13.5pt" style:font-size-complex="13.5pt"/>
    </style:style>
    <style:style style:name="T501" style:parent-style-name="Основнойшрифтабзаца" style:family="text">
      <style:text-properties fo:font-size="13.5pt" style:font-size-asian="13.5pt" style:font-size-complex="13.5pt"/>
    </style:style>
    <style:style style:name="T502" style:parent-style-name="Основнойшрифтабзаца" style:family="text">
      <style:text-properties fo:font-size="13.5pt" style:font-size-asian="13.5pt" style:font-size-complex="13.5pt"/>
    </style:style>
    <style:style style:name="P503" style:parent-style-name="Обычный" style:family="paragraph">
      <style:paragraph-properties fo:margin-right="-0.0034in"/>
    </style:style>
    <style:style style:name="T504" style:parent-style-name="Основнойшрифтабзаца" style:family="text">
      <style:text-properties fo:font-size="13.5pt" style:font-size-asian="13.5pt" style:font-size-complex="13.5pt"/>
    </style:style>
    <style:style style:name="T505" style:parent-style-name="Основнойшрифтабзаца" style:family="text">
      <style:text-properties fo:font-size="13.5pt" style:font-size-asian="13.5pt" style:font-size-complex="13.5pt"/>
    </style:style>
    <style:style style:name="T506" style:parent-style-name="Основнойшрифтабзаца" style:family="text">
      <style:text-properties fo:font-size="13.5pt" style:font-size-asian="13.5pt" style:font-size-complex="13.5pt"/>
    </style:style>
    <style:style style:name="P507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P508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right="-0.0034in"/>
    </style:style>
    <style:style style:name="T51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size="13.5pt" style:font-size-asian="13.5pt" style:font-size-complex="13.5pt"/>
    </style:style>
    <style:style style:name="P517" style:parent-style-name="Обычный" style:family="paragraph">
      <style:paragraph-properties fo:margin-right="-0.0034in"/>
    </style:style>
    <style:style style:name="T51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fo:font-size="13.5pt" style:font-size-asian="13.5pt" style:font-size-complex="13.5pt"/>
    </style:style>
    <style:style style:name="T520" style:parent-style-name="Основнойшрифтабзаца" style:family="text">
      <style:text-properties fo:font-size="13.5pt" style:font-size-asian="13.5pt" style:font-size-complex="13.5pt"/>
    </style:style>
    <style:style style:name="T521" style:parent-style-name="Основнойшрифтабзаца" style:family="text">
      <style:text-properties fo:font-size="13.5pt" style:font-size-asian="13.5pt" style:font-size-complex="13.5pt"/>
    </style:style>
    <style:style style:name="P522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P52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right="-0.0034in"/>
    </style:style>
    <style:style style:name="T52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fo:font-size="13.5pt" style:font-size-asian="13.5pt" style:font-size-complex="13.5pt"/>
    </style:style>
    <style:style style:name="P528" style:parent-style-name="Обычный" style:family="paragraph">
      <style:paragraph-properties fo:margin-right="-0.0034in"/>
    </style:style>
    <style:style style:name="T52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size="13.5pt" style:font-size-asian="13.5pt" style:font-size-complex="13.5pt"/>
    </style:style>
    <style:style style:name="T531" style:parent-style-name="Основнойшрифтабзаца" style:family="text">
      <style:text-properties fo:font-size="13.5pt" style:font-size-asian="13.5pt" style:font-size-complex="13.5pt"/>
    </style:style>
    <style:style style:name="T532" style:parent-style-name="Основнойшрифтабзаца" style:family="text">
      <style:text-properties fo:font-size="13.5pt" style:font-size-asian="13.5pt" style:font-size-complex="13.5pt"/>
    </style:style>
    <style:style style:name="P533" style:parent-style-name="Обычный" style:family="paragraph">
      <style:paragraph-properties fo:margin-right="-0.0034in"/>
    </style:style>
    <style:style style:name="T534" style:parent-style-name="Основнойшрифтабзаца" style:family="text">
      <style:text-properties fo:font-size="13.5pt" style:font-size-asian="13.5pt" style:font-size-complex="13.5pt"/>
    </style:style>
    <style:style style:name="T535" style:parent-style-name="Основнойшрифтабзаца" style:family="text">
      <style:text-properties fo:font-size="13.5pt" style:font-size-asian="13.5pt" style:font-size-complex="13.5pt"/>
    </style:style>
    <style:style style:name="T536" style:parent-style-name="Основнойшрифтабзаца" style:family="text">
      <style:text-properties fo:font-size="13.5pt" style:font-size-asian="13.5pt" style:font-size-complex="13.5pt"/>
    </style:style>
    <style:style style:name="P537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right="-0.0034in"/>
    </style:style>
    <style:style style:name="T54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fo:font-size="13.5pt" style:font-size-asian="13.5pt" style:font-size-complex="13.5pt"/>
    </style:style>
    <style:style style:name="T546" style:parent-style-name="Основнойшрифтабзаца" style:family="text">
      <style:text-properties fo:font-size="13.5pt" style:font-size-asian="13.5pt" style:font-size-complex="13.5pt"/>
    </style:style>
    <style:style style:name="P547" style:parent-style-name="Обычный" style:family="paragraph">
      <style:paragraph-properties fo:margin-right="-0.0034in"/>
    </style:style>
    <style:style style:name="T54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fo:font-size="13.5pt" style:font-size-asian="13.5pt" style:font-size-complex="13.5pt"/>
    </style:style>
    <style:style style:name="T550" style:parent-style-name="Основнойшрифтабзаца" style:family="text">
      <style:text-properties fo:font-size="13.5pt" style:font-size-asian="13.5pt" style:font-size-complex="13.5pt"/>
    </style:style>
    <style:style style:name="T551" style:parent-style-name="Основнойшрифтабзаца" style:family="text">
      <style:text-properties fo:font-size="13.5pt" style:font-size-asian="13.5pt" style:font-size-complex="13.5pt"/>
    </style:style>
    <style:style style:name="T552" style:parent-style-name="Основнойшрифтабзаца" style:family="text">
      <style:text-properties fo:font-size="13.5pt" style:font-size-asian="13.5pt" style:font-size-complex="13.5pt"/>
    </style:style>
    <style:style style:name="T553" style:parent-style-name="Основнойшрифтабзаца" style:family="text">
      <style:text-properties fo:font-size="13.5pt" style:font-size-asian="13.5pt" style:font-size-complex="13.5pt"/>
    </style:style>
    <style:style style:name="P55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55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right="-0.0034in"/>
    </style:style>
    <style:style style:name="T55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9" style:parent-style-name="Основнойшрифтабзаца" style:family="text">
      <style:text-properties fo:font-size="13.5pt" style:font-size-asian="13.5pt" style:font-size-complex="13.5pt"/>
    </style:style>
    <style:style style:name="T560" style:parent-style-name="Основнойшрифтабзаца" style:family="text">
      <style:text-properties fo:font-size="13.5pt" style:font-size-asian="13.5pt" style:font-size-complex="13.5pt"/>
    </style:style>
    <style:style style:name="T561" style:parent-style-name="Основнойшрифтабзаца" style:family="text">
      <style:text-properties fo:font-size="13.5pt" style:font-size-asian="13.5pt" style:font-size-complex="13.5pt"/>
    </style:style>
    <style:style style:name="T562" style:parent-style-name="Основнойшрифтабзаца" style:family="text">
      <style:text-properties fo:font-size="13.5pt" style:font-size-asian="13.5pt" style:font-size-complex="13.5pt"/>
    </style:style>
    <style:style style:name="P563" style:parent-style-name="Обычный" style:family="paragraph">
      <style:paragraph-properties fo:margin-right="-0.0034in"/>
    </style:style>
    <style:style style:name="T56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fo:font-size="13.5pt" style:font-size-asian="13.5pt" style:font-size-complex="13.5pt"/>
    </style:style>
    <style:style style:name="P56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67" style:parent-style-name="Обычный" style:family="paragraph">
      <style:paragraph-properties fo:text-align="justify" fo:margin-right="-0.0034in"/>
    </style:style>
    <style:style style:name="T568" style:parent-style-name="Основнойшрифтабзаца" style:family="text">
      <style:text-properties fo:font-size="13.5pt" style:font-size-asian="13.5pt" style:font-size-complex="13.5pt"/>
    </style:style>
    <style:style style:name="T569" style:parent-style-name="Основнойшрифтабзаца" style:family="text">
      <style:text-properties fo:font-size="13.5pt" style:font-size-asian="13.5pt" style:font-size-complex="13.5pt"/>
    </style:style>
    <style:style style:name="T570" style:parent-style-name="Основнойшрифтабзаца" style:family="text">
      <style:text-properties fo:font-size="13.5pt" style:font-size-asian="13.5pt" style:font-size-complex="13.5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right="-0.0034in"/>
    </style:style>
    <style:style style:name="T57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fo:font-size="13.5pt" style:font-size-asian="13.5pt" style:font-size-complex="13.5pt"/>
    </style:style>
    <style:style style:name="T579" style:parent-style-name="Основнойшрифтабзаца" style:family="text">
      <style:text-properties fo:font-size="13.5pt" style:font-size-asian="13.5pt" style:font-size-complex="13.5pt"/>
    </style:style>
    <style:style style:name="T580" style:parent-style-name="Основнойшрифтабзаца" style:family="text">
      <style:text-properties fo:font-size="13.5pt" style:font-size-asian="13.5pt" style:font-size-complex="13.5pt"/>
    </style:style>
    <style:style style:name="P581" style:parent-style-name="Обычный" style:family="paragraph">
      <style:paragraph-properties fo:text-align="justify" fo:margin-right="-0.0034in"/>
    </style:style>
    <style:style style:name="T58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fo:font-size="13.5pt" style:font-size-asian="13.5pt" style:font-size-complex="13.5pt"/>
    </style:style>
    <style:style style:name="P58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right="-0.0034in"/>
    </style:style>
    <style:style style:name="T58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fo:font-size="13.5pt" style:font-size-asian="13.5pt" style:font-size-complex="13.5pt"/>
    </style:style>
    <style:style style:name="T589" style:parent-style-name="Основнойшрифтабзаца" style:family="text">
      <style:text-properties fo:font-size="13.5pt" style:font-size-asian="13.5pt" style:font-size-complex="13.5pt"/>
    </style:style>
    <style:style style:name="T590" style:parent-style-name="Основнойшрифтабзаца" style:family="text">
      <style:text-properties fo:font-size="13.5pt" style:font-size-asian="13.5pt" style:font-size-complex="13.5pt"/>
    </style:style>
    <style:style style:name="T591" style:parent-style-name="Основнойшрифтабзаца" style:family="text">
      <style:text-properties fo:font-size="13.5pt" style:font-size-asian="13.5pt" style:font-size-complex="13.5pt"/>
    </style:style>
    <style:style style:name="T592" style:parent-style-name="Основнойшрифтабзаца" style:family="text">
      <style:text-properties fo:font-size="13.5pt" style:font-size-asian="13.5pt" style:font-size-complex="13.5pt"/>
    </style:style>
    <style:style style:name="P593" style:parent-style-name="Обычный" style:family="paragraph">
      <style:paragraph-properties fo:margin-right="-0.0034in"/>
    </style:style>
    <style:style style:name="T59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fo:font-size="13.5pt" style:font-size-asian="13.5pt" style:font-size-complex="13.5pt"/>
    </style:style>
    <style:style style:name="T596" style:parent-style-name="Основнойшрифтабзаца" style:family="text">
      <style:text-properties fo:font-size="13.5pt" style:font-size-asian="13.5pt" style:font-size-complex="13.5pt"/>
    </style:style>
    <style:style style:name="T597" style:parent-style-name="Основнойшрифтабзаца" style:family="text">
      <style:text-properties fo:font-size="13.5pt" style:font-size-asian="13.5pt" style:font-size-complex="13.5pt"/>
    </style:style>
    <style:style style:name="T598" style:parent-style-name="Основнойшрифтабзаца" style:family="text">
      <style:text-properties fo:font-size="13.5pt" style:font-size-asian="13.5pt" style:font-size-complex="13.5pt"/>
    </style:style>
    <style:style style:name="P599" style:parent-style-name="Обычный" style:family="paragraph">
      <style:paragraph-properties fo:margin-right="-0.0034in"/>
    </style:style>
    <style:style style:name="T600" style:parent-style-name="Основнойшрифтабзаца" style:family="text">
      <style:text-properties fo:font-size="13.5pt" style:font-size-asian="13.5pt" style:font-size-complex="13.5pt"/>
    </style:style>
    <style:style style:name="T601" style:parent-style-name="Основнойшрифтабзаца" style:family="text">
      <style:text-properties fo:font-size="13.5pt" style:font-size-asian="13.5pt" style:font-size-complex="13.5pt"/>
    </style:style>
    <style:style style:name="T602" style:parent-style-name="Основнойшрифтабзаца" style:family="text">
      <style:text-properties fo:font-size="13.5pt" style:font-size-asian="13.5pt" style:font-size-complex="13.5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right="-0.0034in"/>
    </style:style>
    <style:style style:name="T60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fo:font-size="13.5pt" style:font-size-asian="13.5pt" style:font-size-complex="13.5pt"/>
    </style:style>
    <style:style style:name="T611" style:parent-style-name="Основнойшрифтабзаца" style:family="text">
      <style:text-properties fo:font-size="13.5pt" style:font-size-asian="13.5pt" style:font-size-complex="13.5pt"/>
    </style:style>
    <style:style style:name="T612" style:parent-style-name="Основнойшрифтабзаца" style:family="text">
      <style:text-properties fo:font-size="13.5pt" style:font-size-asian="13.5pt" style:font-size-complex="13.5pt"/>
    </style:style>
    <style:style style:name="P613" style:parent-style-name="Обычный" style:family="paragraph">
      <style:paragraph-properties fo:margin-right="-0.0034in"/>
    </style:style>
    <style:style style:name="T61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fo:font-size="13.5pt" style:font-size-asian="13.5pt" style:font-size-complex="13.5pt"/>
    </style:style>
    <style:style style:name="T616" style:parent-style-name="Основнойшрифтабзаца" style:family="text">
      <style:text-properties fo:font-size="13.5pt" style:font-size-asian="13.5pt" style:font-size-complex="13.5pt"/>
    </style:style>
    <style:style style:name="T617" style:parent-style-name="Основнойшрифтабзаца" style:family="text">
      <style:text-properties fo:font-size="13.5pt" style:font-size-asian="13.5pt" style:font-size-complex="13.5pt"/>
    </style:style>
    <style:style style:name="P618" style:parent-style-name="Обычный" style:family="paragraph">
      <style:paragraph-properties fo:text-align="justify" fo:margin-right="-0.0034in"/>
    </style:style>
    <style:style style:name="T619" style:parent-style-name="Основнойшрифтабзаца" style:family="text">
      <style:text-properties fo:font-size="13.5pt" style:font-size-asian="13.5pt" style:font-size-complex="13.5pt"/>
    </style:style>
    <style:style style:name="T620" style:parent-style-name="Основнойшрифтабзаца" style:family="text">
      <style:text-properties fo:font-size="13.5pt" style:font-size-asian="13.5pt" style:font-size-complex="13.5pt"/>
    </style:style>
    <style:style style:name="T621" style:parent-style-name="Основнойшрифтабзаца" style:family="text">
      <style:text-properties fo:font-size="13.5pt" style:font-size-asian="13.5pt" style:font-size-complex="13.5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right="-0.0034in"/>
    </style:style>
    <style:style style:name="T62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5" style:parent-style-name="Основнойшрифтабзаца" style:family="text">
      <style:text-properties fo:font-size="13.5pt" style:font-size-asian="13.5pt" style:font-size-complex="13.5pt"/>
    </style:style>
    <style:style style:name="T626" style:parent-style-name="Основнойшрифтабзаца" style:family="text">
      <style:text-properties fo:font-size="13.5pt" style:font-size-asian="13.5pt" style:font-size-complex="13.5pt"/>
    </style:style>
    <style:style style:name="T627" style:parent-style-name="Основнойшрифтабзаца" style:family="text">
      <style:text-properties fo:font-size="13.5pt" style:font-size-asian="13.5pt" style:font-size-complex="13.5pt"/>
    </style:style>
    <style:style style:name="P628" style:parent-style-name="Обычный" style:family="paragraph">
      <style:paragraph-properties fo:margin-right="-0.0034in"/>
    </style:style>
    <style:style style:name="T62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fo:font-size="13.5pt" style:font-size-asian="13.5pt" style:font-size-complex="13.5pt"/>
    </style:style>
    <style:style style:name="T631" style:parent-style-name="Основнойшрифтабзаца" style:family="text">
      <style:text-properties fo:font-size="13.5pt" style:font-size-asian="13.5pt" style:font-size-complex="13.5pt"/>
    </style:style>
    <style:style style:name="T632" style:parent-style-name="Основнойшрифтабзаца" style:family="text">
      <style:text-properties fo:font-size="13.5pt" style:font-size-asian="13.5pt" style:font-size-complex="13.5pt"/>
    </style:style>
    <style:style style:name="T633" style:parent-style-name="Основнойшрифтабзаца" style:family="text">
      <style:text-properties fo:font-size="13.5pt" style:font-size-asian="13.5pt" style:font-size-complex="13.5pt"/>
    </style:style>
    <style:style style:name="P63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right="-0.0034in"/>
    </style:style>
    <style:style style:name="T63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ableRow639" style:family="table-row">
      <style:table-row-properties style:min-row-height="0.6604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right="-0.0034in"/>
    </style:style>
    <style:style style:name="T64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fo:font-size="13.5pt" style:font-size-asian="13.5pt" style:font-size-complex="13.5pt"/>
    </style:style>
    <style:style style:name="T644" style:parent-style-name="Основнойшрифтабзаца" style:family="text">
      <style:text-properties fo:font-size="13.5pt" style:font-size-asian="13.5pt" style:font-size-complex="13.5pt"/>
    </style:style>
    <style:style style:name="T645" style:parent-style-name="Основнойшрифтабзаца" style:family="text">
      <style:text-properties fo:font-size="13.5pt" style:font-size-asian="13.5pt" style:font-size-complex="13.5pt"/>
    </style:style>
    <style:style style:name="T646" style:parent-style-name="Основнойшрифтабзаца" style:family="text">
      <style:text-properties fo:font-size="13.5pt" style:font-size-asian="13.5pt" style:font-size-complex="13.5pt"/>
    </style:style>
    <style:style style:name="T647" style:parent-style-name="Основнойшрифтабзаца" style:family="text">
      <style:text-properties fo:font-size="13.5pt" style:font-size-asian="13.5pt" style:font-size-complex="13.5pt"/>
    </style:style>
    <style:style style:name="P648" style:parent-style-name="Обычный" style:family="paragraph">
      <style:paragraph-properties fo:margin-right="-0.0034in"/>
    </style:style>
    <style:style style:name="T64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0" style:parent-style-name="Основнойшрифтабзаца" style:family="text">
      <style:text-properties fo:font-size="13.5pt" style:font-size-asian="13.5pt" style:font-size-complex="13.5pt"/>
    </style:style>
    <style:style style:name="T651" style:parent-style-name="Основнойшрифтабзаца" style:family="text">
      <style:text-properties fo:font-size="13.5pt" style:font-size-asian="13.5pt" style:font-size-complex="13.5pt"/>
    </style:style>
    <style:style style:name="T652" style:parent-style-name="Основнойшрифтабзаца" style:family="text">
      <style:text-properties fo:font-size="13.5pt" style:font-size-asian="13.5pt" style:font-size-complex="13.5pt"/>
    </style:style>
    <style:style style:name="T653" style:parent-style-name="Основнойшрифтабзаца" style:family="text">
      <style:text-properties fo:font-size="13.5pt" style:font-size-asian="13.5pt" style:font-size-complex="13.5pt"/>
    </style:style>
    <style:style style:name="P654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right="-0.0034in"/>
    </style:style>
    <style:style style:name="T65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8" style:parent-style-name="Основнойшрифтабзаца" style:family="text">
      <style:text-properties fo:font-size="13.5pt" style:font-size-asian="13.5pt" style:font-size-complex="13.5pt"/>
    </style:style>
    <style:style style:name="T659" style:parent-style-name="Основнойшрифтабзаца" style:family="text">
      <style:text-properties fo:font-size="13.5pt" style:font-size-asian="13.5pt" style:font-size-complex="13.5pt"/>
    </style:style>
    <style:style style:name="T660" style:parent-style-name="Основнойшрифтабзаца" style:family="text">
      <style:text-properties fo:font-size="13.5pt" style:font-size-asian="13.5pt" style:font-size-complex="13.5pt"/>
    </style:style>
    <style:style style:name="T661" style:parent-style-name="Основнойшрифтабзаца" style:family="text">
      <style:text-properties fo:font-size="13.5pt" style:font-size-asian="13.5pt" style:font-size-complex="13.5pt"/>
    </style:style>
    <style:style style:name="P662" style:parent-style-name="Обычный" style:family="paragraph">
      <style:paragraph-properties fo:margin-right="-0.0034in"/>
    </style:style>
    <style:style style:name="T66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4" style:parent-style-name="Основнойшрифтабзаца" style:family="text">
      <style:text-properties fo:font-size="13.5pt" style:font-size-asian="13.5pt" style:font-size-complex="13.5pt"/>
    </style:style>
    <style:style style:name="T665" style:parent-style-name="Основнойшрифтабзаца" style:family="text">
      <style:text-properties fo:font-size="13.5pt" style:font-size-asian="13.5pt" style:font-size-complex="13.5pt"/>
    </style:style>
    <style:style style:name="T666" style:parent-style-name="Основнойшрифтабзаца" style:family="text">
      <style:text-properties fo:font-size="13.5pt" style:font-size-asian="13.5pt" style:font-size-complex="13.5pt"/>
    </style:style>
    <style:style style:name="T667" style:parent-style-name="Основнойшрифтабзаца" style:family="text">
      <style:text-properties fo:font-size="13.5pt" style:font-size-asian="13.5pt" style:font-size-complex="13.5pt"/>
    </style:style>
    <style:style style:name="P668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right="-0.0034in"/>
    </style:style>
    <style:style style:name="T67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6" style:parent-style-name="Основнойшрифтабзаца" style:family="text">
      <style:text-properties fo:font-size="13.5pt" style:font-size-asian="13.5pt" style:font-size-complex="13.5pt"/>
    </style:style>
    <style:style style:name="T677" style:parent-style-name="Основнойшрифтабзаца" style:family="text">
      <style:text-properties fo:font-size="13.5pt" style:font-size-asian="13.5pt" style:font-size-complex="13.5pt"/>
    </style:style>
    <style:style style:name="T678" style:parent-style-name="Основнойшрифтабзаца" style:family="text">
      <style:text-properties fo:font-size="13.5pt" style:font-size-asian="13.5pt" style:font-size-complex="13.5pt"/>
    </style:style>
    <style:style style:name="P679" style:parent-style-name="Обычный" style:family="paragraph">
      <style:paragraph-properties fo:margin-right="-0.0034in"/>
    </style:style>
    <style:style style:name="T68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1" style:parent-style-name="Основнойшрифтабзаца" style:family="text">
      <style:text-properties fo:font-size="13.5pt" style:font-size-asian="13.5pt" style:font-size-complex="13.5pt"/>
    </style:style>
    <style:style style:name="T682" style:parent-style-name="Основнойшрифтабзаца" style:family="text">
      <style:text-properties fo:font-size="13.5pt" style:font-size-asian="13.5pt" style:font-size-complex="13.5pt"/>
    </style:style>
    <style:style style:name="T683" style:parent-style-name="Основнойшрифтабзаца" style:family="text">
      <style:text-properties fo:font-size="13.5pt" style:font-size-asian="13.5pt" style:font-size-complex="13.5pt"/>
    </style:style>
    <style:style style:name="P68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right="-0.0034in"/>
    </style:style>
    <style:style style:name="T68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fo:font-size="13.5pt" style:font-size-asian="13.5pt" style:font-size-complex="13.5pt"/>
    </style:style>
    <style:style style:name="T689" style:parent-style-name="Основнойшрифтабзаца" style:family="text">
      <style:text-properties fo:font-size="13.5pt" style:font-size-asian="13.5pt" style:font-size-complex="13.5pt"/>
    </style:style>
    <style:style style:name="T690" style:parent-style-name="Основнойшрифтабзаца" style:family="text">
      <style:text-properties fo:font-size="13.5pt" style:font-size-asian="13.5pt" style:font-size-complex="13.5pt"/>
    </style:style>
    <style:style style:name="T691" style:parent-style-name="Основнойшрифтабзаца" style:family="text">
      <style:text-properties fo:font-size="13.5pt" style:font-size-asian="13.5pt" style:font-size-complex="13.5pt"/>
    </style:style>
    <style:style style:name="T692" style:parent-style-name="Основнойшрифтабзаца" style:family="text">
      <style:text-properties fo:font-size="13.5pt" style:font-size-asian="13.5pt" style:font-size-complex="13.5pt"/>
    </style:style>
    <style:style style:name="P693" style:parent-style-name="Обычный" style:family="paragraph">
      <style:paragraph-properties fo:margin-right="-0.0034in"/>
    </style:style>
    <style:style style:name="T69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5" style:parent-style-name="Основнойшрифтабзаца" style:family="text">
      <style:text-properties fo:font-size="13.5pt" style:font-size-asian="13.5pt" style:font-size-complex="13.5pt"/>
    </style:style>
    <style:style style:name="T696" style:parent-style-name="Основнойшрифтабзаца" style:family="text">
      <style:text-properties fo:font-size="13.5pt" style:font-size-asian="13.5pt" style:font-size-complex="13.5pt"/>
    </style:style>
    <style:style style:name="T697" style:parent-style-name="Основнойшрифтабзаца" style:family="text">
      <style:text-properties fo:font-size="13.5pt" style:font-size-asian="13.5pt" style:font-size-complex="13.5pt"/>
    </style:style>
    <style:style style:name="P698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right="-0.0034in"/>
    </style:style>
    <style:style style:name="T70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6" style:parent-style-name="Основнойшрифтабзаца" style:family="text">
      <style:text-properties fo:font-size="13.5pt" style:font-size-asian="13.5pt" style:font-size-complex="13.5pt"/>
    </style:style>
    <style:style style:name="P707" style:parent-style-name="Обычный" style:family="paragraph">
      <style:paragraph-properties fo:margin-right="-0.0034in"/>
    </style:style>
    <style:style style:name="T70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9" style:parent-style-name="Основнойшрифтабзаца" style:family="text">
      <style:text-properties fo:font-size="13.5pt" style:font-size-asian="13.5pt" style:font-size-complex="13.5pt"/>
    </style:style>
    <style:style style:name="P710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right="-0.0034in"/>
    </style:style>
    <style:style style:name="T71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fo:font-size="13.5pt" style:font-size-asian="13.5pt" style:font-size-complex="13.5pt"/>
    </style:style>
    <style:style style:name="T715" style:parent-style-name="Основнойшрифтабзаца" style:family="text">
      <style:text-properties fo:font-size="13.5pt" style:font-size-asian="13.5pt" style:font-size-complex="13.5pt"/>
    </style:style>
    <style:style style:name="T716" style:parent-style-name="Основнойшрифтабзаца" style:family="text">
      <style:text-properties fo:font-size="13.5pt" style:font-size-asian="13.5pt" style:font-size-complex="13.5pt"/>
    </style:style>
    <style:style style:name="P717" style:parent-style-name="Обычный" style:family="paragraph">
      <style:paragraph-properties fo:margin-right="-0.0034in"/>
    </style:style>
    <style:style style:name="T71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9" style:parent-style-name="Основнойшрифтабзаца" style:family="text">
      <style:text-properties fo:font-size="13.5pt" style:font-size-asian="13.5pt" style:font-size-complex="13.5pt"/>
    </style:style>
    <style:style style:name="T720" style:parent-style-name="Основнойшрифтабзаца" style:family="text">
      <style:text-properties fo:font-size="13.5pt" style:font-size-asian="13.5pt" style:font-size-complex="13.5pt"/>
    </style:style>
    <style:style style:name="T721" style:parent-style-name="Основнойшрифтабзаца" style:family="text">
      <style:text-properties fo:font-size="13.5pt" style:font-size-asian="13.5pt" style:font-size-complex="13.5pt"/>
    </style:style>
    <style:style style:name="P722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right="-0.0034in"/>
    </style:style>
    <style:style style:name="T72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0" style:parent-style-name="Основнойшрифтабзаца" style:family="text">
      <style:text-properties fo:font-size="13.5pt" style:font-size-asian="13.5pt" style:font-size-complex="13.5pt"/>
    </style:style>
    <style:style style:name="P731" style:parent-style-name="Обычный" style:family="paragraph">
      <style:paragraph-properties fo:margin-right="-0.0034in"/>
    </style:style>
    <style:style style:name="T73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3" style:parent-style-name="Основнойшрифтабзаца" style:family="text">
      <style:text-properties fo:font-size="13.5pt" style:font-size-asian="13.5pt" style:font-size-complex="13.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right="-0.0034in"/>
    </style:style>
    <style:style style:name="T73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7" style:parent-style-name="Основнойшрифтабзаца" style:family="text">
      <style:text-properties fo:font-size="13.5pt" style:font-size-asian="13.5pt" style:font-size-complex="13.5pt"/>
    </style:style>
    <style:style style:name="T738" style:parent-style-name="Основнойшрифтабзаца" style:family="text">
      <style:text-properties fo:font-size="13.5pt" style:font-size-asian="13.5pt" style:font-size-complex="13.5pt"/>
    </style:style>
    <style:style style:name="T739" style:parent-style-name="Основнойшрифтабзаца" style:family="text">
      <style:text-properties fo:font-size="13.5pt" style:font-size-asian="13.5pt" style:font-size-complex="13.5pt"/>
    </style:style>
    <style:style style:name="T740" style:parent-style-name="Основнойшрифтабзаца" style:family="text">
      <style:text-properties fo:font-size="13.5pt" style:font-size-asian="13.5pt" style:font-size-complex="13.5pt"/>
    </style:style>
    <style:style style:name="T741" style:parent-style-name="Основнойшрифтабзаца" style:family="text">
      <style:text-properties fo:font-size="13.5pt" style:font-size-asian="13.5pt" style:font-size-complex="13.5pt"/>
    </style:style>
    <style:style style:name="P742" style:parent-style-name="Обычный" style:family="paragraph">
      <style:paragraph-properties fo:margin-right="-0.0034in"/>
    </style:style>
    <style:style style:name="T74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4" style:parent-style-name="Основнойшрифтабзаца" style:family="text">
      <style:text-properties fo:font-size="13.5pt" style:font-size-asian="13.5pt" style:font-size-complex="13.5pt"/>
    </style:style>
    <style:style style:name="T745" style:parent-style-name="Основнойшрифтабзаца" style:family="text">
      <style:text-properties fo:font-size="13.5pt" style:font-size-asian="13.5pt" style:font-size-complex="13.5pt"/>
    </style:style>
    <style:style style:name="T746" style:parent-style-name="Основнойшрифтабзаца" style:family="text">
      <style:text-properties fo:font-size="13.5pt" style:font-size-asian="13.5pt" style:font-size-complex="13.5pt"/>
    </style:style>
    <style:style style:name="T747" style:parent-style-name="Основнойшрифтабзаца" style:family="text">
      <style:text-properties fo:font-size="13.5pt" style:font-size-asian="13.5pt" style:font-size-complex="13.5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right="-0.0034in"/>
    </style:style>
    <style:style style:name="T75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fo:font-size="13.5pt" style:font-size-asian="13.5pt" style:font-size-complex="13.5pt"/>
    </style:style>
    <style:style style:name="T756" style:parent-style-name="Основнойшрифтабзаца" style:family="text">
      <style:text-properties fo:font-size="13.5pt" style:font-size-asian="13.5pt" style:font-size-complex="13.5pt"/>
    </style:style>
    <style:style style:name="T757" style:parent-style-name="Основнойшрифтабзаца" style:family="text">
      <style:text-properties fo:font-size="13.5pt" style:font-size-asian="13.5pt" style:font-size-complex="13.5pt"/>
    </style:style>
    <style:style style:name="P758" style:parent-style-name="Обычный" style:family="paragraph">
      <style:paragraph-properties fo:text-align="justify" fo:margin-right="-0.0034in"/>
    </style:style>
    <style:style style:name="T75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fo:font-size="13.5pt" style:font-size-asian="13.5pt" style:font-size-complex="13.5pt"/>
    </style:style>
    <style:style style:name="T761" style:parent-style-name="Основнойшрифтабзаца" style:family="text">
      <style:text-properties fo:font-size="13.5pt" style:font-size-asian="13.5pt" style:font-size-complex="13.5pt"/>
    </style:style>
    <style:style style:name="T762" style:parent-style-name="Основнойшрифтабзаца" style:family="text">
      <style:text-properties fo:font-size="13.5pt" style:font-size-asian="13.5pt" style:font-size-complex="13.5pt"/>
    </style:style>
    <style:style style:name="T763" style:parent-style-name="Основнойшрифтабзаца" style:family="text">
      <style:text-properties fo:font-size="13.5pt" style:font-size-asian="13.5pt" style:font-size-complex="13.5pt"/>
    </style:style>
    <style:style style:name="P764" style:parent-style-name="Обычный" style:family="paragraph">
      <style:paragraph-properties fo:text-align="justify" fo:margin-right="-0.0034in"/>
    </style:style>
    <style:style style:name="T765" style:parent-style-name="Основнойшрифтабзаца" style:family="text">
      <style:text-properties fo:font-size="13.5pt" style:font-size-asian="13.5pt" style:font-size-complex="13.5pt"/>
    </style:style>
    <style:style style:name="T766" style:parent-style-name="Основнойшрифтабзаца" style:family="text">
      <style:text-properties fo:font-size="13.5pt" style:font-size-asian="13.5pt" style:font-size-complex="13.5pt"/>
    </style:style>
    <style:style style:name="T767" style:parent-style-name="Основнойшрифтабзаца" style:family="text">
      <style:text-properties fo:font-size="13.5pt" style:font-size-asian="13.5pt" style:font-size-complex="13.5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right="-0.0034in"/>
    </style:style>
    <style:style style:name="T77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1" style:parent-style-name="Основнойшрифтабзаца" style:family="text">
      <style:text-properties fo:font-size="13.5pt" style:font-size-asian="13.5pt" style:font-size-complex="13.5pt"/>
    </style:style>
    <style:style style:name="T772" style:parent-style-name="Основнойшрифтабзаца" style:family="text">
      <style:text-properties fo:font-size="13.5pt" style:font-size-asian="13.5pt" style:font-size-complex="13.5pt"/>
    </style:style>
    <style:style style:name="P773" style:parent-style-name="Обычный" style:family="paragraph">
      <style:paragraph-properties fo:text-align="justify" fo:margin-right="-0.0034in"/>
    </style:style>
    <style:style style:name="T77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fo:font-size="13.5pt" style:font-size-asian="13.5pt" style:font-size-complex="13.5pt"/>
    </style:style>
    <style:style style:name="T776" style:parent-style-name="Основнойшрифтабзаца" style:family="text">
      <style:text-properties fo:font-size="13.5pt" style:font-size-asian="13.5pt" style:font-size-complex="13.5pt"/>
    </style:style>
    <style:style style:name="T777" style:parent-style-name="Основнойшрифтабзаца" style:family="text">
      <style:text-properties fo:font-size="13.5pt" style:font-size-asian="13.5pt" style:font-size-complex="13.5pt"/>
    </style:style>
    <style:style style:name="P778" style:parent-style-name="Обычный" style:family="paragraph">
      <style:paragraph-properties fo:text-align="justify" fo:margin-right="-0.0034in"/>
    </style:style>
    <style:style style:name="T779" style:parent-style-name="Основнойшрифтабзаца" style:family="text">
      <style:text-properties fo:font-size="13.5pt" style:font-size-asian="13.5pt" style:font-size-complex="13.5pt"/>
    </style:style>
    <style:style style:name="T780" style:parent-style-name="Основнойшрифтабзаца" style:family="text">
      <style:text-properties fo:font-size="13.5pt" style:font-size-asian="13.5pt" style:font-size-complex="13.5pt"/>
    </style:style>
    <style:style style:name="T781" style:parent-style-name="Основнойшрифтабзаца" style:family="text">
      <style:text-properties fo:font-size="13.5pt" style:font-size-asian="13.5pt" style:font-size-complex="13.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right="-0.0034in"/>
    </style:style>
    <style:style style:name="T78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fo:font-size="13.5pt" style:font-size-asian="13.5pt" style:font-size-complex="13.5pt"/>
    </style:style>
    <style:style style:name="P790" style:parent-style-name="Обычный" style:family="paragraph">
      <style:paragraph-properties fo:text-align="justify" fo:margin-right="-0.0034in"/>
    </style:style>
    <style:style style:name="T79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2" style:parent-style-name="Основнойшрифтабзаца" style:family="text">
      <style:text-properties fo:font-size="13.5pt" style:font-size-asian="13.5pt" style:font-size-complex="13.5pt"/>
    </style:style>
    <style:style style:name="T793" style:parent-style-name="Основнойшрифтабзаца" style:family="text">
      <style:text-properties fo:font-size="13.5pt" style:font-size-asian="13.5pt" style:font-size-complex="13.5pt"/>
    </style:style>
    <style:style style:name="T794" style:parent-style-name="Основнойшрифтабзаца" style:family="text">
      <style:text-properties fo:font-size="13.5pt" style:font-size-asian="13.5pt" style:font-size-complex="13.5pt"/>
    </style:style>
    <style:style style:name="P795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right="-0.0034in"/>
    </style:style>
    <style:style style:name="T79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9" style:parent-style-name="Основнойшрифтабзаца" style:family="text">
      <style:text-properties fo:font-size="13.5pt" style:font-size-asian="13.5pt" style:font-size-complex="13.5pt"/>
    </style:style>
    <style:style style:name="P800" style:parent-style-name="Обычный" style:family="paragraph">
      <style:paragraph-properties fo:text-align="justify" fo:margin-right="-0.0034in"/>
    </style:style>
    <style:style style:name="T80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2" style:parent-style-name="Основнойшрифтабзаца" style:family="text">
      <style:text-properties fo:font-size="13.5pt" style:font-size-asian="13.5pt" style:font-size-complex="13.5pt"/>
    </style:style>
    <style:style style:name="T803" style:parent-style-name="Основнойшрифтабзаца" style:family="text">
      <style:text-properties fo:font-size="13.5pt" style:font-size-asian="13.5pt" style:font-size-complex="13.5pt"/>
    </style:style>
    <style:style style:name="T804" style:parent-style-name="Основнойшрифтабзаца" style:family="text">
      <style:text-properties fo:font-size="13.5pt" style:font-size-asian="13.5pt" style:font-size-complex="13.5pt"/>
    </style:style>
    <style:style style:name="T805" style:parent-style-name="Основнойшрифтабзаца" style:family="text">
      <style:text-properties fo:font-size="13.5pt" style:font-size-asian="13.5pt" style:font-size-complex="13.5pt"/>
    </style:style>
    <style:style style:name="T806" style:parent-style-name="Основнойшрифтабзаца" style:family="text">
      <style:text-properties fo:font-size="13.5pt" style:font-size-asian="13.5pt" style:font-size-complex="13.5pt"/>
    </style:style>
    <style:style style:name="T807" style:parent-style-name="Основнойшрифтабзаца" style:family="text">
      <style:text-properties fo:font-size="13.5pt" style:font-size-asian="13.5pt" style:font-size-complex="13.5pt"/>
    </style:style>
    <style:style style:name="T808" style:parent-style-name="Основнойшрифтабзаца" style:family="text">
      <style:text-properties fo:font-size="13.5pt" style:font-size-asian="13.5pt" style:font-size-complex="13.5pt"/>
    </style:style>
    <style:style style:name="P80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right="-0.0034in"/>
    </style:style>
    <style:style style:name="T81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fo:font-size="13.5pt" style:font-size-asian="13.5pt" style:font-size-complex="13.5pt"/>
    </style:style>
    <style:style style:name="P818" style:parent-style-name="Обычный" style:family="paragraph">
      <style:paragraph-properties fo:text-align="justify" fo:margin-right="-0.0034in"/>
    </style:style>
    <style:style style:name="T81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0" style:parent-style-name="Основнойшрифтабзаца" style:family="text">
      <style:text-properties fo:font-size="13.5pt" style:font-size-asian="13.5pt" style:font-size-complex="13.5pt"/>
    </style:style>
    <style:style style:name="T821" style:parent-style-name="Основнойшрифтабзаца" style:family="text">
      <style:text-properties fo:font-size="13.5pt" style:font-size-asian="13.5pt" style:font-size-complex="13.5pt"/>
    </style:style>
    <style:style style:name="T822" style:parent-style-name="Основнойшрифтабзаца" style:family="text">
      <style:text-properties fo:font-size="13.5pt" style:font-size-asian="13.5pt" style:font-size-complex="13.5pt"/>
    </style:style>
    <style:style style:name="T823" style:parent-style-name="Основнойшрифтабзаца" style:family="text">
      <style:text-properties fo:font-size="13.5pt" style:font-size-asian="13.5pt" style:font-size-complex="13.5pt"/>
    </style:style>
    <style:style style:name="T824" style:parent-style-name="Основнойшрифтабзаца" style:family="text">
      <style:text-properties fo:font-size="13.5pt" style:font-size-asian="13.5pt" style:font-size-complex="13.5pt"/>
    </style:style>
    <style:style style:name="T825" style:parent-style-name="Основнойшрифтабзаца" style:family="text">
      <style:text-properties fo:font-size="13.5pt" style:font-size-asian="13.5pt" style:font-size-complex="13.5pt"/>
    </style:style>
    <style:style style:name="P82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right="-0.0034in"/>
    </style:style>
    <style:style style:name="T82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0" style:parent-style-name="Основнойшрифтабзаца" style:family="text">
      <style:text-properties fo:font-size="13.5pt" style:font-size-asian="13.5pt" style:font-size-complex="13.5pt"/>
    </style:style>
    <style:style style:name="P831" style:parent-style-name="Обычный" style:family="paragraph">
      <style:paragraph-properties fo:text-align="justify" fo:margin-right="-0.0034in"/>
    </style:style>
    <style:style style:name="T83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3" style:parent-style-name="Основнойшрифтабзаца" style:family="text">
      <style:text-properties fo:font-size="13.5pt" style:font-size-asian="13.5pt" style:font-size-complex="13.5pt"/>
    </style:style>
    <style:style style:name="T834" style:parent-style-name="Основнойшрифтабзаца" style:family="text">
      <style:text-properties fo:font-size="13.5pt" style:font-size-asian="13.5pt" style:font-size-complex="13.5pt"/>
    </style:style>
    <style:style style:name="T835" style:parent-style-name="Основнойшрифтабзаца" style:family="text">
      <style:text-properties fo:font-size="13.5pt" style:font-size-asian="13.5pt" style:font-size-complex="13.5pt"/>
    </style:style>
    <style:style style:name="T836" style:parent-style-name="Основнойшрифтабзаца" style:family="text">
      <style:text-properties fo:font-size="13.5pt" style:font-size-asian="13.5pt" style:font-size-complex="13.5pt"/>
    </style:style>
    <style:style style:name="T837" style:parent-style-name="Основнойшрифтабзаца" style:family="text">
      <style:text-properties fo:font-size="13.5pt" style:font-size-asian="13.5pt" style:font-size-complex="13.5pt"/>
    </style:style>
    <style:style style:name="P838" style:parent-style-name="Обычный" style:family="paragraph">
      <style:paragraph-properties fo:text-align="justify" fo:margin-right="-0.0034in"/>
    </style:style>
    <style:style style:name="T839" style:parent-style-name="Основнойшрифтабзаца" style:family="text">
      <style:text-properties fo:font-size="13.5pt" style:font-size-asian="13.5pt" style:font-size-complex="13.5pt"/>
    </style:style>
    <style:style style:name="T840" style:parent-style-name="Основнойшрифтабзаца" style:family="text">
      <style:text-properties fo:font-size="13.5pt" style:font-size-asian="13.5pt" style:font-size-complex="13.5pt"/>
    </style:style>
    <style:style style:name="T841" style:parent-style-name="Основнойшрифтабзаца" style:family="text">
      <style:text-properties fo:font-size="13.5pt" style:font-size-asian="13.5pt" style:font-size-complex="13.5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right="-0.0034in"/>
    </style:style>
    <style:style style:name="T84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fo:font-size="13.5pt" style:font-size-asian="13.5pt" style:font-size-complex="13.5pt"/>
    </style:style>
    <style:style style:name="T850" style:parent-style-name="Основнойшрифтабзаца" style:family="text">
      <style:text-properties fo:font-size="13.5pt" style:font-size-asian="13.5pt" style:font-size-complex="13.5pt"/>
    </style:style>
    <style:style style:name="T851" style:parent-style-name="Основнойшрифтабзаца" style:family="text">
      <style:text-properties fo:font-size="13.5pt" style:font-size-asian="13.5pt" style:font-size-complex="13.5pt"/>
    </style:style>
    <style:style style:name="P852" style:parent-style-name="Обычный" style:family="paragraph">
      <style:paragraph-properties fo:text-align="justify" fo:margin-right="-0.0034in"/>
    </style:style>
    <style:style style:name="T85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4" style:parent-style-name="Основнойшрифтабзаца" style:family="text">
      <style:text-properties fo:font-size="13.5pt" style:font-size-asian="13.5pt" style:font-size-complex="13.5pt"/>
    </style:style>
    <style:style style:name="T855" style:parent-style-name="Основнойшрифтабзаца" style:family="text">
      <style:text-properties fo:font-size="13.5pt" style:font-size-asian="13.5pt" style:font-size-complex="13.5pt"/>
    </style:style>
    <style:style style:name="T856" style:parent-style-name="Основнойшрифтабзаца" style:family="text">
      <style:text-properties fo:font-size="13.5pt" style:font-size-asian="13.5pt" style:font-size-complex="13.5pt"/>
    </style:style>
    <style:style style:name="P857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right="-0.0034in"/>
    </style:style>
    <style:style style:name="T86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1" style:parent-style-name="Основнойшрифтабзаца" style:family="text">
      <style:text-properties fo:font-size="13.5pt" style:font-size-asian="13.5pt" style:font-size-complex="13.5pt"/>
    </style:style>
    <style:style style:name="T862" style:parent-style-name="Основнойшрифтабзаца" style:family="text">
      <style:text-properties fo:font-size="13.5pt" style:font-size-asian="13.5pt" style:font-size-complex="13.5pt"/>
    </style:style>
    <style:style style:name="T863" style:parent-style-name="Основнойшрифтабзаца" style:family="text">
      <style:text-properties fo:font-size="13.5pt" style:font-size-asian="13.5pt" style:font-size-complex="13.5pt"/>
    </style:style>
    <style:style style:name="P864" style:parent-style-name="Обычный" style:family="paragraph">
      <style:paragraph-properties fo:text-align="justify" fo:margin-right="-0.0034in"/>
    </style:style>
    <style:style style:name="T86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6" style:parent-style-name="Основнойшрифтабзаца" style:family="text">
      <style:text-properties fo:font-size="13.5pt" style:font-size-asian="13.5pt" style:font-size-complex="13.5pt"/>
    </style:style>
    <style:style style:name="T867" style:parent-style-name="Основнойшрифтабзаца" style:family="text">
      <style:text-properties fo:font-size="13.5pt" style:font-size-asian="13.5pt" style:font-size-complex="13.5pt"/>
    </style:style>
    <style:style style:name="T868" style:parent-style-name="Основнойшрифтабзаца" style:family="text">
      <style:text-properties fo:font-size="13.5pt" style:font-size-asian="13.5pt" style:font-size-complex="13.5pt"/>
    </style:style>
    <style:style style:name="T869" style:parent-style-name="Основнойшрифтабзаца" style:family="text">
      <style:text-properties fo:font-size="13.5pt" style:font-size-asian="13.5pt" style:font-size-complex="13.5pt"/>
    </style:style>
    <style:style style:name="P870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87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872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7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0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0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02" style:parent-style-name="Обычный" style:family="paragraph">
      <style:paragraph-properties style:snap-to-layout-grid="false" fo:text-align="end"/>
    </style:style>
    <style:style style:name="T903" style:parent-style-name="Основнойшрифтабзаца" style:family="text">
      <style:text-properties fo:text-transform="uppercase" fo:font-size="12pt" style:font-size-asian="12pt" style:font-size-complex="12pt"/>
    </style:style>
    <style:style style:name="T904" style:parent-style-name="Основнойшрифтабзаца" style:family="text">
      <style:text-properties fo:text-transform="uppercase" fo:font-size="12pt" style:font-size-asian="12pt" style:font-size-complex="12pt"/>
    </style:style>
    <style:style style:name="P90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9" style:parent-style-name="Обычный" style:family="paragraph">
      <style:paragraph-properties fo:text-align="center"/>
    </style:style>
    <style:style style:name="T9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15" style:parent-style-name="Обычный" style:family="paragraph">
      <style:paragraph-properties fo:text-align="center"/>
    </style:style>
    <style:style style:name="T9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92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922" style:family="table-column">
      <style:table-column-properties style:column-width="1.3576in" style:use-optimal-column-width="false"/>
    </style:style>
    <style:style style:name="TableColumn923" style:family="table-column">
      <style:table-column-properties style:column-width="0.568in" style:use-optimal-column-width="false"/>
    </style:style>
    <style:style style:name="TableColumn924" style:family="table-column">
      <style:table-column-properties style:column-width="0.5687in" style:use-optimal-column-width="false"/>
    </style:style>
    <style:style style:name="TableColumn925" style:family="table-column">
      <style:table-column-properties style:column-width="0.5687in" style:use-optimal-column-width="false"/>
    </style:style>
    <style:style style:name="TableColumn926" style:family="table-column">
      <style:table-column-properties style:column-width="0.5687in" style:use-optimal-column-width="false"/>
    </style:style>
    <style:style style:name="TableColumn927" style:family="table-column">
      <style:table-column-properties style:column-width="0.5687in" style:use-optimal-column-width="false"/>
    </style:style>
    <style:style style:name="TableColumn928" style:family="table-column">
      <style:table-column-properties style:column-width="0.5687in" style:use-optimal-column-width="false"/>
    </style:style>
    <style:style style:name="TableColumn929" style:family="table-column">
      <style:table-column-properties style:column-width="0.5687in" style:use-optimal-column-width="false"/>
    </style:style>
    <style:style style:name="TableColumn930" style:family="table-column">
      <style:table-column-properties style:column-width="0.5687in" style:use-optimal-column-width="false"/>
    </style:style>
    <style:style style:name="TableColumn931" style:family="table-column">
      <style:table-column-properties style:column-width="0.6395in" style:use-optimal-column-width="false"/>
    </style:style>
    <style:style style:name="TableColumn932" style:family="table-column">
      <style:table-column-properties style:column-width="0.6402in" style:use-optimal-column-width="false"/>
    </style:style>
    <style:style style:name="Table921" style:family="table">
      <style:table-properties style:width="7.1868in" fo:margin-left="-0.1222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сновнойтекст" style:family="paragraph">
      <style:paragraph-properties style:snap-to-layout-grid="false" fo:text-align="center" fo:margin-left="-0.0027in" fo:margin-right="-0.0208in" fo:text-indent="0.0027in">
        <style:tab-stops/>
      </style:paragraph-properties>
    </style:style>
    <style:style style:name="T940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4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42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43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4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сновнойтекст" style:family="paragraph">
      <style:paragraph-properties style:snap-to-layout-grid="false" fo:text-align="center" fo:margin-right="-0.0645in"/>
    </style:style>
    <style:style style:name="T947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48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4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50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95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Row952" style:family="table-row">
      <style:table-row-properties style:use-optimal-row-height="false"/>
    </style:style>
    <style:style style:name="P9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style:font-size-complex="14pt" fo:language="ru" fo:country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Основнойтекст" style:family="paragraph">
      <style:paragraph-properties style:snap-to-layout-grid="false" fo:text-align="center" fo:margin-right="-0.0375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P964" style:parent-style-name="Основнойтекст" style:family="paragraph">
      <style:paragraph-properties style:snap-to-layout-grid="false" fo:text-align="center" fo:margin-right="-0.0375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сновнойтекст" style:family="paragraph">
      <style:paragraph-properties style:snap-to-layout-grid="false" fo:text-align="center" fo:margin-right="-0.0902in"/>
      <style:text-properties fo:font-weight="bold" style:font-weight-asian="bold" fo:font-size="10pt" style:font-size-asian="10pt" fo:language="ru" fo:country="RU"/>
    </style:style>
    <style:style style:name="P967" style:parent-style-name="Основнойтекст" style:family="paragraph">
      <style:paragraph-properties style:snap-to-layout-grid="false" fo:text-align="center" fo:margin-right="-0.0902in"/>
      <style:text-properties fo:font-weight="bold" style:font-weight-asian="bold" fo:font-size="10pt" style:font-size-asian="10pt" fo:language="ru" fo:country="RU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сновнойтекст" style:family="paragraph">
      <style:paragraph-properties style:snap-to-layout-grid="false" fo:text-align="center" fo:margin-right="-0.0666in">
        <style:tab-stops>
          <style:tab-stop style:type="left" style:position="0.8215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сновнойтекст" style:family="paragraph">
      <style:paragraph-properties style:snap-to-layout-grid="false" fo:text-align="center" fo:margin-right="-0.077in"/>
    </style:style>
    <style:style style:name="T972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style:font-size-complex="14pt" fo:language="ru" fo:country="RU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style:font-size-complex="14pt"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сновнойтекст" style:family="paragraph">
      <style:paragraph-properties style:snap-to-layout-grid="false" fo:text-align="start" fo:margin-right="-0.0736in"/>
    </style:style>
    <style:style style:name="T980" style:parent-style-name="Основнойшрифтабзаца" style:family="text">
      <style:text-properties fo:font-size="10pt" style:font-size-asian="10pt" fo:language="ru" fo:country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сновнойтекст" style:family="paragraph">
      <style:paragraph-properties style:snap-to-layout-grid="false" fo:text-align="center" fo:margin-right="-0.0347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сновнойтекст" style:family="paragraph">
      <style:paragraph-properties style:snap-to-layout-grid="false" fo:text-align="center" fo:margin-right="-0.0347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сновнойтекст" style:family="paragraph">
      <style:paragraph-properties style:snap-to-layout-grid="false" fo:text-align="center" fo:margin-right="-0.0375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сновнойтекст" style:family="paragraph">
      <style:paragraph-properties style:snap-to-layout-grid="false" fo:text-align="center" fo:margin-right="-0.0902in"/>
      <style:text-properties fo:font-weight="bold" style:font-weight-asian="bold" fo:font-size="10pt" style:font-size-asian="10pt" fo:language="ru" fo:country="RU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сновнойтекст" style:family="paragraph">
      <style:paragraph-properties style:snap-to-layout-grid="false" fo:text-align="center" fo:margin-right="-0.0666in">
        <style:tab-stops>
          <style:tab-stop style:type="left" style:position="0.8215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сновнойтекст" style:family="paragraph">
      <style:paragraph-properties style:snap-to-layout-grid="false" fo:text-align="center" fo:margin-right="-0.077in"/>
      <style:text-properties fo:font-weight="bold" style:font-weight-asian="bold" fo:font-size="10pt" style:font-size-asian="10pt" fo:language="ru" fo:country="RU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сновнойтекст" style:family="paragraph">
      <style:paragraph-properties style:snap-to-layout-grid="false" fo:text-align="start" fo:margin-right="-0.0736in"/>
    </style:style>
    <style:style style:name="T1004" style:parent-style-name="Основнойшрифтабзаца" style:family="text">
      <style:text-properties fo:font-size="10pt" style:font-size-asian="10pt" fo:language="ru" fo:country="RU"/>
    </style:style>
    <style:style style:name="T1005" style:parent-style-name="Основнойшрифтабзаца" style:family="text">
      <style:text-properties fo:font-size="10pt" style:font-size-asian="10pt" fo:language="ru" fo:country="RU"/>
    </style:style>
    <style:style style:name="T1006" style:parent-style-name="Основнойшрифтабзаца" style:family="text">
      <style:text-properties fo:font-size="10pt" style:font-size-asian="10pt" fo:language="ru" fo:country="RU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сновнойтекст" style:family="paragraph">
      <style:paragraph-properties style:snap-to-layout-grid="false" fo:text-align="start" fo:margin-right="-0.0736in"/>
    </style:style>
    <style:style style:name="T1030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сновнойтекст" style:family="paragraph">
      <style:paragraph-properties style:snap-to-layout-grid="false" fo:text-align="start" fo:margin-right="-0.0736in"/>
    </style:style>
    <style:style style:name="T1054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сновнойтекст" style:family="paragraph">
      <style:paragraph-properties style:snap-to-layout-grid="false" fo:text-align="start" fo:margin-right="-0.0736in"/>
    </style:style>
    <style:style style:name="T1078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сновнойтекст" style:family="paragraph">
      <style:paragraph-properties style:snap-to-layout-grid="false" fo:text-align="start" fo:margin-right="-0.0736in"/>
    </style:style>
    <style:style style:name="T1102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Основнойтекст" style:family="paragraph">
      <style:paragraph-properties style:snap-to-layout-grid="false" fo:text-align="start" fo:margin-right="-0.0736in"/>
    </style:style>
    <style:style style:name="T1126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сновнойтекст" style:family="paragraph">
      <style:paragraph-properties style:snap-to-layout-grid="false" fo:text-align="start" fo:margin-right="-0.0736in"/>
    </style:style>
    <style:style style:name="T1150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сновнойтекст" style:family="paragraph">
      <style:paragraph-properties style:snap-to-layout-grid="false" fo:text-align="start" fo:margin-right="-0.0736in"/>
    </style:style>
    <style:style style:name="T1174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сновнойтекст" style:family="paragraph">
      <style:paragraph-properties style:snap-to-layout-grid="false" fo:text-align="start" fo:margin-right="-0.0736in"/>
    </style:style>
    <style:style style:name="T1198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Основнойтекст" style:family="paragraph">
      <style:paragraph-properties style:snap-to-layout-grid="false" fo:text-align="start" fo:margin-right="-0.0736in"/>
    </style:style>
    <style:style style:name="T1222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сновнойтекст" style:family="paragraph">
      <style:paragraph-properties style:snap-to-layout-grid="false" fo:text-align="start" fo:margin-right="-0.0736in"/>
    </style:style>
    <style:style style:name="T1246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сновнойтекст" style:family="paragraph">
      <style:paragraph-properties style:snap-to-layout-grid="false" fo:text-align="start" fo:margin-right="-0.0736in"/>
    </style:style>
    <style:style style:name="T1270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сновнойтекст" style:family="paragraph">
      <style:paragraph-properties style:snap-to-layout-grid="false" fo:text-align="start" fo:margin-right="-0.0736in"/>
    </style:style>
    <style:style style:name="T1294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295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296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297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298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Основнойтекст" style:family="paragraph">
      <style:paragraph-properties style:snap-to-layout-grid="false" fo:text-align="start" fo:margin-right="-0.0736in"/>
    </style:style>
    <style:style style:name="T1322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сновнойтекст" style:family="paragraph">
      <style:paragraph-properties style:snap-to-layout-grid="false" fo:text-align="start" fo:margin-right="-0.0736in"/>
    </style:style>
    <style:style style:name="T1346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сновнойтекст" style:family="paragraph">
      <style:paragraph-properties style:snap-to-layout-grid="false" fo:text-align="start" fo:margin-right="-0.0736in"/>
    </style:style>
    <style:style style:name="T1370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Основнойтекст" style:family="paragraph">
      <style:paragraph-properties style:snap-to-layout-grid="false" fo:text-align="start" fo:margin-right="-0.0736in"/>
    </style:style>
    <style:style style:name="T1394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Основнойтекст" style:family="paragraph">
      <style:paragraph-properties style:snap-to-layout-grid="false" fo:text-align="start" fo:margin-right="-0.0736in"/>
    </style:style>
    <style:style style:name="T1418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41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420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Основнойтекст" style:family="paragraph">
      <style:paragraph-properties style:snap-to-layout-grid="false" fo:text-align="start" fo:margin-right="-0.0736in"/>
    </style:style>
    <style:style style:name="T1444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сновнойтекст" style:family="paragraph">
      <style:paragraph-properties style:snap-to-layout-grid="false" fo:text-align="start" fo:margin-right="-0.0736in"/>
    </style:style>
    <style:style style:name="T1468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Основнойтекст" style:family="paragraph">
      <style:paragraph-properties style:snap-to-layout-grid="false" fo:text-align="start" fo:margin-right="-0.0736in"/>
    </style:style>
    <style:style style:name="T1492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P1513" style:parent-style-name="Основнойтекст" style:family="paragraph">
      <style:text-properties fo:font-weight="bold" style:font-weight-asian="bold" style:font-weight-complex="bold"/>
    </style:style>
    <style:style style:name="P1514" style:parent-style-name="Обычный" style:master-page-name="MP1" style:family="paragraph">
      <style:paragraph-properties fo:break-before="page" fo:text-align="end"/>
    </style:style>
    <style:style style:name="T1515" style:parent-style-name="Основнойшрифтабзаца" style:family="text">
      <style:text-properties fo:text-transform="uppercase" fo:font-size="12pt" style:font-size-asian="12pt" style:font-size-complex="12pt"/>
    </style:style>
    <style:style style:name="T1516" style:parent-style-name="Основнойшрифтабзаца" style:family="text">
      <style:text-properties fo:text-transform="uppercase" fo:font-size="12pt" style:font-size-asian="12pt" style:font-size-complex="12pt"/>
    </style:style>
    <style:style style:name="P1517" style:parent-style-name="Обычный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18" style:parent-style-name="Обычный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1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0" style:parent-style-name="Обычный" style:family="paragraph">
      <style:paragraph-properties fo:text-align="center"/>
    </style:style>
    <style:style style:name="T15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23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524" style:parent-style-name="Обычный" style:family="paragraph">
      <style:paragraph-properties fo:text-align="center"/>
      <style:text-properties style:font-weight-complex="bold"/>
    </style:style>
    <style:style style:name="P1525" style:parent-style-name="Обычный" style:family="paragraph">
      <style:paragraph-properties fo:text-align="center"/>
      <style:text-properties style:font-weight-complex="bold" fo:font-size="8pt" style:font-size-asian="8pt" style:font-size-complex="8pt"/>
    </style:style>
    <style:style style:name="T15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9" style:parent-style-name="Обычный" style:family="paragraph">
      <style:paragraph-properties fo:text-align="justify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P1531" style:parent-style-name="Обычный" style:family="paragraph">
      <style:paragraph-properties fo:text-align="center"/>
    </style:style>
    <style:style style:name="P1532" style:parent-style-name="Обычный" style:family="paragraph">
      <style:paragraph-properties fo:text-align="center"/>
    </style:style>
    <style:style style:name="TableColumn1534" style:family="table-column">
      <style:table-column-properties style:column-width="0.8951in" style:use-optimal-column-width="false"/>
    </style:style>
    <style:style style:name="TableColumn1535" style:family="table-column">
      <style:table-column-properties style:column-width="0.8958in" style:use-optimal-column-width="false"/>
    </style:style>
    <style:style style:name="TableColumn1536" style:family="table-column">
      <style:table-column-properties style:column-width="0.8958in" style:use-optimal-column-width="false"/>
    </style:style>
    <style:style style:name="TableColumn1537" style:family="table-column">
      <style:table-column-properties style:column-width="0.8958in" style:use-optimal-column-width="false"/>
    </style:style>
    <style:style style:name="TableColumn1538" style:family="table-column">
      <style:table-column-properties style:column-width="0.8958in" style:use-optimal-column-width="false"/>
    </style:style>
    <style:style style:name="TableColumn1539" style:family="table-column">
      <style:table-column-properties style:column-width="0.8958in" style:use-optimal-column-width="false"/>
    </style:style>
    <style:style style:name="TableColumn1540" style:family="table-column">
      <style:table-column-properties style:column-width="0.8958in" style:use-optimal-column-width="false"/>
    </style:style>
    <style:style style:name="TableColumn1541" style:family="table-column">
      <style:table-column-properties style:column-width="0.8958in" style:use-optimal-column-width="false"/>
    </style:style>
    <style:style style:name="TableColumn1542" style:family="table-column">
      <style:table-column-properties style:column-width="0.8958in" style:use-optimal-column-width="false"/>
    </style:style>
    <style:style style:name="TableColumn1543" style:family="table-column">
      <style:table-column-properties style:column-width="0.8958in" style:use-optimal-column-width="false"/>
    </style:style>
    <style:style style:name="TableColumn1544" style:family="table-column">
      <style:table-column-properties style:column-width="0.8958in" style:use-optimal-column-width="false"/>
    </style:style>
    <style:style style:name="Table1533" style:family="table">
      <style:table-properties style:width="9.8534in" fo:margin-left="-0.0173in" table:align="left"/>
    </style:style>
    <style:style style:name="TableRow1545" style:family="table-row">
      <style:table-row-properties style:min-row-height="1.2222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5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49" style:parent-style-name="Обычный" style:family="paragraph">
      <style:paragraph-properties fo:text-align="center" fo:margin-left="-0.0729in" fo:text-indent="-0.002in">
        <style:tab-stops/>
      </style:paragraph-properties>
      <style:text-properties fo:font-weight="bold" style:font-weight-asian="bold" style:font-weight-complex="bold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P1552" style:parent-style-name="Обычный" style:family="paragraph">
      <style:paragraph-properties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P1555" style:parent-style-name="Обычный" style:family="paragraph">
      <style:paragraph-properties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style:snap-to-layout-grid="false" fo:text-align="center" fo:margin-right="-0.1166in"/>
      <style:text-properties fo:font-weight="bold" style:font-weight-asian="bold" style:font-weight-complex="bold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style:snap-to-layout-grid="false" fo:text-align="center" fo:margin-right="-0.0861in"/>
    </style:style>
    <style:style style:name="T1560" style:parent-style-name="Основнойшрифтабзаца" style:family="text">
      <style:text-properties fo:font-weight="bold" style:font-weight-asian="bold" style:font-weight-complex="bold"/>
    </style:style>
    <style:style style:name="T1561" style:parent-style-name="Основнойшрифтабзаца" style:family="text">
      <style:text-properties fo:font-weight="bold" style:font-weight-asian="bold" style:font-weight-complex="bold"/>
    </style:style>
    <style:style style:name="T1562" style:parent-style-name="Основнойшрифтабзаца" style:family="text">
      <style:text-properties fo:font-weight="bold" style:font-weight-asian="bold" style:font-weight-complex="bold"/>
    </style:style>
    <style:style style:name="T156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6" style:parent-style-name="Основнойшрифтабзаца" style:family="text">
      <style:text-properties fo:font-weight="bold" style:font-weight-asian="bold" style:font-weight-complex="bold"/>
    </style:style>
    <style:style style:name="T156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8" style:parent-style-name="Основнойшрифтабзаца" style:family="text">
      <style:text-properties fo:font-weight="bold" style:font-weight-asian="bold" style:font-weight-complex="bold"/>
    </style:style>
    <style:style style:name="T156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0" style:parent-style-name="Основнойшрифтабзаца" style:family="text">
      <style:text-properties fo:font-weight="bold" style:font-weight-asian="bold" style:font-weight-complex="bold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style:snap-to-layout-grid="false" fo:text-align="center" fo:margin-right="-0.0861in"/>
      <style:text-properties fo:font-weight="bold" style:font-weight-asian="bold" style:font-weight-complex="bold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style:snap-to-layout-grid="false" fo:text-align="center" fo:margin-right="-0.0861in"/>
    </style:style>
    <style:style style:name="T1575" style:parent-style-name="Основнойшрифтабзаца" style:family="text">
      <style:text-properties fo:font-weight="bold" style:font-weight-asian="bold" style:font-weight-complex="bold"/>
    </style:style>
    <style:style style:name="T1576" style:parent-style-name="Основнойшрифтабзаца" style:family="text">
      <style:text-properties fo:font-weight="bold" style:font-weight-asian="bold" style:font-weight-complex="bold"/>
    </style:style>
    <style:style style:name="T1577" style:parent-style-name="Основнойшрифтабзаца" style:family="text">
      <style:text-properties fo:font-weight="bold" style:font-weight-asian="bold" style:font-weight-complex="bold"/>
    </style:style>
    <style:style style:name="T1578" style:parent-style-name="Основнойшрифтабзаца" style:family="text">
      <style:text-properties fo:font-weight="bold" style:font-weight-asian="bold" style:font-weight-complex="bold"/>
    </style:style>
    <style:style style:name="T1579" style:parent-style-name="Основнойшрифтабзаца" style:family="text">
      <style:text-properties fo:font-weight="bold" style:font-weight-asian="bold" style:font-weight-complex="bold"/>
    </style:style>
    <style:style style:name="T1580" style:parent-style-name="Основнойшрифтабзаца" style:family="text">
      <style:text-properties fo:font-weight="bold" style:font-weight-asian="bold" style:font-weight-complex="bold"/>
    </style:style>
    <style:style style:name="T1581" style:parent-style-name="Основнойшрифтабзаца" style:family="text">
      <style:text-properties fo:font-weight="bold" style:font-weight-asian="bold" style:font-weight-complex="bold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 fo:margin-left="-0.0333in" fo:margin-right="-0.0861in">
        <style:tab-stops/>
      </style:paragraph-properties>
      <style:text-properties fo:font-weight="bold" style:font-weight-asian="bold" style:font-weight-complex="bold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/>
    </style:style>
    <style:style style:name="T1586" style:parent-style-name="Основнойшрифтабзаца" style:family="text">
      <style:text-properties fo:font-weight="bold" style:font-weight-asian="bold" style:font-weight-complex="bold"/>
    </style:style>
    <style:style style:name="T1587" style:parent-style-name="Основнойшрифтабзаца" style:family="text">
      <style:text-properties fo:font-weight="bold" style:font-weight-asian="bold" style:font-weight-complex="bold"/>
    </style:style>
    <style:style style:name="T1588" style:parent-style-name="Основнойшрифтабзаца" style:family="text">
      <style:text-properties fo:font-weight="bold" style:font-weight-asian="bold" style:font-weight-complex="bold"/>
    </style:style>
    <style:style style:name="P1589" style:parent-style-name="Обычный" style:family="paragraph">
      <style:paragraph-properties fo:text-align="center"/>
    </style:style>
    <style:style style:name="T1590" style:parent-style-name="Основнойшрифтабзаца" style:family="text">
      <style:text-properties fo:font-weight="bold" style:font-weight-asian="bold" style:font-weight-complex="bold"/>
    </style:style>
    <style:style style:name="T1591" style:parent-style-name="Основнойшрифтабзаца" style:family="text">
      <style:text-properties fo:font-weight="bold" style:font-weight-asian="bold" style:font-weight-complex="bold"/>
    </style:style>
    <style:style style:name="T1592" style:parent-style-name="Основнойшрифтабзаца" style:family="text">
      <style:text-properties fo:font-weight="bold" style:font-weight-asian="bold" style:font-weight-complex="bold"/>
    </style:style>
    <style:style style:name="P1593" style:parent-style-name="Обычный" style:family="paragraph">
      <style:paragraph-properties fo:text-align="center" fo:margin-left="-0.002in" fo:text-indent="-0.0312in">
        <style:tab-stops/>
      </style:paragraph-properties>
    </style:style>
    <style:style style:name="T1594" style:parent-style-name="Основнойшрифтабзаца" style:family="text">
      <style:text-properties fo:font-weight="bold" style:font-weight-asian="bold" style:font-weight-complex="bold"/>
    </style:style>
    <style:style style:name="T1595" style:parent-style-name="Основнойшрифтабзаца" style:family="text">
      <style:text-properties fo:font-weight="bold" style:font-weight-asian="bold" style:font-weight-complex="bold"/>
    </style:style>
    <style:style style:name="T1596" style:parent-style-name="Основнойшрифтабзаца" style:family="text">
      <style:text-properties fo:font-weight="bold" style:font-weight-asian="bold" style:font-weight-complex="bold"/>
    </style:style>
    <style:style style:name="T1597" style:parent-style-name="Основнойшрифтабзаца" style:family="text">
      <style:text-properties fo:font-weight="bold" style:font-weight-asian="bold" style:font-weight-complex="bold"/>
    </style:style>
    <style:style style:name="T1598" style:parent-style-name="Основнойшрифтабзаца" style:family="text">
      <style:text-properties fo:font-weight="bold" style:font-weight-asian="bold" style:font-weight-complex="bold"/>
    </style:style>
    <style:style style:name="T1599" style:parent-style-name="Основнойшрифтабзаца" style:family="text">
      <style:text-properties fo:font-weight="bold" style:font-weight-asian="bold" style:font-weight-complex="bold"/>
    </style:style>
    <style:style style:name="T1600" style:parent-style-name="Основнойшрифтабзаца" style:family="text">
      <style:text-properties fo:font-weight="bold" style:font-weight-asian="bold" style:font-weight-complex="bold"/>
    </style:style>
    <style:style style:name="T1601" style:parent-style-name="Основнойшрифтабзаца" style:family="text">
      <style:text-properties fo:font-weight="bold" style:font-weight-asian="bold" style:font-weight-complex="bold"/>
    </style:style>
    <style:style style:name="T1602" style:parent-style-name="Основнойшрифтабзаца" style:family="text">
      <style:text-properties fo:font-weight="bold" style:font-weight-asian="bold" style:font-weight-complex="bold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center"/>
    </style:style>
    <style:style style:name="T1605" style:parent-style-name="Основнойшрифтабзаца" style:family="text">
      <style:text-properties fo:font-weight="bold" style:font-weight-asian="bold" style:font-weight-complex="bold"/>
    </style:style>
    <style:style style:name="T1606" style:parent-style-name="Основнойшрифтабзаца" style:family="text">
      <style:text-properties fo:font-weight="bold" style:font-weight-asian="bold" style:font-weight-complex="bold"/>
    </style:style>
    <style:style style:name="T1607" style:parent-style-name="Основнойшрифтабзаца" style:family="text">
      <style:text-properties fo:font-weight="bold" style:font-weight-asian="bold" style:font-weight-complex="bold"/>
    </style:style>
    <style:style style:name="T1608" style:parent-style-name="Основнойшрифтабзаца" style:family="text">
      <style:text-properties fo:font-weight="bold" style:font-weight-asian="bold" style:font-weight-complex="bold"/>
    </style:style>
    <style:style style:name="T1609" style:parent-style-name="Основнойшрифтабзаца" style:family="text">
      <style:text-properties fo:font-weight="bold" style:font-weight-asian="bold" style:font-weight-complex="bold"/>
    </style:style>
    <style:style style:name="P1610" style:parent-style-name="Обычный" style:family="paragraph">
      <style:paragraph-properties style:snap-to-layout-grid="false" fo:text-align="center"/>
    </style:style>
    <style:style style:name="T1611" style:parent-style-name="Основнойшрифтабзаца" style:family="text">
      <style:text-properties fo:font-weight="bold" style:font-weight-asian="bold" style:font-weight-complex="bold"/>
    </style:style>
    <style:style style:name="T1612" style:parent-style-name="Основнойшрифтабзаца" style:family="text">
      <style:text-properties fo:font-weight="bold" style:font-weight-asian="bold" style:font-weight-complex="bold"/>
    </style:style>
    <style:style style:name="T1613" style:parent-style-name="Основнойшрифтабзаца" style:family="text">
      <style:text-properties fo:font-weight="bold" style:font-weight-asian="bold" style:font-weight-complex="bold"/>
    </style:style>
    <style:style style:name="T1614" style:parent-style-name="Основнойшрифтабзаца" style:family="text">
      <style:text-properties fo:font-weight="bold" style:font-weight-asian="bold" style:font-weight-complex="bold"/>
    </style:style>
    <style:style style:name="T1615" style:parent-style-name="Основнойшрифтабзаца" style:family="text">
      <style:text-properties fo:font-weight="bold" style:font-weight-asian="bold" style:font-weight-complex="bold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text-align="center" fo:margin-left="-0.075in">
        <style:tab-stops/>
      </style:paragraph-properties>
      <style:text-properties fo:font-weight="bold" style:font-weight-asian="bold" style:font-weight-complex="bold"/>
    </style:style>
    <style:style style:name="P1618" style:parent-style-name="Обычный" style:family="paragraph">
      <style:paragraph-properties fo:text-align="center" fo:margin-left="-0.075in">
        <style:tab-stops/>
      </style:paragraph-properties>
    </style:style>
    <style:style style:name="T1619" style:parent-style-name="Основнойшрифтабзаца" style:family="text">
      <style:text-properties fo:font-weight="bold" style:font-weight-asian="bold" style:font-weight-complex="bold"/>
    </style:style>
    <style:style style:name="T1620" style:parent-style-name="Основнойшрифтабзаца" style:family="text">
      <style:text-properties fo:font-weight="bold" style:font-weight-asian="bold" style:font-weight-complex="bold"/>
    </style:style>
    <style:style style:name="T1621" style:parent-style-name="Основнойшрифтабзаца" style:family="text">
      <style:text-properties fo:font-weight="bold" style:font-weight-asian="bold" style:font-weight-complex="bold"/>
    </style:style>
    <style:style style:name="T162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25" style:family="table-row">
      <style:table-row-properties style:min-row-height="0.1527in"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style:snap-to-layout-grid="false" fo:text-align="center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style:snap-to-layout-grid="false" fo:text-align="center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Обычный" style:family="paragraph">
      <style:paragraph-properties style:snap-to-layout-grid="false" fo:text-align="center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Обычный" style:family="paragraph">
      <style:paragraph-properties style:snap-to-layout-grid="false" fo:text-align="center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style:snap-to-layout-grid="false" fo:text-align="center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Обычный" style:family="paragraph">
      <style:paragraph-properties style:snap-to-layout-grid="false" fo:text-align="center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Обычный" style:family="paragraph">
      <style:paragraph-properties style:snap-to-layout-grid="false" fo:text-align="center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paragraph-properties style:snap-to-layout-grid="false" fo:text-align="center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Обычный" style:family="paragraph">
      <style:paragraph-properties style:snap-to-layout-grid="false" fo:text-align="center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Обычный" style:family="paragraph">
      <style:paragraph-properties style:snap-to-layout-grid="false" fo:text-align="center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style:snap-to-layout-grid="false" fo:text-align="center"/>
    </style:style>
    <style:style style:name="TableRow1648" style:family="table-row">
      <style:table-row-properties style:min-row-height="0.1527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Обычный" style:family="paragraph">
      <style:paragraph-properties style:snap-to-layout-grid="false" fo:text-align="justify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Обычный" style:family="paragraph">
      <style:paragraph-properties style:snap-to-layout-grid="false" fo:text-align="justify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style:snap-to-layout-grid="false" fo:text-align="justify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Обычный" style:family="paragraph">
      <style:paragraph-properties style:snap-to-layout-grid="false" fo:text-align="justify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Обычный" style:family="paragraph">
      <style:paragraph-properties style:snap-to-layout-grid="false" fo:text-align="justify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style:snap-to-layout-grid="false" fo:text-align="justify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style:snap-to-layout-grid="false" fo:text-align="justify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Обычный" style:family="paragraph">
      <style:paragraph-properties style:snap-to-layout-grid="false" fo:text-align="justify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justify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justify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justify"/>
    </style:style>
    <style:style style:name="TableRow1671" style:family="table-row">
      <style:table-row-properties style:min-row-height="0.1527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style:snap-to-layout-grid="false" fo:text-align="justify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justify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Обычный" style:family="paragraph">
      <style:paragraph-properties style:snap-to-layout-grid="false" fo:text-align="justify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style:snap-to-layout-grid="false" fo:text-align="justify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 fo:text-align="justify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style:snap-to-layout-grid="false" fo:text-align="justify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paragraph-properties style:snap-to-layout-grid="false" fo:text-align="justify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paragraph-properties style:snap-to-layout-grid="false" fo:text-align="justify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paragraph-properties style:snap-to-layout-grid="false" fo:text-align="justify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style:snap-to-layout-grid="false" fo:text-align="justify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style:snap-to-layout-grid="false" fo:text-align="justify"/>
    </style:style>
    <style:style style:name="TableRow1694" style:family="table-row">
      <style:table-row-properties style:min-row-height="0.1527in"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Обычный" style:family="paragraph">
      <style:paragraph-properties style:snap-to-layout-grid="false" fo:text-align="justify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Обычный" style:family="paragraph">
      <style:paragraph-properties style:snap-to-layout-grid="false" fo:text-align="justify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style:snap-to-layout-grid="false" fo:text-align="justify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style:snap-to-layout-grid="false" fo:text-align="justify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fo:text-align="justify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style:snap-to-layout-grid="false" fo:text-align="justify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Обычный" style:family="paragraph">
      <style:paragraph-properties style:snap-to-layout-grid="false" fo:text-align="justify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Обычный" style:family="paragraph">
      <style:paragraph-properties style:snap-to-layout-grid="false" fo:text-align="justify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Обычный" style:family="paragraph">
      <style:paragraph-properties style:snap-to-layout-grid="false" fo:text-align="justify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style:snap-to-layout-grid="false" fo:text-align="justify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style:snap-to-layout-grid="false" fo:text-align="justify"/>
    </style:style>
    <style:style style:name="TableRow1717" style:family="table-row">
      <style:table-row-properties style:min-row-height="0.1645in"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justify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Обычный" style:family="paragraph">
      <style:paragraph-properties style:snap-to-layout-grid="false" fo:text-align="justify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justify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justify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style:snap-to-layout-grid="false" fo:text-align="justify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style:snap-to-layout-grid="false" fo:text-align="justify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style:snap-to-layout-grid="false" fo:text-align="justify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style:snap-to-layout-grid="false" fo:text-align="justify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style:snap-to-layout-grid="false" fo:text-align="justify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style:snap-to-layout-grid="false" fo:text-align="justify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style:snap-to-layout-grid="false" fo:text-align="justify"/>
    </style:style>
    <style:style style:name="P1740" style:parent-style-name="Обычный" style:family="paragraph">
      <style:paragraph-properties fo:text-align="justify"/>
    </style:style>
    <style:style style:name="T1741" style:parent-style-name="Основнойшрифтабзаца" style:family="text">
      <style:text-properties fo:font-size="11pt" style:font-size-asian="11pt" style:font-size-complex="11pt"/>
    </style:style>
    <style:style style:name="P1742" style:parent-style-name="Обычный" style:family="paragraph">
      <style:paragraph-properties fo:text-align="center"/>
    </style:style>
    <style:style style:name="P1743" style:parent-style-name="Обычный" style:family="paragraph">
      <style:paragraph-properties fo:text-align="justify"/>
    </style:style>
    <style:style style:name="P1744" style:parent-style-name="Обычный" style:family="paragraph">
      <style:paragraph-properties fo:text-align="justify"/>
    </style:style>
    <style:style style:name="P1745" style:parent-style-name="Обычный" style:family="paragraph">
      <style:paragraph-properties fo:text-align="justify"/>
    </style:style>
    <style:style style:name="P1746" style:parent-style-name="Обычный" style:family="paragraph">
      <style:paragraph-properties fo:text-align="justify" fo:margin-left="1.9666in" fo:text-indent="0.4916in">
        <style:tab-stops/>
      </style:paragraph-properties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<text:s/>администрации РАССКАЗОВСКОГО РАЙОНА<text:s/></text:p>
      <text:p text:style-name="Заголовок"><text:span text:style-name="T3">Тамбовской области</text:span></text:p>
      <text:p text:style-name="Заголовок"/>
      <text:p text:style-name="Заголовок"/>
      <text:p text:style-name="Заголовок">ПРИКАЗ</text:p>
      <text:p text:style-name="Заголовок"/>
      <text:p text:style-name="Заголовок"/>
      <text:p text:style-name="Заголовок">01.10.2019<text:s text:c="42"/>г. Рассказово<text:s text:c="21"/><text:s text:c="27"/>№<text:s/>155</text:p>
      <text:p text:style-name="P4"><text:s text:c="2"/><text:tab/><text:tab/><text:tab/><text:tab/><text:tab/><text:tab/><text:tab/><text:tab/><text:s text:c="27"/></text:p>
      <text:p text:style-name="P5"/>
      <text:p text:style-name="P6">Об организации и проведении школьного этапа всероссийской олимпиады<text:s/><text:span text:style-name="T7">школ</text:span><text:span text:style-name="T8">ь</text:span><text:span text:style-name="T9">ников</text:span><text:s/>в 20<text:span text:style-name="T10">1</text:span><text:span text:style-name="T11">9/20</text:span><text:span text:style-name="T12"><text:s/>учебном</text:span><text:span text:style-name="T13"><text:s/></text:span>году<text:s/></text:p>
      <text:p text:style-name="P14"/>
      <text:p text:style-name="P15">В соответствии с Порядком проведения всероссийской олимпиады школьников, утвержденным приказом Министерства образования и науки РФ от 18.11.2013 №1252 (с изменениями от 17.03.2015, 17.12.2015, 17.11.2016)<text:s/>и в<text:s/>целях<text:s/>организации и<text:s/>проведения школьного этапа всероссийской олимпиады<text:s/>школьников<text:s/>в 2019/20<text:s/>учебном году,<text:s/>ПРИКАЗЫВАЮ:</text:p>
      <text:list text:style-name="LFO2" text:continue-numbering="true">
        <text:list-item>
          <text:list>
            <text:list-item>
              <text:list>
                <text:list-item>
                  <text:p text:style-name="P16"><text:span text:style-name="T17">Установить сроки и места проведения школьного этапа всероссийской олимпиады школьников</text:span><text:span text:style-name="T18"><text:s/>по образовательным программам начального общего (м</text:span><text:span text:style-name="T19">а</text:span><text:span text:style-name="T20">тематика, русский язык), основного общего и среднего общего образования</text:span><text:span text:style-name="T21"><text:s/>(Пр</text:span><text:span text:style-name="T22">и</text:span><text:span text:style-name="T23">ложение №1).</text:span></text:p>
                </text:list-item>
                <text:list-item>
                  <text:p text:style-name="P24"><text:span text:style-name="T25">Утвердить состав оргкомитета<text:s/></text:span>Олимпиады (приложение № 2).</text:p>
                </text:list-item>
                <text:list-item>
                  <text:p text:style-name="P26">Утвердить список членов жюри Олимпиады<text:s/>по каждому общеобразовательному предмету<text:s/>(приложение № 3).<text:s/></text:p>
                </text:list-item>
                <text:list-item>
                  <text:p text:style-name="P27">Установить квоту победителей и призеров школьного этапа всероссийской олимпиады школьников,<text:s/>равную не более 20%<text:s/>от общего количества участников школьного этапа по классам (группе классов) по<text:s/>каждому общеобразовательному<text:span text:style-name="T28"><text:s/>предмету.</text:span></text:p>
                </text:list-item>
                <text:list-item>
                  <text:p text:style-name="P29">Руководителям общеобразовательных организаций<text:s/>(Матюкова, Филонов):</text:p>
                </text:list-item>
              </text:list>
            </text:list-item>
          </text:list>
        </text:list-item>
      </text:list>
      <text:p text:style-name="P30"><text:span text:style-name="T31">5</text:span><text:span text:style-name="T32">.1. назначить ответственного за создание и формирование банка данных участников школьного этапа всероссийской олимпиады школьников, за получение, сохранность и обеспечение конфиденциальности содержания олимпиадных заданий и методических материалов школьного этапа всероссийской олимпиады школьников;</text:span></text:p>
      <text:p text:style-name="P33">5.2. представить информацию об итогах школьного этапа (Приложение №<text:s/>4) и заявки на участие в муниципальном этапе всероссийской олимпиады школьников<text:s/>(7-11 классы)<text:s/>(Приложение № 5),<text:s/>согласно установленному количеству баллов по общеобразовательным предметам, необходимое для участия в муниципальном<text:s/><text:soft-page-break/>этапе всероссийской олимпиады школьников,<text:s/>в отдел образования и защиты прав несовершеннолетних<text:s/>администрации района<text:s/><text:span text:style-name="T34">в срок до<text:s/></text:span><text:span text:style-name="T35">31</text:span><text:span text:style-name="T36"><text:s/>октября 201</text:span><text:span text:style-name="T37">9</text:span><text:span text:style-name="T38"><text:s/>г</text:span><text:span text:style-name="T39">о</text:span><text:span text:style-name="T40">да.</text:span></text:p>
      <text:p text:style-name="P41">6. Считать утратившим силу приказ отдела образования и защиты прав несовершеннолетних администрации района от<text:s/>20.09.2018<text:s/>№164<text:s/>«Об организации и проведении школьного этапа всероссийской олимпиады школьников в 2018/19<text:s/>учебном году».</text:p>
      <text:p text:style-name="P42">7. <text:s/>Контроль за исполнением настоящего приказа оставляю за собой.</text:p>
      <text:p text:style-name="P43"/>
      <text:p text:style-name="P44"/>
      <text:p text:style-name="P45">Начальник отдела образования <text:s text:c="63"/>Н.П. Рыкова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tab/><text:tab/><text:s text:c="37"/><text:span text:style-name="T79">Приложение № 1</text:span></text:p>
      <text:p text:style-name="P80"/>
      <text:p text:style-name="P81"/>
      <text:p text:style-name="P82"><text:span text:style-name="T83">сроки И МЕСТА проведения</text:span></text:p>
      <text:p text:style-name="P84">школьного этапа всероссийской олимпиады школьников<text:s/></text:p>
      <text:p text:style-name="P85"><text:span text:style-name="T86">в 201</text:span><text:span text:style-name="T87">9</text:span><text:span text:style-name="T88">/</text:span><text:span text:style-name="T89">20</text:span><text:span text:style-name="T90"><text:s/>учебном</text:span><text:span text:style-name="T91"><text:s/>году</text:span></text:p>
      <text:p text:style-name="P92"><text:span text:style-name="T93"><text:s text:c="92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Предмет</text:p>
          </table:table-cell>
          <table:table-cell table:style-name="TableCell101">
            <text:p text:style-name="P102">Дата проведения</text:p>
          </table:table-cell>
          <table:table-cell table:style-name="TableCell103">
            <text:p text:style-name="P104"><text:span text:style-name="T105">Место проведения</text:span></text:p>
          </table:table-cell>
        </table:table-row>
        <table:table-row table:style-name="TableRow106">
          <table:table-cell table:style-name="TableCell107">
            <text:p text:style-name="P108">Русский язык (4 класс)</text:p>
          </table:table-cell>
          <table:table-cell table:style-name="TableCell109">
            <text:p text:style-name="P110">08 октября 2019</text:p>
          </table:table-cell>
          <table:table-cell table:style-name="TableCell111">
            <text:p text:style-name="P112"><text:span text:style-name="T113">МБОУ Верхнеспасская СОШ, МБОУ Платоновская СОШ</text:span></text:p>
          </table:table-cell>
        </table:table-row>
        <table:table-row table:style-name="TableRow114">
          <table:table-cell table:style-name="TableCell115">
            <text:p text:style-name="P116">Математика (4 класс)</text:p>
          </table:table-cell>
          <table:table-cell table:style-name="TableCell117">
            <text:p text:style-name="P118">09 октября 2019</text:p>
          </table:table-cell>
          <table:table-cell table:style-name="TableCell119">
            <text:p text:style-name="P120"><text:span text:style-name="T121">МБОУ Верхнеспасская СОШ, МБОУ Платоновская СОШ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Искусство<text:s/></text:p>
          </table:table-cell>
          <table:table-cell table:style-name="TableCell132">
            <text:p text:style-name="P133">08 октября 2019</text:p>
          </table:table-cell>
          <table:table-cell table:style-name="TableCell134">
            <text:p text:style-name="P135"><text:span text:style-name="T136">МБОУ Верхнеспасская СОШ, МБОУ Платоновская СОШ</text:span></text:p>
          </table:table-cell>
        </table:table-row>
        <table:table-row table:style-name="TableRow137">
          <table:table-cell table:style-name="TableCell138">
            <text:p text:style-name="P139">Литература</text:p>
          </table:table-cell>
          <table:table-cell table:style-name="TableCell140">
            <text:p text:style-name="P141">09 октября 2019</text:p>
          </table:table-cell>
          <table:table-cell table:style-name="TableCell142">
            <text:p text:style-name="P143"><text:span text:style-name="T144">МБОУ Верхнеспасская СОШ, МБОУ Платоновская СОШ</text:span></text:p>
          </table:table-cell>
        </table:table-row>
        <table:table-row table:style-name="TableRow145">
          <table:table-cell table:style-name="TableCell146">
            <text:p text:style-name="P147">Астрономия</text:p>
          </table:table-cell>
          <table:table-cell table:style-name="TableCell148">
            <text:p text:style-name="P149"><text:span text:style-name="T150">10</text:span><text:s/><text:span text:style-name="T151">октября 2019</text:span></text:p>
          </table:table-cell>
          <table:table-cell table:style-name="TableCell152">
            <text:p text:style-name="P153"><text:span text:style-name="T154">МБОУ Верхнеспасская СОШ, МБОУ Платоновская СОШ</text:span></text:p>
          </table:table-cell>
        </table:table-row>
        <table:table-row table:style-name="TableRow155">
          <table:table-cell table:style-name="TableCell156">
            <text:p text:style-name="P157">Математика</text:p>
          </table:table-cell>
          <table:table-cell table:style-name="TableCell158">
            <text:p text:style-name="P159"><text:span text:style-name="T160">10</text:span><text:s/><text:span text:style-name="T161">октября 2019</text:span></text:p>
          </table:table-cell>
          <table:table-cell table:style-name="TableCell162">
            <text:p text:style-name="P163"><text:span text:style-name="T164">МБОУ Верхнеспасская СОШ, МБОУ Платоновская СОШ</text:span></text:p>
          </table:table-cell>
        </table:table-row>
        <table:table-row table:style-name="TableRow165">
          <table:table-cell table:style-name="TableCell166">
            <text:p text:style-name="P167">История<text:tab/></text:p>
          </table:table-cell>
          <table:table-cell table:style-name="TableCell168">
            <text:p text:style-name="P169"><text:span text:style-name="T170">11</text:span><text:s/><text:span text:style-name="T171">октября 2019</text:span></text:p>
          </table:table-cell>
          <table:table-cell table:style-name="TableCell172">
            <text:p text:style-name="P173"><text:span text:style-name="T174">МБОУ Верхнеспасская СОШ, МБОУ Платоновская СОШ</text:span></text:p>
          </table:table-cell>
        </table:table-row>
        <table:table-row table:style-name="TableRow175">
          <table:table-cell table:style-name="TableCell176">
            <text:p text:style-name="P177">География</text:p>
          </table:table-cell>
          <table:table-cell table:style-name="TableCell178">
            <text:p text:style-name="P179"><text:span text:style-name="T180">12</text:span><text:s/><text:span text:style-name="T181">октября 2019</text:span></text:p>
          </table:table-cell>
          <table:table-cell table:style-name="TableCell182">
            <text:p text:style-name="P183"><text:span text:style-name="T184">МБОУ Верхнеспасская СОШ, МБОУ Платоновская СОШ</text:span></text:p>
          </table:table-cell>
        </table:table-row>
        <table:table-row table:style-name="TableRow185">
          <table:table-cell table:style-name="TableCell186">
            <text:p text:style-name="P187">Физическая культура</text:p>
          </table:table-cell>
          <table:table-cell table:style-name="TableCell188">
            <text:p text:style-name="P189"><text:span text:style-name="T190">14</text:span><text:s/><text:span text:style-name="T191">октября 2019</text:span></text:p>
          </table:table-cell>
          <table:table-cell table:style-name="TableCell192">
            <text:p text:style-name="P193"><text:span text:style-name="T194">МБОУ Верхнеспасская СОШ, МБОУ Платоновская СОШ</text:span></text:p>
          </table:table-cell>
        </table:table-row>
        <table:table-row table:style-name="TableRow195">
          <table:table-cell table:style-name="TableCell196">
            <text:p text:style-name="P197">Биология</text:p>
          </table:table-cell>
          <table:table-cell table:style-name="TableCell198">
            <text:p text:style-name="P199"><text:span text:style-name="T200">15</text:span><text:s/><text:span text:style-name="T201">октября 2019</text:span></text:p>
          </table:table-cell>
          <table:table-cell table:style-name="TableCell202">
            <text:p text:style-name="P203"><text:span text:style-name="T204">МБОУ Верхнеспасская СОШ, МБОУ Платоновская СОШ</text:span></text:p>
          </table:table-cell>
        </table:table-row>
        <table:table-row table:style-name="TableRow205">
          <table:table-cell table:style-name="TableCell206">
            <text:p text:style-name="P207">Русский язык</text:p>
          </table:table-cell>
          <table:table-cell table:style-name="TableCell208">
            <text:p text:style-name="P209"><text:span text:style-name="T210">16</text:span><text:s/><text:span text:style-name="T211">октя</text:span><text:span text:style-name="T212">бря 2019</text:span></text:p>
          </table:table-cell>
          <table:table-cell table:style-name="TableCell213">
            <text:p text:style-name="P214"><text:span text:style-name="T215">МБОУ Верхнеспасская СОШ, МБОУ Платоновская СОШ</text:span></text:p>
          </table:table-cell>
        </table:table-row>
        <table:table-row table:style-name="TableRow216">
          <table:table-cell table:style-name="TableCell217">
            <text:p text:style-name="P218">Физика</text:p>
          </table:table-cell>
          <table:table-cell table:style-name="TableCell219">
            <text:p text:style-name="P220"><text:span text:style-name="T221">17</text:span><text:s/><text:span text:style-name="T222">октября 2019</text:span></text:p>
          </table:table-cell>
          <table:table-cell table:style-name="TableCell223">
            <text:p text:style-name="P224"><text:span text:style-name="T225">МБОУ Верхнеспасская СОШ, МБОУ Платоновская СОШ</text:span></text:p>
          </table:table-cell>
        </table:table-row>
        <table:table-row table:style-name="TableRow226">
          <table:table-cell table:style-name="TableCell227">
            <text:p text:style-name="P228">Экология</text:p>
          </table:table-cell>
          <table:table-cell table:style-name="TableCell229">
            <text:p text:style-name="P230"><text:span text:style-name="T231">17</text:span><text:s/><text:span text:style-name="T232">октября 2019</text:span></text:p>
          </table:table-cell>
          <table:table-cell table:style-name="TableCell233">
            <text:p text:style-name="P234"><text:span text:style-name="T235">МБОУ Верхнеспасская СОШ, МБОУ Платоновская СОШ</text:span></text:p>
          </table:table-cell>
        </table:table-row>
        <table:table-row table:style-name="TableRow236">
          <table:table-cell table:style-name="TableCell237">
            <text:p text:style-name="P238">Обществознание</text:p>
          </table:table-cell>
          <table:table-cell table:style-name="TableCell239">
            <text:p text:style-name="P240">18 октября 2019</text:p>
          </table:table-cell>
          <table:table-cell table:style-name="TableCell241">
            <text:p text:style-name="P242"><text:span text:style-name="T243">МБОУ Верхнеспасская СОШ, МБОУ Платоновская СОШ</text:span></text:p>
          </table:table-cell>
        </table:table-row>
        <table:table-row table:style-name="TableRow244">
          <table:table-cell table:style-name="TableCell245">
            <text:p text:style-name="P246"><text:span text:style-name="T247">Х</text:span><text:span text:style-name="T248">и</text:span><text:span text:style-name="T249">мия</text:span></text:p>
          </table:table-cell>
          <table:table-cell table:style-name="TableCell250">
            <text:p text:style-name="P251">19 октября 2019</text:p>
          </table:table-cell>
          <table:table-cell table:style-name="TableCell252">
            <text:p text:style-name="P253"><text:span text:style-name="T254">МБОУ Верхнеспасская СОШ, МБОУ Платоновская СОШ</text:span></text:p>
          </table:table-cell>
        </table:table-row>
        <table:table-row table:style-name="TableRow255">
          <table:table-cell table:style-name="TableCell256">
            <text:p text:style-name="P257">Технология</text:p>
          </table:table-cell>
          <table:table-cell table:style-name="TableCell258">
            <text:p text:style-name="P259"><text:span text:style-name="T260">21</text:span><text:s/><text:span text:style-name="T261">октября 2019</text:span></text:p>
          </table:table-cell>
          <table:table-cell table:style-name="TableCell262">
            <text:p text:style-name="P263"><text:span text:style-name="T264">МБОУ Верхнеспасская СОШ, МБОУ Платоновская СОШ</text:span></text:p>
          </table:table-cell>
        </table:table-row>
        <table:table-row table:style-name="TableRow265">
          <table:table-cell table:style-name="TableCell266">
            <text:p text:style-name="P267">Немецкий язык<text:s/></text:p>
          </table:table-cell>
          <table:table-cell table:style-name="TableCell268">
            <text:p text:style-name="P269"><text:span text:style-name="T270">21</text:span><text:s/><text:span text:style-name="T271">октября 201</text:span><text:span text:style-name="T272">9</text:span></text:p>
          </table:table-cell>
          <table:table-cell table:style-name="TableCell273">
            <text:p text:style-name="P274"><text:span text:style-name="T275">МБОУ Верхнеспасская СОШ, МБОУ Платоновская СОШ</text:span></text:p>
          </table:table-cell>
        </table:table-row>
        <table:table-row table:style-name="TableRow276">
          <table:table-cell table:style-name="TableCell277">
            <text:p text:style-name="P278">Основы безопасности жизнедеятельности<text:s/></text:p>
          </table:table-cell>
          <table:table-cell table:style-name="TableCell279">
            <text:p text:style-name="P280"><text:span text:style-name="T281">22</text:span><text:s/><text:span text:style-name="T282">октября 201</text:span><text:span text:style-name="T283">9</text:span></text:p>
          </table:table-cell>
          <table:table-cell table:style-name="TableCell284">
            <text:p text:style-name="P285"><text:span text:style-name="T286">МБОУ Верхнеспасская СОШ, МБОУ Платоновская СОШ</text:span></text:p>
          </table:table-cell>
        </table:table-row>
        <table:table-row table:style-name="TableRow287">
          <table:table-cell table:style-name="TableCell288">
            <text:p text:style-name="P289"><text:span text:style-name="T290">Англи</text:span><text:span text:style-name="T291">й</text:span><text:span text:style-name="T292">ский язык</text:span></text:p>
          </table:table-cell>
          <table:table-cell table:style-name="TableCell293">
            <text:p text:style-name="P294"><text:span text:style-name="T295">23</text:span><text:s/><text:span text:style-name="T296">октября 201</text:span><text:span text:style-name="T297">9</text:span></text:p>
          </table:table-cell>
          <table:table-cell table:style-name="TableCell298">
            <text:p text:style-name="P299">МБОУ Верхнеспасская СОШ, МБОУ Платоновская СОШ</text:p>
          </table:table-cell>
        </table:table-row>
        <table:table-row table:style-name="TableRow300">
          <table:table-cell table:style-name="TableCell301">
            <text:p text:style-name="P302">Право</text:p>
          </table:table-cell>
          <table:table-cell table:style-name="TableCell303">
            <text:p text:style-name="P304"><text:span text:style-name="T305">23</text:span><text:s/><text:span text:style-name="T306">октября 201</text:span><text:span text:style-name="T307">9</text:span></text:p>
          </table:table-cell>
          <table:table-cell table:style-name="TableCell308">
            <text:p text:style-name="P309"><text:span text:style-name="T310">МБОУ Верхнеспасская СОШ, МБОУ Платоновская СОШ</text:span></text:p>
          </table:table-cell>
        </table:table-row>
        <table:table-row table:style-name="TableRow311">
          <table:table-cell table:style-name="TableCell312">
            <text:p text:style-name="P313">Информатика и ИКТ</text:p>
          </table:table-cell>
          <table:table-cell table:style-name="TableCell314">
            <text:p text:style-name="P315"><text:span text:style-name="T316">24</text:span><text:s/><text:span text:style-name="T317">октября 201</text:span><text:span text:style-name="T318">9</text:span></text:p>
          </table:table-cell>
          <table:table-cell table:style-name="TableCell319">
            <text:p text:style-name="P320"><text:span text:style-name="T321">МБОУ Верхнеспасская СОШ, МБОУ Платоновская СОШ</text:span></text:p>
          </table:table-cell>
        </table:table-row>
        <table:table-row table:style-name="TableRow322">
          <table:table-cell table:style-name="TableCell323">
            <text:p text:style-name="P324">Экономика</text:p>
          </table:table-cell>
          <table:table-cell table:style-name="TableCell325">
            <text:p text:style-name="P326"><text:span text:style-name="T327">24</text:span><text:s/><text:span text:style-name="T328">октября 201</text:span><text:span text:style-name="T329">9</text:span></text:p>
          </table:table-cell>
          <table:table-cell table:style-name="TableCell330">
            <text:p text:style-name="P331"><text:span text:style-name="T332">МБОУ Верхнеспасская СОШ, МБОУ Платоновская СОШ</text:span>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Приложение № 2</text:span></text:p>
      <text:p text:style-name="P365"/>
      <text:p text:style-name="P366"/>
      <text:p text:style-name="P367"><text:span text:style-name="T368">Состав ОРГКОМИТЕТА</text:span></text:p>
      <text:p text:style-name="P369">школьного этапа всероссийской олимпиады школьников<text:s/></text:p>
      <text:p text:style-name="P370">в 2019/20<text:s/>учебном<text:s/>году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Н.П. Рыкова <text:s text:c="3"/>-</text:p>
            <text:p text:style-name="P378"/>
            <text:p text:style-name="P379"/>
            <text:p text:style-name="P380">Г.В. Скакалина -</text:p>
            <text:p text:style-name="P381"/>
            <text:p text:style-name="P382"/>
            <text:p text:style-name="P383"/>
            <text:p text:style-name="P384">Э.В. Меркулова -<text:s/></text:p>
            <text:p text:style-name="P385"/>
            <text:p text:style-name="P386">Н.В. Попова - <text:s/></text:p>
            <text:p text:style-name="P387"/>
            <text:p text:style-name="P388"/>
            <text:p text:style-name="P389">О.Б. Кочетова - <text:s text:c="2"/></text:p>
            <text:p text:style-name="P390"/>
            <text:p text:style-name="P391"/>
            <text:p text:style-name="P392">Л.И. Филонова<text:s/>-</text:p>
            <text:p text:style-name="P393"><text:s/></text:p>
            <text:p text:style-name="P394"/>
            <text:p text:style-name="P395">Давыдова Н.И. -</text:p>
            <text:p text:style-name="P396"/>
            <text:p text:style-name="P397"/>
            <text:p text:style-name="P398">Суравова О.Н.<text:s/>-</text:p>
            <text:p text:style-name="P399"><text:s text:c="4"/></text:p>
            <text:p text:style-name="P400"/>
            <text:p text:style-name="P401">Зайцева Н.В. -</text:p>
          </table:table-cell>
          <table:table-cell table:style-name="TableCell402">
            <text:p text:style-name="P403"><text:span text:style-name="T404">начальник отдела образования и защиты прав несовершенн</text:span><text:span text:style-name="T405">о</text:span><text:span text:style-name="T406">летних администрации района, председатель;</text:span></text:p>
            <text:p text:style-name="P407"/>
            <text:p text:style-name="P408">заместитель начальника отдела образования и защиты прав несовершеннолетних администрации района, заместитель председателя;</text:p>
            <text:p text:style-name="P409"/>
            <text:p text:style-name="P410">начальник МКУ «ИМЦ Рассказовского района», секретарь;</text:p>
            <text:p text:style-name="P411"><text:s/></text:p>
            <text:p text:style-name="P412">заместитель директора по учебно–воспитательной работе МБОУ Верхнеспасской СОШ;</text:p>
            <text:p text:style-name="P413"/>
            <text:p text:style-name="P414">заместитель директора по учебно–воспитательной работе МБОУ Верхнеспасской СОШ (Нижнеспасский филиал);</text:p>
            <text:p text:style-name="P415"/>
            <text:p text:style-name="P416">заместитель директора по учебно–воспитательной работе МБОУ Платоновской СОШ;</text:p>
            <text:p text:style-name="Основнойтекст21"/>
            <text:p text:style-name="Основнойтекст21">председатель<text:s/>предметно-методической комиссии по физике, астрономии;</text:p>
            <text:p text:style-name="Основнойтекст21"/>
            <text:p text:style-name="Основнойтекст21">председатель<text:s/>предметно-методической комиссии<text:s/>по русскому языку и литературе;</text:p>
            <text:p text:style-name="Основнойтекст21"/>
            <text:p text:style-name="Основнойтекст21">председатель предметно-методической комиссии по истории, обществознанию, праву и экономике.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<text:span text:style-name="T427">Приложение № 3</text:span></text:p>
      <text:p text:style-name="P428"/>
      <text:p text:style-name="P429"/>
      <text:p text:style-name="P430"><text:span text:style-name="T431">СПИСОК ЧЛЕНОВ жюри<text:s/></text:span></text:p>
      <text:p text:style-name="P432">школьного этапа всероссийской олимпиады школьников<text:s/></text:p>
      <text:p text:style-name="P433">в 2019/20<text:s/>учебном<text:s/>году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МБОУ Верхнеспасская СОШ</text:p>
          </table:table-cell>
          <table:table-cell table:style-name="TableCell441">
            <text:p text:style-name="P442">МБОУ Платоновская СОШ</text:p>
          </table:table-cell>
        </table:table-row>
        <table:table-row table:style-name="TableRow443">
          <table:table-cell table:style-name="TableCell444" table:number-columns-spanned="2">
            <text:p text:style-name="P445">Начальные классы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Председатель:</text:span><text:span text:style-name="T450"><text:s/></text:span><text:span text:style-name="T451">Филозоф Л.В. – Нижн</text:span><text:span text:style-name="T452">е</text:span><text:span text:style-name="T453">спасский филиал;</text:span></text:p>
            <text:p text:style-name="P454"><text:span text:style-name="T455">Члены:</text:span><text:span text:style-name="T456"><text:s/>Алпацкая О.С. – МБОУ Верхн</text:span><text:span text:style-name="T457">е</text:span><text:span text:style-name="T458">спасская СОШ;</text:span></text:p>
            <text:p text:style-name="P459">Миронова Е.В. –<text:s/>Нижнеспасский филиал;</text:p>
            <text:p text:style-name="P460">Филина О.Ю. – Хитровский филиал</text:p>
          </table:table-cell>
          <table:table-cell table:style-name="TableCell461">
            <text:p text:style-name="P462"><text:span text:style-name="T463">Председатель:</text:span><text:span text:style-name="T464"><text:s/></text:span><text:span text:style-name="T465">Журавлева О.В. –<text:s/></text:span><text:span text:style-name="T466">Никол</text:span><text:span text:style-name="T467">ь</text:span><text:span text:style-name="T468">ский филиал</text:span><text:span text:style-name="T469">;</text:span></text:p>
            <text:p text:style-name="P470"><text:span text:style-name="T471">Члены:</text:span><text:span text:style-name="T472"><text:s/>Юрова Т.А. – Новгородовский филиал;</text:span></text:p>
            <text:p text:style-name="P473">Фризоргер Ю.В. – Саюкинский филиал;</text:p>
            <text:p text:style-name="P474">Лутовина О.Г. – Зеленовский филиал</text:p>
          </table:table-cell>
        </table:table-row>
        <table:table-row table:style-name="TableRow475">
          <table:table-cell table:style-name="TableCell476" table:number-columns-spanned="2">
            <text:p text:style-name="P477">Русский язык и литература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Председатель:</text:span><text:span text:style-name="T482"><text:s/>Кочетова О.Б. – Нижн</text:span><text:span text:style-name="T483">е</text:span><text:span text:style-name="T484">спасский филиал;</text:span></text:p>
            <text:p text:style-name="P485"><text:span text:style-name="T486">Члены:</text:span><text:span text:style-name="T487"><text:s/>Дякина Г.Е. – МБОУ Верхнеспа</text:span><text:span text:style-name="T488">с</text:span><text:span text:style-name="T489">ская СОШ;</text:span></text:p>
            <text:p text:style-name="P490">Мурзина А.С. – МБОУ Верхнеспасская СОШ;</text:p>
            <text:p text:style-name="P491">Потлова В.В. – Озерский филиал<text:s/></text:p>
          </table:table-cell>
          <table:table-cell table:style-name="TableCell492">
            <text:p text:style-name="P493"><text:span text:style-name="T494">Председатель:</text:span><text:span text:style-name="T495"><text:s/>Токарева Т.А. – МБОУ Платоновская СОШ;</text:span></text:p>
            <text:p text:style-name="P496"><text:span text:style-name="T497">Члены:</text:span><text:span text:style-name="T498"><text:s/></text:span><text:span text:style-name="T499">Пойманова Е.В. – Дмитриевщи</text:span><text:span text:style-name="T500">н</text:span><text:span text:style-name="T501">ский филиал</text:span><text:span text:style-name="T502">;</text:span></text:p>
            <text:p text:style-name="P503"><text:span text:style-name="T504">Митрохина О.Г. – Рассказовский фил</text:span><text:span text:style-name="T505">и</text:span><text:span text:style-name="T506">ал;</text:span></text:p>
            <text:p text:style-name="P507">Кузнецова Л.В. – Саюкинский филиал</text:p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Математика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Председатель:</text:span><text:span text:style-name="T516"><text:s/>Сидорова Л.И. – МБОУ Верхнеспасская СОШ;</text:span></text:p>
            <text:p text:style-name="P517"><text:span text:style-name="T518">Члены:</text:span><text:span text:style-name="T519"><text:s/>Горелкин В.И. – МБОУ Верхн</text:span><text:span text:style-name="T520">е</text:span><text:span text:style-name="T521">спасская СОШ;</text:span></text:p>
            <text:p text:style-name="P522">Юдина Г.А. – Хитровский филиал;</text:p>
            <text:p text:style-name="P523">Кирьянова Е.В.<text:s/>–<text:s/>Озерский филиал</text:p>
          </table:table-cell>
          <table:table-cell table:style-name="TableCell524">
            <text:p text:style-name="P525"><text:span text:style-name="T526">Председатель:</text:span><text:span text:style-name="T527"><text:s/>Нефедова И.В. – МБОУ Платоновская СОШ;</text:span></text:p>
            <text:p text:style-name="P528"><text:span text:style-name="T529">Члены:</text:span><text:span text:style-name="T530"><text:s/>Филонова Л.И. – МБОУ Плат</text:span><text:span text:style-name="T531">о</text:span><text:span text:style-name="T532">новская СОШ;</text:span></text:p>
            <text:p text:style-name="P533"><text:span text:style-name="T534">Любимова Л.В. – Рассказовский фил</text:span><text:span text:style-name="T535">и</text:span><text:span text:style-name="T536">ал;</text:span></text:p>
            <text:p text:style-name="P537">Давыдова Л.В. – Саюкинский филиал</text:p>
          </table:table-cell>
        </table:table-row>
        <table:table-row table:style-name="TableRow538">
          <table:table-cell table:style-name="TableCell539" table:number-columns-spanned="2">
            <text:p text:style-name="P540">Химия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Председатель:</text:span><text:span text:style-name="T545"><text:s/></text:span><text:span text:style-name="T546">Болтнева О.В. – МБОУ Верхнеспасская СОШ;</text:span></text:p>
            <text:p text:style-name="P547"><text:span text:style-name="T548">Члены:</text:span><text:span text:style-name="T549"><text:s/></text:span><text:span text:style-name="T550">Кириллова Е.И. – Озерский фил</text:span><text:span text:style-name="T551">и</text:span><text:span text:style-name="T552">ал</text:span><text:span text:style-name="T553">;</text:span></text:p>
            <text:p text:style-name="P554">Фокина Н.Н. – Хитровский филиал;</text:p>
            <text:p text:style-name="P555">Субботин С.Н. – Нижнеспасский филиал</text:p>
          </table:table-cell>
          <table:table-cell table:style-name="TableCell556">
            <text:p text:style-name="P557"><text:span text:style-name="T558">Председатель:</text:span><text:span text:style-name="T559"><text:s/></text:span><text:span text:style-name="T560">Савельева О.Н. – Дмитр</text:span><text:span text:style-name="T561">и</text:span><text:span text:style-name="T562">евщинский филиал;</text:span></text:p>
            <text:p text:style-name="P563"><text:span text:style-name="T564">Члены:</text:span><text:span text:style-name="T565"><text:s/>Турникова Л.В. – Никольский филиал;</text:span></text:p>
            <text:p text:style-name="P566">Чернова Л.Е. – Саюкинский филиал;</text:p>
            <text:p text:style-name="P567"><text:span text:style-name="T568">Арестов Г.В. – Рассказо</text:span><text:span text:style-name="T569">в</text:span><text:span text:style-name="T570">ский филиал</text:span></text:p>
          </table:table-cell>
        </table:table-row>
        <table:table-row table:style-name="TableRow571">
          <table:table-cell table:style-name="TableCell572" table:number-columns-spanned="2">
            <text:p text:style-name="P573">Биология. Экология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Председатель:</text:span><text:span text:style-name="T578"><text:s/>Архипова О.А. – Нижн</text:span><text:span text:style-name="T579">е</text:span><text:span text:style-name="T580">спасский филиал;</text:span></text:p>
            <text:p text:style-name="P581"><text:span text:style-name="T582">Члены:</text:span><text:span text:style-name="T583"><text:s/>Чистова О.С. – Озерский филиал;</text:span></text:p>
            <text:p text:style-name="P584">Шолохова О.А. – Коптевский филиал</text:p>
          </table:table-cell>
          <table:table-cell table:style-name="TableCell585">
            <text:p text:style-name="P586"><text:span text:style-name="T587">Председатель:</text:span><text:span text:style-name="T588"><text:s/>Семенова А.Н. – Зелено</text:span><text:span text:style-name="T589">в</text:span><text:span text:style-name="T590">ский ф</text:span><text:span text:style-name="T591">и</text:span><text:span text:style-name="T592">лиал;</text:span></text:p>
            <text:p text:style-name="P593"><text:span text:style-name="T594">Члены:</text:span><text:span text:style-name="T595"><text:s/></text:span><text:span text:style-name="T596">Данилецкая Н.М. – МБОУ Плат</text:span><text:span text:style-name="T597">о</text:span><text:span text:style-name="T598">новская СОШ;</text:span></text:p>
            <text:p text:style-name="P599"><text:span text:style-name="T600">Голубчикова В.П. – Рассказовский фил</text:span><text:span text:style-name="T601">и</text:span><text:span text:style-name="T602">ал</text:span></text:p>
          </table:table-cell>
        </table:table-row>
        <table:table-row table:style-name="TableRow603">
          <table:table-cell table:style-name="TableCell604" table:number-columns-spanned="2">
            <text:p text:style-name="P605">География</text:p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Председатель:</text:span><text:span text:style-name="T610"><text:s/>Галушкина Л.В. – Хитро</text:span><text:span text:style-name="T611">в</text:span><text:span text:style-name="T612">ский филиал;</text:span></text:p>
            <text:p text:style-name="P613"><text:span text:style-name="T614">Члены:</text:span><text:span text:style-name="T615"><text:s/>Болтнева О.В. – МБОУ Верхн</text:span><text:span text:style-name="T616">е</text:span><text:span text:style-name="T617">спасская СОШ;</text:span></text:p>
            <text:p text:style-name="P618"><text:span text:style-name="T619">Егорова Г.С.</text:span><text:span text:style-name="T620"><text:s/>– Озерский</text:span><text:span text:style-name="T621"><text:s/>филиал</text:span></text:p>
          </table:table-cell>
          <table:table-cell table:style-name="TableCell622">
            <text:p text:style-name="P623"><text:span text:style-name="T624">Председатель:</text:span><text:span text:style-name="T625"><text:s/>Губарева Е.А. – Рассказо</text:span><text:span text:style-name="T626">в</text:span><text:span text:style-name="T627">ский филиал;</text:span></text:p>
            <text:p text:style-name="P628"><text:span text:style-name="T629">Члены:</text:span><text:span text:style-name="T630"><text:s/>Бокарева Г.С. – Саюкинский ф</text:span><text:span text:style-name="T631">и</text:span><text:span text:style-name="T632">л</text:span><text:span text:style-name="T633">иал;</text:span></text:p>
            <text:p text:style-name="P634">Семёнова А.Н. – Зелёновский филиал</text:p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Физика. Астрономия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Председатель:</text:span><text:span text:style-name="T643"><text:s/></text:span><text:span text:style-name="T644">Ерохина С.Б. – Нижнесп</text:span><text:span text:style-name="T645">а</text:span><text:span text:style-name="T646">сский филиал</text:span><text:span text:style-name="T647">;</text:span></text:p>
            <text:p text:style-name="P648"><text:span text:style-name="T649">Члены:</text:span><text:span text:style-name="T650"><text:s/>Медведникова Н.И</text:span><text:span text:style-name="T651">. – МБОУ Верхн</text:span><text:span text:style-name="T652">е</text:span><text:span text:style-name="T653">спасская СОШ;</text:span></text:p>
            <text:p text:style-name="P654">Майорова Т.Н. – Хитровский филиал</text:p>
          </table:table-cell>
          <table:table-cell table:style-name="TableCell655">
            <text:p text:style-name="P656"><text:span text:style-name="T657">Председатель:</text:span><text:s/><text:span text:style-name="T658">Богданова Л.А</text:span><text:span text:style-name="T659">. – Саюки</text:span><text:span text:style-name="T660">н</text:span><text:span text:style-name="T661">ский филиал;</text:span></text:p>
            <text:p text:style-name="P662"><text:span text:style-name="T663">Члены:</text:span><text:span text:style-name="T664"><text:s/></text:span><text:span text:style-name="T665">Давыдова Н.И. – МБОУ Плат</text:span><text:span text:style-name="T666">о</text:span><text:span text:style-name="T667">новская СОШ;</text:span></text:p>
            <text:p text:style-name="P668">Любимова Л.В. – Рассказовский филиал</text:p>
          </table:table-cell>
        </table:table-row>
        <table:table-row table:style-name="TableRow669">
          <table:table-cell table:style-name="TableCell670" table:number-columns-spanned="2">
            <text:p text:style-name="P671">Физическая культура</text:p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Председатель:</text:span><text:span text:style-name="T676"><text:s/>Суравов В.Н. – Хитро</text:span><text:span text:style-name="T677">в</text:span><text:span text:style-name="T678">ский филиал;</text:span></text:p>
            <text:p text:style-name="P679"><text:span text:style-name="T680">Члены:</text:span><text:span text:style-name="T681"><text:s/>Пеньшин С.В. – МБОУ Верхн</text:span><text:span text:style-name="T682">е</text:span><text:span text:style-name="T683">спасская СОШ;</text:span></text:p>
            <text:p text:style-name="P684">Матюков Ю.В. – Озерский филиал</text:p>
          </table:table-cell>
          <table:table-cell table:style-name="TableCell685">
            <text:p text:style-name="P686"><text:span text:style-name="T687">Председатель:</text:span><text:span text:style-name="T688"><text:s/>Маняхина Н.В. – Расск</text:span><text:span text:style-name="T689">а</text:span><text:span text:style-name="T690">зовский ф</text:span><text:span text:style-name="T691">и</text:span><text:span text:style-name="T692">лиал;</text:span></text:p>
            <text:p text:style-name="P693"><text:span text:style-name="T694">Члены:</text:span><text:span text:style-name="T695"><text:s/>Махортов И.А. – МБОУ Плат</text:span><text:span text:style-name="T696">о</text:span><text:span text:style-name="T697">новская СОШ;</text:span></text:p>
            <text:p text:style-name="P698">Кривенцева Л.И. – МБОУ Платоновская СОШ</text:p>
          </table:table-cell>
        </table:table-row>
        <table:table-row table:style-name="TableRow699">
          <table:table-cell table:style-name="TableCell700" table:number-columns-spanned="2">
            <text:p text:style-name="P701">История. Обществознание. Право. Экономика</text:p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Председатель:</text:span><text:span text:style-name="T706"><text:s/>Переверзева В.П. – МБОУ Верхнеспасская СОШ;</text:span></text:p>
            <text:p text:style-name="P707"><text:span text:style-name="T708">Члены:</text:span><text:span text:style-name="T709"><text:s/>Беляева Л.В. – Нижнеспасский филиал;</text:span></text:p>
            <text:p text:style-name="P710">Ластовкин Н.В. – Озерский филиал</text:p>
          </table:table-cell>
          <table:table-cell table:style-name="TableCell711">
            <text:p text:style-name="P712"><text:span text:style-name="T713">Председатель:</text:span><text:span text:style-name="T714"><text:s/>Шалагина Н.Я. – Дмитр</text:span><text:span text:style-name="T715">и</text:span><text:span text:style-name="T716">евщинский филиал;</text:span></text:p>
            <text:p text:style-name="P717"><text:span text:style-name="T718">Члены:</text:span><text:span text:style-name="T719"><text:s/>Чернов Д.В. – МБОУ Платоно</text:span><text:span text:style-name="T720">в</text:span><text:span text:style-name="T721">ская СОШ;</text:span></text:p>
            <text:p text:style-name="P722">Юмашев А.В. – Новгородовский филиал</text:p>
          </table:table-cell>
        </table:table-row>
        <table:table-row table:style-name="TableRow723">
          <table:table-cell table:style-name="TableCell724" table:number-columns-spanned="2">
            <text:p text:style-name="P725">Информатика и ИКТ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Председатель:</text:span><text:span text:style-name="T730"><text:s/>Балыбина Г.Г. – МБОУ Верхнеспасская СОШ;</text:span></text:p>
            <text:p text:style-name="P731"><text:span text:style-name="T732">Члены:</text:span><text:span text:style-name="T733"><text:s/>Ерохина С.Б. – Нижнеспасский филиал</text:span></text:p>
          </table:table-cell>
          <table:table-cell table:style-name="TableCell734">
            <text:p text:style-name="P735"><text:span text:style-name="T736">Председатель:</text:span><text:span text:style-name="T737"><text:s/></text:span><text:span text:style-name="T738">Давыдова Н.И</text:span><text:span text:style-name="T739">. – МБОУ Платоно</text:span><text:span text:style-name="T740">в</text:span><text:span text:style-name="T741">ская СОШ;</text:span></text:p>
            <text:p text:style-name="P742"><text:span text:style-name="T743">Члены:</text:span><text:span text:style-name="T744"><text:s/></text:span><text:span text:style-name="T745">Рыжова С.В. – Никольский фил</text:span><text:span text:style-name="T746">и</text:span><text:span text:style-name="T747">ал</text:span></text:p>
          </table:table-cell>
        </table:table-row>
        <table:table-row table:style-name="TableRow748">
          <table:table-cell table:style-name="TableCell749" table:number-columns-spanned="2">
            <text:p text:style-name="P750">Иностранный язык (английский, немецкий)</text:p>
          </table:table-cell>
          <table:covered-table-cell/>
        </table:table-row>
        <table:table-row table:style-name="TableRow751">
          <table:table-cell table:style-name="TableCell752">
            <text:p text:style-name="P753"><text:span text:style-name="T754">Председатель:</text:span><text:span text:style-name="T755"><text:s/>Склярова К.Р. – Нижн</text:span><text:span text:style-name="T756">е</text:span><text:span text:style-name="T757">спасский филиал;</text:span></text:p>
            <text:p text:style-name="P758"><text:span text:style-name="T759">Члены:</text:span><text:span text:style-name="T760"><text:s/>Лазарева</text:span><text:span text:style-name="T761"><text:s/>Ю.Г. – МБОУ Верхн</text:span><text:span text:style-name="T762">е</text:span><text:span text:style-name="T763">спасская СОШ;</text:span></text:p>
            <text:p text:style-name="P764"><text:span text:style-name="T765">Илларионова Н.А. – МБОУ Верхнеспа</text:span><text:span text:style-name="T766">с</text:span><text:span text:style-name="T767">ская СОШ</text:span></text:p>
          </table:table-cell>
          <table:table-cell table:style-name="TableCell768">
            <text:p text:style-name="P769"><text:span text:style-name="T770">Председатель:</text:span><text:span text:style-name="T771"><text:s/></text:span><text:span text:style-name="T772">Кривенцева Г.В. – МБОУ Платоновская СОШ;</text:span></text:p>
            <text:p text:style-name="P773"><text:span text:style-name="T774">Члены:</text:span><text:span text:style-name="T775"><text:s/>Ольшанская В.В. – МБОУ Плат</text:span><text:span text:style-name="T776">о</text:span><text:span text:style-name="T777">новская СОШ;</text:span></text:p>
            <text:p text:style-name="P778"><text:span text:style-name="T779">Есипова Т.В. – Дмитриевщинский фил</text:span><text:span text:style-name="T780">и</text:span><text:span text:style-name="T781">ал</text:span></text:p>
          </table:table-cell>
        </table:table-row>
        <table:table-row table:style-name="TableRow782">
          <table:table-cell table:style-name="TableCell783" table:number-columns-spanned="2">
            <text:p text:style-name="P784">Технология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Председатель:</text:span><text:span text:style-name="T789"><text:s/>Мелкозерова Е.С. – МБОУ Верхнеспасская СОШ;</text:span></text:p>
            <text:p text:style-name="P790"><text:span text:style-name="T791">Члены:</text:span><text:span text:style-name="T792"><text:s/>Копылов М.А. – МБОУ Верхн</text:span><text:span text:style-name="T793">е</text:span><text:span text:style-name="T794">спасская СОШ;</text:span></text:p>
            <text:p text:style-name="P795">Строкова Т.Н. – Нижнеспасский филиал</text:p>
          </table:table-cell>
          <table:table-cell table:style-name="TableCell796">
            <text:p text:style-name="P797"><text:span text:style-name="T798">Председатель:</text:span><text:span text:style-name="T799"><text:s/>Бузанова Т.В. – МБОУ Платоновская СОШ;</text:span></text:p>
            <text:p text:style-name="P800"><text:span text:style-name="T801">Члены:</text:span><text:span text:style-name="T802"><text:s/></text:span><text:span text:style-name="T803">Протопопова Н.Ю.</text:span><text:span text:style-name="T804"><text:s/>–<text:s/></text:span><text:span text:style-name="T805">Рассказо</text:span><text:span text:style-name="T806">в</text:span><text:span text:style-name="T807">ский</text:span><text:span text:style-name="T808"><text:s/>филиал;</text:span></text:p>
            <text:p text:style-name="P809">Фирсов Н.И. – МБОУ Платоновская СОШ</text:p>
          </table:table-cell>
        </table:table-row>
        <table:table-row table:style-name="TableRow810">
          <table:table-cell table:style-name="TableCell811" table:number-columns-spanned="2">
            <text:p text:style-name="P812">ОБЖ</text:p>
          </table:table-cell>
          <table:covered-table-cell/>
        </table:table-row>
        <table:table-row table:style-name="TableRow813">
          <table:table-cell table:style-name="TableCell814">
            <text:p text:style-name="P815"><text:span text:style-name="T816">Председатель:</text:span><text:span text:style-name="T817"><text:s/>Самедова Н.М. – МБОУ Верхнеспасская СОШ;</text:span></text:p>
            <text:p text:style-name="P818"><text:span text:style-name="T819">Члены:</text:span><text:span text:style-name="T820"><text:s/>Михеев А.А</text:span><text:span text:style-name="T821">. –<text:s/></text:span><text:span text:style-name="T822">Нижнеспасский<text:s/></text:span><text:span text:style-name="T823"><text:s/>ф</text:span><text:span text:style-name="T824">и</text:span><text:span text:style-name="T825">лиал;</text:span></text:p>
            <text:p text:style-name="P826">Ластовкина Е.А. – Озерский филиал</text:p>
          </table:table-cell>
          <table:table-cell table:style-name="TableCell827">
            <text:p text:style-name="P828"><text:span text:style-name="T829">Председатель:</text:span><text:span text:style-name="T830"><text:s/>Махортов И.А. – МБОУ Платоновская СОШ;</text:span></text:p>
            <text:p text:style-name="P831"><text:span text:style-name="T832">Члены:</text:span><text:span text:style-name="T833"><text:s/>Насонова С.А. –<text:s/></text:span><text:span text:style-name="T834">Никольский ф</text:span><text:span text:style-name="T835">и</text:span><text:span text:style-name="T836">лиал</text:span><text:span text:style-name="T837">;</text:span></text:p>
            <text:p text:style-name="P838"><text:span text:style-name="T839">Лаврентьева Е.А. – Рассказовский фил</text:span><text:span text:style-name="T840">и</text:span><text:span text:style-name="T841">ал</text:span></text:p>
          </table:table-cell>
        </table:table-row>
        <table:table-row table:style-name="TableRow842">
          <table:table-cell table:style-name="TableCell843" table:number-columns-spanned="2">
            <text:p text:style-name="P844">Искусство</text:p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Председатель:</text:span><text:span text:style-name="T849"><text:s/>Кондрашкина Е.Е. – Ни</text:span><text:span text:style-name="T850">ж</text:span><text:span text:style-name="T851">неспасский филиал;</text:span></text:p>
            <text:p text:style-name="P852"><text:span text:style-name="T853">Члены:</text:span><text:span text:style-name="T854"><text:s/></text:span><text:span text:style-name="T855">Строкова Т.Н. – Нижнеспасский филиал</text:span><text:span text:style-name="T856">;</text:span></text:p>
            <text:p text:style-name="P857">Тормышова Т.В. – МБОУ Верхнеспасская СОШ</text:p>
          </table:table-cell>
          <table:table-cell table:style-name="TableCell858">
            <text:p text:style-name="P859"><text:span text:style-name="T860">Председатель:</text:span><text:span text:style-name="T861"><text:s/>Часовских О.В. – Саюки</text:span><text:span text:style-name="T862">н</text:span><text:span text:style-name="T863">ский филиал;</text:span></text:p>
            <text:p text:style-name="P864"><text:span text:style-name="T865">Члены:</text:span><text:span text:style-name="T866"><text:s/>Бочарникова Н.И. – Новгородо</text:span><text:span text:style-name="T867">в</text:span><text:span text:style-name="T868">ский филиал</text:span><text:span text:style-name="T869">;</text:span></text:p>
            <text:p text:style-name="P870">Пучина Н.В. – Дмитриевщинский филиал</text:p>
          </table:table-cell>
        </table:table-row>
      </table:table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Приложение №<text:s/></text:span><text:span text:style-name="T904">4</text:span></text:p>
      <text:p text:style-name="P905"/>
      <text:p text:style-name="P906"/>
      <text:p text:style-name="P907">Информация о проведении школьного этапа<text:s/></text:p>
      <text:p text:style-name="P908">всероссийской олимпиады школьников<text:s/></text:p>
      <text:p text:style-name="P909"><text:span text:style-name="T910">201</text:span><text:span text:style-name="T911">9</text:span><text:span text:style-name="T912">/20</text:span><text:span text:style-name="T913">20</text:span><text:span text:style-name="T914"><text:s/>учебного года</text:span></text:p>
      <text:p text:style-name="P915"><text:span text:style-name="T916">______________________________</text:span></text:p>
      <text:p text:style-name="P917"><text:span text:style-name="T918">(о</text:span><text:span text:style-name="T919">бщеобразовательная организация)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Предмет</text:p>
          </table:table-cell>
          <table:table-cell table:style-name="TableCell936" table:number-columns-spanned="8">
            <text:p text:style-name="P937">Количество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<text:span text:style-name="T940">Кол</text:span><text:span text:style-name="T941">и</text:span><text:span text:style-name="T942">чество побед</text:span><text:span text:style-name="T943">и</text:span><text:span text:style-name="T944">телей</text:span></text:p>
          </table:table-cell>
          <table:table-cell table:style-name="TableCell945">
            <text:p text:style-name="P946"><text:span text:style-name="T947">Колич</text:span><text:span text:style-name="T948">е</text:span><text:span text:style-name="T949">ство приз</text:span><text:span text:style-name="T950">е</text:span><text:span text:style-name="T951">ров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4 класс</text:p>
          </table:table-cell>
          <table:table-cell table:style-name="TableCell956">
            <text:p text:style-name="P957">5 класс</text:p>
          </table:table-cell>
          <table:table-cell table:style-name="TableCell958">
            <text:p text:style-name="P959">6 класс</text:p>
          </table:table-cell>
          <table:table-cell table:style-name="TableCell960">
            <text:p text:style-name="P961">7 класс</text:p>
          </table:table-cell>
          <table:table-cell table:style-name="TableCell962">
            <text:p text:style-name="P963">8<text:s/></text:p>
            <text:p text:style-name="P964">класс</text:p>
          </table:table-cell>
          <table:table-cell table:style-name="TableCell965">
            <text:p text:style-name="P966">9<text:s/></text:p>
            <text:p text:style-name="P967">класс</text:p>
          </table:table-cell>
          <table:table-cell table:style-name="TableCell968">
            <text:p text:style-name="P969">10 класс</text:p>
          </table:table-cell>
          <table:table-cell table:style-name="TableCell970">
            <text:p text:style-name="P971"><text:span text:style-name="T972">11 класс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Общее количество обучающихся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приняли участие, в том числе по пре</text:span><text:span text:style-name="T1005">д</text:span><text:span text:style-name="T1006">метам: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Английский язык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Астрономия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Биология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География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Информатика и ИКТ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История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Литература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Математика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Искусство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Немецкий язык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Обществознание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Основы безопасн</text:span><text:span text:style-name="T1295">о</text:span><text:span text:style-name="T1296">сти жизнедеятел</text:span><text:span text:style-name="T1297">ь</text:span><text:span text:style-name="T1298">ности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Право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Русский язык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Технология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Физика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Физическая кул</text:span><text:span text:style-name="T1419">ь</text:span><text:span text:style-name="T1420">тура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Химия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Экология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Экономика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Основнойтекст"/>
      <text:p text:style-name="P1513"/>
      <text:p text:style-name="P1514"><text:span text:style-name="T1515">Приложение №<text:s/></text:span><text:span text:style-name="T1516">5</text:span></text:p>
      <text:p text:style-name="P1517"/>
      <text:p text:style-name="P1518"/>
      <text:p text:style-name="P1519">ЗАЯВКА</text:p>
      <text:p text:style-name="P1520"><text:span text:style-name="T1521">на участие обучающихся<text:s/></text:span></text:p>
      <text:p text:style-name="P1522">в муниципальном этапе всероссийской олимпиады школьников</text:p>
      <text:p text:style-name="P1523"/>
      <text:p text:style-name="P1524"><text:s/>наименование ОО</text:p>
      <text:p text:style-name="P1525"/>
      <text:p text:style-name="Обычный"><text:span text:style-name="T1526">Общеобразовательный предмет:</text:span></text:p>
      <text:p text:style-name="P1527"/>
      <text:p text:style-name="P1528">Ответственный за организацию и проведение школьного этапа всероссийской<text:s/>олимпиады школьников:</text:p>
      <text:p text:style-name="P1529"><text:span text:style-name="T1530"><text:s/>______________________________________________________________________________________________</text:span></text:p>
      <text:p text:style-name="P1531">(ф.и.о., должность)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Фамилия</text:p>
            <text:p text:style-name="P1548">участника</text:p>
            <text:p text:style-name="P1549"/>
          </table:table-cell>
          <table:table-cell table:style-name="TableCell1550">
            <text:p text:style-name="P1551">Имя<text:s/></text:p>
            <text:p text:style-name="P1552">участника</text:p>
          </table:table-cell>
          <table:table-cell table:style-name="TableCell1553">
            <text:p text:style-name="P1554">Отчество<text:s/></text:p>
            <text:p text:style-name="P1555">участника</text:p>
          </table:table-cell>
          <table:table-cell table:style-name="TableCell1556">
            <text:p text:style-name="P1557">Пол</text:p>
          </table:table-cell>
          <table:table-cell table:style-name="TableCell1558">
            <text:p text:style-name="P1559"><text:span text:style-name="T1560">Дата рожд</text:span><text:span text:style-name="T1561">е</text:span><text:span text:style-name="T1562">ния (</text:span><text:span text:style-name="T1563">чи</text:span><text:span text:style-name="T1564">с</text:span><text:span text:style-name="T1565">ло</text:span><text:span text:style-name="T1566">,<text:s/></text:span><text:span text:style-name="T1567">месяц</text:span><text:span text:style-name="T1568">,<text:s/></text:span><text:span text:style-name="T1569">год</text:span><text:span text:style-name="T1570">)</text:span></text:p>
          </table:table-cell>
          <table:table-cell table:style-name="TableCell1571">
            <text:p text:style-name="P1572">Статус наличия гражданства РФ (да,<text:s/>нет)</text:p>
          </table:table-cell>
          <table:table-cell table:style-name="TableCell1573">
            <text:p text:style-name="P1574"><text:span text:style-name="T1575">Полное наименов</text:span><text:span text:style-name="T1576">а</text:span><text:span text:style-name="T1577">ние образ</text:span><text:span text:style-name="T1578">о</text:span><text:span text:style-name="T1579">вательной о</text:span><text:span text:style-name="T1580">р</text:span><text:span text:style-name="T1581">ганизации по Уставу</text:span></text:p>
          </table:table-cell>
          <table:table-cell table:style-name="TableCell1582">
            <text:p text:style-name="P1583">Класс</text:p>
          </table:table-cell>
          <table:table-cell table:style-name="TableCell1584">
            <text:p text:style-name="P1585"><text:span text:style-name="T1586">Основ</text:span><text:span text:style-name="T1587">а</text:span><text:span text:style-name="T1588">ние<text:s/></text:span></text:p>
            <text:p text:style-name="P1589"><text:span text:style-name="T1590">направл</text:span><text:span text:style-name="T1591">е</text:span><text:span text:style-name="T1592">ния<text:s/></text:span></text:p>
            <text:p text:style-name="P1593"><text:span text:style-name="T1594">на муниц</text:span><text:span text:style-name="T1595">и</text:span><text:span text:style-name="T1596">пальный этап вс</text:span><text:span text:style-name="T1597">е</text:span><text:span text:style-name="T1598">российской олимпи</text:span><text:span text:style-name="T1599">а</text:span><text:span text:style-name="T1600">ды школьн</text:span><text:span text:style-name="T1601">и</text:span><text:span text:style-name="T1602">ков</text:span></text:p>
          </table:table-cell>
          <table:table-cell table:style-name="TableCell1603">
            <text:p text:style-name="P1604"><text:span text:style-name="T1605">Колич</text:span><text:span text:style-name="T1606">е</text:span><text:span text:style-name="T1607">ство ба</text:span><text:span text:style-name="T1608">л</text:span><text:span text:style-name="T1609">лов</text:span></text:p>
            <text:p text:style-name="P1610"><text:span text:style-name="T1611">на школ</text:span><text:span text:style-name="T1612">ь</text:span><text:span text:style-name="T1613">ном этапе олимпи</text:span><text:span text:style-name="T1614">а</text:span><text:span text:style-name="T1615">ды</text:span></text:p>
          </table:table-cell>
          <table:table-cell table:style-name="TableCell1616">
            <text:p text:style-name="P1617">Ф.И.О.<text:s/></text:p>
            <text:p text:style-name="P1618"><text:span text:style-name="T1619">учителя, подгот</text:span><text:span text:style-name="T1620">о</text:span><text:span text:style-name="T1621">вившего участника<text:s/></text:span><text:span text:style-name="T1622">(полн</text:span><text:span text:style-name="T1623">о</text:span><text:span text:style-name="T1624">стью)</text:span></text:p>
          </table:table-cell>
        </table:table-row>
        <table:table-row table:style-name="TableRow1625">
          <table:table-cell table:style-name="TableCell1626">
            <text:p text:style-name="P1627">1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4</text:p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6</text:p>
          </table:table-cell>
          <table:table-cell table:style-name="TableCell1638">
            <text:p text:style-name="P1639">7</text:p>
          </table:table-cell>
          <table:table-cell table:style-name="TableCell1640">
            <text:p text:style-name="P1641">8</text:p>
          </table:table-cell>
          <table:table-cell table:style-name="TableCell1642">
            <text:p text:style-name="P1643">9</text:p>
          </table:table-cell>
          <table:table-cell table:style-name="TableCell1644">
            <text:p text:style-name="P1645">10</text:p>
          </table:table-cell>
          <table:table-cell table:style-name="TableCell1646">
            <text:p text:style-name="P1647">11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><text:span text:style-name="T1741">В графе «Основание направления на муниципальный этап всероссийской олимпиады школьников» указывается: победитель или призер школьного этапа текущего года, победитель или призер муниципального этапа Олимпиады предыдущего учебного года.</text:span></text:p>
      <text:p text:style-name="P1742"/>
      <text:p text:style-name="P1743"/>
      <text:p text:style-name="P1744">Руководитель ОО<text:s text:c="20"/>______________________________________/__________________________/</text:p>
      <text:p text:style-name="P1745"/>
      <text:p text:style-name="P1746">Подпись <text:s text:c="49"/>(ФИО)</text:p>
      <text:p text:style-name="Обычный">Дата, печат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tru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 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 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 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text-align="justify" fo:margin-right="3.9368in"/>
      <style:text-properties fo:font-size="14pt" style:font-size-asian="14pt" fo:hyphenate="true"/>
    </style:style>
    <style:style style:name="Список" style:display-name="Список" style:family="paragraph" style:parent-style-name="Основнойтекст">
      <style:text-properties style:font-name-complex="Mangal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Основнойтекст21" style:display-name="Основной текст 21" style:family="paragraph" style:parent-style-name="Обычный">
      <style:paragraph-properties fo:text-align="justify" fo:margin-right="-0.0006in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language="ru" fo:country="RU"/>
    </style:style>
    <style:style style:name="WW_CharLFO2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99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19-10-22T10:42:00Z</meta:creation-date>
    <dc:date>2019-10-22T10:42:00Z</dc:date>
    <meta:print-date>2018-09-20T08:44:00Z</meta:print-date>
    <meta:template xlink:href="Normal" xlink:type="simple"/>
    <meta:editing-cycles>2</meta:editing-cycles>
    <meta:editing-duration>PT60S</meta:editing-duration>
    <meta:document-statistic meta:page-count="10" meta:paragraph-count="24" meta:word-count="1828" meta:character-count="12228" meta:row-count="86" meta:non-whitespace-character-count="10424"/>
  </office:meta>
</office:document-meta>
</file>