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5.055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9.172cm"/>
          <style:tab-stop style:position="11.361cm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margin-left="8.11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114cm" fo:margin-right="0cm" fo:text-align="justify" style:justify-single-word="false" fo:text-indent="0cm" style:auto-text-indent="false">
        <style:tab-stops>
          <style:tab-stop style:position="6.703cm"/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25" style:family="paragraph" style:parent-style-name="Text_20_body_20_indent">
      <style:paragraph-properties fo:margin-top="0cm" fo:margin-bottom="0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fo:text-align="justify" style:justify-single-word="false" fo:text-indent="0.88cm" style:auto-text-indent="false"/>
    </style:style>
    <style:style style:name="P29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top="0cm" fo:margin-bottom="0cm"/>
      <style:text-properties fo:color="#000000"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Обычный_20__28_веб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33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4" style:family="paragraph" style:parent-style-name="Обычный_20__28_веб_29_">
      <style:paragraph-properties fo:margin-left="13.9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МОН">
      <style:paragraph-properties fo:margin-left="0cm" fo:margin-right="0cm" fo:line-height="0.423cm" fo:text-indent="0cm" style:auto-text-indent="false"/>
      <style:text-properties style:font-size-complex="14pt"/>
    </style:style>
    <style:style style:name="P38" style:family="paragraph" style:parent-style-name="МОН">
      <style:paragraph-properties fo:margin-left="0cm" fo:margin-right="0cm" fo:line-height="100%" fo:text-indent="0cm" style:auto-text-indent="false"/>
      <style:text-properties style:font-size-complex="14pt"/>
    </style:style>
    <style:style style:name="P39" style:family="paragraph" style:parent-style-name="МОН">
      <style:paragraph-properties fo:margin-left="0cm" fo:margin-right="0cm" fo:line-height="100%" fo:text-align="start" style:justify-single-word="false" fo:text-indent="0cm" style:auto-text-indent="false"/>
      <style:text-properties style:font-size-complex="14pt"/>
    </style:style>
    <style:style style:name="P40" style:family="paragraph" style:parent-style-name="МОН">
      <style:paragraph-properties fo:margin-left="0cm" fo:margin-right="0cm" fo:line-height="100%" fo:text-indent="1.27cm" style:auto-text-indent="false"/>
    </style:style>
    <style:style style:name="P41" style:family="paragraph" style:parent-style-name="МОН">
      <style:paragraph-properties fo:margin-left="0cm" fo:margin-right="0cm" fo:line-height="100%" fo:text-indent="1.27cm" style:auto-text-indent="false"/>
      <style:text-properties style:font-size-complex="14pt"/>
    </style:style>
    <style:style style:name="P42" style:family="paragraph" style:parent-style-name="ConsNormal">
      <style:paragraph-properties fo:margin-left="0cm" fo:margin-right="0cm" fo:text-align="justify" style:justify-single-word="false" fo:text-indent="1.058cm" style:auto-text-indent="false"/>
    </style:style>
    <style:style style:name="P43" style:family="paragraph" style:parent-style-name="ConsNormal">
      <style:paragraph-properties fo:margin-left="0cm" fo:margin-right="0cm" fo:text-align="justify" style:justify-single-word="false" fo:text-indent="1.058cm" style:auto-text-indent="false"/>
      <style:text-properties style:font-name="Times New Roman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00008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ДЕЛ ОБРАЗОВАНИЯ </text:p>
      <text:p text:style-name="P3">АДМИНИСТРАЦИИ РАССКАЗОВСКОГО РАЙОНА</text:p>
      <text:p text:style-name="P3"><text:s/>ТАМБОВСКОЙ ОБЛАСТИ</text:p>
      <text:p text:style-name="P2"/>
      <text:p text:style-name="P2"/>
      <text:p text:style-name="P3">ПРИКАЗ</text:p>
      <text:p text:style-name="P2"/>
      <text:p text:style-name="P2"/>
      <text:p text:style-name="P7"><text:span text:style-name="T1">24.03.2011 <text:s text:c="37"/>г. Рассказово <text:tab/> <text:s/>№ 48</text:span></text:p>
      <text:p text:style-name="P2"/>
      <text:p text:style-name="P21"/>
      <text:p text:style-name="P37">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</text:p>
      <text:p text:style-name="P39"/>
      <text:p text:style-name="P40"><text:span text:style-name="T2"><text:s/>На основании Указа Президента РФ от 28.01.2010 №117 «О денежном поощрении лучших учителей», приказа Министерства образования и науки Российской Федерации от <text:s/>15.03.2011 г. №1363 «</text:span><text:span text:style-name="T3">Об утверждении Сетевого графика по реализации приоритетного национального проекта «Образование» в 2011 году», Приказа управления образования и науки Тамбовской области от 22.03.2011 № 561 «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 <text:s/></text:span><text:span text:style-name="T2">ПРИКАЗЫВАЮ:</text:span></text:p>
      <text:p text:style-name="P41">1. Организовать в период с 25 марта по 07 апреля 2011 года проведение муниципального этапа конкурсного отбора лучших учителей образовательных учреждений на получение денежного поощрения в рамках реализации ПНПО.</text:p>
      <text:p text:style-name="P40"><text:span text:style-name="T2">2. При проведении муниципального этапа конкурсного отбора руководствоваться Положением о проведении конкурса лучших учителей на получение денежного поощрения (приложение к приказу Управления образования и науки Тамбовской области от 22.03.2011 № 561).</text:span></text:p>
      <text:p text:style-name="P41">3. Муниципальной организационной группе:</text:p>
      <text:p text:style-name="P40"><text:span text:style-name="T2">3.1. Провести техническую экспертизу пакета документов и материалов учителей, участников конкурсного отбора, в срок до 07 апреля 2011 г.</text:span></text:p>
      <text:p text:style-name="P41">3.2. Обеспечить своевременное предоставление документов и материалов участников конкурсного отбора в региональную конкурсную комиссию.</text:p>
      <text:p text:style-name="P41">4. Руководителям муниципальных общеобразовательных учреждений:</text:p>
      <text:p text:style-name="P41">4.1. Организовать знакомство учителей МОУ с условиями участия в конкурсном отборе.</text:p>
      <text:p text:style-name="P41">4.2. Обеспечить участие в муниципальном этапе конкурсного отбора лучших учителей общеобразовательных учреждений.</text:p>
      <text:p text:style-name="P40"><text:span text:style-name="T2">5. Контроль за исполнением настоящего приказа оставляю за собой.</text:span></text:p>
      <text:p text:style-name="P41"/>
      <text:p text:style-name="P41"/>
      <text:p text:style-name="P38">Начальник отдела <text:s text:c="74"/>В.И.Минаев</text:p>
      <text:p text:style-name="P41"/>
      <text:p text:style-name="P2"/>
      <text:p text:style-name="P2"><text:soft-page-break/></text:p>
      <text:p text:style-name="P2"><text:s text:c="32"/></text:p>
      <text:p text:style-name="P1"><text:span text:style-name="T1"><text:s text:c="80"/>Приложение</text:span></text:p>
      <text:p text:style-name="P8"><text:span text:style-name="T1">к приказу управления образования и науки </text:span></text:p>
      <text:p text:style-name="P9"><text:span text:style-name="T1"><text:tab/>от 22.03.2011 <text:s text:c="2"/>№ 561</text:span></text:p>
      <text:p text:style-name="P11"><text:tab/></text:p>
      <text:p text:style-name="P10"/>
      <text:p text:style-name="P2"/>
      <text:p text:style-name="P4">Положение о проведении конкурса <text:line-break/>лучших учителей образовательных учреждений <text:line-break/>на получение денежного поощрения </text:p>
      <text:p text:style-name="P5"/>
      <text:p text:style-name="P5"><text:s text:c="10"/>1. Общие положения</text:p>
      <text:p text:style-name="P12"><text:span text:style-name="T1">1.1. Денежное поощрение </text:span><text:span text:style-name="T4">выплачивается учителям образовательных учреждений, реализующих общеобразовательные программы начального общего, основного общего и среднего (полного) общего образования </text:span><text:span text:style-name="T1">за высокие достижения в педагогической деятельности, получившие общественное признание. </text:span></text:p>
      <text:p text:style-name="P22"><text:span text:style-name="T1">1.2. Ежегодно ко Дню Учителя выплачивается денежное поощрение в размере 200 тысяч рублей каждое в соответствии с квотой, определенной Министерством образования и науки Российской Федерации для Тамбовской области. Выплаты денежных поощрений </text:span><text:span text:style-name="T4">лучшим учителям образовательных </text:span><text:span text:style-name="T1">учреждений осуществляется по результатам конкурса.</text:span></text:p>
      <text:p text:style-name="P12"><text:span text:style-name="T1">1.3. На участие в конкурсе имеют право учителя со стажем педагогической работы не менее трех лет, основным местом работы которых являются образовательные учреждения, </text:span><text:span text:style-name="T4">реализующие общеобразовательные программы начального общего, основного общего и среднего (полного) общего образования</text:span><text:span text:style-name="T1">.</text:span></text:p>
      <text:p text:style-name="P13">Лица, осуществляющие в указанных общеобразовательных учреждениях только административные или организационные функции, право на участие в конкурсе не имеют.</text:p>
      <text:p text:style-name="P12"><text:span text:style-name="T1">1.4. Учитель, получивший денежное поощрение, имеет право повторно участвовать в конкурсе не ранее чем через пять лет.</text:span></text:p>
      <text:p text:style-name="P13">1.5. Правила проведения конкурса устанавливаются в порядке, определяемом Правительством Российской Федерации.</text:p>
      <text:p text:style-name="P14"><text:span text:style-name="T1">1.6. Выплаты денежного поощрения осуществляется за счет бюджетных ассигнований федерального бюджета в порядке, установленном Правительством Российской Федерации. </text:span></text:p>
      <text:p text:style-name="P42"><text:span text:style-name="T5">1.</text:span><text:span text:style-name="T5">7. Список победителей конкурсного отбора на получение денежного поощрения утверждается приказом Минобрнауки РФ.</text:span></text:p>
      <text:p text:style-name="P43">Победители конкурса награждаются Почетной грамотой Министерства образования и науки РФ.</text:p>
      <text:p text:style-name="P14"><text:span text:style-name="T1">1.8. Награждение учителей, удостоенных денежного поощрения, осуществляется в торжественной обстановке главой администрации области.</text:span></text:p>
      <text:p text:style-name="P35">2. Выдвижения учителей для получения денежного поощрения </text:p>
      <text:p text:style-name="P15">2.1. Выдвижение учителей для получения денежного поощрения (далее – Претендент) производиться с их согласия заявителями, в качестве которых могут выступать: </text:p>
      <text:p text:style-name="P15"><text:soft-page-break/>органы самоуправления (Совет общеобразовательного учреждения, Попечительский совет, Управляющий совет и др.) обеспечивающие государственно-общественный характер управления образовательным учреждением;</text:p>
      <text:p text:style-name="P15">профессиональные педагогические ассоциации или объединения, созданные в установленном порядке (предметные методические объединения, ассоциация по образовательным технологиям, профессиональные союзы или др.) (далее – Заявители).</text:p>
      <text:p text:style-name="P36">3. Порядок проведения конкурсного отбора Претендентов. </text:p>
      <text:p text:style-name="P15">3.1. С целью проведения конкурсного отбора Претендентов постановлением администрации области создается межведомственная рабочая группа по реализации приоритетного национального проекта «Образование» (далее – межведомственная рабочая группа). </text:p>
      <text:p text:style-name="P23">3.2. Для осуществления технической работы по конкурсному отбору Претендентов при управлении образования и науки области создается региональная конкурсная комиссия, муниципальными органами управления образованием создаются муниципальные организационные группы.</text:p>
      <text:p text:style-name="P16">Первый этап.</text:p>
      <text:p text:style-name="P24"><text:span text:style-name="T1">3.3. Муниципальная</text:span><text:span text:style-name="T7"> </text:span><text:span text:style-name="T1">организационная группа осуществляет прием документов от Претендентов и организует техническую экспертизу материалов. После проведения технической экспертизы направляет документы в региональную конкурсную комиссию.</text:span></text:p>
      <text:p text:style-name="P25">Второй этап.</text:p>
      <text:p text:style-name="P27">Региональная конкурсная комиссия в соответствии с критериями участия организует техническую экспертизу документов Претендентов, прошедших во второй этап конкурса.</text:p>
      <text:p text:style-name="P26"><text:span text:style-name="T1">Экспертная оценка результатов деятельности Претендентов по критериям отбора осуществляется с учетом папки профессиональных достижений учителя, заверенной работодателем и сформированной в соответствии с критериями конкурса и представленной на бумажном и электронном носителях. </text:span></text:p>
      <text:p text:style-name="P28"><text:span text:style-name="T1">3.4. Для проведения экспертизы аналитических материалов Претендентов по критериям отбора межведомственная рабочая группа определяет гражданские институты, числом не менее </text:span><text:span text:style-name="T4">трех</text:span><text:span text:style-name="T7"> </text:span><text:span text:style-name="T1">(ассоциации попечителей, выпускников, экспертов и консультантов по вопросам общего образования; советы ректоров вузов, руководителей учреждений НПО и СПО; территориальная профсоюзная организация работников народного образования и науки; профессиональные объединения; работодатели; родители и другие общественные организации).</text:span></text:p>
      <text:p text:style-name="P17">3.5.На основании результатов конкурса региональная конкурсная комиссия выстраивает рейтинговую таблицу Претендентов и передает обобщенные данные председателю межведомственной рабочей группы. </text:p>
      <text:p text:style-name="P19">3.6.По результатам конкурсного отбора Претендент имеет право подать апелляцию о нарушении процедуры конкурсного отбора. </text:p>
      <text:p text:style-name="P18"><text:span text:style-name="T1">В течение 3-х дней с момента доведения информации о результатах технической экспертизы документов претендентов до участников конкурса, лицо, подающее апелляцию, должно направить в региональную конкурсную комиссию заявление на апелляцию (форма 1).</text:span></text:p>
      <text:p text:style-name="P19"><text:soft-page-break/>Для рассмотрения апелляций, приказом управления образования создается апелляционная комиссия и назначается ее председатель.</text:p>
      <text:p text:style-name="P19">Апелляционная комиссия рассматривает апелляции в течение 2-х дней и выносит решение, которое является окончательным и пересмотру не подлежит.</text:p>
      <text:p text:style-name="P19">Оформленное протоколом решение апелляционной комиссии доводится до апеллянта. Протокол решения апелляционной комиссии хранится в региональной конкурсной комиссии как документ строгой отчетности в течение 3-х лет. </text:p>
      <text:p text:style-name="P18"><text:span text:style-name="T1">3.7.На основании рейтинга и в соответствии с квотой, определенной Минобрнауки России для Тамбовской области, межведомственная рабочая группа рассматривает список Претендентов - получателей денежного поощрения и направляет его на утверждение главе администрации области. </text:span></text:p>
      <text:p text:style-name="P18"><text:span text:style-name="T1">3.8.Список победивших в конкурсе Претендентов, утвержденный коллегиальным органом субъекта РФ по реализации приоритетного национального проекта «Образование», направляется в Министерство образования и науки РФ <text:s/>не позднее 10 июня текущего года. </text:span></text:p>
      <text:p text:style-name="P6">4. Работа по диссеминации опыта учителей – победителей конкурса.</text:p>
      <text:p text:style-name="P15">4.1.С целью получения системных и институциональных изменений в региональной системе образования используется и тиражируется опыт учителей <text:s/>- победителей конкурса по внедрению образовательных инноваций. </text:p>
      <text:p text:style-name="P15">4.2. Победители конкурса <text:s/>имеют право участвовать в процедурах оценки качества образования, <text:s/>аттестации педагогических работников образовательных учреждений, профессиональной экспертизе инновационных образовательных проектов, тьюторской поддержке учителей, принявших решение об участии в конкурсе и осваивающих инновационный опыт победителей. <text:s/></text:p>
      <text:p text:style-name="P31"><text:s text:c="28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 text:c="2"/>Форма 1</text:p>
      <text:p text:style-name="P32"/>
      <text:p text:style-name="P32">В региональную <text:line-break/>конкурсную комиссию</text:p>
      <text:p text:style-name="P32"/>
      <text:p text:style-name="P32"/>
      <text:p text:style-name="P32"/>
      <text:p text:style-name="P33">ЗАЯВЛЕНИЕ НА АПЕЛЛЯЦИЮ</text:p>
      <text:p text:style-name="P33"/>
      <text:p text:style-name="P33"/>
      <text:p text:style-name="P30">Ф.И.О. заявителя__________________________________________________<text:line-break/></text:p>
      <text:p text:style-name="P30"><text:soft-page-break/>Название учреждения _____________________________________________<text:line-break/>_________________________________________________________________<text:line-break/></text:p>
      <text:p text:style-name="P30">Сущность апелляции 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</text:p>
      <text:p text:style-name="P30">Причины апелляции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/text:p>
      <text:p text:style-name="P30"/>
      <text:p text:style-name="P30"/>
      <text:p text:style-name="P30">Дата _____________________ Подпись ____________________</text:p>
      <text:p text:style-name="P30"/>
      <text:p text:style-name="P29">Извещение.<text:line-break/>Заседание апелляционной комиссии состоится<text:line-break/>"______"_______________20___г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9.16cm" fo:text-align="center" style:justify-single-word="false" fo:orphans="0" fo:widows="0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7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letter-kerning="true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072cm" fo:margin-right="0cm" fo:text-align="center" style:justify-single-word="false" fo:text-indent="0cm" style:auto-text-indent="false">
        <style:tab-stops>
          <style:tab-stop style:position="1.164cm"/>
          <style:tab-stop style:position="16.484cm" style:type="right" style:leader-style="dotted" style:leader-text="."/>
        </style:tab-stops>
      </style:paragraph-properties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4pt" fo:language="ru" fo:country="RU" style:font-name-asian="Times New Roman" style:font-size-asian="14pt" style:font-name-complex="Arial" style:font-size-complex="14pt" style:language-complex="ar" style:country-complex="SA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54cm" fo:text-indent="-3.81cm" fo:margin-left="5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2.381cm" fo:margin-left="3.6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921cm" fo:text-indent="-2.381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191cm" fo:text-indent="-2.381cm" fo:margin-left="6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461cm" fo:text-indent="-2.381cm" fo:margin-left="7.46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23cm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 </dc:title>
    <meta:initial-creator>Отде оброзавания</meta:initial-creator>
    <meta:creation-date>2011-03-05T11:05:00</meta:creation-date>
    <dc:creator>Пользователь</dc:creator>
    <dc:date>2011-03-24T16:43:00</dc:date>
    <meta:print-date>2011-03-16T15:32:00</meta:print-date>
    <meta:editing-cycles>22</meta:editing-cycles>
    <meta:editing-duration>PT3H27M</meta:editing-duration>
    <meta:document-statistic meta:table-count="0" meta:image-count="0" meta:object-count="0" meta:page-count="5" meta:paragraph-count="68" meta:word-count="1007" meta:character-count="994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