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9.065cm" fo:text-indent="0cm" style:auto-text-indent="false"/>
    </style:style>
    <style:style style:name="P5" style:family="paragraph" style:parent-style-name="Standard">
      <style:paragraph-properties fo:margin-left="0cm" fo:margin-right="9.065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143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143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-0.14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АДМИНИСТРАЦИЯ РАССКАЗОВСКОГО РАЙОНА</text:p>
      <text:p text:style-name="P3">ТАМБОВСКОЙ ОБЛАСТИ</text:p>
      <text:p text:style-name="P3"/>
      <text:p text:style-name="P2">П О С Т А Н О В Л Е Н И Е</text:p>
      <text:p text:style-name="P3"/>
      <text:p text:style-name="P1"><text:span text:style-name="T1">г. Рассказово</text:span></text:p>
      <text:p text:style-name="P2"/>
      <text:p text:style-name="P2">28.02.2008 г <text:s text:c="85"/>№163</text:p>
      <text:p text:style-name="P4"><text:span text:style-name="T1">О ходе реализации приоритетного национального проекта «Образование» как ресурса развития муниципальной системы образования</text:span></text:p>
      <text:p text:style-name="P5"/>
      <text:p text:style-name="P7"><text:span text:style-name="T1">Отделом образования администрации района, информационно-методическим центром, муниципальными общеобразовательными учреждениями проделана определенная работа по достижению целей и решению актуальных задач, связанных с реализацией приоритетного национального проекта «Образование» и его составной части - комплексного проекта модернизации образования. Полностью освоены финансовые средства, выделенные в рамках проекта. Реализация приоритетного национального проекта «Образование» ведется в соответствии с муниципальным сетевым графиком. Достигнуты определенные результаты и показатели, отражающие реализацию направлений проекта: повысились доходы работников образования на 29,4%; в активную фазу вступила оптимизация сети общеобразовательных учреждений района; осуществляется филиализация малокомплектных школ, переименование средних (полных) общеобразовательных учреждений в основные, создаются социокультурные комплексы. Начата работа по созданию системы оценки качества образования, включающая независимую экспертизу качества знаний обучающихся, в том числе выпускников, экспертизу деятельности педагогических работников и образовательных учреждений в целом. На муниципальном уровне совершенствуется система организационного и методического сопровождения этих процедур.</text:span></text:p>
      <text:p text:style-name="P8">Развивается система государственно-общественного управления образованием. Её становление происходит как на уровне школы, так и на уровне района. Во всех школах созданы общественные советы, участвующие в распределении стимулирующих надбавок работникам образования.</text:p>
      <text:p text:style-name="P7"><text:span text:style-name="T1">Хорошие показатели имеет район в конкурсе лучших учителей. Повысилась как общая активность участия (в 2006- 3 человека, в 2007-4), так и </text:span><text:soft-page-break/><text:span text:style-name="T1">результативность. Три учителя из четырех, претендовавших в 2007 году, вошли <text:s/>в число победителей.</text:span></text:p>
      <text:p text:style-name="P7"><text:span text:style-name="T1">Значительно повысились за последний год показатели информатизации образования: обеспеченность компьютерами составляет один на двенадцать обучающихся (в аналогичном периоде прошлого года – один на семнадцать обучающихся); в десяти из двадцати школ оборудованы компьютерные классы; 100% школ подключены к высокоскоростному Интернету.</text:span></text:p>
      <text:p text:style-name="P8">В результате проведенных мероприятий по улучшению условий функционирования и развития школ повысилось качество образования обучающихся с 46,4 % в 2006 г. до 48,2 % в первом полугодии текущего учебного года.</text:p>
      <text:p text:style-name="P7"><text:span text:style-name="T1">Вместе с тем, наряду с достигнутыми положительными результатами в реализации приоритетного национального проекта «Образование» и его составной части – регионального комплексного проекта, требуют дальнейшего решения вопросы обеспечения качественной подготовки выпускников к итоговой аттестации, совершенствования работы с одаренными детьми; дальнейшей оптимизации сети общеобразовательных учреждений района; подготовки педагогических и руководящих кадров к работе в новых условиях; информационной поддержки реализации приоритетного национального проекта «Образование».</text:span></text:p>
      <text:p text:style-name="P8">В соответствии с вышеизложенным ПОСТАНОВЛЯЮ:</text:p>
      <text:p text:style-name="P7"><text:span text:style-name="T1">1. Обеспечить дальнейшую реализацию приоритетного национального проекта «Образование» и его составной части – комплексного проекта модернизации образования на территории района в соответствии с принятыми обязательствами.</text:span></text:p>
      <text:p text:style-name="P7"><text:span text:style-name="T1">2. Отделу образования администрации района (Минаев), муниципальному учреждению «Информационно-методический центр» (Попова), руководителям муниципальных общеобразовательных учреждений:</text:span></text:p>
      <text:p text:style-name="P7"><text:span text:style-name="T1">2.1. Продолжить работу по оптимизации сети общеобразовательных учреждений района в соответствии с «Планом действий по развитию сети общеобразовательных учреждений», утвержденным постановлением администрации района от 12.07.2007 года №453.</text:span></text:p>
      <text:p text:style-name="P7"><text:span text:style-name="T1">2.2. Разработать систему мер по целенаправленной подготовке выпускников 11 класса к единому государственному экзамену; выпускников основной школы – к экзаменам в новой форме.</text:span></text:p>
      <text:p text:style-name="P8">2.3. Обеспечить качественную подготовку обучающихся к предметным олимпиадам.</text:p>
      <text:p text:style-name="P7"><text:span text:style-name="T1">2.4. Продолжить практику подготовки публичных докладов о состоянии финансово-хозяйственной и образовательной деятельности.</text:span></text:p>
      <text:p text:style-name="P7"><text:span text:style-name="T1">2.5. Обеспечить дальнейшее участие общеобразовательных учреждений в конкурсах в рамках приоритетного национального проекта «Образование».</text:span></text:p>
      <text:p text:style-name="P7"><text:span text:style-name="T1">2.6. Обеспечить постоянную информационную поддержку реализации приоритетного национального проекта «Образование».</text:span></text:p>
      <text:p text:style-name="P7"><text:soft-page-break/><text:span text:style-name="T1">2.7. Разработать план мероприятий по эффективному использованию потенциала школ-победителей и лучших учителей для обеспечения системных изменений в образовании.</text:span></text:p>
      <text:p text:style-name="P8">3. Контроль за исполнением настоящего постановления возложить на заместителя главы района по вопросам социально-культурной сферы Ю.С. Коробкова.</text:p>
      <text:p text:style-name="P8"/>
      <text:p text:style-name="P6"/>
      <text:p text:style-name="P6"/>
      <text:p text:style-name="P6">Глава района <text:s text:c="91"/>В.И. Рез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903cm" fo:margin-left="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АССКАЗОВСКОГО РАЙОНА</dc:title>
    <meta:initial-creator>user</meta:initial-creator>
    <meta:creation-date>2008-03-27T09:42:00</meta:creation-date>
    <dc:creator>Kraft</dc:creator>
    <dc:date>2008-03-28T15:15:00</dc:date>
    <meta:print-date>2008-01-28T16:14:00</meta:print-date>
    <meta:editing-cycles>4</meta:editing-cycles>
    <meta:editing-duration>PT1M</meta:editing-duration>
    <meta:document-statistic meta:table-count="0" meta:image-count="0" meta:object-count="0" meta:page-count="3" meta:paragraph-count="25" meta:word-count="541" meta:character-count="491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