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Урок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Склярова Ксения Ринатовна</text:p>
          </table:table-cell>
          <table:table-cell table:style-name="TableCell23">
            <text:p text:style-name="P24">Нижнеспасский филиал<text:s/>МБОУ<text:s/>Верхнеспасской<text:s/>СОШ, учитель<text:s/>английского языка</text:p>
          </table:table-cell>
          <table:table-cell table:style-name="TableCell25">
            <text:p text:style-name="P26">41,0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Галушкина Лариса Всасильевна</text:p>
          </table:table-cell>
          <table:table-cell table:style-name="TableCell32">
            <text:p text:style-name="P33">Хитровский<text:s/>филиал МБОУ<text:s/>Верхнеспасской<text:s/>СОШ, учитель<text:s/>географии</text:p>
          </table:table-cell>
          <table:table-cell table:style-name="TableCell34">
            <text:p text:style-name="P35">42,6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Бокарева Галина Сергеевна</text:p>
          </table:table-cell>
          <table:table-cell table:style-name="TableCell41">
            <text:p text:style-name="P42">Саюкинский<text:s/>филиал МБОУ Платоновской СОШ, учитель<text:s/>географии</text:p>
          </table:table-cell>
          <table:table-cell table:style-name="TableCell43">
            <text:p text:style-name="P44">40,1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Губарева Елена Александровна</text:p>
          </table:table-cell>
          <table:table-cell table:style-name="TableCell50">
            <text:p text:style-name="P51">Рассказовский<text:s/>филиал МБОУ<text:s/>Платоновской<text:s/>СОШ, учитель<text:s/>географии</text:p>
          </table:table-cell>
          <table:table-cell table:style-name="TableCell52">
            <text:p text:style-name="P53">45,8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Asus</dc:creator>
    <meta:creation-date>2019-12-19T06:11:00Z</meta:creation-date>
    <dc:date>2019-12-19T06:1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