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Внеурочное мероприятие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Галушкина Лариса Васильевна</text:p>
          </table:table-cell>
          <table:table-cell table:style-name="TableCell23">
            <text:p text:style-name="P24">Хитровский филиал<text:s/>МБОУ<text:s/>Верхнеспаской<text:s/>СОШ, учитель<text:s/>географии</text:p>
          </table:table-cell>
          <table:table-cell table:style-name="TableCell25">
            <text:p text:style-name="P26">25,16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Губарева Елена Александровна</text:p>
          </table:table-cell>
          <table:table-cell table:style-name="TableCell32">
            <text:p text:style-name="P33">Рассказовский<text:s/>филиал МБОУ<text:s/>Платоновской<text:s/>СОШ, учитель<text:s/>географии</text:p>
          </table:table-cell>
          <table:table-cell table:style-name="TableCell34">
            <text:p text:style-name="P35">30,5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Бокарева Галина Сергеевна</text:p>
          </table:table-cell>
          <table:table-cell table:style-name="TableCell41">
            <text:p text:style-name="P42">Саюкинский<text:s/>филиал МБОУ Платоновской СОШ, учитель<text:s/>географии</text:p>
          </table:table-cell>
          <table:table-cell table:style-name="TableCell43">
            <text:p text:style-name="P44">31,33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Склярова Ксения Ринатовна</text:p>
          </table:table-cell>
          <table:table-cell table:style-name="TableCell50">
            <text:p text:style-name="P51">Нижнеспасский<text:s/>филиал МБОУ Верхнеспасской СОШ, учитель<text:s/>иностранных языков</text:p>
          </table:table-cell>
          <table:table-cell table:style-name="TableCell52">
            <text:p text:style-name="P53">25,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1-22T06:47:00Z</meta:creation-date>
    <dc:date>2020-01-22T06:47:00Z</dc:date>
    <meta:template xlink:href="Normal" xlink:type="simple"/>
    <meta:editing-cycles>2</meta:editing-cycles>
    <meta:editing-duration>PT420S</meta:editing-duration>
    <meta:document-statistic meta:page-count="1" meta:paragraph-count="1" meta:word-count="79" meta:character-count="530" meta:row-count="3" meta:non-whitespace-character-count="452"/>
  </office:meta>
</office:document-meta>
</file>