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444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 конкурсного испытания<text:s/></text:p>
      <text:p text:style-name="P2">«Сочинение -рассуждение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Галушкина Лариса Васильевна</text:p>
          </table:table-cell>
          <table:table-cell table:style-name="TableCell23">
            <text:p text:style-name="P24">Хитровский филиал<text:s/>МБОУ<text:s/>Верхнеспасской<text:s/><text:s/>СОШ, учитель<text:s/>географии</text:p>
          </table:table-cell>
          <table:table-cell table:style-name="TableCell25">
            <text:p text:style-name="P26">16,7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Губарева Елена Александровна</text:p>
          </table:table-cell>
          <table:table-cell table:style-name="TableCell32">
            <text:p text:style-name="P33">Рассказовский<text:s/>филиал МБОУ<text:s/>Платоновской<text:s/>СОШ, учитель<text:s/>географии</text:p>
          </table:table-cell>
          <table:table-cell table:style-name="TableCell34">
            <text:p text:style-name="P35">25,3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Склярова Ксения Ринатовна<text:s/></text:p>
          </table:table-cell>
          <table:table-cell table:style-name="TableCell41">
            <text:p text:style-name="P42">Нижнеспасский<text:s/>филиал МБОУ<text:s/>Верхнеспасской<text:s/><text:s/>СОШ, учитель<text:s/>английского языка</text:p>
          </table:table-cell>
          <table:table-cell table:style-name="TableCell43">
            <text:p text:style-name="P44">18,3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Бокарева Галина Сергеевна</text:p>
          </table:table-cell>
          <table:table-cell table:style-name="TableCell50">
            <text:p text:style-name="P51">Саюкинский филиал<text:s/>МБОУ<text:s/>Платоновской<text:s/><text:s/>СОШ, учитель<text:s/>географии</text:p>
          </table:table-cell>
          <table:table-cell table:style-name="TableCell52">
            <text:p text:style-name="P53">19,0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19-12-27T10:45:00Z</meta:creation-date>
    <dc:date>2019-12-27T10:45:00Z</dc: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1" meta:row-count="3" meta:non-whitespace-character-count="470"/>
  </office:meta>
</office:document-meta>
</file>