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597in"/>
    </style:style>
    <style:style style:name="TableColumn6" style:family="table-column">
      <style:table-column-properties style:column-width="2.3444in"/>
    </style:style>
    <style:style style:name="TableColumn7" style:family="table-column">
      <style:table-column-properties style:column-width="1.7215in"/>
    </style:style>
    <style:style style:name="TableColumn8" style:family="table-column">
      <style:table-column-properties style:column-width="1.9208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 конкурсного испытания<text:s/></text:p>
      <text:p text:style-name="P2">«Я- учитель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Нефедова Ирина Владимировна</text:p>
          </table:table-cell>
          <table:table-cell table:style-name="TableCell23">
            <text:p text:style-name="P24">МБОУ Платоновская<text:s/>СОШ, учитель<text:s/>математики</text:p>
          </table:table-cell>
          <table:table-cell table:style-name="TableCell25">
            <text:p text:style-name="P26">13,0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Пойманова Елена Владимировна</text:p>
          </table:table-cell>
          <table:table-cell table:style-name="TableCell32">
            <text:p text:style-name="P33">Дмитриевщинский<text:s/><text:s/>филиал МБОУ<text:s/>Платоновской<text:s/>СОШ, учитель<text:s/>руского языка и литературы</text:p>
          </table:table-cell>
          <table:table-cell table:style-name="TableCell34">
            <text:p text:style-name="P35">20,0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Рослякова Ольга Викторовна<text:s/></text:p>
          </table:table-cell>
          <table:table-cell table:style-name="TableCell41">
            <text:p text:style-name="P42">Коптевский<text:s/><text:s/>филиал МБОУ<text:s/>Верхнеспасской<text:s/><text:s/>СОШ, учитель<text:s/>начальных классов</text:p>
          </table:table-cell>
          <table:table-cell table:style-name="TableCell43">
            <text:p text:style-name="P44">15,6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Сидорова Людмила Ивановна</text:p>
          </table:table-cell>
          <table:table-cell table:style-name="TableCell50">
            <text:p text:style-name="P51">МБОУ Верхнеспасская<text:s/>СОШ, учитель<text:s/>математики</text:p>
          </table:table-cell>
          <table:table-cell table:style-name="TableCell52">
            <text:p text:style-name="P53">13,33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8-12-26T13:10:00Z</meta:creation-date>
    <dc:date>2018-12-26T13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