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44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заочного тура<text:s/></text:p>
      <text:p text:style-name="P2">«Интернет – ресурсы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Богданова Людмила Александровна</text:p>
          </table:table-cell>
          <table:table-cell table:style-name="TableCell23">
            <text:p text:style-name="P24">Саюкинский филиал МБОУ Платоновской СОШ, учитель физики</text:p>
          </table:table-cell>
          <table:table-cell table:style-name="TableCell25">
            <text:p text:style-name="P26">13,4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Кириллова Елена Ивановна</text:p>
          </table:table-cell>
          <table:table-cell table:style-name="TableCell32">
            <text:p text:style-name="P33">Озерский филиал МБОУ Верхнеспасской СОШ, учитель химии</text:p>
          </table:table-cell>
          <table:table-cell table:style-name="TableCell34">
            <text:p text:style-name="P35">5,4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Маняхина Наталия Владимировна</text:p>
          </table:table-cell>
          <table:table-cell table:style-name="TableCell41">
            <text:p text:style-name="P42">Рассказовский филиал МБОУ Платоновской СОШ, учитель физической культуры</text:p>
          </table:table-cell>
          <table:table-cell table:style-name="TableCell43">
            <text:p text:style-name="P44">11,6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Склярова Ксения Ринатовна</text:p>
          </table:table-cell>
          <table:table-cell table:style-name="TableCell50">
            <text:p text:style-name="P51">Нижнеспасский филиал МБОУ Верхнеспасской СОШ, учитель английского языка</text:p>
          </table:table-cell>
          <table:table-cell table:style-name="TableCell52">
            <text:p text:style-name="P53">2</text:p>
          </table:table-cell>
        </table:table-row>
      </table:table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7-12-14T13:25:00Z</meta:creation-date>
    <dc:date>2017-12-14T1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