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Raavi" svg:font-family="Raav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style:vertical-align="auto" fo:text-indent="4.2333in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style:text-autospace="none" fo:text-align="justify" style:vertical-align="auto" fo:margin-left="3.4465in" fo:text-indent="0.4923in">
        <style:tab-stops/>
      </style:paragraph-properties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9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style:text-autospace="none" fo:text-align="justify" style:vertical-align="auto" fo:margin-left="3.15in">
        <style:tab-stops/>
      </style:paragraph-properties>
    </style:style>
    <style:style style:name="T11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3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5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style:text-autospace="none" style:vertical-align="auto" fo:margin-left="3.1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7" style:parent-style-name="Обычный" style:family="paragraph">
      <style:paragraph-properties fo:widows="2" fo:orphans="2" style:text-autospace="none" style:vertical-align="auto" fo:margin-left="3.1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9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0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1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22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23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4" style:parent-style-name="Обычный" style:family="paragraph">
      <style:paragraph-properties fo:widows="2" fo:orphans="2" fo:text-align="justify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29" style:parent-style-name="Обычный" style:family="paragraph">
      <style:paragraph-properties fo:widows="2" fo:orphans="2" fo:text-align="justify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0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1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2" style:parent-style-name="Обычный" style:list-style-name="WW8Num4" style:family="paragraph">
      <style:paragraph-properties fo:widows="2" fo:orphans="2" fo:text-align="justify" fo:margin-lef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3" style:parent-style-name="Обычный" style:list-style-name="WW8Num4" style:family="paragraph">
      <style:paragraph-properties fo:widows="2" fo:orphans="2" fo:text-align="justify" fo:margin-lef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4" style:parent-style-name="Обычный" style:list-style-name="WW8Num4" style:family="paragraph">
      <style:paragraph-properties fo:widows="2" fo:orphans="2" fo:text-align="justify" fo:margin-lef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5" style:parent-style-name="Обычный" style:list-style-name="WW8Num4" style:family="paragraph">
      <style:paragraph-properties fo:widows="2" fo:orphans="2" fo:text-align="justify" fo:margin-lef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6" style:parent-style-name="Обычный" style:list-style-name="WW8Num4" style:family="paragraph">
      <style:paragraph-properties fo:widows="2" fo:orphans="2" fo:text-align="justify" fo:margin-lef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7" style:parent-style-name="Обычный" style:list-style-name="WW8Num4" style:family="paragraph">
      <style:paragraph-properties fo:widows="2" fo:orphans="2" fo:text-align="justify" fo:margin-lef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8" style:parent-style-name="Обычный" style:list-style-name="WW8Num4" style:family="paragraph">
      <style:paragraph-properties fo:widows="2" fo:orphans="2" fo:text-align="justify" fo:margin-lef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39" style:parent-style-name="Обычный" style:family="paragraph">
      <style:paragraph-properties fo:widows="2" fo:orphans="2" fo:text-align="justify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40" style:parent-style-name="Обычный" style:family="paragraph">
      <style:paragraph-properties fo:widows="2" fo:orphans="2" fo:text-align="justify" fo:text-indent="0.5131in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41" style:parent-style-name="Обычный" style:family="paragraph">
      <style:paragraph-properties fo:widows="2" fo:orphans="2" fo:text-align="justify" fo:text-indent="0.5131in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42" style:parent-style-name="Обычный" style:family="paragraph">
      <style:paragraph-properties fo:widows="2" fo:orphans="2" fo:text-align="justify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43" style:parent-style-name="Обычный" style:family="paragraph">
      <style:paragraph-properties fo:widows="2" fo:orphans="2" fo:text-align="justify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44" style:parent-style-name="Обычный" style:family="paragraph">
      <style:paragraph-properties fo:widows="2" fo:orphans="2" fo:text-align="justify"/>
    </style:style>
    <style:style style:name="T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8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9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0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1" style:parent-style-name="Обычный" style:family="paragraph">
      <style:paragraph-properties fo:widows="2" fo:orphans="2" fo:text-align="justify" fo:text-indent="0.5in"/>
    </style:style>
    <style:style style:name="T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5" style:parent-style-name="Гиперссылк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7" style:parent-style-name="Гиперссылк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59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60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61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62" style:parent-style-name="Обычный" style:family="paragraph">
      <style:paragraph-properties fo:widows="2" fo:orphans="2" fo:text-align="justify" fo:text-indent="0.5in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65" style:parent-style-name="Гиперссылк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anguage-complex="ar" style:country-complex="SA"/>
    </style:style>
    <style:style style:name="P67" style:parent-style-name="Обычный" style:family="paragraph">
      <style:paragraph-properties fo:widows="2" fo:orphans="2" fo:text-align="justify" fo:text-indent="0.5in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Гиперссылка" style:family="text">
      <style:text-properties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70" style:parent-style-name="Гиперссылк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1" style:parent-style-name="Гиперссылка" style:family="text">
      <style:text-properties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72" style:parent-style-name="Гиперссылк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3" style:parent-style-name="Гиперссылка" style:family="text">
      <style:text-properties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74" style:parent-style-name="Гиперссылк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5" style:parent-style-name="Гиперссылка" style:family="text">
      <style:text-properties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76" style:parent-style-name="Гиперссылк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7" style:parent-style-name="Гиперссылка" style:family="text">
      <style:text-properties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complex="ar" style:country-complex="SA"/>
    </style:style>
    <style:style style:name="P80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1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2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3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4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5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6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7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8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9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90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91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92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93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94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95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96" style:parent-style-name="Обычный" style:family="paragraph">
      <style:paragraph-properties fo:widows="2" fo:orphans="2" fo:text-align="justify" fo:margin-left="0.5444in">
        <style:tab-stops/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97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98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99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0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1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2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3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4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5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6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7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8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09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10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11" style:parent-style-name="Обычный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12" style:parent-style-name="Обычный" style:family="paragraph">
      <style:paragraph-properties fo:widows="2" fo:orphans="2" fo:text-align="justify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16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17" style:parent-style-name="Обычный" style:family="paragraph">
      <style:paragraph-properties fo:widows="2" fo:orphans="2" fo:text-align="justify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20" style:parent-style-name="Обычный" style:family="paragraph">
      <style:paragraph-properties fo:widows="2" fo:orphans="2" fo:text-align="justify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text-scale="98%" fo:font-size="14pt" style:font-size-asian="14pt" style:font-size-complex="14pt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text-scale="98%" fo:font-size="14pt" style:font-size-asian="14pt" style:font-size-complex="14pt" style:language-complex="ar" style:country-complex="SA"/>
    </style:style>
    <style:style style:name="P125" style:parent-style-name="Обычный" style:family="paragraph">
      <style:paragraph-properties fo:widows="2" fo:orphans="2" fo:text-align="justify" fo:margin-left="0.4916in" fo:text-indent="0.4916in">
        <style:tab-stops/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26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27" style:parent-style-name="Обычный" style:family="paragraph">
      <style:paragraph-properties fo:widows="2" fo:orphans="2" fo:text-align="justify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31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32" style:parent-style-name="Обычный" style:family="paragraph">
      <style:paragraph-properties fo:widows="2" fo:orphans="2" fo:text-align="justify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35" style:parent-style-name="Обычный" style:family="paragraph">
      <style:paragraph-properties fo:widows="2" fo:orphans="2" fo:text-align="justify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40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41" style:parent-style-name="Обычный" style:family="paragraph">
      <style:paragraph-properties fo:widows="2" fo:orphans="2" fo:text-align="justify"/>
    </style:style>
    <style:style style:name="T142" style:parent-style-name="Основнойшрифтабзаца" style:family="text">
      <style:text-properties style:font-name-asian="Times New Roman" style:font-name-complex="Times New Roman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45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46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47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48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49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50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51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52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53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56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57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58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59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62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63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64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65" style:parent-style-name="Обычный" style:list-style-name="WW8Num2" style:family="paragraph">
      <style:paragraph-properties fo:widows="2" fo:orphans="2" fo:text-align="justify" fo:text-indent="0.4805in" fo:background-color="#FFFFFF">
        <style:tab-stops>
          <style:tab-stop style:type="left" style:position="0.0833in"/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66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67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68" style:parent-style-name="Обычный" style:family="paragraph">
      <style:paragraph-properties fo:widows="2" fo:orphans="2" fo:text-align="justify" fo:text-indent="0.5in" fo:background-color="#FFFFFF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74" style:parent-style-name="Обычный" style:family="paragraph">
      <style:paragraph-properties fo:widows="2" fo:orphans="2" fo:text-align="justify" fo:text-indent="0.5in" fo:background-color="#FFFFFF"/>
      <style:text-properties fo:font-size="14pt" style:font-size-asian="14pt" style:font-size-complex="14pt"/>
    </style:style>
    <style:style style:name="P175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76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77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78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79" style:parent-style-name="Обычный" style:family="paragraph">
      <style:paragraph-properties fo:widows="2" fo:orphans="2" fo:text-align="center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80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81" style:parent-style-name="Обычный" style:family="paragraph">
      <style:paragraph-properties fo:widows="2" fo:orphans="2" fo:text-align="justify" fo:text-indent="0.6263in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82" style:parent-style-name="Обычный" style:family="paragraph">
      <style:paragraph-properties fo:widows="2" fo:orphans="2" style:text-autospace="none" fo:text-align="justify" fo:text-indent="0.5in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90" style:parent-style-name="Обычный" style:family="paragraph">
      <style:paragraph-properties fo:widows="2" fo:orphans="2" style:text-autospace="none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91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92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93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94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95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96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97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98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99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00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01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02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03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04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05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06" style:parent-style-name="Обычный" style:family="paragraph">
      <style:paragraph-properties fo:widows="2" fo:orphans="2" fo:text-align="justify" fo:margin-left="0.0076in">
        <style:tab-stops/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07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08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09" style:parent-style-name="Обычный" style:family="paragraph">
      <style:paragraph-properties fo:widows="2" fo:orphans="2" fo:text-align="justify" fo:text-indent="0.4916in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11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12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13" style:parent-style-name="Обычный" style:family="paragraph">
      <style:paragraph-properties fo:widows="2" fo:orphans="2" fo:text-align="justify" fo:text-indent="0.4888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14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15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16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17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18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2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23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24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25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26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27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28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29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30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31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32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33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34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35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36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37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38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39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40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375in">
        <style:tab-stops>
          <style:tab-stop style:type="left" style:position="0.9812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53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54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55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56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57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58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59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60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61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62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63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64" style:parent-style-name="Обычный" style:family="paragraph">
      <style:paragraph-properties fo:widows="2" fo:orphans="2" fo:text-align="justify" fo:text-indent="0.480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65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66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67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68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69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70" style:parent-style-name="Обычный" style:family="paragraph">
      <style:paragraph-properties fo:widows="2" fo:orphans="2" fo:text-align="justify" fo:text-indent="0.4916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71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72" style:parent-style-name="Обычный" style:list-style-name="WW8Num3" style:family="paragraph">
      <style:paragraph-properties fo:widows="2" fo:orphans="2" fo:text-align="justify" fo:text-indent="0.5in" fo:background-color="#FFFFFF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73" style:parent-style-name="Обычный" style:list-style-name="WW8Num3" style:family="paragraph">
      <style:paragraph-properties fo:widows="2" fo:orphans="2" fo:text-align="justify" fo:text-indent="0.5in" fo:background-color="#FFFFFF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74" style:parent-style-name="Обычный" style:list-style-name="WW8Num3" style:family="paragraph">
      <style:paragraph-properties fo:widows="2" fo:orphans="2" fo:text-align="justify" fo:margin-left="0.0159in" fo:text-indent="0.4805in" fo:background-color="#FFFFFF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75" style:parent-style-name="Обычный" style:list-style-name="WW8Num3" style:family="paragraph">
      <style:paragraph-properties fo:widows="2" fo:orphans="2" fo:text-align="justify" fo:text-indent="0.5in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76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77" style:parent-style-name="Обычный" style:family="paragraph">
      <style:paragraph-properties fo:widows="2" fo:orphans="2" fo:text-align="justify" fo:margin-left="0.25in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78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79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80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81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82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83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84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85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86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87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88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89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90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91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92" style:parent-style-name="Обычный" style:family="paragraph">
      <style:paragraph-properties fo:widows="2" fo:orphans="2" fo:text-align="justify" fo:text-indent="0.5in" fo:background-color="#FFFFFF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96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97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98" style:parent-style-name="Обычный" style:family="paragraph">
      <style:paragraph-properties fo:widows="2" fo:orphans="2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99" style:parent-style-name="Обычный" style:family="paragraph">
      <style:paragraph-properties fo:widows="2" fo:orphans="2" fo:text-align="justify" fo:margin-top="0.1944in" fo:margin-bottom="0.0826in" fo:background-color="#FFFFFF"/>
    </style:style>
    <style:style style:name="T3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303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04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05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06" style:parent-style-name="Обычный" style:family="paragraph">
      <style:paragraph-properties fo:widows="2" fo:orphans="2" fo:text-align="justify" fo:text-indent="0.5in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13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14" style:parent-style-name="Обычный" style:family="paragraph">
      <style:paragraph-properties fo:widows="2" fo:orphans="2" fo:text-align="justify" fo:text-indent="0.62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15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16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17" style:parent-style-name="Обычный" style:family="paragraph">
      <style:paragraph-properties fo:widows="2" fo:orphans="2" fo:text-align="justify" fo:text-indent="0.5in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complex="ar" style:country-complex="SA"/>
    </style:style>
    <style:style style:name="P321" style:parent-style-name="Обычный" style:family="paragraph">
      <style:paragraph-properties fo:widows="2" fo:orphans="2" fo:text-align="justify" fo:text-indent="0.5in">
        <style:tab-stops>
          <style:tab-stop style:type="left" style:position="0.875in"/>
        </style:tab-stops>
      </style:paragraph-properties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26" style:parent-style-name="Обычный" style:family="paragraph">
      <style:paragraph-properties fo:widows="2" fo:orphans="2" fo:text-align="justify" fo:text-indent="0.5in">
        <style:tab-stops>
          <style:tab-stop style:type="left" style:position="0.875in"/>
        </style:tab-stops>
      </style:paragraph-properties>
    </style:style>
    <style:style style:name="T3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complex="ar" style:country-complex="SA"/>
    </style:style>
    <style:style style:name="P330" style:parent-style-name="Обычный" style:family="paragraph">
      <style:paragraph-properties fo:widows="2" fo:orphans="2" fo:text-align="justify" fo:text-indent="0.5in">
        <style:tab-stops>
          <style:tab-stop style:type="left" style:position="0.875in"/>
        </style:tab-stops>
      </style:paragraph-properties>
    </style:style>
    <style:style style:name="T33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33" style:parent-style-name="Обычный" style:family="paragraph">
      <style:paragraph-properties fo:widows="2" fo:orphans="2" fo:text-align="justify" fo:text-indent="0.5in">
        <style:tab-stops>
          <style:tab-stop style:type="left" style:position="0.8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34" style:parent-style-name="Обычный" style:family="paragraph">
      <style:paragraph-properties fo:widows="2" fo:orphans="2" fo:text-align="justify" fo:text-indent="0.5in">
        <style:tab-stops>
          <style:tab-stop style:type="left" style:position="0.8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35" style:parent-style-name="Обычный" style:family="paragraph">
      <style:paragraph-properties fo:widows="2" fo:orphans="2" fo:text-align="justify" fo:text-indent="0.5in">
        <style:tab-stops>
          <style:tab-stop style:type="left" style:position="0.8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36" style:parent-style-name="Обычный" style:family="paragraph">
      <style:paragraph-properties fo:widows="2" fo:orphans="2" fo:text-align="justify" fo:text-indent="0.4805in">
        <style:tab-stops>
          <style:tab-stop style:type="left" style:position="0.8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37" style:parent-style-name="Обычный" style:family="paragraph">
      <style:paragraph-properties fo:widows="2" fo:orphans="2" fo:text-align="justify" fo:text-indent="0.4805in">
        <style:tab-stops>
          <style:tab-stop style:type="left" style:position="0.8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38" style:parent-style-name="Обычный" style:family="paragraph">
      <style:paragraph-properties fo:widows="2" fo:orphans="2" fo:text-align="justify" fo:text-indent="0.5in">
        <style:tab-stops>
          <style:tab-stop style:type="left" style:position="0.875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39" style:parent-style-name="Обычный" style:family="paragraph">
      <style:paragraph-properties fo:widows="2" fo:orphans="2" style:text-autospace="none" fo:text-align="justify">
        <style:tab-stops>
          <style:tab-stop style:type="left" style:position="0.2041in"/>
          <style:tab-stop style:type="left" style:position="1in"/>
        </style:tab-stops>
      </style:paragraph-properties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40" style:parent-style-name="Обычный" style:family="paragraph">
      <style:paragraph-properties fo:widows="2" fo:orphans="2" style:text-autospace="none" fo:text-align="center">
        <style:tab-stops>
          <style:tab-stop style:type="left" style:position="0.2041in"/>
          <style:tab-stop style:type="left" style:position="1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41" style:parent-style-name="Обычный" style:family="paragraph">
      <style:paragraph-properties fo:widows="2" fo:orphans="2" style:text-autospace="none" fo:text-align="justify" fo:text-indent="0.5in" fo:background-color="#FFFFFF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42" style:parent-style-name="Обычный" style:family="paragraph">
      <style:paragraph-properties fo:widows="2" fo:orphans="2" style:text-autospace="none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43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44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45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46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47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48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49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50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51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52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53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54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55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56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57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58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59" style:parent-style-name="Обычный" style:family="paragraph">
      <style:paragraph-properties fo:widows="2" fo:orphans="2" fo:text-align="justify" fo:text-indent="0.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60" style:parent-style-name="Обычный" style:family="paragraph">
      <style:paragraph-properties fo:widows="2" fo:orphans="2" fo:break-before="page" fo:text-align="end"/>
      <style:text-properties style:font-name-asian="Times New Roman" style:font-name-complex="Times New Roman" style:language-complex="ar" style:country-complex="SA"/>
    </style:style>
    <style:style style:name="P361" style:parent-style-name="Обычный" style:family="paragraph">
      <style:paragraph-properties fo:widows="2" fo:orphans="2" fo:text-align="end"/>
      <style:text-properties style:font-name-asian="Times New Roman" style:font-name-complex="Times New Roman" style:language-complex="ar" style:country-complex="SA"/>
    </style:style>
    <style:style style:name="P362" style:parent-style-name="Обычный" style:family="paragraph">
      <style:paragraph-properties fo:widows="2" fo:orphans="2" fo:text-align="end" fo:margin-left="2.756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63" style:parent-style-name="Обычный" style:family="paragraph">
      <style:paragraph-properties fo:widows="2" fo:orphans="2" fo:text-align="end" fo:margin-left="2.756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64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65" style:parent-style-name="Обычный" style:family="paragraph">
      <style:paragraph-properties fo:widows="2" fo:orphans="2"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66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367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368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TableColumn370" style:family="table-column">
      <style:table-column-properties style:column-width="0.4513in" style:use-optimal-column-width="false"/>
    </style:style>
    <style:style style:name="TableColumn371" style:family="table-column">
      <style:table-column-properties style:column-width="1.6159in" style:use-optimal-column-width="false"/>
    </style:style>
    <style:style style:name="TableColumn372" style:family="table-column">
      <style:table-column-properties style:column-width="1.2097in" style:use-optimal-column-width="false"/>
    </style:style>
    <style:style style:name="TableColumn373" style:family="table-column">
      <style:table-column-properties style:column-width="1.2902in" style:use-optimal-column-width="false"/>
    </style:style>
    <style:style style:name="TableColumn374" style:family="table-column">
      <style:table-column-properties style:column-width="2.0909in" style:use-optimal-column-width="false"/>
    </style:style>
    <style:style style:name="Table369" style:family="table">
      <style:table-properties style:width="6.6583in" fo:margin-left="-0.0784in" table:align="lef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378" style:parent-style-name="Обычный" style:family="paragraph">
      <style:paragraph-properties fo:widows="2" fo:orphans="2" fo:text-align="center" fo:margin-right="-0.0555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383" style:parent-style-name="Обычный" style:family="paragraph">
      <style:paragraph-properties fo:widows="2" fo:orphans="2" fo:text-align="center" fo:margin-left="-0.0986in" fo:margin-right="-0.0125in">
        <style:tab-stops/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text:number-lines="false" style:snap-to-layout-grid="false"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388" style:parent-style-name="Обычный" style:family="paragraph">
      <style:paragraph-properties fo:widows="2" fo:orphans="2" text:number-lines="false" fo:text-align="center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ableRow395" style:family="table-row">
      <style:table-row-properties style:min-row-height="0.2916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center"/>
    </style:style>
    <style:style style:name="T403" style:parent-style-name="Основнойшрифтабзаца" style:family="text">
      <style:text-properties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/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/>
    </style:style>
    <style:style style:name="T408" style:parent-style-name="Основнойшрифтабзаца" style:family="text"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1" style:parent-style-name="Обычный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4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13" style:parent-style-name="Гиперссылк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15" style:parent-style-name="Обычный" style:family="paragraph">
      <style:paragraph-properties fo:widows="2" fo:orphans="2" fo:text-align="center" fo:margin-left="-0.075in" fo:margin-right="-0.07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Row416" style:family="table-row">
      <style:table-row-properties style:min-row-height="0.1666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/>
    </style:style>
    <style:style style:name="T421" style:parent-style-name="Основнойшрифтабзаца" style:family="text">
      <style:text-properties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/>
    </style:style>
    <style:style style:name="T426" style:parent-style-name="Основнойшрифтабзаца" style:family="text"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29" style:parent-style-name="Обычный" style:family="paragraph">
      <style:paragraph-properties fo:widows="2" fo:orphans="2" fo:text-align="center" fo:margin-left="-0.075in" fo:margin-right="-0.075in">
        <style:tab-stops/>
      </style:paragraph-properties>
    </style:style>
    <style:style style:name="T43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31" style:parent-style-name="Гиперссылк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3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34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35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36" style:parent-style-name="Обычный" style:family="paragraph">
      <style:paragraph-properties fo:widows="2" fo:orphans="2" fo:break-before="page" fo:text-align="end"/>
      <style:text-properties style:font-name-asian="Times New Roman" style:font-name-complex="Times New Roman" style:language-complex="ar" style:country-complex="SA"/>
    </style:style>
    <style:style style:name="P437" style:parent-style-name="Обычный" style:family="paragraph">
      <style:paragraph-properties fo:widows="2" fo:orphans="2" fo:text-align="end"/>
      <style:text-properties style:font-name-asian="Times New Roman" style:font-name-complex="Times New Roman" style:language-complex="ar" style:country-complex="SA"/>
    </style:style>
    <style:style style:name="P438" style:parent-style-name="Обычный" style:family="paragraph">
      <style:paragraph-properties fo:widows="2" fo:orphans="2" fo:text-align="end" fo:margin-left="2.756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39" style:parent-style-name="Обычный" style:family="paragraph">
      <style:paragraph-properties fo:widows="2" fo:orphans="2" fo:text-align="end" fo:margin-left="2.756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440" style:parent-style-name="Обычный" style:family="paragraph">
      <style:paragraph-properties fo:widows="2" fo:orphans="2" fo:text-align="end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441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42" style:parent-style-name="Обычный" style:family="paragraph">
      <style:paragraph-properties fo:widows="2" fo:orphans="2"/>
    </style:style>
    <style:style style:name="T4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44" style:parent-style-name="Обычный" style:family="paragraph">
      <style:paragraph-properties fo:text-align="center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style:font-name-asian="Times New Roman" style:font-name-complex="Times New Roman" style:language-complex="ar" style:country-complex="SA"/>
    </style:style>
    <style:style style:name="P447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48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49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50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51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52" style:parent-style-name="Обычный" style:family="paragraph">
      <style:paragraph-properties fo:widows="2" fo:orphans="2"/>
    </style:style>
    <style:style style:name="T4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/>
    </style:style>
    <style:style style:name="T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59" style:parent-style-name="Standard" style:family="paragraph">
      <style:paragraph-properties fo:text-align="center"/>
    </style:style>
    <style:style style:name="P460" style:parent-style-name="Обычный" style:family="paragraph">
      <style:paragraph-properties fo:widows="2" fo:orphans="2"/>
    </style:style>
    <style:style style:name="T4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62" style:parent-style-name="Standard" style:family="paragraph">
      <style:paragraph-properties fo:text-align="center"/>
    </style:style>
    <style:style style:name="P463" style:parent-style-name="Обычный" style:family="paragraph">
      <style:paragraph-properties fo:widows="2" fo:orphans="2"/>
    </style:style>
    <style:style style:name="T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66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67" style:parent-style-name="Обычный" style:family="paragraph">
      <style:paragraph-properties fo:widows="2" fo:orphans="2"/>
    </style:style>
    <style:style style:name="T4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69" style:parent-style-name="Standard" style:family="paragraph">
      <style:paragraph-properties fo:text-align="center"/>
    </style:style>
    <style:style style:name="P470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71" style:parent-style-name="Обычный" style:family="paragraph">
      <style:paragraph-properties fo:widows="2" fo:orphans="2"/>
    </style:style>
    <style:style style:name="T4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74" style:parent-style-name="Обычный" style:family="paragraph">
      <style:paragraph-properties fo:widows="2" fo:orphans="2"/>
    </style:style>
    <style:style style:name="T4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76" style:parent-style-name="Standard" style:family="paragraph">
      <style:paragraph-properties fo:text-align="center"/>
    </style:style>
    <style:style style:name="P477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78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79" style:parent-style-name="Обычный" style:family="paragraph">
      <style:paragraph-properties fo:widows="2" fo:orphans="2"/>
    </style:style>
    <style:style style:name="T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81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82" style:parent-style-name="Обычный" style:family="paragraph">
      <style:paragraph-properties fo:widows="2" fo:orphans="2"/>
    </style:style>
    <style:style style:name="T4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style:font-name-asian="Times New Roman" style:font-name-complex="Times New Roman" style:language-complex="ar" style:country-complex="SA"/>
    </style:style>
    <style:style style:name="P486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87" style:parent-style-name="Обычный" style:family="paragraph">
      <style:paragraph-properties fo:widows="2" fo:orphans="2"/>
    </style:style>
    <style:style style:name="T4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90" style:parent-style-name="Обычный" style:family="paragraph">
      <style:paragraph-properties fo:widows="2" fo:orphans="2"/>
    </style:style>
    <style:style style:name="T4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92" style:parent-style-name="Standard" style:family="paragraph">
      <style:paragraph-properties fo:text-align="center"/>
    </style:style>
    <style:style style:name="P493" style:parent-style-name="Обычный" style:family="paragraph">
      <style:paragraph-properties fo:widows="2" fo:orphans="2"/>
    </style:style>
    <style:style style:name="T4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96" style:parent-style-name="Обычный" style:family="paragraph">
      <style:paragraph-properties fo:widows="2" fo:orphans="2"/>
    </style:style>
    <style:style style:name="T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98" style:parent-style-name="Обычный" style:family="paragraph">
      <style:paragraph-properties fo:text-align="center"/>
    </style:style>
    <style:style style:name="T499" style:parent-style-name="Основнойшрифтабзаца" style:family="text">
      <style:text-properties style:font-name-asian="Times New Roman" style:font-name-complex="Times New Roman" style:language-complex="ar" style:country-complex="SA"/>
    </style:style>
    <style:style style:name="P500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01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02" style:parent-style-name="Обычный" style:family="paragraph">
      <style:paragraph-properties fo:widows="2" fo:orphans="2"/>
    </style:style>
    <style:style style:name="T5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04" style:parent-style-name="Обычный" style:family="paragraph">
      <style:paragraph-properties fo:widows="2" fo:orphans="2"/>
    </style:style>
    <style:style style:name="T5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-asian="Times New Roman" style:font-name-complex="Times New Roman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language-complex="ar" style:country-complex="SA"/>
    </style:style>
    <style:style style:name="P509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10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11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12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13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14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15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16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517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18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19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20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21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22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23" style:parent-style-name="Обычный" style:family="paragraph">
      <style:paragraph-properties fo:widows="2" fo:orphans="2" fo:text-align="justify"/>
    </style:style>
    <style:style style:name="P524" style:parent-style-name="Обычный" style:family="paragraph">
      <style:paragraph-properties fo:widows="2" fo:orphans="2" fo:text-align="justify"/>
    </style:style>
    <style:style style:name="P525" style:parent-style-name="Обычный" style:family="paragraph">
      <style:paragraph-properties fo:widows="2" fo:orphans="2" fo:text-align="center"/>
    </style:style>
    <style:style style:name="P526" style:parent-style-name="Обычный" style:family="paragraph">
      <style:paragraph-properties fo:widows="2" fo:orphans="2" fo:text-align="center"/>
    </style:style>
    <style:style style:name="P527" style:parent-style-name="Обычный" style:family="paragraph">
      <style:paragraph-properties fo:widows="2" fo:orphans="2" fo:text-align="center"/>
    </style:style>
    <style:style style:name="P528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29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30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31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32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33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34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35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36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37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38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39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40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41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42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43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44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45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46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47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48" style:parent-style-name="Обычный" style:family="paragraph">
      <style:paragraph-properties fo:widows="2" fo:orphans="2" fo:text-align="justify" fo:margin-left="3.15in">
        <style:tab-stops/>
      </style:paragraph-properties>
    </style:style>
    <style:style style:name="P549" style:parent-style-name="Обычный" style:family="paragraph">
      <style:paragraph-properties fo:widows="2" fo:orphans="2" fo:text-align="justify"/>
    </style:style>
    <style:style style:name="P550" style:parent-style-name="Обычный" style:family="paragraph">
      <style:paragraph-properties fo:widows="2" fo:orphans="2" fo:text-align="center"/>
    </style:style>
    <style:style style:name="P551" style:parent-style-name="Обычный" style:family="paragraph">
      <style:paragraph-properties fo:widows="2" fo:orphans="2" fo:text-align="justify"/>
    </style:style>
    <style:style style:name="P552" style:parent-style-name="Обычный" style:family="paragraph">
      <style:paragraph-properties fo:widows="2" fo:orphans="2" fo:text-align="justify" fo:line-height="150%"/>
    </style:style>
    <style:style style:name="P553" style:parent-style-name="Обычный" style:family="paragraph">
      <style:paragraph-properties fo:widows="2" fo:orphans="2" fo:text-align="justify" fo:line-height="150%"/>
    </style:style>
    <style:style style:name="P554" style:parent-style-name="Обычный" style:family="paragraph">
      <style:paragraph-properties fo:widows="2" fo:orphans="2" fo:text-align="justify" fo:line-height="150%"/>
    </style:style>
    <style:style style:name="P555" style:parent-style-name="Обычный" style:family="paragraph">
      <style:paragraph-properties fo:widows="2" fo:orphans="2" fo:break-before="page" fo:text-align="end"/>
      <style:text-properties style:font-name-asian="Times New Roman" style:font-name-complex="Times New Roman" style:language-complex="ar" style:country-complex="SA"/>
    </style:style>
    <style:style style:name="P556" style:parent-style-name="Обычный" style:family="paragraph">
      <style:paragraph-properties fo:widows="2" fo:orphans="2" fo:text-align="end"/>
      <style:text-properties style:font-name-asian="Times New Roman" style:font-name-complex="Times New Roman" style:language-complex="ar" style:country-complex="SA"/>
    </style:style>
    <style:style style:name="P557" style:parent-style-name="Обычный" style:family="paragraph">
      <style:paragraph-properties fo:widows="2" fo:orphans="2" fo:text-align="end"/>
      <style:text-properties style:font-name-asian="Times New Roman" style:font-name-complex="Times New Roman" style:language-complex="ar" style:country-complex="SA"/>
    </style:style>
    <style:style style:name="P558" style:parent-style-name="Обычный" style:family="paragraph">
      <style:paragraph-properties fo:widows="2" fo:orphans="2" fo:text-align="end" fo:margin-left="2.7562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59" style:parent-style-name="Обычный" style:family="paragraph">
      <style:paragraph-properties fo:widows="2" fo:orphans="2" fo:text-align="center" fo:margin-right="0.7375in" fo:background-color="#FFFFFF">
        <style:tab-stops>
          <style:tab-stop style:type="left" style:position="5.414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60" style:parent-style-name="Обычный" style:family="paragraph">
      <style:paragraph-properties fo:widows="2" fo:orphans="2" fo:text-align="center" fo:margin-right="0.7375in" fo:background-color="#FFFFFF">
        <style:tab-stops>
          <style:tab-stop style:type="left" style:position="5.414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61" style:parent-style-name="Обычный" style:family="paragraph">
      <style:paragraph-properties fo:widows="2" fo:orphans="2" fo:margin-top="0.1701in" fo:margin-left="0.3881in" fo:background-color="#FFFFFF">
        <style:tab-stops/>
      </style:paragraph-properties>
    </style:style>
    <style:style style:name="T562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65" style:parent-style-name="Обычный" style:family="paragraph">
      <style:paragraph-properties fo:widows="2" fo:orphans="2" fo:margin-top="0.218in" fo:background-color="#FFFFFF">
        <style:tab-stops>
          <style:tab-stop style:type="left" style:leader-style="solid" style:leader-text="_" style:position="6.533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566" style:parent-style-name="Обычный" style:family="paragraph">
      <style:paragraph-properties fo:widows="2" fo:orphans="2" fo:margin-left="2.55in" fo:background-color="#FFFFFF">
        <style:tab-stops/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567" style:parent-style-name="Обычный" style:family="paragraph">
      <style:paragraph-properties fo:widows="2" fo:orphans="2" fo:margin-top="0.1784in" fo:background-color="#FFFFFF">
        <style:tab-stops>
          <style:tab-stop style:type="left" style:leader-style="solid" style:leader-text="_" style:position="1.4784in"/>
          <style:tab-stop style:type="left" style:leader-style="solid" style:leader-text="_" style:position="4.6263in"/>
          <style:tab-stop style:type="left" style:leader-style="solid" style:leader-text="_" style:position="5.0583in"/>
          <style:tab-stop style:type="left" style:leader-style="solid" style:leader-text="_" style:position="6.0736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68" style:parent-style-name="Обычный" style:family="paragraph">
      <style:paragraph-properties fo:widows="2" fo:orphans="2" fo:margin-left="1in" fo:background-color="#FFFFFF">
        <style:tab-stops>
          <style:tab-stop style:type="left" style:position="3.0131in"/>
          <style:tab-stop style:type="left" style:position="5.0284in"/>
        </style:tab-stops>
      </style:paragraph-properties>
    </style:style>
    <style:style style:name="T5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T57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T57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574" style:parent-style-name="Обычный" style:family="paragraph">
      <style:paragraph-properties fo:widows="2" fo:orphans="2" fo:background-color="#FFFFFF"/>
    </style:style>
    <style:style style:name="T5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77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578" style:parent-style-name="Обычный" style:family="paragraph">
      <style:paragraph-properties fo:widows="2" fo:orphans="2" fo:background-color="#FFFFFF"/>
      <style:text-properties style:font-name-asian="Times New Roman" style:font-name-complex="Times New Roman" style:language-complex="ar" style:country-complex="SA"/>
    </style:style>
    <style:style style:name="P579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580" style:parent-style-name="Обычный" style:family="paragraph">
      <style:paragraph-properties fo:widows="2" fo:orphans="2" fo:background-color="#FFFFFF"/>
      <style:text-properties style:font-name-asian="Times New Roman" style:font-name-complex="Times New Roman" style:font-style-complex="italic" fo:font-size="7pt" style:font-size-asian="7pt" style:font-size-complex="7pt" style:language-complex="ar" style:country-complex="SA"/>
    </style:style>
    <style:style style:name="P581" style:parent-style-name="Обычный" style:family="paragraph">
      <style:paragraph-properties fo:widows="2" fo:orphans="2" fo:margin-top="0.1784in" fo:background-color="#FFFFFF">
        <style:tab-stops>
          <style:tab-stop style:type="left" style:leader-style="solid" style:leader-text="_" style:position="1.4784in"/>
          <style:tab-stop style:type="left" style:leader-style="solid" style:leader-text="_" style:position="4.6263in"/>
          <style:tab-stop style:type="left" style:leader-style="solid" style:leader-text="_" style:position="5.0583in"/>
          <style:tab-stop style:type="left" style:leader-style="solid" style:leader-text="_" style:position="6.0736in"/>
        </style:tab-stops>
      </style:paragraph-properties>
    </style:style>
    <style:style style:name="T582" style:parent-style-name="Основнойшрифтабзаца" style:family="text">
      <style:text-properties style:font-name-asian="Times New Roman" style:font-name-complex="Times New Roman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86" style:parent-style-name="Обычный" style:family="paragraph">
      <style:paragraph-properties fo:widows="2" fo:orphans="2" fo:margin-left="1in" fo:background-color="#FFFFFF">
        <style:tab-stops>
          <style:tab-stop style:type="left" style:position="3.0131in"/>
          <style:tab-stop style:type="left" style:position="5.0284in"/>
        </style:tab-stops>
      </style:paragraph-properties>
    </style:style>
    <style:style style:name="T5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T58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T59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592" style:parent-style-name="Обычный" style:family="paragraph">
      <style:paragraph-properties fo:widows="2" fo:orphans="2" fo:background-color="#FFFFFF"/>
      <style:text-properties style:font-name-asian="Times New Roman" style:font-name-complex="Times New Roman" style:language-complex="ar" style:country-complex="SA"/>
    </style:style>
    <style:style style:name="P593" style:parent-style-name="Обычный" style:family="paragraph">
      <style:paragraph-properties fo:widows="2" fo:orphans="2" fo:background-color="#FFFFFF"/>
    </style:style>
    <style:style style:name="T59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97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98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99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00" style:parent-style-name="Обычный" style:family="paragraph">
      <style:paragraph-properties fo:widows="2" fo:orphans="2" fo:background-color="#FFFFFF"/>
    </style:style>
    <style:style style:name="T60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09" style:parent-style-name="Обычный" style:family="paragraph">
      <style:paragraph-properties fo:widows="2" fo:orphans="2" fo:text-align="justify" fo:margin-top="0.0013in" fo:text-indent="0.3652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10" style:parent-style-name="Обычный" style:family="paragraph">
      <style:paragraph-properties fo:widows="2" fo:orphans="2" fo:text-align="justify" fo:margin-top="0.0034in" fo:text-indent="0.3763in" fo:background-color="#FFFFFF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11" style:parent-style-name="Обычный" style:family="paragraph">
      <style:paragraph-properties fo:widows="2" fo:orphans="2" fo:margin-top="0.0048in" fo:margin-left="0.6215in" fo:text-indent="-0.2347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12" style:parent-style-name="Обычный" style:family="paragraph">
      <style:paragraph-properties fo:widows="2" fo:orphans="2" fo:margin-top="0.0048in" fo:margin-left="0.6215in" fo:text-indent="-0.2347in" fo:background-color="#FFFFFF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13" style:parent-style-name="Обычный" style:family="paragraph">
      <style:paragraph-properties fo:widows="2" fo:orphans="2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14" style:parent-style-name="Обычный" style:list-style-name="LFO5" style:family="paragraph">
      <style:paragraph-properties style:text-autospace="none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15" style:parent-style-name="Обычный" style:list-style-name="LFO5" style:family="paragraph">
      <style:paragraph-properties style:text-autospace="none" fo:margin-top="0.0034in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16" style:parent-style-name="Обычный" style:family="paragraph">
      <style:paragraph-properties fo:widows="2" fo:orphans="2" fo:margin-top="0.0013in" fo:margin-left="0.5986in" fo:background-color="#FFFFFF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17" style:parent-style-name="Обычный" style:list-style-name="LFO5" style:family="paragraph">
      <style:paragraph-properties style:text-autospace="none" fo:margin-top="0.0034in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18" style:parent-style-name="Обычный" style:list-style-name="LFO5" style:family="paragraph">
      <style:paragraph-properties style:text-autospace="none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19" style:parent-style-name="Обычный" style:list-style-name="LFO5" style:family="paragraph">
      <style:paragraph-properties style:text-autospace="none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0" style:parent-style-name="Обычный" style:list-style-name="LFO5" style:family="paragraph">
      <style:paragraph-properties style:text-autospace="none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1" style:parent-style-name="Обычный" style:list-style-name="LFO5" style:family="paragraph">
      <style:paragraph-properties style:text-autospace="none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2" style:parent-style-name="Обычный" style:family="paragraph">
      <style:paragraph-properties fo:widows="2" fo:orphans="2" fo:margin-top="0.0048in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3" style:parent-style-name="Обычный" style:family="paragraph">
      <style:paragraph-properties fo:widows="2" fo:orphans="2" fo:margin-top="0.0034in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4" style:parent-style-name="Обычный" style:list-style-name="LFO5" style:family="paragraph">
      <style:paragraph-properties style:text-autospace="none" fo:margin-top="0.0048in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5" style:parent-style-name="Обычный" style:family="paragraph">
      <style:paragraph-properties fo:widows="2" fo:orphans="2" fo:margin-top="0.0048in" fo:margin-left="0.7902in" fo:background-color="#FFFFFF">
        <style:tab-stops>
          <style:tab-stop style:type="left" style:position="0.878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6" style:parent-style-name="Обычный" style:family="paragraph">
      <style:paragraph-properties fo:widows="2" fo:orphans="2" fo:text-align="justify" fo:margin-left="0.3784in" fo:background-color="#FFFFFF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7" style:parent-style-name="Обычный" style:family="paragraph">
      <style:paragraph-properties fo:widows="2" fo:orphans="2" fo:margin-top="0.1798in" fo:margin-left="0.3784in" fo:background-color="#FFFFFF">
        <style:tab-stops>
          <style:tab-stop style:type="left" style:leader-style="solid" style:leader-text="_" style:position="3.351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8" style:parent-style-name="Обычный" style:family="paragraph">
      <style:paragraph-properties fo:widows="2" fo:orphans="2" fo:margin-left="2.7284in" fo:background-color="#FFFFFF">
        <style:tab-stops/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629" style:parent-style-name="Обычный" style:family="paragraph">
      <style:paragraph-properties fo:widows="2" fo:orphans="2" fo:text-align="justify" fo:margin-top="0.0048in" fo:text-indent="0.3666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30" style:parent-style-name="Обычный" style:family="paragraph">
      <style:paragraph-properties fo:widows="2" fo:orphans="2" fo:margin-top="0.1847in" fo:background-color="#FFFFFF"/>
    </style:style>
    <style:style style:name="T6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83in solid #000000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0083in solid #000000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0083in solid #000000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><text:span text:style-name="T6">Приложение</text:span></text:p>
      <text:p text:style-name="P7"><text:span text:style-name="T8"><text:s text:c="6"/></text:span><text:span text:style-name="T9">УТВЕРЖДЕН</text:span></text:p>
      <text:p text:style-name="P10"><text:span text:style-name="T11">постановлением</text:span><text:span text:style-name="T12"><text:s text:c="2"/></text:span><text:span text:style-name="T13">администрации</text:span><text:span text:style-name="T14"><text:s/></text:span><text:span text:style-name="T15">района</text:span></text:p>
      <text:p text:style-name="P16"><text:s text:c="15"/>от 27.08.2014 <text:s text:c="4"/>№ 868</text:p>
      <text:p text:style-name="P17"/>
      <text:p text:style-name="P18"/>
      <text:p text:style-name="P19">АДМИНИСТРАТИВНЫЙ РЕГЛАМЕНТ</text:p>
      <text:p text:style-name="P20"><text:bookmark-start text:name="__DdeLink__2289_1160750932"/>предоставления <text:s/>муниципальными образовательными<text:s/>учреждениями Рассказовского района Тамбовской области<text:bookmark-end text:name="__DdeLink__2289_1160750932"/><text:s/>Услуги «предоставление информации о текущей успеваемости учащегося, ведение электронного дневника и электронного журнала успеваемости»</text:p>
      <text:p text:style-name="P21"/>
      <text:p text:style-name="P22"/>
      <text:p text:style-name="P23">1. Общие положения</text:p>
      <text:p text:style-name="P24"><text:span text:style-name="T25"><text:tab/></text:span><text:span text:style-name="T26">1.1. Административный регламент<text:s/></text:span><text:span text:style-name="T27">предоставления муниципальной услуги (далее – административный регламент) разработан в целях повышения качества, доступности и прозрачности предоставления муниципальной услуги «предоставление информации о текущей успеваемости учащегося, ведение электронного</text:span><text:span text:style-name="T28"><text:s/>дневника и журнала успеваемости» (далее – муниципальная услуга) и определяет сроки и последовательность действий (административных процедур) при осуществлении полномочий по предоставлению государственной <text:s/>услуги.</text:span></text:p>
      <text:p text:style-name="P29"><text:tab/>1.2. Под электронным журналом понимается<text:s/>программное обеспечение или электронные сервисы, обеспечивающие учет выполнения учебной программы, в том числе успеваемости и посещаемости учащихся.</text:p>
      <text:p text:style-name="P30">Под электронным дневником понимается программное обеспечение или электронные сервисы, обеспечивающие в электронном виде информирование учащихся и их родителей (законных представителей) о ходе и результатах учебного процесса.</text:p>
      <text:p text:style-name="P31">Информация о текущей успеваемости учащегося должна включать:</text:p>
      <text:list text:style-name="WW8Num4" text:continue-numbering="true">
        <text:list-item>
          <text:p text:style-name="P32">сведения о результатах текущего контроля успеваемости учащегося;</text:p>
        </text:list-item>
        <text:list-item>
          <text:p text:style-name="P33">сведения о результатах промежуточной аттестации учащихся;</text:p>
        </text:list-item>
        <text:list-item>
          <text:p text:style-name="P34">сведения о результатах итоговой аттестации учащихся;</text:p>
        </text:list-item>
        <text:list-item>
          <text:p text:style-name="P35">сведения о посещаемости уроков (занятий);</text:p>
        </text:list-item>
        <text:list-item>
          <text:p text:style-name="P36">сведения о расписании уроков (занятий);</text:p>
        </text:list-item>
        <text:list-item>
          <text:p text:style-name="P37">сведения об изменениях, вносимых в расписание уроков (занятий);</text:p>
        </text:list-item>
        <text:list-item>
          <text:p text:style-name="P38">содержание<text:s/>образовательного процесса с описанием тем уроков (занятий), материала, изученного на уроке (занятии), общего и индивидуального домашнего задания.</text:p>
        </text:list-item>
      </text:list>
      <text:soft-page-break/>
      <text:p text:style-name="P39"><text:tab/>1.3. Заявителями муниципальной услуги являются родители (законные представители) учащихся образовательных организаций, состоящих на областном бюджете.</text:p>
      <text:p text:style-name="P40">1.4. Услуга оказывается в режиме on-line (постоянно).</text:p>
      <text:p text:style-name="P41">1.5. Основанием для получения муниципальной услуги является приказ о зачислении ребенка (подопечного) в Организацию.</text:p>
      <text:p text:style-name="P42"><text:tab/>1.6. Муниципальная услуга предоставляется<text:s/>муниципальными бюджетными общеобразовательными учреждениями, расположенными на территории района и имеющими свидетельство о государственной аккредитации (далее – МБОУ). Сведения об Организациях представлены в приложении № 1 к административному регламенту.</text:p>
      <text:p text:style-name="P43"><text:tab/>1.7. Персональная ответственность специалистов, должностных лиц за оказание муниципальной услуги закрепляется в их должностных регламентах или должностных инструкциях в соответствии с требованиями законодательства.</text:p>
      <text:p text:style-name="P44"><text:span text:style-name="T45"><text:tab/>1.8. Информация о порядке</text:span><text:span text:style-name="T46"><text:s/>предоставлени</text:span><text:span text:style-name="T47">я муниципальной услуги предоставляется:</text:span></text:p>
      <text:p text:style-name="P48"><text:s/>непосредственно в Организациях при личном приеме;</text:p>
      <text:p text:style-name="P49">с использованием средств телефонной связи, электронного информирования;</text:p>
      <text:p text:style-name="P50"><text:s/>посредством размещения в информационно-телекоммуникационных сетях общего пользования (в том<text:s/>числе в сети Интернет, на официальном сайте Организации), публикации в средствах массовой информации, размещения на информационных стендах.</text:p>
      <text:p text:style-name="P51"><text:span text:style-name="T52">1.8.1. Сведения о местонахождении, контактных телефонах (телефонах для справок), Интернет-сайте, адресах электронной</text:span><text:span text:style-name="T53"><text:s/>почты Организаций, участвующих в предоставлении муниципальной услуги приводятся в приложении № 1 к административному регламенту и размещаются в табличном виде на информационных стендах в Организациях, а также на Интернет-сайте отдела образования и защиты<text:s/></text:span><text:span text:style-name="T54">прав несовершеннолетних администрации Рассказовского района:<text:s/></text:span><text:a xlink:href="http://raz231.68edu.ru/" office:target-frame-name="_top" xlink:show="replace"><text:span text:style-name="T55">http://raz231.68edu.ru/</text:span></text:a><text:span text:style-name="T56"><text:s/>, портале государственных и муниципальных услуг:<text:s/></text:span><text:span text:style-name="T57">http://услуги.тамбов.рф</text:span><text:span text:style-name="T58"><text:s/>.</text:span></text:p>
      <text:p text:style-name="P59"/>
      <text:p text:style-name="P60">Местонахождение отдела образования и защиты прав несовершеннолетних администрации района: ул.Советская, д.5, г.Рассказово, 393250;</text:p>
      <text:p text:style-name="P61">контактный телефон (телефон для справок) – 8 (47531) 23-0-60;</text:p>
      <text:p text:style-name="P62"><text:span text:style-name="T63">Интернет-сайт:</text:span><text:span text:style-name="T64"><text:s/></text:span><text:a xlink:href="http://raz231.68edu.ru/" office:target-frame-name="_top" xlink:show="replace"><text:span text:style-name="T65">http://raz231.68edu.ru/</text:span></text:a><text:span text:style-name="T66"><text:s/></text:span></text:p>
      <text:p text:style-name="P67"><text:span text:style-name="T68">адрес электронной почты:<text:s/></text:span><text:a xlink:href="mailto:obraz@r31.tambov.gov.ru" office:target-frame-name="_top" xlink:show="replace"><text:span text:style-name="T69">obraz</text:span><text:span text:style-name="T70">@</text:span><text:span text:style-name="T71">r</text:span><text:span text:style-name="T72">31.</text:span><text:span text:style-name="T73">tambov</text:span><text:span text:style-name="T74">.</text:span><text:span text:style-name="T75">gov</text:span><text:span text:style-name="T76">.</text:span><text:span text:style-name="T77">ru</text:span></text:a><text:span text:style-name="T78"><text:s/></text:span><text:span text:style-name="T79"><text:s/></text:span></text:p>
      <text:p text:style-name="P80"/>
      <text:p text:style-name="P81">1.8.2. Режим работы образовательных организаций устанавливается Уставами Организаций.</text:p>
      <text:p text:style-name="P82">1.8.3. Информация о процедуре предоставления муниципальной услуги сообщается при личном приеме, по номерам телефонов для справок (консультаций), а также размещается в информационно-телекоммуникационных<text:s/><text:soft-page-break/>сетях общего пользования, в т.ч. в сети Интернет, публикуется в средствах массовой информации, на информационных стендах.</text:p>
      <text:p text:style-name="P83">1.9. Консультации (справки) по вопросам предоставления муниципальной услуги предоставляются специалистами, в том числе специально выделенными для предоставления консультаций.</text:p>
      <text:p text:style-name="P84">Для получения консультации заинтересованное лицо обращается <text:s/>непосредственно в Организацию.</text:p>
      <text:p text:style-name="P85">Если информация, полученная в Организации, не удовлетворит гражданина, он вправе в письменном виде, устно или в электронной форме обратиться в управление образования и науки Тамбовской области.</text:p>
      <text:p text:style-name="P86">1.9.1. Основными требованиями при консультировании (информировании) является:</text:p>
      <text:p text:style-name="P87">актуальность;</text:p>
      <text:p text:style-name="P88">своевременность;</text:p>
      <text:p text:style-name="P89">четкость в изложении материала;</text:p>
      <text:p text:style-name="P90">полнота консультирования;</text:p>
      <text:p text:style-name="P91">наглядность форм подачи материала;</text:p>
      <text:p text:style-name="P92">удобство и доступность.</text:p>
      <text:p text:style-name="P93">1.9.2. Консультации предоставляются по следующим вопросам:</text:p>
      <text:p text:style-name="P94">перечень документов, необходимых для предоставления<text:s/>муниципальной услуги;</text:p>
      <text:p text:style-name="P95">сроки приема и рассмотрения документов;</text:p>
      <text:p text:style-name="P96">основания отказа в предоставлении муниципальной услуги;</text:p>
      <text:p text:style-name="P97">порядок обжалования действий (бездействий) и решений, осуществляемых и принимаемых в ходе предоставления муниципальной услуги;</text:p>
      <text:p text:style-name="P98">иные вопросы, возникающие у заявителя при предоставлении муниципальной услуги.</text:p>
      <text:p text:style-name="P99">1.10. Документы, являющиеся основанием для получения муниципальной услуги, представляются в Организацию посредством личного обращения заявителя, с использованием информационно-телекоммуникационных сетей общего пользования, в т.ч. в сети Интернет.</text:p>
      <text:p text:style-name="P100">1.10.1. Датой представления документов:</text:p>
      <text:p text:style-name="P101">является день подписания приказа о зачислении ребенка в Организацию.</text:p>
      <text:p text:style-name="P102">Факт получения документов в электронном виде подтверждается ответным сообщением в<text:s/>электронном виде с указанием даты и регистрационного номера.</text:p>
      <text:p text:style-name="P103">1.10.2. При личном обращении прием заявителей для подачи документов осуществляется в часы работы Организаций, установленные правилами внутреннего трудового распорядка.</text:p>
      <text:p text:style-name="P104">1.10.3. Предоставление муниципальной услуги в электронной форме осуществляется в порядке, определенным разделом 3 административного регламента.</text:p>
      <text:p text:style-name="P105"/>
      <text:p text:style-name="P106"/>
      <text:p text:style-name="P107"/>
      <text:p text:style-name="P108"/>
      <text:p text:style-name="P109">2. Стандарт предоставления государственной услуги</text:p>
      <text:p text:style-name="P110"><text:tab/></text:p>
      <text:p text:style-name="P111"><text:tab/>2.1. Наименование государственной услуги</text:p>
      <text:p text:style-name="P112"><text:span text:style-name="T113"><text:tab/></text:span><text:span text:style-name="T114">«Предоставление информации о текущей усп</text:span><text:span text:style-name="T115">еваемости учащегося, ведение электронного дневника и журнала успеваемости».</text:span></text:p>
      <text:p text:style-name="P116"/>
      <text:p text:style-name="P117"><text:span text:style-name="T118"><text:tab/></text:span><text:span text:style-name="T119">2.2. Наименование органов, предоставляющих государственную услугу</text:span></text:p>
      <text:p text:style-name="P120"><text:span text:style-name="T121"><text:tab/></text:span><text:span text:style-name="T122">муниципальные бюджетные общеобразовательные учреждения, расположенными на территории района</text:span><text:span text:style-name="T123"><text:s/>(приложение 1)</text:span><text:span text:style-name="T124">.</text:span></text:p>
      <text:p text:style-name="P125"/>
      <text:p text:style-name="P126">2.3. Результат предоставления государственной услуги</text:p>
      <text:p text:style-name="P127"><text:span text:style-name="T128"><text:tab/></text:span><text:span text:style-name="T129">Результатом предоставления муниципальной услуги является предоставление заявителю актуальной и достоверной информации в форме электронного дневника с информацией о текущей успеваемости учащегося (определе</text:span><text:span text:style-name="T130">на в п. 1.2. настоящего административного регламента).</text:span></text:p>
      <text:p text:style-name="P131"><text:s/></text:p>
      <text:p text:style-name="P132"><text:span text:style-name="T133"><text:tab/></text:span><text:span text:style-name="T134">2.4. Сроки и условия предоставления государственной услуги</text:span></text:p>
      <text:p text:style-name="P135"><text:span text:style-name="T136"><text:s/></text:span><text:span text:style-name="T137"><text:tab/></text:span><text:span text:style-name="T138">2.4.1. Основанием для предоставления муниципальной услуги является подписание приказа о зачислении ребенка (подопечного) руководителем<text:s/></text:span><text:span text:style-name="T139">Организации.</text:span></text:p>
      <text:p text:style-name="P140"><text:tab/>2.4.2. Рассмотрение возможности предоставления муниципальной услуги осуществляется руководителем Организации <text:s/>в течение 7 календарных дней от даты подписания приказа о зачислении ребенка (подопечного) в Организацию.</text:p>
      <text:p text:style-name="P141"><text:span text:style-name="T142"><text:tab/></text:span><text:span text:style-name="T143">2.4.3. Заявителю предоста</text:span><text:span text:style-name="T144">вляется активационный код для активации в информационной системе электронных дневников, электронных журналов успеваемости не позднее 7 календарных дней от даты подписания приказа о зачислении ребенка (подопечного) в Организацию.</text:span></text:p>
      <text:p text:style-name="P145"><text:tab/>2.4.4. В случае отказа в предоставлении муниципальной услуги заявителю предоставляются обоснованные причины невозможности предоставления муниципальной услуги на официальном бланке Организации за подписью руководителя не позднее 7 календарных дней от <text:s/>даты подписания приказа о зачислении ребенка (подопечного) в Организацию.</text:p>
      <text:p text:style-name="P146"><text:tab/>2.4.5. После активации заявителя в информационной системе электронных дневников, электронных журналов успеваемости услуга предоставляется в режиме on-line (постоянно).</text:p>
      <text:p text:style-name="P147"/>
      <text:p text:style-name="P148">2.5. Правовые основания для предоставления<text:s/>государственной услуги</text:p>
      <text:p text:style-name="P149"><text:tab/>Предоставление муниципальной услуги осуществляется в соответствии с:</text:p>
      <text:list text:style-name="WW8Num2" text:continue-numbering="true">
        <text:list-item>
          <text:p text:style-name="P150">Конституцией Российской Федерации от 12.12.1993 (с последующими изменениями);</text:p>
        </text:list-item>
        <text:list-item>
          <text:p text:style-name="P151">Федеральным законом от 29 декабря 2012 г. № 273-ФЗ «Об образовании в Российской Федерации» (с последующими изменениями);</text:p>
        </text:list-item>
        <text:list-item>
          <text:p text:style-name="P152">Федеральным законом от 02.05.2006 № 59-ФЗ «О порядке рассмотрения обращений граждан Российской Федерации» (с последующими изменениями);</text:p>
        </text:list-item>
        <text:list-item>
          <text:p text:style-name="P153"><text:span text:style-name="T154">Федеральным законом от 27.07.2010 № 210-ФЗ «Об организации предоставления государств</text:span><text:span text:style-name="T155">енных и муниципальных услуг» (с последующими изменениями);</text:span></text:p>
        </text:list-item>
        <text:list-item>
          <text:p text:style-name="P156">Федеральным законом от 24.07.1998 №124-ФЗ «Об основных гарантиях прав ребёнка в Российской Федерации» (с последующими изменениями);</text:p>
        </text:list-item>
        <text:list-item>
          <text:p text:style-name="P157">Федеральным законом от 27.07.2006 №152-ФЗ «О персональных данных»<text:s/>(с последующими изменениями);</text:p>
        </text:list-item>
        <text:list-item>
          <text:p text:style-name="P158">Постановлением Правительства Российской Федерации от 19.03.2001 № 196 «Об утверждении Типового положения об общеобразовательном учреждении» (с последующими изменениями);</text:p>
        </text:list-item>
        <text:list-item>
          <text:p text:style-name="P159"><text:span text:style-name="T160">Постановлением Правительства Российской Федерации от 16</text:span><text:span text:style-name="T161"><text:s/>мая 2011 года № 373 «О разработке и утверждении административных регламентов исполнения государственных функций и административных регламентов предоставления муниципальных услуг» (с последующими изменениями);</text:span></text:p>
        </text:list-item>
        <text:list-item>
          <text:p text:style-name="P162">Письмом Министерства образования и науки Российской Федерации от 15.02.2012 г. № АП-147/07 «О методических рекомендациях по внедрению систем ведения журналов успеваемости в электронном виде»;</text:p>
        </text:list-item>
        <text:list-item>
          <text:p text:style-name="P163">Закон Тамбовской области от 1 октября 2013 г. № 321-З<text:line-break/>«Об образовании в Тамбовской области» (с последующими изменениями);</text:p>
        </text:list-item>
        <text:list-item>
          <text:p text:style-name="P164">Приказом управления образования и науки Тамбовской области от 08.11.2010 г. № 3116 «Об организации работ по внедрению электронных дневников и журналов успеваемости в образовательных учреждениях»;</text:p>
        </text:list-item>
        <text:list-item>
          <text:p text:style-name="P165">иными нормативными правовыми актами Российской Федерации и Тамбовской области.</text:p>
        </text:list-item>
      </text:list>
      <text:p text:style-name="P166"/>
      <text:p text:style-name="P167">2.6. Исчерпывающий перечень документов, необходимых в соответствии с законодательством или иными нормативными правовыми актами для предоставления государственной услуги</text:p>
      <text:p text:style-name="P168"><text:span text:style-name="T169">2.6.1.<text:s/></text:span><text:span text:style-name="T170">Для предоставления муниципальной услуги необходи</text:span><text:span text:style-name="T171">мы</text:span><text:span text:style-name="T172"><text:s/></text:span><text:span text:style-name="T173">следующие документы:</text:span></text:p>
      <text:p text:style-name="P174">- заявление о предоставлении муниципальной услуги по установленной форме (приложение № 3 к настоящему административному регламенту);</text:p>
      <text:p text:style-name="P175">- приказ, подписанный руководителем Организации, о зачислении ребенка (подопечного) в Организацию;</text:p>
      <text:p text:style-name="P176">- согласие родителя (законного представителя) учащегося на обработку персональных данных (приложение 4).</text:p>
      <text:soft-page-break/>
      <text:p text:style-name="P177">2.6.2. Обращение на получение муниципальной услуги может осуществляться с <text:s/>использованием электронных документов, подписанных электронной подписью в соответствии с требованиями Федерального закона от 06.04.2011 № 63-ФЗ «Об электронной подписи» и Федерального закона от 27.07.2010 № 210-ФЗ «Об организации предоставления государственных и муниципальных услуг» (далее – ФЗ № 210).</text:p>
      <text:p text:style-name="P178">Запрос и иные документы, необходимые для предоставления муниципальной услуги, подписанные простой электронной подписью и поданные заявителем с соблюдением требований части 2 статьи 21.1 ФЗ № 210 и части 1 статьи 21.2 ФЗ № 210, признаются равнозначными запросу и иным документам, подписанным собственноручной подписью и представленными на бумажном носителе, за исключением случаев, если федеральными законами или иными нормативными правовыми актами установлен запрет на обращение за получением государственной услуги в электронной форме.</text:p>
      <text:p text:style-name="P179"/>
      <text:p text:style-name="P180">2.7. Организация не вправе требовать от заявителя:</text:p>
      <text:p text:style-name="P181">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82"><text:span text:style-name="T183">предоставления документов и информации, которые в соответствии с нормативными правовыми актами Российской Федерации и Тамбовской области и муниципальными правовыми актами находятся в распоряжении государственных органов, п</text:span><text:span text:style-name="T184">редоставляющих муниципальную услугу, органов местного самоуправления, организаций, участвующих в предоставлении муниципальной услуги, иных государственных органов, органов местного самоуправления и (или) подведомственных государственным органам и органам м</text:span><text:span text:style-name="T185">естного самоуправления организаций, участвующих в предоставлении муниципальной услуги, за исключением документов, указанных<text:s/></text:span><text:span text:style-name="T186">в<text:s/></text:span><text:span text:style-name="T187">части 6 статьи 7</text:span><text:span text:style-name="T188"><text:s/></text:span><text:span text:style-name="T189">Федерального закона «Об организации предоставления государственных и муниципальных услуг».</text:span></text:p>
      <text:p text:style-name="P190"/>
      <text:p text:style-name="P191">2.8. Исчерпывающий перечень оснований для отказа в предоставлении муниципальной услуги</text:p>
      <text:p text:style-name="P192"><text:s/><text:tab/>2.8.1. Родители (законные представители) не предоставили согласие на обработку персональных данных в установленной в п. 2.6.1. форме;</text:p>
      <text:p text:style-name="P193">2.8.2. Заявители не являются родителями (законными представителями) учащихся в Организации.</text:p>
      <text:p text:style-name="P194">2.8.3. Заявитель предоставил документы в электронном виде, не подписанные электронной подписью и (или) электронная подпись не соответствует требованиям Федерального закона от 06.04.2011 № 63-ФЗ «Об электронной подписи».</text:p>
      <text:p text:style-name="P195">2.8.4. Отказ Организации в приеме документов не допускается.</text:p>
      <text:p text:style-name="P196"/>
      <text:soft-page-break/>
      <text:p text:style-name="P197">2.9. Размер платы, взимаемой с заявителя при предоставлении муниципальной услуги</text:p>
      <text:p text:style-name="P198">Предоставление муниципальной услуги осуществляется бесплатно.</text:p>
      <text:p text:style-name="P199"/>
      <text:p text:style-name="P200">2.10. Срок приема документов для <text:s/>предоставления<text:s/>муниципальной услуги</text:p>
      <text:p text:style-name="P201">Максимальный срок ожидания в очереди при подаче документов не может превышать 15 минут.</text:p>
      <text:p text:style-name="P202">Максимальный срок ожидания получения активационного кода к информационной системе электронных дневников, электронных журналов успеваемости не может составлять более 7 календарных дней с даты подписания приказа о зачислении ребенка (подопечного) в Организацию.</text:p>
      <text:p text:style-name="P203"/>
      <text:p text:style-name="P204">2.11. Требования к помещениям, в которых предоставляется муниципальная услуга</text:p>
      <text:p text:style-name="P205">2.11.1. Требования к местам для информирования</text:p>
      <text:p text:style-name="P206"><text:tab/>Места,<text:s/>предназначенные для ознакомления заявителей с информационными материалами, оборудуются:</text:p>
      <text:p text:style-name="P207"><text:tab/>информационными стендами (на информационных стендах размещаются перечень документов, необходимых для предоставления муниципальной услуги, образцы их заполнения);</text:p>
      <text:p text:style-name="P208"><text:tab/>стульями и столами (стойками для письма) для возможности оформления документов.</text:p>
      <text:p text:style-name="P209"><text:span text:style-name="T210">2.11.2. Требования к местам приема заявителей в Организации</text:span></text:p>
      <text:p text:style-name="P211"><text:tab/>Кабинеты приема заявителей должны быть оборудованы информационными табличками (вывесками) с указанием:</text:p>
      <text:p text:style-name="P212"><text:tab/>номера и названия кабинета;</text:p>
      <text:p text:style-name="P213">фамилии, имени, отчества и должности лица, осуществляющего прием;</text:p>
      <text:p text:style-name="P214"><text:tab/>режима работы.</text:p>
      <text:p text:style-name="P215"><text:tab/>Место для приема посетителя должно быть снабжено стулом, иметь место для письма и раскладки документов.</text:p>
      <text:p text:style-name="P216"><text:tab/>В целях обеспечения конфиденциальности сведений о заявителе, одновременно ведется прием только одного посетителя. Одновременное консультирование и (или) прием двух и более посетителей не допускается.</text:p>
      <text:p text:style-name="P217"/>
      <text:p text:style-name="P218"><text:span text:style-name="T219">2.12</text:span><text:span text:style-name="T220">.<text:s/></text:span><text:span text:style-name="T221">Требования к помещениям, в которых предоставляется 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222">2.12.1. Помещение, предназначенное для работы с заявителями по приему заявлений и выдаче документов, обеспечивается необходимым оборудованием, канцелярскими принадлежностями, офисной мебелью, системой вентиляции воздуха, телефоном, доступом к гардеробу.</text:p>
      <text:soft-page-break/>
      <text:p text:style-name="P223"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224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225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226">2.12.2. Визуальная, текстовая и мультимедийная информация о порядке предоставления муниципальной услуги <text:s/>размещается на информационном стенде или информационном терминале в помещении <text:s/>для ожидания и приема заявителей, а также на официальном сайте Администрации и на Едином портале государственных и муниципальных услуг.</text:p>
      <text:p text:style-name="P227">2.12.3. На информационных стендах в помещении <text:s/>для ожидания и приема заявителей, на официальном сайте Администрации, на Едином портале государственных и муниципальных услуг размещаются следующие информационные материалы:</text:p>
      <text:p text:style-name="P228">1) информация о порядке предоставления муниципальной услуги;</text:p>
      <text:p text:style-name="P229">2) перечень нормативных правовых актов, регламентирующих оказание муниципальной услуги;</text:p>
      <text:p text:style-name="P230">3) перечень документов, необходимых для предоставления муниципальной услуги, а также требования, предъявляемые к этим документам;</text:p>
      <text:p text:style-name="P231">4) сроки предоставления муниципальной услуги и основания для отказа в предоставлении муниципальной услуги;</text:p>
      <text:p text:style-name="P232">5) формы заявлений о предоставлении муниципальной услуги;</text:p>
      <text:p text:style-name="P233">6) порядок информирования о ходе предоставления муниципальной услуги, порядок обжалования решений, действий или бездействия муниципальных служащих.</text:p>
      <text:p text:style-name="P234">При изменении информации по предоставлению муниципальной услуги осуществляется ее обновление.</text:p>
      <text:p text:style-name="P235">2.12.4. Прием заявителей осуществляется без предварительной записи в порядке очередности.</text:p>
      <text:p text:style-name="P236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237">2.12.5. Вход и перемещения по помещениям, в которых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борудуются средствами, создающими условия для беспрепятственного доступа инвалидам (включая инвалидов, использующих кресла-коляски и собак-проводников).</text:p>
      <text:p text:style-name="P238">2.12.6. На территории, прилегающей к зданию, в котором проводится<text:s/><text:soft-page-break/>прием заявлений и документов, необходимых для предоставления муниципальной услуги, а также выдача результатов оказания муниципальной услуги, определяются места для парковки специальных автотранспортных средств инвалидов.</text:p>
      <text:p text:style-name="P239">Доступ специального автотранспорта получателей муниципальной услуги к парковочным местам и стоянка являются бесплатными.</text:p>
      <text:p text:style-name="P240"><text:span text:style-name="T241">2.12.7.<text:s/></text:span><text:span text:style-name="T242">При обращении инвалида за получением муниципальной услуги (включая инвалидов, использующих кресла-коляски и собак-проводников) обеспечивается:</text:span></text:p>
      <text:p text:style-name="P243">1)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 Администрации;</text:p>
      <text:p text:style-name="P244">2)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и выходе из него;</text:p>
      <text:p text:style-name="P245">3)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246">4)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247">5) дублирование необходимой для инвалидов звуковой и зрительной информации, а также допуск сурдопереводчика и тифлосурдопереводчика;</text:p>
      <text:p text:style-name="P248">6) 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249">7)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250"><text:span text:style-name="T251">8) оказание помощи инвалидам в преодолении барьеров, мешающих получению ими муниципальной услуги.</text:span></text:p>
      <text:p text:style-name="P252"/>
      <text:p text:style-name="P253">2.13. Показатели доступности и качества муниципальной услуги</text:p>
      <text:p text:style-name="P254">2.13.1. Показатели доступности:</text:p>
      <text:p text:style-name="P255">своевременное, полное информирование о муниципальной услуге посредством форм информирования, предусмотренных подпунктами 1.7.-1.8., раздела 1 настоящего административного регламента;</text:p>
      <text:p text:style-name="P256">соответствие должностных регламентов ответственных должностных лиц, участвующих в предоставлении муниципальной услуги, регламенту в части описания в них административных действий, профессиональных знаний и навыков;</text:p>
      <text:p text:style-name="P257">ресурсное обеспечение настоящего административного регламента;</text:p>
      <text:p text:style-name="P258">2.13.2. Показатели качества:</text:p>
      <text:p text:style-name="P259">соответствие требованиям настоящего<text:s/>административного регламента;</text:p>
      <text:soft-page-break/>
      <text:p text:style-name="P260">наличие различных каналов получения информации об услуге;</text:p>
      <text:p text:style-name="P261">соблюдение сроков предоставления услуги;</text:p>
      <text:p text:style-name="P262">количество обоснованных жалоб.</text:p>
      <text:p text:style-name="P263">Соответствие исполнения настоящего административного регламента требованиям к качеству и<text:s/>доступности предоставления муниципальной услуги осуществляется на основе анализа практики применения регламента.</text:p>
      <text:p text:style-name="P264">Оценка доступности и качества предоставления услуги осуществляется на основе мониторинга деятельности образовательных организаций по ведению электронных дневников и журналов успеваемости, проводимого 1 раз в полугодие.</text:p>
      <text:p text:style-name="P265"/>
      <text:p text:style-name="P266">3. Состав, последовательность и сроки выполнения административных процедур, требования к порядку их выполнения,</text:p>
      <text:p text:style-name="P267">в том числе особенности выполнения административных процедур</text:p>
      <text:p text:style-name="P268">в электронной форме</text:p>
      <text:p text:style-name="P269"/>
      <text:p text:style-name="P270">3.1. Последовательность административных процедур</text:p>
      <text:p text:style-name="P271"><text:s/>Предоставление муниципальной услуги включает в себя административные процедуры:</text:p>
      <text:list text:style-name="WW8Num3" text:continue-numbering="true">
        <text:list-item>
          <text:p text:style-name="P272">приём Организацией Согласия родителя (законного представителя) учащегося на обработку персональных данных, необходимых для предоставления услуги;</text:p>
        </text:list-item>
        <text:list-item>
          <text:p text:style-name="P273">принятие решения о предоставлении услуги (отказа в предоставлении услуги);</text:p>
        </text:list-item>
      </text:list>
      <text:list text:style-name="WW8Num3">
        <text:list-item text:start-value="1">
          <text:p text:style-name="P274">в случае принятия решения о предоставлении услуги, выдача заявителю активационного кода для регистрации в информационной системе электронных дневников, электронных журналов успеваемости;</text:p>
        </text:list-item>
        <text:list-item>
          <text:p text:style-name="P275">предоставление заявителю «информации о текущей успеваемости учащегося, ведение электронного дневника и электронного журнала успеваемости».</text:p>
        </text:list-item>
      </text:list>
      <text:p text:style-name="P276">Блок – схема, содержащая наглядное описание последовательности<text:s/>административных процедур предоставления муниципальной услуги, приводится в приложении № 2 к настоящему административному регламенту.</text:p>
      <text:p text:style-name="P277"/>
      <text:p text:style-name="P278">3.1.1. Приём документов.</text:p>
      <text:p text:style-name="P279">Максимальный срок исполнения административной процедуры составляет 1 рабочий день.</text:p>
      <text:p text:style-name="P280">Основанием для начала административной процедуры является <text:s/>подписание руководителем Организации приказа о зачислении ребенка (подопечного) в Организацию.</text:p>
      <text:p text:style-name="P281">Общий максимальный срок приёма Согласия родителя (законного представителя) учащегося на обработку персональных данных, необходимых для предоставления услуги не должен превышать 15 минут.</text:p>
      <text:soft-page-break/>
      <text:p text:style-name="P282">Руководитель Организации определяет должностное лицо, ответственное за предоставление муниципальной услуги, и устанавливает внутренние сроки принятия решения о рассмотрении возможности<text:s/>предоставления муниципальной услуги.</text:p>
      <text:p text:style-name="P283"/>
      <text:p text:style-name="P284">3.1.2. Принятие решения о предоставлении услуги (отказа в предоставлении услуги)</text:p>
      <text:p text:style-name="P285">Решение о предоставлении муниципальной услуги должно быть принято Организацией по результатам рассмотрения возможности предоставления<text:s/>муниципальной услуги в течение 3 рабочих дней с момента подписания <text:s/>руководителем Организации приказа о зачислении ребенка (подопечного) в Организацию.</text:p>
      <text:p text:style-name="P286">Решение о предоставлении муниципальной услуги принимается Организацией при условии:</text:p>
      <text:p text:style-name="P287">наличия подписанного<text:s text:c="2"/>руководителем Организации приказа о зачислении ребенка (подопечного) в Организацию и согласия на обработку персональных данных в установленной форме (Приложение <text:s/>№ 3);</text:p>
      <text:p text:style-name="P288">отсутствия причин для отказа в предоставлении муниципальной услуги, определенных в п.<text:s/>2.8. настоящего административного регламента.</text:p>
      <text:p text:style-name="P289"/>
      <text:p text:style-name="P290">В случае отказа в предоставлении муниципальной услуги заявителю направляется официальное письмо на бланке Организации с обоснованием причин отказа и рекомендациями по устранению выявленных причин отказа (при возможности).</text:p>
      <text:p text:style-name="P291"/>
      <text:p text:style-name="P292"><text:span text:style-name="T293">3.1.3. Выдача заявителю активационного кода для регистрации в информационной системе электронных дневников, электронных журналов успеваемости</text:span><text:span text:style-name="T294"><text:s/></text:span><text:span text:style-name="T295">(в случае принятия решения о предоставлении услуги)</text:span></text:p>
      <text:p text:style-name="P296">В случае принятия решения о предоставлении заявителю муниципальной услуги, должностное лицо, ответственное за предоставление муниципальной услуги, сообщает заявителю активационный код для регистрации в информационной системе электронных дневников, электронных журналов успеваемости.</text:p>
      <text:p text:style-name="P297">Выдача активационного<text:s/>кода должна осуществляться не позднее 7 календарных дней с даты подписания <text:s/>руководителем Организации приказа о зачислении ребенка (подопечного) в Организацию.</text:p>
      <text:p text:style-name="P298">Активационный код предоставляется заявителю лично. Должностное лицо, ответственное за предоставление муниципальной услуги, обязано идентифицировать заявителя при передаче активационного кода по документу, удостоверяющему личность заявителя.</text:p>
      <text:p text:style-name="P299"><text:span text:style-name="T300"><text:tab/></text:span><text:span text:style-name="T301">3.1.4. Предоставление информации заявителю о текущей успеваемости учащегося, ведение электронного дневника и<text:s/></text:span><text:span text:style-name="T302">электронного журнала успеваемости</text:span></text:p>
      <text:soft-page-break/>
      <text:p text:style-name="P303">Организация самостоятельно размещает информацию о выполнении учебных программ (в соответствии с п. 1.2. настоящего административного регламента) в информационной системе электронных дневников, электронных журналов успеваемости.</text:p>
      <text:p text:style-name="P304">Организация доступа к информационной системе электронных дневников, электронных журналов успеваемости пользователей осуществляется через сеть Интернет. Авторизация и дальнейшее получение информации из информационной системы электронных дневников,<text:s/>электронных журналов успеваемости осуществляется заявителем самостоятельно через сервисы самой системы.</text:p>
      <text:p text:style-name="P305">Получателям муниципальной услуги предоставляется авторизированный доступ к информации общего характера об Организации, условиях организации образовательного процесса; информации, ограниченной сведениями, которые являются персональными данными либо самого получателя государственной услуги, либо только того учащегося чьим родителем или законным представителем является получатель.</text:p>
      <text:p text:style-name="P306"><text:span text:style-name="T307">Получателю государственной<text:s/></text:span><text:span text:style-name="T308">услуги в режиме<text:s/></text:span><text:span text:style-name="T309">on</text:span><text:span text:style-name="T310">-</text:span><text:span text:style-name="T311">line</text:span><text:span text:style-name="T312"><text:s/>предоставляется информация о текущей успеваемости учащегося в соответствии с п. 1.2. настоящего административного регламента.</text:span></text:p>
      <text:p text:style-name="P313">В случае, если имеется техническая возможность предоставления муниципальной услуги в электронном виде, заявитель может получать <text:s/>информацию о текущей успеваемости учащегося через федеральный или региональный порталы.</text:p>
      <text:p text:style-name="P314"/>
      <text:p text:style-name="P315">4. Порядок и формы контроля за исполнением</text:p>
      <text:p text:style-name="P316">административного регламента</text:p>
      <text:p text:style-name="P317"><text:span text:style-name="T318">4.1.<text:s/></text:span><text:span text:style-name="T319">Контроль за соблюдением последовательности действий Организации при</text:span><text:span text:style-name="T320"><text:s/>предоставлении муниципальной услуги, осуществляется руководителем Организации путем проведения проверок соблюдения и исполнения положений настоящего административного регламента.</text:span></text:p>
      <text:p text:style-name="P321"><text:span text:style-name="T322">4.2. Текущий контроль осуществляется путем проведения должностным лицом,<text:s/></text:span><text:span text:style-name="T323">ответственным за организацию работы по предоставлению муниципальной услуги, проверок соблюдения и исполнения положений административного регламента, иных нормативных правовых актов Российской Федерации,<text:s/></text:span><text:span text:style-name="T324">области</text:span><text:span text:style-name="T325">.</text:span></text:p>
      <text:p text:style-name="P326"><text:span text:style-name="T327">4.3. Периодичность осуществления текущего ко</text:span><text:span text:style-name="T328">нтроля составляет<text:s/></text:span><text:span text:style-name="T329">один раз в 3 месяца.</text:span></text:p>
      <text:p text:style-name="P330"><text:span text:style-name="T331">4.4. Мероприятия по контролю за предоставлением муниципальной услуги<text:s/></text:span><text:span text:style-name="T332">могут быть плановыми и внеплановыми.</text:span></text:p>
      <text:p text:style-name="P333">Внеплановые мероприятия по контролю за предоставлением муниципальной услуги осуществляется в следующих случаях:</text:p>
      <text:p text:style-name="P334">- при выявлении в результате планового мероприятия по контролю нарушений положений настоящего административного регламента;</text:p>
      <text:soft-page-break/>
      <text:p text:style-name="P335">- при обращении заявителей с жалобами на нарушения их прав и законных интересов действием (бездействием) должностными лицами организации при предоставлении государственной услуги.</text:p>
      <text:p text:style-name="P336">4.5. Руководитель и должностные лица организации, по вине которых допущены нарушения положений настоящего административного регламента несут дисциплинарную и иную ответственность в соответствии с действующим<text:s/>законодательством.</text:p>
      <text:p text:style-name="P337">4.6. Контроль за полнотой и качеством предоставления муниципальной услуги осуществляется посредством мониторинга деятельности образовательных организаций по ведению электронных дневников и журналов успеваемости, проводимого 1 раз в полугодие.</text:p>
      <text:p text:style-name="P338"><text:s/></text:p>
      <text:p text:style-name="P339"/>
      <text:p text:style-name="P340">5. Порядок обжалования действий (бездействий) и решений, осуществляемых в ходе предоставления муниципальной услуги</text:p>
      <text:p text:style-name="P341">5.1. Заявители имеют право обратиться с жалобой на решения и действия (бездействие) Организации, предоставляющей муниципальную<text:s/>услугу, сотрудника, предоставляющего муниципальную услугу, в Организации, предоставляющей муниципальную услугу.</text:p>
      <text:p text:style-name="P342">Жалобы на решения, принятые руководителем Организации, предоставляющей муниципальную услугу, подаются в управление образования и науки Тамбовской области.</text:p>
      <text:p text:style-name="P343">5.2. Жалоба подается в письменной форме на бумажном носителе, в электронной форме.</text:p>
      <text:p text:style-name="P344">Жалоба может быть направлена по почте, с использованием информационно-телекоммуникационной сети Интернет, официальных сайтов Организаций, управления образования и<text:s/>науки Тамбовской области в сети Интернет, а также может быть принята при личном приеме заявителя.</text:p>
      <text:p text:style-name="P345">5.3. Жалоба должна содержать:</text:p>
      <text:p text:style-name="P346">1) наименование Организации, предоставляющей муниципальную услугу, сотрудника Организации, предоставляющего муниципальную услугу, решения и действия (бездействие) которых обжалуются;</text:p>
      <text:p text:style-name="P347">2) фамилию, имя, отчество заявителя, адрес (адреса) электронной почты (при наличии) и (или) почтовый адрес, по которым должен быть направлен ответ заявителю;</text:p>
      <text:p text:style-name="P348">3) сведения об обжалуемых решениях и действиях (бездействии) Организации, предоставляющей муниципальную услугу, сотрудника Организации, предоставляющей муниципальную услугу.</text:p>
      <text:p text:style-name="P349">Дополнительно в обращении указываются доводы, на основании которых заявитель не согласен с решением и действием (бездействием) Организации, предоставляющей муниципальную услугу, сотрудника Организации, предоставляющей муниципальную услугу. Заявителем могут быть представлены документы (при наличии), подтверждающие доводы заявителя, либо их копии.</text:p>
      <text:soft-page-break/>
      <text:p text:style-name="P350">5.4. Жалоба, поступившая в Организацию (управление образования и науки Тамбовской области) подлежит рассмотрению сотрудником, наделенным полномочиями по рассмотрению жалоб, в течение тридцати рабочих дней со дня ее регистрации.</text:p>
      <text:p text:style-name="P351">5.5. По результатам рассмотрения жалобы Организация (управление образования и науки Тамбовской области) принимает одно из следующих решений: удовлетворяет жалобу; <text:s/>отказывает в удовлетворении жалобы.</text:p>
      <text:p text:style-name="P352">5.6. Не позднее дня, следующего за днем принятия решения, указанного в пункте 5.4 настоящего административного регламента, заявителю в письменной форме и (или) в электронной форме, направляется мотивированный ответ о результатах рассмотрения жалобы.</text:p>
      <text:p text:style-name="P353">5.7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354">5.8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<text:p text:style-name="P355">5.9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356">5.10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P357">5.11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<text:s/>же государственный<text:s/><text:soft-page-break/>орган, орган местного самоуправления или одному и тому же должностному лицу. О данном решении уведомляется гражданин, направивший обращение.</text:p>
      <text:p text:style-name="P358"><text:s/>5.12. Заявители имеют право на обжалование действий (бездействий) должностных лиц управления образования и науки области в досудебном и судебном порядке. Порядок обжалования в досудебном порядке предусмотрен Постановлением администрации области от 31.08.2007 № 969 «Об утверждении Положения о рассмотрении в досудебном порядке жалоб на решения, действия (бездействие) органов исполнительной власти области, должностных лиц указанных органов, государственных гражданских служащих области, областных государственных учреждений (предприятий) и их работников».</text:p>
      <text:p text:style-name="P359"><text:s/>Действия (бездействие) должностных лиц, а также<text:s/>принимаемые ими решения при предоставлении муниципальной услуги могут быть обжалованы в судебном порядке в соответствии с действующим законодательством Российской Федерации.</text:p>
      <text:soft-page-break/>
      <text:p text:style-name="P360">Приложение № 1</text:p>
      <text:p text:style-name="P361">к Административному регламенту</text:p>
      <text:p text:style-name="P362">по предоставлению муниципальной<text:s/>услуги</text:p>
      <text:p text:style-name="P363">«предоставление информации о текущей успеваемости учащегося, ведение электронного дневника и электронного журнала успеваемости»</text:p>
      <text:p text:style-name="P364"/>
      <text:p text:style-name="P365"/>
      <text:p text:style-name="P366">Сведения</text:p>
      <text:p text:style-name="P367">о местонахождении, контактных данных муниципальных бюджетных общеобразовательных учреждений, расположенными на<text:s/>территории района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>
              <text:p text:style-name="P377">№</text:p>
              <text:p text:style-name="P378">п/п</text:p>
            </table:table-cell>
            <table:table-cell table:style-name="TableCell379">
              <text:p text:style-name="P380">Название учреждения</text:p>
            </table:table-cell>
            <table:table-cell table:style-name="TableCell381">
              <text:p text:style-name="P382">Ф.И.О.</text:p>
              <text:p text:style-name="P383">руководителя</text:p>
            </table:table-cell>
            <table:table-cell table:style-name="TableCell384">
              <text:p text:style-name="P385">Адрес</text:p>
            </table:table-cell>
            <table:table-cell table:style-name="TableCell386">
              <text:p text:style-name="P387">Телефон/факс,</text:p>
              <text:p text:style-name="P388"><text:span text:style-name="T389">e</text:span><text:span text:style-name="T390">-</text:span><text:span text:style-name="T391">mail</text:span><text:span text:style-name="T392">, адрес<text:s/></text:span><text:span text:style-name="T393">web</text:span><text:span text:style-name="T394">-сайта</text:span></text:p>
            </table:table-cell>
          </table:table-row>
        </table:table-header-rows>
        <table:table-row table:style-name="TableRow395">
          <table:table-cell table:style-name="TableCell396" table:number-columns-spanned="5">
            <text:p text:style-name="P397">Образовательные организации, реализующие программы среднего профессионального обра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Муниципальное<text:s/><text:span text:style-name="T403">бюджетное</text:span><text:s/>общеобразовательное<text:s/>учреждение Верхнеспасская средняя общеобразовательная школа</text:p>
          </table:table-cell>
          <table:table-cell table:style-name="TableCell404">
            <text:p text:style-name="P405">Котов Алексей Викторович</text:p>
          </table:table-cell>
          <table:table-cell table:style-name="TableCell406">
            <text:p text:style-name="P407"><text:span text:style-name="T408">393287,Тамбовская обл., Рассказовский р-он, с.Верхнеспасское, ул.Центральная, д.84а</text:span></text:p>
          </table:table-cell>
          <table:table-cell table:style-name="TableCell409">
            <text:p text:style-name="P410">Тел: (47531) 61-2-91</text:p>
            <text:p text:style-name="P411"><text:span text:style-name="T412">Адрес сайта:</text:span><text:s/><text:a xlink:href="http://verhspas.68edu.ru" office:target-frame-name="_top" xlink:show="replace"><text:span text:style-name="T413">http://verhspas.68edu.ru</text:span></text:a><text:span text:style-name="T414"><text:s/></text:span></text:p>
            <text:p text:style-name="P415"/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Муниципальное<text:s/><text:span text:style-name="T421">бюджетное</text:span><text:s/>общеобразовательное учреждение Платоновская средняя общеобразовательная школа</text:p>
          </table:table-cell>
          <table:table-cell table:style-name="TableCell422">
            <text:p text:style-name="P423">Бузанов Игорь Анатольевич</text:p>
          </table:table-cell>
          <table:table-cell table:style-name="TableCell424">
            <text:p text:style-name="P425"><text:span text:style-name="T426">393260,Тамбовская обл., Рассказовский р-он, <text:s text:c="3"/>с.Платоновка, ул.Школьная, д.21</text:span></text:p>
          </table:table-cell>
          <table:table-cell table:style-name="TableCell427">
            <text:p text:style-name="P428">Тел: (47531)<text:s/>25-2-91</text:p>
            <text:p text:style-name="P429"><text:span text:style-name="T430">Адрес сайта:</text:span><text:s/><text:a xlink:href="http://platonsk.68edu.ru" office:target-frame-name="_top" xlink:show="replace"><text:span text:style-name="T431">http://platonsk.68edu.ru</text:span></text:a><text:span text:style-name="T432"><text:s/></text:span></text:p>
          </table:table-cell>
        </table:table-row>
      </table:table>
      <text:p text:style-name="P433"/>
      <text:p text:style-name="P434"/>
      <text:p text:style-name="P435"/>
      <text:soft-page-break/>
      <text:p text:style-name="P436">Приложение № 2</text:p>
      <text:p text:style-name="P437">к Административному регламенту</text:p>
      <text:p text:style-name="P438">по предоставлению муниципальной услуги</text:p>
      <text:p text:style-name="P439">«предоставление информации о текущей успеваемости учащегося, ведение<text:s/>электронного дневника и электронного журнала успеваемости»</text:p>
      <text:p text:style-name="P440"/>
      <text:p text:style-name="P441">Блок схема последовательности предоставления государственной услуги</text:p>
      <text:p text:style-name="P442"><text:span text:style-name="T443"><draw:custom-shape svg:x="0in" svg:y="0in" svg:width="3.45556in" svg:height="1.30139in" draw:z-index="251659264" draw:id="id0" draw:style-name="a0" draw:name="Полилиния 2" text:anchor-type="paragraph"><svg:title/><svg:desc/><text:p text:style-name="P444"/><text:p text:style-name="P445"><text:span text:style-name="T446">Приказ о зачислении ребенка в образовательную организацию</text:span></text:p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447"/>
      <text:p text:style-name="P448"/>
      <text:p text:style-name="P449"/>
      <text:p text:style-name="P450"/>
      <text:p text:style-name="P451"/>
      <text:p text:style-name="P452"><text:span text:style-name="T453"><draw:custom-shape svg:x="0in" svg:y="0in" svg:width="0.375in" svg:height="0.34792in" draw:z-index="251660288" draw:id="id1" draw:style-name="a1" draw:name="Полилиния 3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454"><draw:custom-shape svg:x="0in" svg:y="0in" svg:width="0.375in" svg:height="0.34792in" draw:z-index="251662336" draw:id="id2" draw:style-name="a2" draw:name="Полилиния 4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455"><draw:connector draw:type="line" svg:x1="1.12362in" svg:y1="0.08543in" svg:x2="5.00001in" svg:y2="0.08543in" draw:z-index="251665408" draw:id="id3" draw:style-name="a3" draw:name="Прямая со стрелкой 5" text:anchor-type="paragraph"><svg:title/><svg:desc/></draw:connector></text:span><text:span text:style-name="T456"><draw:connector draw:type="line" svg:x1="3.09173in" svg:y1="0.00433in" svg:x2="3.09173in" svg:y2="0.11475in" draw:z-index="251664384" draw:id="id4" draw:style-name="a4" draw:name="Прямая со стрелкой 6" text:anchor-type="paragraph"><svg:title/><svg:desc/></draw:connector></text:span></text:p>
      <text:p text:style-name="P457"><text:span text:style-name="T458"><draw:frame draw:z-index="251667456" draw:id="id5" draw:style-name="a5" draw:name="Врезка2" text:anchor-type="paragraph" svg:x="0.25472in" svg:y="0.22087in" svg:width="1.86181in" svg:height="0.32778in" style:rel-width="scale" style:rel-height="scale"><draw:text-box><text:p text:style-name="P459">В ходе личного приема</text:p></draw:text-box><svg:title/><svg:desc/></draw:frame></text:span></text:p>
      <text:p text:style-name="P460"><text:span text:style-name="T461"><draw:frame draw:z-index="251668480" draw:id="id6" draw:style-name="a6" draw:name="Врезка3" text:anchor-type="paragraph" svg:x="4.23622in" svg:y="-0.00709in" svg:width="1.80417in" svg:height="0.34028in" style:rel-width="scale" style:rel-height="scale"><draw:text-box><text:p text:style-name="P462">По электронной<text:s/>почте</text:p></draw:text-box><svg:title/><svg:desc/></draw:frame></text:span></text:p>
      <text:p text:style-name="P463"><text:span text:style-name="T464"><draw:custom-shape svg:x="-0.00039in" svg:y="0in" svg:width="0.375in" svg:height="0.34792in" draw:z-index="251661312" draw:id="id7" draw:style-name="a7" draw:name="Полилиния 9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465"><draw:custom-shape svg:x="0in" svg:y="0in" svg:width="0.375in" svg:height="0.34792in" draw:z-index="251669504" draw:id="id8" draw:style-name="a8" draw:name="Полилиния 10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66"/>
      <text:p text:style-name="P467"><text:span text:style-name="T468"><draw:frame draw:z-index="251670528" draw:id="id9" draw:style-name="a9" draw:name="Врезка4" text:anchor-type="paragraph" svg:x="0.33071in" svg:y="-0.00827in" svg:width="6.69306in" svg:height="0.67153in" style:rel-width="scale" style:rel-height="scale"><draw:text-box><text:p text:style-name="P469">Прием и регистрация документов,<text:s/><text:line-break/>необходимых для предоставления услуги</text:p></draw:text-box><svg:title/><svg:desc/></draw:frame></text:span></text:p>
      <text:p text:style-name="P470"/>
      <text:p text:style-name="P471"><text:span text:style-name="T472"><draw:custom-shape svg:x="0in" svg:y="0in" svg:width="0.375in" svg:height="0.34792in" draw:z-index="251663360" draw:id="id10" draw:style-name="a10" draw:name="Полилиния 12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73"/>
      <text:p text:style-name="P474"><text:span text:style-name="T475"><draw:frame draw:z-index="251671552" draw:id="id11" draw:style-name="a11" draw:name="Врезка5" text:anchor-type="paragraph" svg:x="1.69842in" svg:y="0.10984in" svg:width="5.30417in" svg:height="0.75278in" style:rel-width="scale" style:rel-height="scale"><draw:text-box><text:p text:style-name="P476">Принятие решения о предоставлении (отказе в предоставлении) услуги</text:p></draw:text-box><svg:title/><svg:desc/></draw:frame></text:span></text:p>
      <text:p text:style-name="P477"/>
      <text:p text:style-name="P478"/>
      <text:p text:style-name="P479"><text:span text:style-name="T480"><draw:custom-shape svg:x="0in" svg:y="0in" svg:width="0.375in" svg:height="0.34792in" draw:z-index="251672576" draw:id="id12" draw:style-name="a12" draw:name="Полилиния 14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81"/>
      <text:p text:style-name="P482"><text:span text:style-name="T483"><draw:custom-shape svg:x="0in" svg:y="0in" svg:width="2.09167in" svg:height="1.69653in" draw:z-index="251673600" draw:id="id13" draw:style-name="a13" draw:name="Полилиния 15" text:anchor-type="paragraph"><svg:title/><svg:desc/><text:p text:style-name="P484"><text:span text:style-name="T485">Наличие оснований для отказа п.2.7.</text:span></text:p><draw:enhanced-geometry draw:type="non-primitive" svg:viewBox="0 0 21600 21600" draw:enhanced-path="M ?f2 ?f0 L ?f1 ?f2 ?f2 ?f1 ?f0 ?f2 ?f2 ?f0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P486"/>
      <text:p text:style-name="P487"><text:span text:style-name="T488"><draw:frame draw:z-index="251674624" draw:id="id14" draw:style-name="a14" draw:name="Поле 16" text:anchor-type="paragraph" svg:x="1.37008in" svg:y="0.07559in" svg:width="0.15903in" svg:height="0.27917in" style:rel-width="scale" style:rel-height="scale"><draw:text-box><text:p text:style-name="Обычный">да</text:p></draw:text-box><svg:title/><svg:desc/></draw:frame></text:span><text:span text:style-name="T489"><draw:frame draw:z-index="251677696" draw:id="id15" draw:style-name="a15" draw:name="Поле 17" text:anchor-type="paragraph" svg:x="4.39843in" svg:y="0.06732in" svg:width="0.23611in" svg:height="0.27917in" style:rel-width="scale" style:rel-height="scale"><draw:text-box><text:p text:style-name="Обычный">нет</text:p></draw:text-box><svg:title/><svg:desc/></draw:frame></text:span></text:p>
      <text:p text:style-name="P490"><text:span text:style-name="T491"><draw:frame draw:z-index="251680768" draw:id="id16" draw:style-name="a16" draw:name="Врезка6" text:anchor-type="paragraph" svg:x="1.70764in" svg:y="0.20347in" svg:width="2.28333in" svg:height="0.67153in" style:rel-width="scale" style:rel-height="scale"><draw:text-box><text:p text:style-name="P492">Выдача<text:s/>активационного кода</text:p></draw:text-box><svg:title/><svg:desc/></draw:frame></text:span></text:p>
      <text:p text:style-name="P493"><text:span text:style-name="T494"><draw:custom-shape svg:width="1.21875in" svg:height="0.29792in" draw:z-index="251676672" draw:id="id17" draw:style-name="a17" draw:transform="translate(-0.60937in -0.14896in) rotate(-3.14159) translate(0.60928in 0.14859in)" draw:name="Полилиния 18" text:anchor-type="paragraph"><svg:title/><svg:desc/><text:p text:style-name="Обычный"/><draw:enhanced-geometry draw:type="non-primitive" svg:viewBox="0 0 21600 21600" draw:enhanced-path="M ?f8 ?f22 L ?f21 ?f22 ?f21 ?f11 ?f14 ?f11 ?f18 ?f8 ?f9 ?f11 ?f19 ?f11 ?f19 ?f9 ?f8 ?f9 Z N" draw:text-areas="?f11 ?f21 ?f19 ?f19" draw:modifiers="12485 19017 85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9 - ?f8"/><draw:equation draw:name="f11" draw:formula="$2"/><draw:equation draw:name="f12" draw:formula="?f10 / 21600"/><draw:equation draw:name="f13" draw:formula="0 * ?f12"/><draw:equation draw:name="f14" draw:formula="$0"/><draw:equation draw:name="f15" draw:formula="?f13 / ?f12"/><draw:equation draw:name="f16" draw:formula="21600 - ?f14"/><draw:equation draw:name="f17" draw:formula="?f16 / 2"/><draw:equation draw:name="f18" draw:formula="?f14 + ?f17"/><draw:equation draw:name="f19" draw:formula="$1"/><draw:equation draw:name="f20" draw:formula="21600 - ?f19"/><draw:equation draw:name="f21" draw:formula="?f14 + ?f20"/><draw:equation draw:name="f22" draw:formula="?f21 + ?f20"/><draw:equation draw:name="f23" draw:formula="$1 / ?f6"/><draw:equation draw:name="f24" draw:formula="$2 / ?f7"/><draw:equation draw:name="f25" draw:formula="$0 / ?f6"/><draw:handle draw:handle-position="$1 $2" draw:handle-range-x-minimum="?f18" draw:handle-range-x-maximum="21600" draw:handle-range-y-minimum="0" draw:handle-range-y-maximum="21600"/><draw:handle draw:handle-position="$0 ?f15" draw:handle-range-x-minimum="?f11" draw:handle-range-x-maximum="21600"/></draw:enhanced-geometry></draw:custom-shape></text:span><text:span text:style-name="T495"><draw:custom-shape svg:width="1.21875in" svg:height="0.29792in" draw:z-index="251675648" draw:id="id18" draw:style-name="a18" draw:transform="translate(-0.60937in -0.14896in) rotate(-3.14159) translate(0.60894in 0.14864in)" draw:name="Полилиния 19" text:anchor-type="paragraph"><svg:title/><svg:desc/><text:p text:style-name="Обычный"/><draw:enhanced-geometry draw:type="non-primitive" svg:viewBox="0 0 21600 21600" draw:enhanced-path="M ?f8 ?f22 L ?f21 ?f22 ?f21 ?f11 ?f14 ?f11 ?f18 ?f8 ?f9 ?f11 ?f19 ?f11 ?f19 ?f9 ?f8 ?f9 Z N" draw:text-areas="?f11 ?f21 ?f19 ?f19" draw:modifiers="12485 19017 85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9 - ?f8"/><draw:equation draw:name="f11" draw:formula="$2"/><draw:equation draw:name="f12" draw:formula="?f10 / 21600"/><draw:equation draw:name="f13" draw:formula="0 * ?f12"/><draw:equation draw:name="f14" draw:formula="$0"/><draw:equation draw:name="f15" draw:formula="?f13 / ?f12"/><draw:equation draw:name="f16" draw:formula="21600 - ?f14"/><draw:equation draw:name="f17" draw:formula="?f16 / 2"/><draw:equation draw:name="f18" draw:formula="?f14 + ?f17"/><draw:equation draw:name="f19" draw:formula="$1"/><draw:equation draw:name="f20" draw:formula="21600 - ?f19"/><draw:equation draw:name="f21" draw:formula="?f14 + ?f20"/><draw:equation draw:name="f22" draw:formula="?f21 + ?f20"/><draw:equation draw:name="f23" draw:formula="$1 / ?f6"/><draw:equation draw:name="f24" draw:formula="$2 / ?f7"/><draw:equation draw:name="f25" draw:formula="$0 / ?f6"/><draw:handle draw:handle-position="$1 $2" draw:handle-range-x-minimum="?f18" draw:handle-range-x-maximum="21600" draw:handle-range-y-minimum="0" draw:handle-range-y-maximum="21600"/><draw:handle draw:handle-position="$0 ?f15" draw:handle-range-x-minimum="?f11" draw:handle-range-x-maximum="21600"/></draw:enhanced-geometry></draw:custom-shape></text:span></text:p>
      <text:p text:style-name="P496"><text:span text:style-name="T497"><draw:custom-shape svg:x="-0.13542in" svg:y="0.08333in" svg:width="3.1125in" svg:height="1.41528in" draw:z-index="251678720" draw:id="id19" draw:style-name="a19" draw:name="Полилиния 21" text:anchor-type="paragraph"><svg:title/><svg:desc/><text:p text:style-name="P498"><text:span text:style-name="T499">Отказ (на официальном бланке организации) в предоставлении государственной услуги</text:span></text:p><text:p text:style-name="Обычный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500"/>
      <text:p text:style-name="P501"/>
      <text:p text:style-name="P502"><text:span text:style-name="T503"><draw:custom-shape svg:x="0in" svg:y="0in" svg:width="0.375in" svg:height="0.34792in" draw:z-index="251666432" draw:id="id20" draw:style-name="a20" draw:name="Полилиния 22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504"><text:span text:style-name="T505"><draw:custom-shape svg:x="0in" svg:y="0in" svg:width="3.57014in" svg:height="1.66181in" draw:z-index="251679744" draw:id="id21" draw:style-name="a21" draw:name="Полилиния 23" text:anchor-type="paragraph"><svg:title/><svg:desc/><text:p text:style-name="P506"><text:span text:style-name="T507">«Предоставление информации о текущей успеваемости обучающегося, ведение электронного дневника и электронного журнала<text:s/></text:span><text:span text:style-name="T508">успеваемости»</text:span></text:p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Приложение № 3</text:p>
      <text:p text:style-name="P518">к Административному регламенту</text:p>
      <text:p text:style-name="P519">по предоставлению муниципальной услуги</text:p>
      <text:p text:style-name="P520">«предоставление информации о текущей успеваемости<text:s/></text:p>
      <text:p text:style-name="P521">учащегося, ведение электронного дневника<text:s/></text:p>
      <text:p text:style-name="P522">и электронного журнала успеваемости»</text:p>
      <text:p text:style-name="P523"/>
      <text:p text:style-name="P524"/>
      <text:p text:style-name="P525">Заявление</text:p>
      <text:p text:style-name="P526">родителей (законных представителей) на предоставление информации о текущей успеваемости обучающегося, ведение электронного дневника и электронного журнала успеваемости</text:p>
      <text:p text:style-name="P527"/>
      <text:p text:style-name="P528">Директору</text:p>
      <text:p text:style-name="P529">____________________________</text:p>
      <text:p text:style-name="P530"><text:s/>(наименование учреждения)</text:p>
      <text:p text:style-name="P531">______________________________________</text:p>
      <text:p text:style-name="P532"/>
      <text:p text:style-name="P533">______________________________________</text:p>
      <text:p text:style-name="P534"><text:s/>(Ф.И.О. директора)</text:p>
      <text:p text:style-name="P535">родителя (законного представителя):</text:p>
      <text:p text:style-name="P536">Фамилия</text:p>
      <text:p text:style-name="P537">____________________________________</text:p>
      <text:p text:style-name="P538">Имя</text:p>
      <text:p text:style-name="P539">_______________________________</text:p>
      <text:p text:style-name="P540">Отчество</text:p>
      <text:p text:style-name="P541">_______________________________</text:p>
      <text:p text:style-name="P542">Место регистрации:</text:p>
      <text:p text:style-name="P543">Телефон</text:p>
      <text:p text:style-name="P544">___________________________________</text:p>
      <text:p text:style-name="P545">Паспорт серия_______</text:p>
      <text:p text:style-name="P546">№ ______________</text:p>
      <text:p text:style-name="P547">Выдан</text:p>
      <text:p text:style-name="P548">___________________________________</text:p>
      <text:p text:style-name="P549"/>
      <text:p text:style-name="P550">Заявление</text:p>
      <text:p text:style-name="P551"/>
      <text:p text:style-name="P552">Прошу предоставлять информацию о текущей успеваемости моего ребенка (сына, дочери)<text:s/>_________________________________________________________________, (фамилия, имя, отчество) обучающегося ___________________ класса, родителем (законным представителем) которого я являюсь, в течение срока обучения в образовательном учреждении в режиме оп-<text:s/>liпе (постоянно) с размещением указанной информации на WEB- -сайте httр:// dnevnik.ги/.<text:s/></text:p>
      <text:p text:style-name="P553">Информирован о необходимости предоставления согласия на обработку персональных данных.</text:p>
      <text:p text:style-name="P554">_________________ <text:s text:c="55"/>"____"<text:s/>_________________ 20__ года</text:p>
      <text:soft-page-break/>
      <text:p text:style-name="P555">Приложение № 4</text:p>
      <text:p text:style-name="P556">к Административному регламенту</text:p>
      <text:p text:style-name="P557">по предоставлению муниципальной услуги</text:p>
      <text:p text:style-name="P558">«предоставление информации о текущей успеваемости учащегося, ведение электронного дневника и электронного журнала успеваемости»</text:p>
      <text:p text:style-name="P559"><text:s text:c="15"/><text:s text:c="3"/></text:p>
      <text:p text:style-name="P560">СОГЛАСИЕ на обработку персональных данных</text:p>
      <text:p text:style-name="P561"><text:span text:style-name="T562">В</text:span><text:span text:style-name="T563"><text:s/></text:span><text:span text:style-name="T564">соответствии с Федеральным законом от 27.07.2006 №152-ФЗ «О персональных данных»,</text:span></text:p>
      <text:p text:style-name="P565">я,<text:tab/>,</text:p>
      <text:p text:style-name="P566">Ф.И.О. родителя (законного представителя)</text:p>
      <text:p text:style-name="P567">паспорт<text:tab/>выдан<text:tab/>«<text:tab/>»<text:tab/>г.,</text:p>
      <text:p text:style-name="P568"><text:span text:style-name="T569">серия, номер</text:span><text:span text:style-name="T570"><text:tab/></text:span><text:span text:style-name="T571">кем выдан</text:span><text:span text:style-name="T572"><text:tab/></text:span><text:span text:style-name="T573">дата выдачи</text:span></text:p>
      <text:p text:style-name="P574"><text:span text:style-name="T575">являясь родителем<text:s/></text:span><text:span text:style-name="T576">(Законным представителем)</text:span></text:p>
      <text:p text:style-name="P577"/>
      <text:p text:style-name="P578">______________________________________________________________________________________________</text:p>
      <text:p text:style-name="P579"><text:s text:c="128"/>Ф.И.О.<text:s/>ребенка</text:p>
      <text:p text:style-name="P580"/>
      <text:p text:style-name="P581"><text:span text:style-name="T582">свидетельство_____________</text:span><text:span text:style-name="T583"><text:s/></text:span><text:span text:style-name="T584"><text:tab/><text:s/>«___»__</text:span><text:span text:style-name="T585"><text:tab/>г.,</text:span></text:p>
      <text:p text:style-name="P586"><text:span text:style-name="T587">серия, номер</text:span><text:span text:style-name="T588"><text:tab/></text:span><text:span text:style-name="T589">кем выдан</text:span><text:span text:style-name="T590"><text:tab/></text:span><text:span text:style-name="T591">дата выдачи</text:span></text:p>
      <text:p text:style-name="P592"/>
      <text:p text:style-name="P593"><text:span text:style-name="T594">(далее - У</text:span><text:span text:style-name="T595">чащийся</text:span><text:span text:style-name="T596">), даю согласие на обработку собственных персональных данных и персональных данных учащегося оператору:</text:span></text:p>
      <text:p text:style-name="P597"/>
      <text:p text:style-name="P598">______________________________________________________________________________________</text:p>
      <text:p text:style-name="P599"/>
      <text:p text:style-name="P600"><text:span text:style-name="T601">место нахождения ________________________________________________________(далее -<text:s/></text:span><text:span text:style-name="T602">Школа</text:span><text:span text:style-name="T603">) с использованием средств автоматизации или без использования таких средств<text:s/></text:span><text:span text:style-name="T604">с це</text:span><text:span text:style-name="T605">лью осуществления индивиду</text:span><text:span text:style-name="T606">­ального учета результатов освоения Учащимся образовательных программ,<text:s/></text:span><text:span text:style-name="T607">а также хра</text:span><text:span text:style-name="T608">­нения в архивах данных об этих результатах.</text:span></text:p>
      <text:p text:style-name="P609">Я предоставляю Школе право осуществлять следующие действия (операции) с персо­нальными данными Учащегося: сбор, систематизацию, накопление, хранение, уточне­ние (обновление, изменение), использование, обезличивание, блокирование, уничтожение.</text:p>
      <text:p text:style-name="P610">Школа вправе включать обрабатываемые персональные данные Учащегося в списки (реестры) и отчетные формы,<text:s/>предусмотренные нормативными документами государственных (федеральных, краевых) и муниципальных органов управления образованием, регламентирующих предоставление отчетных данных.</text:p>
      <text:p text:style-name="P611">Перечень персональных данных, на обработку которых я даю согласие, включает:</text:p>
      <text:p text:style-name="P612">1. Сведения личного дела Учащегося:</text:p>
      <text:p text:style-name="P613">- фамилия, имя, отчество, дата рождения, пол;</text:p>
      <text:list text:style-name="LFO5" text:continue-numbering="true">
        <text:list-item>
          <text:p text:style-name="P614">домашний адрес;</text:p>
        </text:list-item>
        <text:list-item>
          <text:p text:style-name="P615">фамилии, имена, отчества родителей (законных представителей), контактные теле­фоны.</text:p>
        </text:list-item>
      </text:list>
      <text:p text:style-name="P616">2. Сведения об учебном процессе и занятости Учащегося:</text:p>
      <text:list text:style-name="LFO5" text:continue-numbering="true">
        <text:list-item>
          <text:p text:style-name="P617">перечень изученных,<text:s/>изучаемых предметов и факультативных курсов;</text:p>
        </text:list-item>
        <text:list-item>
          <text:p text:style-name="P618">успеваемость, в том числе результаты текущего контроля успеваемости, промежу­точной и итоговой аттестации;</text:p>
        </text:list-item>
        <text:list-item>
          <text:p text:style-name="P619">данные о посещаемости уроков, причины отсутствия на уроках;</text:p>
        </text:list-item>
        <text:list-item>
          <text:p text:style-name="P620">поведение в Школе;</text:p>
        </text:list-item>
        <text:list-item>
          <text:p text:style-name="P621">награды и поощрения;</text:p>
        </text:list-item>
      </text:list>
      <text:p text:style-name="P622">-<text:s/>расписание уроков, расписание Школьных звонков;</text:p>
      <text:p text:style-name="P623">- содержание уроков, факультативных занятий, домашних заданий;</text:p>
      <text:list text:style-name="LFO5" text:continue-numbering="true">
        <text:list-item>
          <text:p text:style-name="P624">фамилии, имена, отчества педагогов, ведущих обучение.</text:p>
        </text:list-item>
      </text:list>
      <text:p text:style-name="P625"/>
      <text:p text:style-name="P626">Школа вправе размещать обрабатываемые персональные данные Учащегося в информа­ционно-телекоммуникационных сетях с целью предоставления доступа к ним строго ограничен­ному кругу лиц: учащемуся, родителям (законным представителям) учащегося, а также административным и педагогическим работникам Школы.</text:p>
      <text:p text:style-name="P627">Настоящее согласие дано мной<text:tab/><text:s/>и действует бессрочно.</text:p>
      <text:p text:style-name="P628">дата</text:p>
      <text:p text:style-name="P629">Я оставляю за собой право отозвать свое согласие посредством составления соответст­вующего письменного документа, который может быть направлен мной в адрес Школы по почте заказным письмом с уведомлением о вручении либо вручен лично под расписку<text:s/>пред­ставителю Школы.</text:p>
      <text:p text:style-name="P630"><text:span text:style-name="T631"><text:s text:c="115"/>Подпись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Raavi" svg:font-family="Raav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сновнойшрифтабзаца3" style:display-name="Основной шрифт абзаца3" style:family="text"/>
    <style:style style:name="ConsPlusTitle" style:display-name="ConsPlusTitle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ahoma" fo:color="#000000" style:letter-kerning="false" fo:language="en" fo:country="US" style:language-asian="en" style:country-asian="US" style:language-complex="en" style:country-complex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ahoma" fo:color="#000000" style:letter-kerning="false" fo:language="en" fo:country="US" style:language-asian="en" style:country-asian="US" style:language-complex="en" style:country-complex="US"/>
    </style:style>
    <style:style style:name="Обычныйвеб" style:display-name="Обычный (веб)" style:family="paragraph" style:parent-style-name="Обычный"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нумсписок1" style:display-name="нум список 1" style:family="paragraph" style:parent-style-name="Обычный">
      <style:paragraph-properties fo:text-align="justify" style:vertical-align="auto" fo:margin-top="0.0833in" fo:margin-bottom="0.0833in" style:line-height-at-least="0.25in">
        <style:tab-stops>
          <style:tab-stop style:type="left" style:position="0.25in"/>
        </style:tab-stops>
      </style:paragraph-properties>
      <style:text-properties style:font-name="Liberation Serif" style:font-name-asian="SimSun" style:letter-kerning="true" fo:hyphenate="fals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Raavi" style:font-name-complex="Raav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–">
        <style:list-level-properties/>
        <style:text-properties style:font-name="Raav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Raavi" style:font-name-complex="Raav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–">
        <style:list-level-properties/>
        <style:text-properties style:font-name="Raav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Оксана</dc:creator>
    <meta:creation-date>2015-03-17T11:54:00Z</meta:creation-date>
    <dc:date>2016-05-26T07:23:00Z</dc:date>
    <meta:print-date>2014-04-01T12:27:00Z</meta:print-date>
    <meta:template xlink:href="Normal.dotm" xlink:type="simple"/>
    <meta:editing-cycles>6</meta:editing-cycles>
    <meta:editing-duration>PT4140S</meta:editing-duration>
    <meta:document-statistic meta:page-count="20" meta:paragraph-count="79" meta:word-count="5940" meta:character-count="39722" meta:row-count="282" meta:non-whitespace-character-count="33861"/>
  </office:meta>
</office:document-meta>
</file>