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aavi" svg:font-family="Raav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1.9659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16" style:parent-style-name="Основнойшрифтабзаца" style:family="text">
      <style:text-properties style:font-name-complex="Tahoma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18" style:parent-style-name="Основнойшрифтабзаца" style:family="text">
      <style:text-properties style:font-name-complex="Tahoma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20" style:parent-style-name="Основнойшрифтабзаца" style:family="text">
      <style:text-properties style:font-name-complex="Tahoma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22" style:parent-style-name="Основнойшрифтабзаца" style:family="text">
      <style:text-properties style:font-name-complex="Tahoma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24" style:parent-style-name="Основнойшрифтабзаца" style:family="text">
      <style:text-properties style:font-name-complex="Tahoma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26" style:parent-style-name="Основнойшрифтабзаца" style:family="text">
      <style:text-properties style:font-name-complex="Tahoma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P2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0.0118in" fo:text-indent="-0.2576in">
        <style:tab-stops/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Гиперссылка" style:family="text">
      <style:text-properties fo:font-size="14pt" style:font-size-asian="14pt" style:font-size-complex="14pt" fo:language="en" fo:country="US"/>
    </style:style>
    <style:style style:name="T31" style:parent-style-name="Гиперссылка" style:family="text">
      <style:text-properties fo:font-size="14pt" style:font-size-asian="14pt" style:font-size-complex="14pt"/>
    </style:style>
    <style:style style:name="T32" style:parent-style-name="Гиперссылка" style:family="text">
      <style:text-properties fo:font-size="14pt" style:font-size-asian="14pt" style:font-size-complex="14pt" fo:language="en" fo:country="US"/>
    </style:style>
    <style:style style:name="T33" style:parent-style-name="Гиперссылка" style:family="text">
      <style:text-properties fo:font-size="14pt" style:font-size-asian="14pt" style:font-size-complex="14pt"/>
    </style:style>
    <style:style style:name="T34" style:parent-style-name="Гиперссылк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0465in" fo:text-indent="-0.2576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0.0465in" fo:text-indent="-0.2576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0465in" fo:text-indent="-0.2576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0.0465in" fo:text-indent="-0.2576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widows="2" fo:orphans="2" fo:margin-top="0.1847in" fo:background-color="#FFFFFF"/>
      <style:text-properties style:font-name-asian="Times New Roman" style:font-name-complex="Times New Roman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/>АДМИНИСТРАЦИЯ РАССКАЗОВСКОГО РАЙОНА<text:s/><text:line-break/>ТАМБОВСКОЙ ОБЛАСТИ</text:p>
      <text:p text:style-name="P2"/>
      <text:p text:style-name="P3"/>
      <text:p text:style-name="P4"/>
      <text:p text:style-name="P5">П О С Т А Н О В Л Е Н И Е</text:p>
      <text:p text:style-name="P6"/>
      <text:p text:style-name="P7"/>
      <text:p text:style-name="P8">27.08.2014 <text:s text:c="37"/>г. Рассказово <text:s text:c="47"/>№ 868</text:p>
      <text:p text:style-name="P9"/>
      <text:p text:style-name="P10">Об утверждении Административного <text:s/>регламента по предоставлению муниципальной услуги «Предоставление информации о текущей успеваемости учащегося, ведение электронного дневника и электронного журнала» на территории Рассказовского района Тамбовской области в новой редакции<text:s/></text:p>
      <text:p text:style-name="P11"/>
      <text:p text:style-name="P12"/>
      <text:p text:style-name="P13"><text:s text:c="9"/>В целях приведения в соответствие с действующим законодательством Административного регламента по предоставлению муниципальной услуги в сфере образования <text:s/>администрация района постановляет:</text:p>
      <text:p text:style-name="P14"><text:span text:style-name="T15"><text:s text:c="8"/>1. Утвердить <text:s/></text:span><text:span text:style-name="T16">Административный</text:span><text:span text:style-name="T17"><text:s/></text:span><text:span text:style-name="T18">регламент</text:span><text:span text:style-name="T19"><text:s/></text:span><text:span text:style-name="T20">по</text:span><text:span text:style-name="T21"><text:s/></text:span><text:span text:style-name="T22">предоставлению</text:span><text:span text:style-name="T23"><text:s/></text:span><text:span text:style-name="T24">муниципальной</text:span><text:span text:style-name="T25"><text:s/></text:span><text:span text:style-name="T26">услуги «Предоставление информации о текущей успеваемости учащегося, ведение электронного дневника и электронного журнала» на территории Рассказовского района Тамбовской области в новой редакции согласно приложению.</text:span></text:p>
      <text:p text:style-name="P27"><text:s text:c="10"/>2. Считать утратившим силу <text:s/>Административный регламент по предоставлению муниципальной услуги «Предоставление информации о текущей успеваемости учащегося, ведение электронного дневника и электронного журнала» на территории Рассказовского района Тамбовской области, утвержденный постановлением администрации района от 17.12.2012 № 1439.</text:p>
      <text:p text:style-name="P28"><text:span text:style-name="T29"><text:s text:c="14"/>3. <text:s text:c="2"/>Разместить настоящее постановление на сайте «ТОП 68 Тамбовский областной портал» (</text:span><text:a xlink:href="http://www.top68.ru" office:target-frame-name="_top" xlink:show="replace"><text:span text:style-name="T30">www</text:span><text:span text:style-name="T31">.</text:span><text:span text:style-name="T32">top</text:span><text:span text:style-name="T33">68.</text:span><text:span text:style-name="T34">ru</text:span></text:a><text:span text:style-name="T35">) <text:s/>и на официальном сайте <text:s/>администрации района в информационно-телекоммуникационной <text:s/>сети Интернет.</text:span></text:p>
      <text:p text:style-name="P36"><text:s text:c="13"/>4. <text:s text:c="3"/>Контроль за исполнением настоящего постановления возложить на заместителя главы администрации района В.В. Стрыкова.</text:p>
      <text:p text:style-name="P37"/>
      <text:p text:style-name="P38"/>
      <text:p text:style-name="P39"/>
      <text:p text:style-name="P40">И.о.главы <text:s/>администрации района <text:s text:c="53"/>А.Н.Ануфриев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aavi" svg:font-family="Raav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сновнойшрифтабзаца3" style:display-name="Основной шрифт абзаца3" style:family="text"/>
    <style:style style:name="ConsPlusTitle" style:display-name="ConsPlusTitle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ahoma" fo:color="#000000" style:letter-kerning="false" fo:language="en" fo:country="US" style:language-asian="en" style:country-asian="US" style:language-complex="en" style:country-complex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ahoma" fo:color="#000000" style:letter-kerning="false" fo:language="en" fo:country="US" style:language-asian="en" style:country-asian="US" style:language-complex="en" style:country-complex="US"/>
    </style:style>
    <style:style style:name="Обычныйвеб" style:display-name="Обычный (веб)" style:family="paragraph" style:parent-style-name="Обычный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Raavi" style:font-name-complex="Raav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–">
        <style:list-level-properties/>
        <style:text-properties style:font-name="Raav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Raavi" style:font-name-complex="Raav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–">
        <style:list-level-properties/>
        <style:text-properties style:font-name="Raav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Оксана</dc:creator>
    <meta:creation-date>2014-08-28T11:11:00Z</meta:creation-date>
    <dc:date>2014-08-28T11:11:00Z</dc:date>
    <meta:print-date>2014-04-01T12:2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0" meta:character-count="1807" meta:row-count="12" meta:non-whitespace-character-count="1540"/>
  </office:meta>
</office:document-meta>
</file>