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keep-with-next="always"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3" style:parent-style-name="Обычный" style:family="paragraph">
      <style:paragraph-properties style:vertical-align="auto">
        <style:tab-stops>
          <style:tab-stop style:type="center" style:position="3.2472in"/>
          <style:tab-stop style:type="left" style:position="5.3229in"/>
        </style:tab-stops>
      </style:paragraph-properties>
      <style:text-properties fo:font-size="14pt" style:font-size-asian="14pt" style:font-size-complex="14pt" style:language-asian="ru" style:country-asian="RU" fo:hyphenate="true"/>
    </style:style>
    <style:style style:name="P14" style:parent-style-name="Обычный" style:family="paragraph">
      <style:paragraph-properties fo:text-align="center" style:vertical-align="auto"/>
      <style:text-properties fo:font-size="14pt" style:font-size-asian="14pt" style:font-size-complex="14pt" style:language-asian="ru" style:country-asian="RU" fo:hyphenate="true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6.5722in" style:use-optimal-column-width="false"/>
    </style:style>
    <style:style style:name="Table24" style:family="table">
      <style:table-properties style:width="6.5722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Стиль" style:family="paragraph">
      <style:paragraph-properties fo:text-align="justify" fo:margin-top="0.0006in" fo:margin-bottom="0.0006in" fo:line-height="90%" fo:text-indent="0.4923in"/>
    </style:style>
    <style:style style:name="P29" style:parent-style-name="Стиль" style:family="paragraph">
      <style:paragraph-properties fo:text-align="justify" fo:margin-top="0.0006in" fo:margin-bottom="0.0006in" fo:text-indent="0.4923in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="Calibri" style:font-name-asian="Calibri" style:font-name-complex="Calibri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" style:parent-style-name="Стиль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Стиль" style:family="paragraph">
      <style:paragraph-properties fo:text-align="justify" fo:text-indent="0.4923in"/>
      <style:text-properties fo:font-size="14pt" style:font-size-asian="14pt" style:font-size-complex="14pt"/>
    </style:style>
    <style:style style:name="P48" style:parent-style-name="Стиль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-asian="Arial CYR" style:font-name-complex="Arial CYR" fo:font-size="14pt" style:font-size-asian="14pt" style:font-size-complex="14pt"/>
    </style:style>
    <style:style style:name="P58" style:parent-style-name="Стиль" style:family="paragraph">
      <style:paragraph-properties fo:text-align="justify" fo:text-indent="0.4604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5">АДМИНИСТРАЦИЯ РАССКАЗОВСКОГО РАЙОНА</text:p>
      <text:p text:style-name="P6">ТАМБОВСКОЙ ОБЛАСТИ</text:p>
      <text:p text:style-name="P7"/>
      <text:p text:style-name="P8"/>
      <text:p text:style-name="P9">П О С Т А Н О В Л Е Н И Е</text:p>
      <text:p text:style-name="P10"/>
      <text:p text:style-name="P11"/>
      <text:p text:style-name="P12"/>
      <text:p text:style-name="P13"><text:s text:c="7"/>01.12.2015<text:tab/>г. Рассказово<text:tab/><text:s text:c="2"/>№1061 <text:s text:c="5"/></text:p>
      <text:p text:style-name="P14"/>
      <text:p text:style-name="P15"/>
      <text:p text:style-name="P16"/>
      <text:p text:style-name="P17"/>
      <text:p text:style-name="P18"><text:span text:style-name="T19">Об утверждении Административного <text:s/>регламента <text:s/></text:span><text:span text:style-name="T20">предоставления <text:s/>муниципальной услуги <text:s/></text:span><text:span text:style-name="T21">«Приём <text:s/>заявлений о зачислении в муниципальные образовательные организации района, осуществляющие образовательную деятельность по образовательным программам дошкольного образования, присмотру и уходу (детские сады), а<text:s/></text:span><text:span text:style-name="T22">также постановка на соответствующий учет» на территории Рассказовского района Тамбовской области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В соответствии с Федеральным законом Российской Федерации от 27.07.2010 №210-ФЗ <text:s/>«Об организации предоставления государственных и муниципальных услуг»,<text:s/></text:span><text:span text:style-name="T31">Федеральным законом Российской Федерации от 29.12.2012 №273-ФЗ «Об образовании в Российской Федерации»</text:span><text:span text:style-name="T32">,<text:s/></text:span><text:span text:style-name="T33">постановлением <text:s/>администрации района от 13.05.2011 <text:s/>№ 511 <text:s/></text:span><text:span text:style-name="T34">«</text:span><text:span text:style-name="T35">Об <text:s/>утверждении Порядка разработки и утверждения <text:s/>административных <text:s/>регламентов исполнения <text:s/></text:span><text:span text:style-name="T36">муниципальных <text:s/>услуг и административных регламентов исполнения <text:s/>муниципальных функций <text:s/>структурными подразделениями <text:s/>администрации <text:s/>района и муниципальными учреждениями <text:s/>района</text:span><text:span text:style-name="T37">»</text:span><text:span text:style-name="T38">,<text:s/></text:span><text:span text:style-name="T39"><text:s/></text:span><text:span text:style-name="T40">администрация района постановляет:</text:span></text:p>
          </table:table-cell>
        </table:table-row>
      </table:table>
      <text:p text:style-name="P41"><text:span text:style-name="T42">1. Утвердить Административный регламент<text:s/></text:span><text:span text:style-name="T43">предоставления муниципальной услуги<text:s/></text:span><text:span text:style-name="T44">«Приём <text:s/>заявлений о зачислении в муниципальные образовательные организации района, осуществляющие образовательную деятельность по образовательным программам дошкольного образования, присмотру и уходу (детские сады), а та</text:span><text:span text:style-name="T45">кже постановка на соответствующий учет» на территории Рассказовского района Тамбовской области, соглас</text:span><text:span text:style-name="T46">но приложению.</text:span></text:p>
      <text:p text:style-name="P47">2. <text:s text:c="5"/>Считать утратившим силу постановление администрации района от 01.04.2014 №323 «Об утверждении Административного регламента предоставления муниципальной услуги «Приём заявлений, постановка на учё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» на территории Рассказовского района Тамбовской области».</text:p>
      <text:list text:style-name="LFO1" text:continue-numbering="true">
        <text:list-item>
          <text:list>
            <text:list-item>
              <text:list>
                <text:list-item>
                  <text:p text:style-name="P48"><text:span text:style-name="T49">Разместить настоящее постановление на сайте «ТОП 68<text:s/></text:span><text:soft-page-break/><text:span text:style-name="T50">Тамбовский областной портал» (</text:span><text:span text:style-name="T51">www</text:span><text:span text:style-name="T52">.to</text:span><text:span text:style-name="T53">p</text:span><text:span text:style-name="T54">.68</text:span><text:span text:style-name="T55">ru</text:span><text:span text:style-name="T56">) и официальном сайте <text:s/>администрации района в информационно-телекоммуникационной сети «Интернет»</text:span><text:span text:style-name="T57">.</text:span></text:p>
                </text:list-item>
              </text:list>
            </text:list-item>
          </text:list>
        </text:list-item>
      </text:list>
      <text:p text:style-name="P58"><text:span text:style-name="T59">4</text:span><text:span text:style-name="T60">.</text:span><text:span text:style-name="T61"><text:tab/></text:span><text:span text:style-name="T62">Контроль за исполнением настоящего постан</text:span><text:span text:style-name="T63">овления возложить на заместителя главы администрации района А.П. Малахова.</text:span></text:p>
      <text:p text:style-name="P64"/>
      <text:p text:style-name="P65"/>
      <text:p text:style-name="P66"/>
      <text:p text:style-name="P67"><text:span text:style-name="T68">Глава администрации района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9"/>А.Н.Кузнецов</text:span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8pt" style:font-size-asian="18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тиль" style:display-name="Стиль" style:family="paragraph">
      <style:paragraph-properties fo:widows="0" fo:orphans="0"/>
      <style:text-properties fo:font-size="12pt" style:font-size-asian="12pt" style:language-asian="ar" style:country-asian="SA"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ar" style:country-asian="SA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style:language-asian="ar" style:country-asian="SA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2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NumberingSymbols" style:display-name="Numbering Symbols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1.37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Поле 15" text:anchor-type="paragraph" svg:x="0in" svg:y="0.00079in" svg:width="0.06875in" svg:height="0.32153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span>Продолжение приложения № 7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on20</meta:initial-creator>
    <dc:creator>Оксана</dc:creator>
    <meta:creation-date>2015-12-15T12:34:00Z</meta:creation-date>
    <dc:date>2015-12-15T12:34:00Z</dc:date>
    <meta:print-date>2015-12-02T13:2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1" meta:character-count="2354" meta:row-count="16" meta:non-whitespace-character-count="2007"/>
  </office:meta>
</office:document-meta>
</file>