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054__1073__1099__1095__1085__1099__1081_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3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2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" style:data-style-name="N30">
      <style:table-cell-properties fo:border="thin solid #000000" style:vertical-align="top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" style:data-style-name="N1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54__1073__1099__1095__1085__1099__1081__32_2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054__1073__1099__1095__1085__1099__1081__32_2" style:data-style-name="N2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ТРАФАР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6" table:number-columns-repeated="16375" table:default-cell-style-name="ce1"/>
        <table:table-row table:style-name="ro1">
          <table:table-cell table:number-columns-repeated="6" table:style-name="ce3"/>
          <table:table-cell table:style-name="ce1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ОБЩЕЕ ОБРАЗОВАНИЕ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4">
          <table:table-cell office:value-type="string" table:style-name="ce9">
            <text:p>№</text:p>
          </table:table-cell>
          <table:table-cell office:value-type="string" table:style-name="ce9">
            <text:p>Наименование показателя</text:p>
          </table:table-cell>
          <table:table-cell office:value-type="string" table:style-name="ce9">
            <text:p>ЕИ</text:p>
          </table:table-cell>
          <table:table-cell office:value-type="string" table:style-name="ce10">
            <text:p>Расчет</text:p>
          </table:table-cell>
          <table:table-cell office:value-type="string" table:style-name="ce9">
            <text:p>Коэф.</text:p>
          </table:table-cell>
          <table:table-cell office:value-type="string" table:style-name="ce10">
            <text:p>Рейтинг</text:p>
          </table:table-cell>
          <table:table-cell office:value-type="string" table:style-name="ce9">
            <text:p>Формула расчета</text:p>
          </table:table-cell>
          <table:table-cell table:number-columns-repeated="16377"/>
        </table:table-row>
        <table:table-row table:style-name="ro3">
          <table:table-cell table:number-columns-repeated="3"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1">
            <text:p>Доступность получения образования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number-columns-spanned="1" table:number-rows-spanned="4" table:style-name="ce49">
            <text:p>1</text:p>
          </table:table-cell>
          <table:table-cell office:value-type="string" table:style-name="ce13">
            <text:p>Количество детей от 7 до 18 лет, зарегистрированных в муниципалитете</text:p>
          </table:table-cell>
          <table:table-cell office:value-type="string" table:style-name="ce12">
            <text:p>чел.</text:p>
          </table:table-cell>
          <table:table-cell office:value-type="float" office:value="1975" table:style-name="ce14">
            <text:p>197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13">
            <text:p>Количество детей от 7 до 18 лет, охваченных программами начального, основного общего, среднего общего образования (получающих его в общеобразовательных организациях, профессиональных образовательных организациях, образовательных организациях высшего образования на территории муниципалитета или за пределами его) (включая вечерние (сменные) школы)</text:p>
          </table:table-cell>
          <table:table-cell office:value-type="string" table:style-name="ce12">
            <text:p>чел.</text:p>
          </table:table-cell>
          <table:table-cell office:value-type="float" office:value="1968" table:style-name="ce14">
            <text:p>1968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13">
            <text:p>Количество детей от 7 до 18 лет, охваченных программами начального, основного общего, среднего общего образования (получающих его в общеобразовательных организациях, профессиональных образовательных организаций, образовательных организациях высшего образования на территории муниципалитета или за пределами его) (за исключением вечерних (сменных) школ)</text:p>
          </table:table-cell>
          <table:table-cell office:value-type="string" table:style-name="ce12">
            <text:p>чел.</text:p>
          </table:table-cell>
          <table:table-cell office:value-type="float" office:value="1968" table:style-name="ce14">
            <text:p>1968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детей, охваченных программами начального, основного общего, среднего общего образования, в общей численности детей 7-18 лет<text:s/></text:p>
          </table:table-cell>
          <table:table-cell office:value-type="string" table:style-name="ce17">
            <text:p>%</text:p>
          </table:table-cell>
          <table:table-cell office:value-type="float" office:value="99.6" table:style-name="ce18">
            <text:p>99,6</text:p>
          </table:table-cell>
          <table:table-cell office:value-type="float" office:value="1" table:style-name="ce18">
            <text:p>1,0</text:p>
          </table:table-cell>
          <table:table-cell office:value-type="float" office:value="99.65" table:style-name="ce19">
            <text:p>99,65</text:p>
          </table:table-cell>
          <table:table-cell office:value-type="string" table:style-name="ce16">
            <text:p>(Количество детей, охваченных программами начального, основного общего, среднего (полного) общего образования / Количество детей от 7-18 лет в муниципалитете) * 100%</text:p>
          </table:table-cell>
          <table:table-cell table:number-columns-repeated="16377"/>
        </table:table-row>
        <table:table-row table:style-name="ro7">
          <table:table-cell office:value-type="float" office:value="2" table:number-columns-spanned="1" table:number-rows-spanned="4" table:style-name="ce49">
            <text:p>2</text:p>
          </table:table-cell>
          <table:table-cell office:value-type="string" table:style-name="ce13">
            <text:p>Количество учащихся общеобразовательных организаций на начало 2014-2015 учебного года (без вечерних (сменных) школ)</text:p>
          </table:table-cell>
          <table:table-cell office:value-type="string" table:style-name="ce12">
            <text:p>чел.</text:p>
          </table:table-cell>
          <table:table-cell office:value-type="float" office:value="1711" table:style-name="ce14">
            <text:p>1711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Количество учащихся общеобразовательных организаций на конец 2013-2014 учебного года (без вечерних (сменных) школ)</text:p>
          </table:table-cell>
          <table:table-cell office:value-type="string" table:style-name="ce12">
            <text:p>чел.</text:p>
          </table:table-cell>
          <table:table-cell office:value-type="float" office:value="1738" table:style-name="ce14">
            <text:p>1738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Количество учащихся, выбывших из образовательных организаций по причине плохой успеваемости, посещаемости, нарушения устава и др. за 2013-2014 учебный год (без вечерних (сменных) школ)</text:p>
          </table:table-cell>
          <table:table-cell office:value-type="string" table:style-name="ce12">
            <text:p>чел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учащихся, выбывших из общеобразовательных организаций по причине плохой успеваемости, посещаемости, нарушения устава и др. в общей численности учащихся общеобразовательных организаций на конец 2013-2014 уч. года (без вечерних (сменных) школ)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-1" table:style-name="ce18">
            <text:p>-1,0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(Количество учащихся, выбывших из общеобразовательных организаций по причине плохой успеваемости, посещаемости, нарушения устава и др. / Количество учащихся общеобразовательных организаций) * 100%</text:p>
          </table:table-cell>
          <table:table-cell table:number-columns-repeated="16377"/>
        </table:table-row>
        <table:table-row table:style-name="ro8">
          <table:table-cell office:value-type="float" office:value="3" table:number-columns-spanned="1" table:number-rows-spanned="3" table:style-name="ce49">
            <text:p>3</text:p>
          </table:table-cell>
          <table:table-cell office:value-type="string" table:style-name="ce13">
            <text:p>Количество общеобразовательных организаций, реализующих программы профильного обучения (юридических лиц + филиалы) (без вечерних (сменных) общеобразовательных организаций)</text:p>
          </table:table-cell>
          <table:table-cell office:value-type="string" table:style-name="ce12">
            <text:p>ед.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общеобразовательных организаций <text:s/>(без вечерних (сменных) общеобразовательных организаций), реализующих программы среднего общего образования</text:p>
          </table:table-cell>
          <table:table-cell office:value-type="string" table:style-name="ce12">
            <text:p>ед.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Удельный вес общеобразовательных организаций, реализующих профильное обучение, в общей численности общеобразовательных организаций <text:s/>(без вечерних (сменных) общеобразовательных организаций)</text:p>
          </table:table-cell>
          <table:table-cell office:value-type="string" table:style-name="ce17">
            <text:p>%</text:p>
          </table:table-cell>
          <table:table-cell office:value-type="float" office:value="62.5" table:style-name="ce18">
            <text:p>62,5</text:p>
          </table:table-cell>
          <table:table-cell office:value-type="float" office:value="1" table:style-name="ce18">
            <text:p>1,0</text:p>
          </table:table-cell>
          <table:table-cell office:value-type="float" office:value="62.5" table:style-name="ce19">
            <text:p>62,50</text:p>
          </table:table-cell>
          <table:table-cell office:value-type="string" table:style-name="ce16">
            <text:p>количество общеобразовательных организаций <text:s/>(без вечерних (сменных) общеобразовательных организаций), реализующих программы среднего общего образования /количество общеобразовательных организаций <text:s/>(без вечерних (сменных) общеобразовательных организаций), реализующих программы среднего общего образования* 100 (процент)</text:p>
          </table:table-cell>
          <table:table-cell table:number-columns-repeated="16377"/>
        </table:table-row>
        <table:table-row table:style-name="ro7">
          <table:table-cell office:value-type="float" office:value="4" table:number-columns-spanned="1" table:number-rows-spanned="3" table:style-name="ce49">
            <text:p>4</text:p>
          </table:table-cell>
          <table:table-cell office:value-type="string" table:style-name="ce13">
            <text:p>Количество учащихся 10-11 классов в общеобразовательных организациях (без вечерних (сменных) общеобразовательных организаций)</text:p>
          </table:table-cell>
          <table:table-cell office:value-type="string" table:style-name="ce12">
            <text:p>чел.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учащихся 10-11 классов, охваченных профильным обучением в общеобразовательных организациях (без вечерних (сменных) школ)</text:p>
          </table:table-cell>
          <table:table-cell office:value-type="string" table:style-name="ce12">
            <text:p>чел.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учащихся 10-11 классов, охваченных профильным обучением, в общем числе учащихся 10-11 классов (без вечерних (сменных) школ)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учащихся, охваченных профильным обучением / количество учащихся общеобразовательных организаций) * 100 (процент)</text:p>
          </table:table-cell>
          <table:table-cell table:number-columns-repeated="16377"/>
        </table:table-row>
        <table:table-row table:style-name="ro7">
          <table:table-cell office:value-type="float" office:value="5" table:number-columns-spanned="1" table:number-rows-spanned="3" table:style-name="ce49">
            <text:p>5</text:p>
          </table:table-cell>
          <table:table-cell office:value-type="string" table:style-name="ce13">
            <text:p>Количество учащихся 5-11 классов в общеобразовательных организациях (без вечерних (сменных) общеобразовательных организаций)</text:p>
          </table:table-cell>
          <table:table-cell office:value-type="string" table:style-name="ce12">
            <text:p>чел.</text:p>
          </table:table-cell>
          <table:table-cell office:value-type="float" office:value="985" table:style-name="ce14">
            <text:p>98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3">
            <text:p>Количество учащихся 5-11 классов в общеобразовательных организациях, обучающихся по программам углубленного изучения отдельных предметов (включая лицеи, гимназии, школы с углубленным изучением отдельных предметов) (без вечерних (сменных) общеобразовательных организаций)</text:p>
          </table:table-cell>
          <table:table-cell office:value-type="string" table:style-name="ce12">
            <text:p>чел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Удельный вес учащихся 5-11 классов, обучающихся по программам углубленного изучения отдельных предметов (включая лицеи, гимназии, школы с углубленным изучением отдельных предметов) (без вечерних (сменных) общеобразовательных организаций), в общей численности учащихся 5-11 классов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Количество учащихся 5-11 классов в общеобразовательных организациях, обучающихся по программам углубленного изучения отдельных предметов (включая лицеи, гимназии, школы с углубленным изучением отдельных предметов) (без вечерних (сменных) общеобразовательных организаций) / Количество учащихся 5-11 классов в общеобразовательных организациях (без вечерних (сменных) школ) * 100%</text:p>
          </table:table-cell>
          <table:table-cell table:number-columns-repeated="16377"/>
        </table:table-row>
        <table:table-row table:style-name="ro9">
          <table:table-cell office:value-type="float" office:value="6" table:number-columns-spanned="1" table:number-rows-spanned="3" table:style-name="ce49">
            <text:p>6</text:p>
          </table:table-cell>
          <table:table-cell office:value-type="string" table:style-name="ce13">
            <text:p>Количество общеобразовательных организаций <text:s/>(юридических лиц), реализующих допрофессиональное и профессиональное образование (в рамках программ общего образования) (без вечерних (сменных) общеобразовательных организаций)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общеобразовательных организаций (юридических лиц), реализующих программы основного общего и среднего общего образования<text:s/>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10">
          <table:covered-table-cell/>
          <table:table-cell office:value-type="string" table:style-name="ce20">
            <text:p>Удельный вес общеобразовательных организаций, реализующих программы допрофессионального и профессионального обучения (в рамках программ общего образования), в общем числе общеобразовательных организаций, реализующих программы основного общего и среднего общего образования<text:s/>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общеобразовательных организаций, реализующих допрофессиональное и профессиональное образование (в рамках программ общего образования) / Количество общеобразовательных организаций (юридических лиц), реализующих программы основного общего и среднего общего образования <text:s/>* 100 (процент)</text:p>
          </table:table-cell>
          <table:table-cell table:number-columns-repeated="16377"/>
        </table:table-row>
        <table:table-row table:style-name="ro8">
          <table:table-cell office:value-type="float" office:value="7" table:number-columns-spanned="1" table:number-rows-spanned="3" table:style-name="ce49">
            <text:p>7</text:p>
          </table:table-cell>
          <table:table-cell office:value-type="string" table:style-name="ce13">
            <text:p>Количество учащихся 8-11 классов, обучающихся по программам допрофессионального и профессионального <text:s/>обучения (без вечерних (сменных) общеобразовательных организаций)</text:p>
          </table:table-cell>
          <table:table-cell office:value-type="string" table:style-name="ce12">
            <text:p>ед.</text:p>
          </table:table-cell>
          <table:table-cell office:value-type="float" office:value="176" table:style-name="ce14">
            <text:p>176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учащихся 8-11 классов, обучающихся <text:s/>в общеобразовательных организациях (без вечерних (сменных) общеобразовательных организаций)</text:p>
          </table:table-cell>
          <table:table-cell table:style-name="ce12"/>
          <table:table-cell office:value-type="float" office:value="472" table:style-name="ce14">
            <text:p>47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Удельный вес учащихся 8-11 классов, охваченных программами допрофессионального и профессионального обучения, в общем числе учащихся 8-11 классов (без вечерних (сменных) школ)</text:p>
          </table:table-cell>
          <table:table-cell office:value-type="string" table:style-name="ce17">
            <text:p>%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1" table:style-name="ce18">
            <text:p>1,0</text:p>
          </table:table-cell>
          <table:table-cell office:value-type="float" office:value="37.29" table:style-name="ce19">
            <text:p>37,29</text:p>
          </table:table-cell>
          <table:table-cell office:value-type="string" table:style-name="ce20">
            <text:p>Количество учащихся 8-11 классов, обучающихся по программам допрофессионального и профессионального <text:s/>обучения (без вечерних (сменных) общеобразовательных организаций)/Количество учащихся 8-11 классов, обучающихся <text:s/>в общеобразовательных организациях (без вечерних (сменных) общеобразовательных организаций) *100</text:p>
          </table:table-cell>
          <table:table-cell table:number-columns-repeated="16377"/>
        </table:table-row>
        <table:table-row table:style-name="ro7">
          <table:table-cell office:value-type="float" office:value="8" table:number-columns-spanned="1" table:number-rows-spanned="3" table:style-name="ce49">
            <text:p>8</text:p>
          </table:table-cell>
          <table:table-cell office:value-type="string" table:style-name="ce13">
            <text:p>Количество учащихся 10-11 классов, охваченных профильным обучением в общеобразовательных организациях (без вечерних (сменных) школ)</text:p>
          </table:table-cell>
          <table:table-cell office:value-type="string" table:style-name="ce12">
            <text:p>чел.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учащихся 10-11 классов в общеобразовательных организациях (без вечерних (сменных) общеобразовательных организаций)</text:p>
          </table:table-cell>
          <table:table-cell office:value-type="string" table:style-name="ce12">
            <text:p>чел.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ащихся 10-11 классов, охваченных профильным обучением, в общем числе учащихся 10-11 классов (без вечерних (сменных) школ)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учащихся, охваченных профильным обучением / Количество учащихся 10-11 классов в общеобразовательных организациях (без вечерних (сменных) общеобразовательных организаций) * 100 (процент)</text:p>
          </table:table-cell>
          <table:table-cell table:number-columns-repeated="16377"/>
        </table:table-row>
        <table:table-row table:style-name="ro7"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style-name="ce13">
            <text:p>Количество учащихся общеобразовательных организаций, не изучающих хотя бы 1 предмет федерального базисного учебного плана<text:s/></text:p>
          </table:table-cell>
          <table:table-cell office:value-type="string" table:style-name="ce12">
            <text:p>чел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учащихся общеобразовательных организаций не изучающих хотя бы 1 предмет федерального базисного учебного плана</text:p>
          </table:table-cell>
          <table:table-cell table:style-name="ce17"/>
          <table:table-cell office:value-type="float" office:value="0" table:style-name="ce18">
            <text:p>0,0</text:p>
          </table:table-cell>
          <table:table-cell office:value-type="float" office:value="-1" table:style-name="ce18">
            <text:p>-1,0</text:p>
          </table:table-cell>
          <table:table-cell table:style-name="ce19"/>
          <table:table-cell office:value-type="string" table:style-name="ce16">
            <text:p>Количество учащихся общеобразовательных организаций, не изучающих хотя бы 1 предмет федерального базисного учебного плана /Количество учащихся общеобразовательных организаций на начало 2014-2015 учебного года (без вечерних (сменных) школ) *100</text:p>
          </table:table-cell>
          <table:table-cell table:number-columns-repeated="16377"/>
        </table:table-row>
        <table:table-row table:style-name="ro5">
          <table:table-cell office:value-type="float" office:value="10" table:number-columns-spanned="1" table:number-rows-spanned="3" table:style-name="ce49">
            <text:p>10</text:p>
          </table:table-cell>
          <table:table-cell office:value-type="string" table:style-name="ce13">
            <text:p>Количество учащихся 1-9 классов общеобразовательных организаций</text:p>
          </table:table-cell>
          <table:table-cell office:value-type="string" table:style-name="ce12">
            <text:p>чел.</text:p>
          </table:table-cell>
          <table:table-cell office:value-type="float" office:value="1609" table:style-name="ce14">
            <text:p>1609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Количество учащихся 1-9 классов общеобразовательных организаций, занимающихся в группах продленного дня</text:p>
          </table:table-cell>
          <table:table-cell office:value-type="string" table:style-name="ce12">
            <text:p>чел.</text:p>
          </table:table-cell>
          <table:table-cell office:value-type="float" office:value="260" table:style-name="ce14">
            <text:p>26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ащихся 1-9 классов общеобразовательных органиазций, занимающихся в группах продленного дня от общего числа учащихся 1-9 классов обще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16.2" table:style-name="ce18">
            <text:p>16,2</text:p>
          </table:table-cell>
          <table:table-cell office:value-type="float" office:value="0.5" table:style-name="ce18">
            <text:p>0,5</text:p>
          </table:table-cell>
          <table:table-cell office:value-type="float" office:value="8.08" table:style-name="ce19">
            <text:p>8,08</text:p>
          </table:table-cell>
          <table:table-cell office:value-type="string" table:style-name="ce16">
            <text:p>(Количество учащихся 1-9 классов, занимающихся в группах продленного дня / Количество учащихся 1-9 классов общеобразовательных организаций) * 100%</text:p>
          </table:table-cell>
          <table:table-cell table:number-columns-repeated="16377"/>
        </table:table-row>
        <table:table-row table:style-name="ro9">
          <table:table-cell office:value-type="float" office:value="11" table:number-columns-spanned="1" table:number-rows-spanned="2" table:style-name="ce49">
            <text:p>11</text:p>
          </table:table-cell>
          <table:table-cell office:value-type="string" table:style-name="ce13">
            <text:p>Количество общеобразовательных организаций, в которых созданы условия для использования учебного оборудования для практических работ и интерактивных учебных пособий в соответствии с новыми ФГОС в общей численности общеобразовательных организаций</text:p>
          </table:table-cell>
          <table:table-cell office:value-type="string" table:style-name="ce12">
            <text:p>ед.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Удельный вес общеобразовательных организаций, в которых созданы условия для использования учебного оборудования для практических работ и интерактивных учебных пособий в соответствии с новыми ФГОС в общей численности обще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Количество общеобразовательных организаций, в которых созданы условия для использования учебного оборудования для практических работ и интерактивных учебных пособий в соответствии с новыми ФГОС в общей численности общеобразовательных организаций/Количество общеобразовательных организаций*100%</text:p>
          </table:table-cell>
          <table:table-cell table:number-columns-repeated="16377"/>
        </table:table-row>
        <table:table-row table:style-name="ro5">
          <table:table-cell office:value-type="float" office:value="12" table:number-columns-spanned="1" table:number-rows-spanned="2" table:style-name="ce49">
            <text:p>12</text:p>
          </table:table-cell>
          <table:table-cell office:value-type="string" table:style-name="ce13">
            <text:p>Количество учащихся общеобразовательных организаций, пользующихся платными образовательными услугами</text:p>
          </table:table-cell>
          <table:table-cell office:value-type="string" table:style-name="ce12">
            <text:p>ед.</text:p>
          </table:table-cell>
          <table:table-cell office:value-type="float" office:value="599" table:style-name="ce14">
            <text:p>599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ащихся общеобразовательных организаций, пользующихся платным образовательными услугами, в общей их численности</text:p>
          </table:table-cell>
          <table:table-cell office:value-type="string" table:style-name="ce17">
            <text:p>%</text:p>
          </table:table-cell>
          <table:table-cell office:value-type="float" office:value="35" table:style-name="ce18">
            <text:p>35,0</text:p>
          </table:table-cell>
          <table:table-cell office:value-type="float" office:value="0.5" table:style-name="ce18">
            <text:p>0,5</text:p>
          </table:table-cell>
          <table:table-cell office:value-type="float" office:value="17.5" table:style-name="ce19">
            <text:p>17,50</text:p>
          </table:table-cell>
          <table:table-cell office:value-type="string" table:style-name="ce16">
            <text:p>(Количество учащихся общеобразовательных организаций, пользующихся платными образовательными услугами / количество учащихся общеобразовательных организаций) * 100%</text:p>
          </table:table-cell>
          <table:table-cell table:number-columns-repeated="16377"/>
        </table:table-row>
        <table:table-row table:style-name="ro8"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style-name="ce13">
            <text:p>Количество общеобразовательных организаций, реализующих договоры с профессиональными образовательными организациями (юридических лиц) (без вечерних (сменных) общеобразовательных организаций)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общеобразовательных организаций, реализующих договоры с профессиональными образовательными организациями, в общей численности общеобразовательных организаций (юридических лиц) (без вечерних (сменных) общеобразовательных организаций)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0.5" table:style-name="ce18">
            <text:p>0,5</text:p>
          </table:table-cell>
          <table:table-cell office:value-type="float" office:value="50" table:style-name="ce19">
            <text:p>50,00</text:p>
          </table:table-cell>
          <table:table-cell office:value-type="string" table:style-name="ce16">
            <text:p>(Количество общеобразовательных организаций, реализующих договоры с профессиональными образовательными организациями / Количество общеобразовательных организаций) * 100%</text:p>
          </table:table-cell>
          <table:table-cell table:number-columns-repeated="16377"/>
        </table:table-row>
        <table:table-row table:number-rows-repeated="2" table:style-name="ro3"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1">
            <text:p>Качество образования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float" office:value="1" table:number-columns-spanned="1" table:number-rows-spanned="3" table:style-name="ce49">
            <text:p>1</text:p>
          </table:table-cell>
          <table:table-cell office:value-type="string" table:style-name="ce13">
            <text:p>Количество выпускников 9 классов, принимавших участие в государственной итоговой аттестации по <text:s/>образовательным программам основного общего образования <text:s/>по русскому языку<text:s text:c="2"/></text:p>
          </table:table-cell>
          <table:table-cell office:value-type="string" table:style-name="ce12">
            <text:p>чел.</text:p>
          </table:table-cell>
          <table:table-cell office:value-type="float" office:value="181" table:style-name="ce14">
            <text:p>181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Количество выпускников 9 классов, получивших на государственной итоговой аттестации по образовательным программам основного общего образования по русскому языку <text:s text:c="2"/>оценку "4" и "5"</text:p>
          </table:table-cell>
          <table:table-cell office:value-type="string" table:style-name="ce12">
            <text:p>чел.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10">
          <table:covered-table-cell/>
          <table:table-cell office:value-type="string" table:style-name="ce20">
            <text:p>Удельный вес выпускников 9 классов, получивших на государственной итоговой аттестации по образовательным программам основного общего образования по русскому языку <text:s text:c="2"/>оценку "4" и "5", в общей численности выпускников 9 классов, принявших участие в государственной итоговой аттестации по русскому языку<text:s text:c="2"/></text:p>
          </table:table-cell>
          <table:table-cell office:value-type="string" table:style-name="ce17">
            <text:p>%</text:p>
          </table:table-cell>
          <table:table-cell office:value-type="float" office:value="79.599999999999994" table:style-name="ce18">
            <text:p>79,6</text:p>
          </table:table-cell>
          <table:table-cell office:value-type="float" office:value="1" table:style-name="ce18">
            <text:p>1,0</text:p>
          </table:table-cell>
          <table:table-cell office:value-type="float" office:value="79.56" table:style-name="ce19">
            <text:p>79,56</text:p>
          </table:table-cell>
          <table:table-cell office:value-type="string" table:style-name="ce20">
            <text:p>(Количество выпускников 9 классов, получивших на государственной итоговой аттестации по образовательным программам основного общего образования по русскому языку оценку "4" и "5" / Количество выпускников 9 классов, принимавших участие в государственной итоговой аттестации по русскому языку) <text:s/>* 100%</text:p>
          </table:table-cell>
          <table:table-cell table:number-columns-repeated="16377"/>
        </table:table-row>
        <table:table-row table:style-name="ro8">
          <table:table-cell office:value-type="float" office:value="2" table:number-columns-spanned="1" table:number-rows-spanned="3" table:style-name="ce49">
            <text:p>2</text:p>
          </table:table-cell>
          <table:table-cell office:value-type="string" table:style-name="ce13">
            <text:p>Количество выпускников 9 классов, принимавших участие в государственной итоговой аттестации по образовательным программам основного общего образования по математике <text:s/>в форме ОГЭ<text:s/></text:p>
          </table:table-cell>
          <table:table-cell office:value-type="string" table:style-name="ce12">
            <text:p>чел.</text:p>
          </table:table-cell>
          <table:table-cell office:value-type="float" office:value="181" table:style-name="ce14">
            <text:p>181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Количество выпускников 9 классов, получивших на государственной итоговой аттестации по образовательным программам основного общего образования по математике <text:s text:c="2"/>оценку "4" и "5" в форме ОГЭ</text:p>
          </table:table-cell>
          <table:table-cell office:value-type="string" table:style-name="ce12">
            <text:p>чел.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Удельный вес выпускников 9 классов, получивших на государственной итоговой аттестации по образовательным программам основного общего образования по математике <text:s/>оценку "4" и "5", в общей численности выпускников 9 классов, принявших участие в государственной итоговой аттестации по математике <text:s/>в форме ОГЭ<text:s/></text:p>
          </table:table-cell>
          <table:table-cell office:value-type="string" table:style-name="ce17">
            <text:p>%</text:p>
          </table:table-cell>
          <table:table-cell office:value-type="float" office:value="82.9" table:style-name="ce18">
            <text:p>82,9</text:p>
          </table:table-cell>
          <table:table-cell office:value-type="float" office:value="1" table:style-name="ce18">
            <text:p>1,0</text:p>
          </table:table-cell>
          <table:table-cell office:value-type="float" office:value="82.87" table:style-name="ce19">
            <text:p>82,87</text:p>
          </table:table-cell>
          <table:table-cell office:value-type="string" table:style-name="ce20">
            <text:p>Количество выпускников 9 классов, получивших на государственной итоговой аттестации по образовательным программам основного общего образования по математике <text:s text:c="2"/>оценку "4" и "5" в форме ОГЭ/Количество выпускников 9 классов, принимавших участие в государственной итоговой аттестации по образовательным программам основного общего образования по математике <text:s/>в форме ОГЭ *100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3" table:style-name="ce49">
            <text:p>3</text:p>
          </table:table-cell>
          <table:table-cell office:value-type="string" table:style-name="ce13">
            <text:p><text:s/>Количество выпускников общеобразовательных организаций, сдаваших ЕГЭ в текущем учебном году</text:p>
          </table:table-cell>
          <table:table-cell office:value-type="string" table:style-name="ce12">
            <text:p>чел.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Количество выпускников государственных (муниципальных) общеобразовательных организаций, не сдавших ЕГЭ в общей численности выпускников государственных (муниципальных) общеобразовательных организаций</text:p>
          </table:table-cell>
          <table:table-cell office:value-type="string" table:style-name="ce12">
            <text:p>чел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16">
            <text:p>Удельный вес выпускников государственных (муниципальных) общеобразовательных организаций, не сдавших ЕГЭ в общей численности выпускников государственных (муниципальных) обще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-1" table:style-name="ce18">
            <text:p>-1,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(Количество выпускников государственных (муниципальных) общеобразовательных организаций, не сдавших ЕГЭ в общей численности выпускников государственных (муниципальных) общеобразовательных организаций) / Количество выпускников общеобразовательных организаций, сдававших ЕГЭ в текущем учебном году * 100%</text:p>
          </table:table-cell>
          <table:table-cell table:number-columns-repeated="16377"/>
        </table:table-row>
        <table:table-row table:style-name="ro7">
          <table:table-cell office:value-type="float" office:value="4" table:number-columns-spanned="1" table:number-rows-spanned="3" table:style-name="ce49">
            <text:p>4</text:p>
          </table:table-cell>
          <table:table-cell office:value-type="string" table:style-name="ce13">
            <text:p>Количество выпускников 9 классов образовательных организаций, получивших аттестат об основном общем образовании</text:p>
          </table:table-cell>
          <table:table-cell office:value-type="string" table:style-name="ce12">
            <text:p>чел.</text:p>
          </table:table-cell>
          <table:table-cell office:value-type="float" office:value="181" table:style-name="ce14">
            <text:p>181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выпускников 9 классов образовательных организаций, получивших аттестат об основном общем образовании с отличием</text:p>
          </table:table-cell>
          <table:table-cell office:value-type="string" table:style-name="ce12">
            <text:p>чел.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выпускников 9 классов образовательных организаций, получивших аттестат об основном общем образовании с отличием в общей численности выпускников 9 классов 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10.5" table:style-name="ce18">
            <text:p>10,5</text:p>
          </table:table-cell>
          <table:table-cell office:value-type="float" office:value="1" table:style-name="ce18">
            <text:p>1,0</text:p>
          </table:table-cell>
          <table:table-cell office:value-type="float" office:value="10.5" table:style-name="ce19">
            <text:p>10,50</text:p>
          </table:table-cell>
          <table:table-cell office:value-type="string" table:style-name="ce16">
            <text:p>(Количество выпускников 9 классов образовательных организаций, получивших аттестат об основном общем образовании с отличием / Количество выпускников 9 <text:s/>образовательных организаций, получивших аттестат об основном общем образовании ) * 100%</text:p>
          </table:table-cell>
          <table:table-cell table:number-columns-repeated="16377"/>
        </table:table-row>
        <table:table-row table:style-name="ro7">
          <table:table-cell office:value-type="float" office:value="5" table:number-columns-spanned="1" table:number-rows-spanned="3" table:style-name="ce49">
            <text:p>5</text:p>
          </table:table-cell>
          <table:table-cell office:value-type="string" table:style-name="ce13">
            <text:p>Количество выпускников 11 классов образовательных организаций, получивших аттестат о среднем <text:s/>общем образовании</text:p>
          </table:table-cell>
          <table:table-cell office:value-type="string" table:style-name="ce12">
            <text:p>чел.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3">
            <text:p>Количество выпускников 11 классов образовательных организаций, получивших аттестат о среднем <text:s/>общем образовании особого образца <text:s text:c="2"/>и награжденных медалью "За особые успехи в учении" (без учета вечерних (сменных) образовательных организаций)</text:p>
          </table:table-cell>
          <table:table-cell office:value-type="string" table:style-name="ce12">
            <text:p>чел.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Удельный вес выпускников 11 классов, получивших аттестат о среднем <text:s/>общем образовании особого образца <text:s/>и награжденных медалью "За особые успехи в учении", в общей численности выпускников 11 классов (без учета вечерних (сменных) 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14.3" table:style-name="ce18">
            <text:p>14,3</text:p>
          </table:table-cell>
          <table:table-cell office:value-type="float" office:value="1" table:style-name="ce18">
            <text:p>1,0</text:p>
          </table:table-cell>
          <table:table-cell office:value-type="float" office:value="14.29" table:style-name="ce19">
            <text:p>14,29</text:p>
          </table:table-cell>
          <table:table-cell office:value-type="string" table:style-name="ce16">
            <text:p>(Количество выпускников 11 классов образовательных организаций, получивших аттестат о среднем <text:s/>общем образовании особого образца <text:s/>и награжденных медалью "За особые успехи в учении" (без учета вечерних (сменных) образовательных организаций) / Количество выпускников 11 классов образовательных организаций, получивших аттестат о среднем <text:s/>общем образовании) * 100%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1" table:number-rows-spanned="3" table:style-name="ce49">
            <text:p>6</text:p>
          </table:table-cell>
          <table:table-cell office:value-type="string" table:style-name="ce13">
            <text:p>Число участников регионального, заключительного этапа всероссийской олимпиады школьников</text:p>
          </table:table-cell>
          <table:table-cell office:value-type="string" table:style-name="ce12">
            <text:p>чел.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Число победителей и призеров регионального, заключительного этапа всероссийской олимпиады школьников</text:p>
          </table:table-cell>
          <table:table-cell office:value-type="string" table:style-name="ce12">
            <text:p>чел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20">
            <text:p>Удельный вес победителей и призеров регионального, заключительного этапа всероссийской олимпиады школьников в общем количестве участников регионального, заключительного этапа всероссийской олимпиады школьников</text:p>
          </table:table-cell>
          <table:table-cell office:value-type="string" table:style-name="ce17">
            <text:p>%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1" table:style-name="ce18">
            <text:p>1,0</text:p>
          </table:table-cell>
          <table:table-cell office:value-type="float" office:value="8.33" table:style-name="ce19">
            <text:p>8,33</text:p>
          </table:table-cell>
          <table:table-cell office:value-type="string" table:style-name="ce16">
            <text:p>Число победителей и призеров регионального, заключительного этапа всероссийской олимпиады школьников/Число участников регионального, заключительного этапа всероссийской олимпиады школьников*100</text:p>
          </table:table-cell>
          <table:table-cell table:number-columns-repeated="16377"/>
        </table:table-row>
        <table:table-row table:number-rows-repeated="2" table:style-name="ro3"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1">
            <text:p>Инфраструктура сферы образования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1" table:number-columns-spanned="1" table:number-rows-spanned="4" table:style-name="ce49">
            <text:p>1</text:p>
          </table:table-cell>
          <table:table-cell office:value-type="string" table:style-name="ce13">
            <text:p>Количество образовательных организаций (без вечерних (сменных) общеобразовательных организаций) (юридические лица с филиалами)</text:p>
          </table:table-cell>
          <table:table-cell office:value-type="string" table:style-name="ce12">
            <text:p>ед.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общеобразовательных организаций (без вечерних (сменных) общеобразовательных организаций) (юридических лиц)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Количество вечерних (сменных) общеобразовательных организаций<text:s/></text:p>
          </table:table-cell>
          <table:table-cell office:value-type="string" table:style-name="ce12">
            <text:p>ед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Количество филиалов общеобразовательных организаций</text:p>
          </table:table-cell>
          <table:table-cell office:value-type="string" table:style-name="ce12">
            <text:p>ед.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table-cell office:value-type="float" office:value="2" table:number-columns-spanned="1" table:number-rows-spanned="2" table:style-name="ce49">
            <text:p>2</text:p>
          </table:table-cell>
          <table:table-cell office:value-type="string" table:style-name="ce13">
            <text:p>Количество основных общеобразовательных организаций (юридических лиц) (без вечерних (сменных) общеобразовательных организаций)</text:p>
          </table:table-cell>
          <table:table-cell office:value-type="string" table:style-name="ce12">
            <text:p>ед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Удельный вес основных общеобразовательных организаций в общем количестве общеобразовательных организаций (юридических лиц) (без вечерних (сменных) общеобразовательных организаций)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Количество основных общеобразовательных организаций (юридических лиц) (без вечерних (сменных) общеобразовательных организаций)/Количество образовательных организаций (без вечерних (сменных) общеобразовательных организаций) (юридические лица с филиалами) *100</text:p>
          </table:table-cell>
          <table:table-cell table:number-columns-repeated="16377"/>
        </table:table-row>
        <table:table-row table:style-name="ro7"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style-name="ce13">
            <text:p>Количество средних общеобразовательных организаций (юридических лиц) (без вечерних (сменных) общеобразовательных организаций)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средних общеобразовательных организаций в общем количестве общеобразовательных организаций (юридических лиц) (без вечерних (сменных) общеобразовательных организаций)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средних общеобразовательных организаций / Количество образовательных организаций (без вечерних (сменных) общеобразовательных организаций) (юридические лица с филиалами) * 100%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2" table:style-name="ce49">
            <text:p>4</text:p>
          </table:table-cell>
          <table:table-cell office:value-type="string" table:style-name="ce13">
            <text:p>Количество общеобразовательных организаций + филиалов, находящихся в аварийном состоянии</text:p>
          </table:table-cell>
          <table:table-cell office:value-type="string" table:style-name="ce12">
            <text:p>ед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щеобразовательных организаций, находящихся в аварийном состоянии, в общем их числе (в том числе филиалов)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(Количество общеобразовательных организаций, находящихся в аварийном состоянии / количество общеобразовательных организаций) * 100 (процент)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2" table:style-name="ce49">
            <text:p>5</text:p>
          </table:table-cell>
          <table:table-cell office:value-type="string" table:style-name="ce13">
            <text:p>Количество общеобразовательных организаций + филиалов, требующих капитального ремонта</text:p>
          </table:table-cell>
          <table:table-cell office:value-type="string" table:style-name="ce12">
            <text:p>ед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щеобразовательных организаций, требующих капитального ремонта, в общем их числе (в том числе филиалов)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-1" table:style-name="ce18">
            <text:p>-1,0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(Количество общеобразовательных организаций, требующих капитального ремонта / количество общеобразовательных организаций) * 100 (процент)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style-name="ce13">
            <text:p>Количество общеобразовательных организаций + филиалов, имеющих все виды благоустройства</text:p>
          </table:table-cell>
          <table:table-cell office:value-type="string" table:style-name="ce12">
            <text:p>ед.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щеобразовательных организаций, имеющих все виды благоустройства, в общем их числе (в том числе филиалов)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общеобразовательных организаций, имеющих все виды благоустройства / количество общеобразовательных организаций)* 100 (процент)</text:p>
          </table:table-cell>
          <table:table-cell table:number-columns-repeated="16377"/>
        </table:table-row>
        <table:table-row table:style-name="ro5"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style-name="ce13">
            <text:p>Количество общеобразовательных организаций + филиалов, имеющих библиотеку</text:p>
          </table:table-cell>
          <table:table-cell office:value-type="string" table:style-name="ce12">
            <text:p>ед.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щеобразовательных организаций, имеющих библиотеку, в общем их числе</text:p>
          </table:table-cell>
          <table:table-cell office:value-type="string" table:style-name="ce17">
            <text:p>%</text:p>
          </table:table-cell>
          <table:table-cell office:value-type="float" office:value="72.7" table:style-name="ce18">
            <text:p>72,7</text:p>
          </table:table-cell>
          <table:table-cell office:value-type="float" office:value="1" table:style-name="ce18">
            <text:p>1,0</text:p>
          </table:table-cell>
          <table:table-cell office:value-type="float" office:value="72.73" table:style-name="ce19">
            <text:p>72,73</text:p>
          </table:table-cell>
          <table:table-cell office:value-type="string" table:style-name="ce16">
            <text:p>(Количество общеобразовательных организаций, имеющих все виды благоустройства / количество общеобразовательных организаций) * 100 (процент)</text:p>
          </table:table-cell>
          <table:table-cell table:number-columns-repeated="16377"/>
        </table:table-row>
        <table:table-row table:style-name="ro5"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style-name="ce13">
            <text:p>Количество общеобразовательных организаций + филиалов, имеющих физкультурный зал</text:p>
          </table:table-cell>
          <table:table-cell office:value-type="string" table:style-name="ce12">
            <text:p>ед.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щеобразовательных организаций, имеющих физкультурный зал, в общем их числе (в том числе филиалов)</text:p>
          </table:table-cell>
          <table:table-cell office:value-type="string" table:style-name="ce17">
            <text:p>%</text:p>
          </table:table-cell>
          <table:table-cell office:value-type="float" office:value="86.4" table:style-name="ce18">
            <text:p>86,4</text:p>
          </table:table-cell>
          <table:table-cell office:value-type="float" office:value="1" table:style-name="ce18">
            <text:p>1,0</text:p>
          </table:table-cell>
          <table:table-cell office:value-type="float" office:value="86.36" table:style-name="ce19">
            <text:p>86,36</text:p>
          </table:table-cell>
          <table:table-cell office:value-type="string" table:style-name="ce16">
            <text:p>(Количество общеобразовательных организаций, имеющих физкультурный зал / количество общеобразовательных организаций) * 100 (процент)</text:p>
          </table:table-cell>
          <table:table-cell table:number-columns-repeated="16377"/>
        </table:table-row>
        <table:table-row table:style-name="ro5"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style-name="ce13">
            <text:p>Количество общеобразовательных организаций + филиалов, имеющих столовую (буфет)</text:p>
          </table:table-cell>
          <table:table-cell office:value-type="string" table:style-name="ce12">
            <text:p>ед.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щеобразовательных организаций, имеющих столовую (буфет), в общем их числе (в том числе филиалов)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общеобразовательных организаций, имеющих столовую (буфет) / количество общеобразовательных организаций) * 100 (процент)</text:p>
          </table:table-cell>
          <table:table-cell table:number-columns-repeated="16377"/>
        </table:table-row>
        <table:table-row table:style-name="ro5"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style-name="ce13">
            <text:p>Количество общеобразовательных организаций + филиалов, занимающихся во вторую смену</text:p>
          </table:table-cell>
          <table:table-cell office:value-type="string" table:style-name="ce12">
            <text:p>ед.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общеобразовательных организаций, занимающихся во вторую смену, в общей их численности (в том числе филиалов)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float" office:value="-0.5" table:style-name="ce18">
            <text:p>-0,5</text:p>
          </table:table-cell>
          <table:table-cell office:value-type="float" office:value="0" table:style-name="ce19">
            <text:p>0,00</text:p>
          </table:table-cell>
          <table:table-cell office:value-type="string" table:style-name="ce16">
            <text:p>(Количество общеобразовательных организаций, занимающихся во вторую смену / количество общеобразовательных организаций) * 100 (процент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Кадровый потенциал сферы образования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number-columns-spanned="1" table:number-rows-spanned="3" table:style-name="ce50">
            <text:p>1</text:p>
          </table:table-cell>
          <table:table-cell office:value-type="string" table:style-name="ce24">
            <text:p>Количество педагогических работников общеобразовательных организаций</text:p>
          </table:table-cell>
          <table:table-cell office:value-type="string" table:style-name="ce23">
            <text:p>чел.</text:p>
          </table:table-cell>
          <table:table-cell office:value-type="float" office:value="285" table:style-name="ce25">
            <text:p>285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Количество педагогических работников общеобразовательных организаций пенсионного возраста<text:s/></text:p>
          </table:table-cell>
          <table:table-cell office:value-type="string" table:style-name="ce23">
            <text:p>чел.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8">
          <table:covered-table-cell/>
          <table:table-cell office:value-type="string" table:style-name="ce28">
            <text:p>Удельный вес педагогических работников общеобразовательных организаций пенсионного возраста, в общем количестве педагогических работников общеобразовательных орагнизаций<text:s/></text:p>
          </table:table-cell>
          <table:table-cell office:value-type="string" table:style-name="ce29">
            <text:p>%</text:p>
          </table:table-cell>
          <table:table-cell office:value-type="float" office:value="9.5" table:style-name="ce30">
            <text:p>9,5</text:p>
          </table:table-cell>
          <table:table-cell office:value-type="float" office:value="-0.2" table:style-name="ce30">
            <text:p>-0,2</text:p>
          </table:table-cell>
          <table:table-cell office:value-type="float" office:value="-1.89" table:style-name="ce31">
            <text:p>-1,89</text:p>
          </table:table-cell>
          <table:table-cell office:value-type="string" table:style-name="ce28">
            <text:p>Количество молодых педагогических работников (до 35 лет включительно) / Количество педагогических работников организаций общего образования) * 100 %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2" table:style-name="ce50">
            <text:p>2</text:p>
          </table:table-cell>
          <table:table-cell office:value-type="string" table:style-name="ce24">
            <text:p>Количество молодых педагогических работников (до 35 лет включительно)</text:p>
          </table:table-cell>
          <table:table-cell office:value-type="string" table:style-name="ce23">
            <text:p>чел.</text:p>
          </table:table-cell>
          <table:table-cell office:value-type="float" office:value="77" table:style-name="ce25">
            <text:p>77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8">
          <table:covered-table-cell/>
          <table:table-cell office:value-type="string" table:style-name="ce32">
            <text:p>Удельный вес молодых педагогических работников общеобразовательных организаций (до 35 лет включительно), в общей численности педагогических работников</text:p>
          </table:table-cell>
          <table:table-cell office:value-type="string" table:style-name="ce29">
            <text:p>%</text:p>
          </table:table-cell>
          <table:table-cell office:value-type="float" office:value="27" table:style-name="ce30">
            <text:p>27,0</text:p>
          </table:table-cell>
          <table:table-cell office:value-type="float" office:value="0.3" table:style-name="ce30">
            <text:p>0,3</text:p>
          </table:table-cell>
          <table:table-cell office:value-type="float" office:value="8.11" table:style-name="ce31">
            <text:p>8,11</text:p>
          </table:table-cell>
          <table:table-cell office:value-type="string" table:style-name="ce28">
            <text:p>(Количество педагогических работников общеобразовательных организаций - молодых специалистов (до 35 лет включительно) / Количество педагогических работников организаций общего образования) * 100 %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2" table:style-name="ce50">
            <text:p>3</text:p>
          </table:table-cell>
          <table:table-cell office:value-type="string" table:style-name="ce24">
            <text:p>Численность педагогических работников – молодых специалистов (стаж до 3х лет)</text:p>
          </table:table-cell>
          <table:table-cell office:value-type="string" table:style-name="ce23">
            <text:p>чел.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Удельный вес педагогических работников дошкольных образовательных организаций – молодых специалистов, в общей численности педагогических работников<text:s/></text:p>
          </table:table-cell>
          <table:table-cell office:value-type="string" table:style-name="ce29">
            <text:p>%</text:p>
          </table:table-cell>
          <table:table-cell office:value-type="float" office:value="2.8" table:style-name="ce30">
            <text:p>2,8</text:p>
          </table:table-cell>
          <table:table-cell office:value-type="float" office:value="0.8" table:style-name="ce30">
            <text:p>0,8</text:p>
          </table:table-cell>
          <table:table-cell office:value-type="float" office:value="2.25" table:style-name="ce31">
            <text:p>2,25</text:p>
          </table:table-cell>
          <table:table-cell office:value-type="string" table:style-name="ce28">
            <text:p>Численность педагогических работников – молодых специалистов (стаж до 3х лет)/Количество педагогических работников организаций общего образования) * 100 %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2" table:style-name="ce50">
            <text:p>4</text:p>
          </table:table-cell>
          <table:table-cell office:value-type="string" table:style-name="ce24">
            <text:p>Количество высококвалифицированных педагогических работника</text:p>
          </table:table-cell>
          <table:table-cell office:value-type="string" table:style-name="ce23">
            <text:p>чел.</text:p>
          </table:table-cell>
          <table:table-cell office:value-type="float" office:value="251" table:style-name="ce25">
            <text:p>251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Удельный вес высококвалифицированных педагогических работника в общей численности педагогических работников</text:p>
          </table:table-cell>
          <table:table-cell office:value-type="string" table:style-name="ce29">
            <text:p>%</text:p>
          </table:table-cell>
          <table:table-cell office:value-type="float" office:value="88.1" table:style-name="ce30">
            <text:p>88,1</text:p>
          </table:table-cell>
          <table:table-cell office:value-type="float" office:value="1" table:style-name="ce30">
            <text:p>1,0</text:p>
          </table:table-cell>
          <table:table-cell office:value-type="float" office:value="88.07" table:style-name="ce31">
            <text:p>88,07</text:p>
          </table:table-cell>
          <table:table-cell office:value-type="string" table:style-name="ce28">
            <text:p>(Количество высококвалифицированных педагогических работника/Количество педагогических работников общеобразовательных организаций*100)</text:p>
          </table:table-cell>
          <table:table-cell table:number-columns-repeated="16377"/>
        </table:table-row>
        <table:table-row table:style-name="ro7">
          <table:table-cell office:value-type="float" office:value="5" table:number-columns-spanned="1" table:number-rows-spanned="2" table:style-name="ce49">
            <text:p>5</text:p>
          </table:table-cell>
          <table:table-cell office:value-type="string" table:style-name="ce13">
            <text:p>Количество педагогических работников общеобразовательных организаций,имеющих квалификационные категории<text:s/></text:p>
          </table:table-cell>
          <table:table-cell office:value-type="string" table:style-name="ce12">
            <text:p>чел.</text:p>
          </table:table-cell>
          <table:table-cell office:value-type="float" office:value="185" table:style-name="ce25">
            <text:p>185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педагогических работников общеобразовательных организаций,имеющих квалификационные категории, в общем количестве педагогических работников общеобразовательных орагнизаций</text:p>
          </table:table-cell>
          <table:table-cell office:value-type="string" table:style-name="ce17">
            <text:p>%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1" table:style-name="ce18">
            <text:p>1,0</text:p>
          </table:table-cell>
          <table:table-cell office:value-type="float" office:value="64.91" table:style-name="ce19">
            <text:p>64,91</text:p>
          </table:table-cell>
          <table:table-cell office:value-type="string" table:style-name="ce16">
            <text:p>Количество педагогических работников общеобразовательных организаций,имеющих квалификационные категории/ Количество педагогических работников общеобразовательных организаций *100%</text:p>
          </table:table-cell>
          <table:table-cell table:number-columns-repeated="16377"/>
        </table:table-row>
        <table:table-row table:style-name="ro7"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style-name="ce13">
            <text:p>Количество педагогических работников общеобразовательных организаций, имеющих высшую <text:s/>квалификационную категорию</text:p>
          </table:table-cell>
          <table:table-cell office:value-type="string" table:style-name="ce23">
            <text:p>чел.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педагогических работников общеобразовательных организаций, имеющих высшую <text:s/>квалификационную категорию, в общем количестве педагогических работников общеобразовательных орагнизаций</text:p>
          </table:table-cell>
          <table:table-cell table:style-name="ce17"/>
          <table:table-cell office:value-type="float" office:value="3.5" table:style-name="ce30">
            <text:p>3,5</text:p>
          </table:table-cell>
          <table:table-cell office:value-type="float" office:value="0.4" table:style-name="ce30">
            <text:p>0,4</text:p>
          </table:table-cell>
          <table:table-cell office:value-type="float" office:value="1.4" table:style-name="ce31">
            <text:p>1,40</text:p>
          </table:table-cell>
          <table:table-cell office:value-type="string" table:style-name="ce16">
            <text:p>Количество педагогических работников общеобразовательных организаций, имеющих высшую <text:s/>квалификационную категорию/Количество педагогических работников общеобразовательных организаций * 100%</text:p>
          </table:table-cell>
          <table:table-cell table:number-columns-repeated="16377"/>
        </table:table-row>
        <table:table-row table:style-name="ro7"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style-name="ce13">
            <text:p>Количество педагогических работников общеобразовательных организаций, имеющих первую <text:s/>квалификационную категорию</text:p>
          </table:table-cell>
          <table:table-cell office:value-type="string" table:style-name="ce12">
            <text:p>чел.</text:p>
          </table:table-cell>
          <table:table-cell office:value-type="float" office:value="103" table:style-name="ce33">
            <text:p>103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педагогических работников общеобразовательных организаций, имеющих первую <text:s/>квалификационную категорию,в общем количестве педагогических работников общеобразовательных орагнизаций</text:p>
          </table:table-cell>
          <table:table-cell table:style-name="ce17"/>
          <table:table-cell office:value-type="float" office:value="36.1" table:style-name="ce30">
            <text:p>36,1</text:p>
          </table:table-cell>
          <table:table-cell office:value-type="float" office:value="0.3" table:style-name="ce30">
            <text:p>0,3</text:p>
          </table:table-cell>
          <table:table-cell office:value-type="float" office:value="10.84" table:style-name="ce31">
            <text:p>10,84</text:p>
          </table:table-cell>
          <table:table-cell office:value-type="string" table:style-name="ce16">
            <text:p>Количество педагогических работников общеобразовательных организаций, имеющих первую <text:s/>квалификационную категорию/Количество педагогических работников общеобразовательных организаций * 100%</text:p>
          </table:table-cell>
          <table:table-cell table:number-columns-repeated="16377"/>
        </table:table-row>
        <table:table-row table:style-name="ro5"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style-name="ce13">
            <text:p>Количество педагогических работников не аттестованных (без учета не подлежащих аттестации)</text:p>
          </table:table-cell>
          <table:table-cell office:value-type="string" table:style-name="ce12">
            <text:p>чел.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<text:s/>педагогических работинков не аттестованных (без учета не подлежащих аттестации), в общем количестве педагогических работников общеобразовательных орагнизаций</text:p>
          </table:table-cell>
          <table:table-cell office:value-type="string" table:style-name="ce17">
            <text:p>%</text:p>
          </table:table-cell>
          <table:table-cell office:value-type="float" office:value="3.9" table:style-name="ce30">
            <text:p>3,9</text:p>
          </table:table-cell>
          <table:table-cell office:value-type="float" office:value="-0.5" table:style-name="ce30">
            <text:p>-0,5</text:p>
          </table:table-cell>
          <table:table-cell office:value-type="float" office:value="-1.93" table:style-name="ce31">
            <text:p>-1,93</text:p>
          </table:table-cell>
          <table:table-cell office:value-type="string" table:style-name="ce16">
            <text:p>Количество педагогических работинков не аттестованных(без учета не подлежащих аттестации)/Количество педагогических работинков общеобразовательных <text:s/>организаций * 100%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3" table:style-name="ce50">
            <text:p>9</text:p>
          </table:table-cell>
          <table:table-cell office:value-type="string" table:style-name="ce24">
            <text:p>Количество учителей общеобразовательных организаций</text:p>
          </table:table-cell>
          <table:table-cell office:value-type="string" table:style-name="ce23">
            <text:p>чел.</text:p>
          </table:table-cell>
          <table:table-cell office:value-type="float" office:value="252" table:style-name="ce25">
            <text:p>252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Количество учителей общеобразовательных организаций – молодых специалистов (стаж до 3х лет)</text:p>
          </table:table-cell>
          <table:table-cell office:value-type="string" table:style-name="ce23">
            <text:p>чел.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Удельный вес учителей общеобразовательных организаций – молодых специалистов, в общем количестве учителей общеобразовательных организаций</text:p>
          </table:table-cell>
          <table:table-cell office:value-type="string" table:style-name="ce29">
            <text:p>%</text:p>
          </table:table-cell>
          <table:table-cell office:value-type="float" office:value="2" table:style-name="ce30">
            <text:p>2,0</text:p>
          </table:table-cell>
          <table:table-cell office:value-type="float" office:value="0.8" table:style-name="ce30">
            <text:p>0,8</text:p>
          </table:table-cell>
          <table:table-cell office:value-type="float" office:value="1.59" table:style-name="ce31">
            <text:p>1,59</text:p>
          </table:table-cell>
          <table:table-cell office:value-type="string" table:style-name="ce28">
            <text:p>Количество учителей общеобразовательных организаций – молодых специалистов / Количество учителей общеобразовательных организаций * 100%</text:p>
          </table:table-cell>
          <table:table-cell table:number-columns-repeated="16377"/>
        </table:table-row>
        <table:table-row table:style-name="ro5">
          <table:table-cell office:value-type="float" office:value="10" table:number-columns-spanned="1" table:number-rows-spanned="2" table:style-name="ce50">
            <text:p>10</text:p>
          </table:table-cell>
          <table:table-cell office:value-type="string" table:style-name="ce24">
            <text:p>Количество молодых учителей общеобразовательных организаций <text:s/>(до 35 лет включительно)</text:p>
          </table:table-cell>
          <table:table-cell table:style-name="ce23"/>
          <table:table-cell office:value-type="float" office:value="65" table:style-name="ce25">
            <text:p>65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Удельный вес молодых учителей общеобразовательных организаций <text:s/>(до 35 лет включительно), в общем количестве учителей общеобразовательных организаций</text:p>
          </table:table-cell>
          <table:table-cell table:style-name="ce29"/>
          <table:table-cell office:value-type="float" office:value="25.8" table:style-name="ce30">
            <text:p>25,8</text:p>
          </table:table-cell>
          <table:table-cell office:value-type="float" office:value="0.3" table:style-name="ce30">
            <text:p>0,3</text:p>
          </table:table-cell>
          <table:table-cell office:value-type="float" office:value="7.74" table:style-name="ce31">
            <text:p>7,74</text:p>
          </table:table-cell>
          <table:table-cell office:value-type="string" table:style-name="ce16">
            <text:p>Количество молодых учителей общеобразовательных организаций <text:s/>(до 35 лет включительно)/Количество учителей общеобразовательных организаций * 100%</text:p>
          </table:table-cell>
          <table:table-cell table:number-columns-repeated="16377"/>
        </table:table-row>
        <table:table-row table:style-name="ro5">
          <table:table-cell office:value-type="float" office:value="11" table:number-columns-spanned="1" table:number-rows-spanned="2" table:style-name="ce50">
            <text:p>11</text:p>
          </table:table-cell>
          <table:table-cell office:value-type="string" table:style-name="ce24">
            <text:p>Количество учителей общеобразовательных организаций пенсионного возраста</text:p>
          </table:table-cell>
          <table:table-cell office:value-type="string" table:style-name="ce23">
            <text:p>чел.</text:p>
          </table:table-cell>
          <table:table-cell office:value-type="float" office:value="26" table:style-name="ce25">
            <text:p>26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Удельный вес учителей общеобразовательных организаций пенсионного возраста, в общем количестве учителей общеобразовательных организаций</text:p>
          </table:table-cell>
          <table:table-cell office:value-type="string" table:style-name="ce29">
            <text:p>%</text:p>
          </table:table-cell>
          <table:table-cell office:value-type="float" office:value="10.3" table:style-name="ce30">
            <text:p>10,3</text:p>
          </table:table-cell>
          <table:table-cell office:value-type="float" office:value="-0.1" table:style-name="ce30">
            <text:p>-0,1</text:p>
          </table:table-cell>
          <table:table-cell office:value-type="float" office:value="-1.03" table:style-name="ce31">
            <text:p>-1,03</text:p>
          </table:table-cell>
          <table:table-cell office:value-type="string" table:style-name="ce16">
            <text:p>Количество учителей общеобразовательных организаций пенсионного возраста/ Количество учителей общеобразовательных организаций * 100%</text:p>
          </table:table-cell>
          <table:table-cell table:number-columns-repeated="16377"/>
        </table:table-row>
        <table:table-row table:style-name="ro5">
          <table:table-cell office:value-type="float" office:value="12" table:number-columns-spanned="1" table:number-rows-spanned="2" table:style-name="ce49">
            <text:p>12</text:p>
          </table:table-cell>
          <table:table-cell office:value-type="string" table:style-name="ce13">
            <text:p>Количество учителей общеобразовательных организаций, имеющих высшее образование:<text:s/></text:p>
          </table:table-cell>
          <table:table-cell office:value-type="string" table:style-name="ce12">
            <text:p>чел.</text:p>
          </table:table-cell>
          <table:table-cell office:value-type="float" office:value="224" table:style-name="ce14">
            <text:p>224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ителей общеобразовательных организаций, имеющих высшее <text:s/>образование, в общем количестве педагогических работников общеобразовательных орагнизаций</text:p>
          </table:table-cell>
          <table:table-cell office:value-type="string" table:style-name="ce17">
            <text:p>%</text:p>
          </table:table-cell>
          <table:table-cell office:value-type="float" office:value="88.9" table:style-name="ce18">
            <text:p>88,9</text:p>
          </table:table-cell>
          <table:table-cell office:value-type="float" office:value="1" table:style-name="ce18">
            <text:p>1,0</text:p>
          </table:table-cell>
          <table:table-cell office:value-type="float" office:value="88.89" table:style-name="ce19">
            <text:p>88,89</text:p>
          </table:table-cell>
          <table:table-cell office:value-type="string" table:style-name="ce16">
            <text:p>(Количество учителей общеобразовательных организаций, имеющих высшее образование / Количество учителей общеобразовательных организаций) * 100 (процент)</text:p>
          </table:table-cell>
          <table:table-cell table:number-columns-repeated="16377"/>
        </table:table-row>
        <table:table-row table:style-name="ro7"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style-name="ce13">
            <text:p>Количество учителей общеобразовательных организаций, имеющих среднее профессиональное педагогическоеобразование:<text:s/></text:p>
          </table:table-cell>
          <table:table-cell office:value-type="string" table:style-name="ce12">
            <text:p>чел.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ителей общеобразовательных организаций, имеющих среднее профессиональное педагогическое образование, в общем количестве педагогических работников общеобразовательных орагнизаций</text:p>
          </table:table-cell>
          <table:table-cell office:value-type="string" table:style-name="ce17">
            <text:p>%</text:p>
          </table:table-cell>
          <table:table-cell office:value-type="float" office:value="9.5" table:style-name="ce18">
            <text:p>9,5</text:p>
          </table:table-cell>
          <table:table-cell office:value-type="float" office:value="0.9" table:style-name="ce18">
            <text:p>0,9</text:p>
          </table:table-cell>
          <table:table-cell office:value-type="float" office:value="8.57" table:style-name="ce19">
            <text:p>8,57</text:p>
          </table:table-cell>
          <table:table-cell office:value-type="string" table:style-name="ce16">
            <text:p>(Количество учителей общеобразовательных организаций, имеющих среднее профессиональное педагогическое образование / Количество учителей общеобразовательных организаций) * 100 (процент)</text:p>
          </table:table-cell>
          <table:table-cell table:number-columns-repeated="16377"/>
        </table:table-row>
        <table:table-row table:style-name="ro7">
          <table:table-cell office:value-type="float" office:value="14" table:number-columns-spanned="1" table:number-rows-spanned="2" table:style-name="ce49">
            <text:p>14</text:p>
          </table:table-cell>
          <table:table-cell office:value-type="string" table:style-name="ce13">
            <text:p>Количество учителей общеобразовательных организаций, аттестованных на соответствие занимаемой должности (не имеющих квалификационной категории)<text:s/></text:p>
          </table:table-cell>
          <table:table-cell office:value-type="string" table:style-name="ce12">
            <text:p>чел.</text:p>
          </table:table-cell>
          <table:table-cell office:value-type="float" office:value="77" table:style-name="ce25">
            <text:p>77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ителей общеобразовательных организаций, <text:s/>аттестованных на соответствие занимаемой должности (не имеющих квалификационной категории), в общем количестве учителей<text:s/></text:p>
          </table:table-cell>
          <table:table-cell office:value-type="string" table:style-name="ce17">
            <text:p>%</text:p>
          </table:table-cell>
          <table:table-cell office:value-type="float" office:value="30.6" table:style-name="ce30">
            <text:p>30,6</text:p>
          </table:table-cell>
          <table:table-cell office:value-type="float" office:value="0.1" table:style-name="ce30">
            <text:p>0,1</text:p>
          </table:table-cell>
          <table:table-cell office:value-type="float" office:value="3.06" table:style-name="ce31">
            <text:p>3,06</text:p>
          </table:table-cell>
          <table:table-cell office:value-type="string" table:style-name="ce16">
            <text:p>Количество учителей общеобразовательных <text:s/>организаций, аттестованных на соответствие занимаемой должности / Количество учителей общеобразовательных организаций * 100%</text:p>
          </table:table-cell>
          <table:table-cell table:number-columns-repeated="16377"/>
        </table:table-row>
        <table:table-row table:style-name="ro5">
          <table:table-cell office:value-type="float" office:value="15" table:number-columns-spanned="1" table:number-rows-spanned="3" table:style-name="ce49">
            <text:p>15</text:p>
          </table:table-cell>
          <table:table-cell office:value-type="string" table:style-name="ce13">
            <text:p>Количество учителей общеобразовательных организаций,имеющих квалификационные категории</text:p>
          </table:table-cell>
          <table:table-cell office:value-type="string" table:style-name="ce12">
            <text:p>чел.</text:p>
          </table:table-cell>
          <table:table-cell office:value-type="float" office:value="173" table:style-name="ce34">
            <text:p>173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Количество учителей общеобразовательных организаций, имеющих высшую <text:s/>квалификационную категорию</text:p>
          </table:table-cell>
          <table:table-cell office:value-type="string" table:style-name="ce12">
            <text:p>чел.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учителей общеобразовательных организаций, имеющих высшую <text:s/>квалификационную категорию</text:p>
          </table:table-cell>
          <table:table-cell office:value-type="string" table:style-name="ce17">
            <text:p>%</text:p>
          </table:table-cell>
          <table:table-cell office:value-type="float" office:value="5.8" table:style-name="ce30">
            <text:p>5,8</text:p>
          </table:table-cell>
          <table:table-cell office:value-type="float" office:value="0.6" table:style-name="ce30">
            <text:p>0,6</text:p>
          </table:table-cell>
          <table:table-cell office:value-type="float" office:value="3.47" table:style-name="ce31">
            <text:p>3,47</text:p>
          </table:table-cell>
          <table:table-cell office:value-type="string" table:style-name="ce16">
            <text:p>Количество учителей общеобразовательных <text:s/>организаций, имеющих высшую <text:s/>квалификационную категорию <text:s/>/ Количество учителей общеобразовательных организаций,имеющих квалификационные категории * 100%</text:p>
          </table:table-cell>
          <table:table-cell table:number-columns-repeated="16377"/>
        </table:table-row>
        <table:table-row table:style-name="ro5">
          <table:table-cell office:value-type="float" office:value="16" table:number-columns-spanned="1" table:number-rows-spanned="2" table:style-name="ce49">
            <text:p>16</text:p>
          </table:table-cell>
          <table:table-cell office:value-type="string" table:style-name="ce13">
            <text:p>Количество учителей общеобразовательных организаций, имеющих первую <text:s/>квалификационную категорию</text:p>
          </table:table-cell>
          <table:table-cell office:value-type="string" table:style-name="ce12">
            <text:p>чел.</text:p>
          </table:table-cell>
          <table:table-cell office:value-type="float" office:value="95" table:style-name="ce35">
            <text:p>95</text:p>
          </table:table-cell>
          <table:table-cell table:number-columns-repeated="2" table:style-name="ce26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учителей общеобразовательных организаций, имеющих первую <text:s/>квалификационную категорию</text:p>
          </table:table-cell>
          <table:table-cell office:value-type="string" table:style-name="ce17">
            <text:p>%</text:p>
          </table:table-cell>
          <table:table-cell office:value-type="float" office:value="54.9" table:style-name="ce30">
            <text:p>54,9</text:p>
          </table:table-cell>
          <table:table-cell office:value-type="float" office:value="0.2" table:style-name="ce30">
            <text:p>0,2</text:p>
          </table:table-cell>
          <table:table-cell office:value-type="float" office:value="10.98" table:style-name="ce31">
            <text:p>10,98</text:p>
          </table:table-cell>
          <table:table-cell office:value-type="string" table:style-name="ce16">
            <text:p>Количество учителей общеобразовательных <text:s/>организаций, имеющих первую <text:s/>квалификационную категорию <text:s/>/ Количество аттестованных учителей общеобразовательных <text:s/>организаций * 100%</text:p>
          </table:table-cell>
          <table:table-cell table:number-columns-repeated="16377"/>
        </table:table-row>
        <table:table-row table:style-name="ro5">
          <table:table-cell office:value-type="float" office:value="17" table:number-columns-spanned="1" table:number-rows-spanned="2" table:style-name="ce49">
            <text:p>17</text:p>
          </table:table-cell>
          <table:table-cell office:value-type="string" table:style-name="ce24">
            <text:p>Количество учителей не аттестованных(без учета не подлежащих аттестации)</text:p>
          </table:table-cell>
          <table:table-cell table:style-name="ce23"/>
          <table:table-cell office:value-type="float" office:value="14" table:style-name="ce25">
            <text:p>14</text:p>
          </table:table-cell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<text:s/>учителей не аттестованных(без учета не подлежащих аттестации), в общем количестве учителейобщеобразовательных орагнизаций</text:p>
          </table:table-cell>
          <table:table-cell table:style-name="ce17"/>
          <table:table-cell office:value-type="float" office:value="0.1" table:style-name="ce18">
            <text:p>0,1</text:p>
          </table:table-cell>
          <table:table-cell office:value-type="float" office:value="-1" table:style-name="ce18">
            <text:p>-1,0</text:p>
          </table:table-cell>
          <table:table-cell office:value-type="float" office:value="-0.06" table:style-name="ce31">
            <text:p>-0,06</text:p>
          </table:table-cell>
          <table:table-cell office:value-type="string" table:style-name="ce16">
            <text:p>Количество учителей не аттестованных(без учета нне подлежащих аттестации)/Количество учителей общеобразовательных <text:s/>организаций*100</text:p>
          </table:table-cell>
          <table:table-cell table:number-columns-repeated="16377"/>
        </table:table-row>
        <table:table-row table:style-name="ro5">
          <table:table-cell office:value-type="float" office:value="18" table:number-columns-spanned="1" table:number-rows-spanned="3" table:style-name="ce49">
            <text:p>18</text:p>
          </table:table-cell>
          <table:table-cell office:value-type="string" table:style-name="ce36">
            <text:p>Общее количество ставок педработников в общеобразовательных организациях</text:p>
          </table:table-cell>
          <table:table-cell office:value-type="string" table:style-name="ce37">
            <text:p>чел.</text:p>
          </table:table-cell>
          <table:table-cell office:value-type="float" office:value="324" table:style-name="ce38">
            <text:p>324,0</text:p>
          </table:table-cell>
          <table:table-cell table:style-name="ce39"/>
          <table:table-cell table:style-name="ce40"/>
          <table:table-cell table:style-name="ce36"/>
          <table:table-cell table:number-columns-repeated="16377"/>
        </table:table-row>
        <table:table-row table:style-name="ro3">
          <table:covered-table-cell/>
          <table:table-cell office:value-type="string" table:style-name="ce41">
            <text:p>Количество вакансий педработников</text:p>
          </table:table-cell>
          <table:table-cell office:value-type="string" table:style-name="ce42">
            <text:p>чел.</text:p>
          </table:table-cell>
          <table:table-cell office:value-type="float" office:value="0" table:style-name="ce43">
            <text:p>0,0</text:p>
          </table:table-cell>
          <table:table-cell table:style-name="ce44"/>
          <table:table-cell table:style-name="ce45"/>
          <table:table-cell table:style-name="ce41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укомплектованности <text:s/>общеобразовательных организаций педкадрами<text:s text:c="2"/>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31">
            <text:p>100,00</text:p>
          </table:table-cell>
          <table:table-cell office:value-type="string" table:style-name="ce16">
            <text:p>Количество вакансий педработников / Общее количество ставок педработников в общеобразовательных организациях * 100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Региональная образовательная политика управления учреждениям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style-name="ce13">
            <text:p>Количество общеобразовательных организаций, имеющих опубликованные (в сети Интернет) публичные доклады об образовательной и финансово-хозяйственной деятельности в 2013 году<text:s/>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общеобразовательных организаций, имеющих опубликованные (в сети Интернет) публичный доклад об образовательной и финансово-хозяйственной деятельности в 2013 году, в общем числе обще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общеобразовательных организаций, имеющих опубликованные (в сети Интерне) публичные доклады об образовательной и финансово-хозяйственной деятельности в 2013 году / Количество общеобразовательных организаций) * 100%</text:p>
          </table:table-cell>
          <table:table-cell table:number-columns-repeated="16377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6">
            <text:p>Количество учителей – победителей конкурса лучших учителей РФ на получение денежной премии в рамках приоритетного национального проекта «Образование» в Тамбовской области в 2014 году</text:p>
          </table:table-cell>
          <table:table-cell office:value-type="string" table:style-name="ce17">
            <text:p>чел.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9">
            <text:p>0,00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style-name="ce13">
            <text:p>Количество общеобразовательных организаций, участвующих в экспериментальной работе по модернизации общего образования <text:s/>муниципального уровня<text:s/>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общеобразовательных организаций участвующих в экспериментальной работе по модернизации общего образования <text:s/>муниципального уровня<text:s/>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float" office:value="1" table:style-name="ce18">
            <text:p>1,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6">
            <text:p>(Количество общеобразовательных организаций, участвующих в экспериментальной работе по модернизации общего образования муниципального / Количество общеобразовательных организаций) * 100%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46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1">
            <text:p>Информатизация общеобразовательных учреждений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49">
            <text:p>1</text:p>
          </table:table-cell>
          <table:table-cell office:value-type="string" table:style-name="ce13">
            <text:p>Количество ПК (всего)</text:p>
          </table:table-cell>
          <table:table-cell office:value-type="string" table:style-name="ce12">
            <text:p>ед.</text:p>
          </table:table-cell>
          <table:table-cell office:value-type="float" office:value="360" table:style-name="ce14">
            <text:p>360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Количество ПК, приобретенных за последний год</text:p>
          </table:table-cell>
          <table:table-cell office:value-type="string" table:style-name="ce12">
            <text:p>ед.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Удельный вес ПК, приобретенных за последний год в общем количестве ПК</text:p>
          </table:table-cell>
          <table:table-cell office:value-type="string" table:style-name="ce17">
            <text:p>чел.</text:p>
          </table:table-cell>
          <table:table-cell office:value-type="float" office:value="4.2" table:style-name="ce18">
            <text:p>4,2</text:p>
          </table:table-cell>
          <table:table-cell office:value-type="float" office:value="1" table:style-name="ce18">
            <text:p>1,0</text:p>
          </table:table-cell>
          <table:table-cell office:value-type="float" office:value="4.17" table:style-name="ce47">
            <text:p>4,17</text:p>
          </table:table-cell>
          <table:table-cell office:value-type="string" table:style-name="ce16">
            <text:p>(Количество ПК, приобретенных за последний год / Количество ПК * 100%)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49">
            <text:p>2</text:p>
          </table:table-cell>
          <table:table-cell office:value-type="string" table:style-name="ce13">
            <text:p>Количество ПК, использующихся в учебных целях</text:p>
          </table:table-cell>
          <table:table-cell office:value-type="string" table:style-name="ce12">
            <text:p>ед.</text:p>
          </table:table-cell>
          <table:table-cell office:value-type="float" office:value="299" table:style-name="ce14">
            <text:p>299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Количество учащихся приходится на 1 компьютер, использующийся в учебных целях</text:p>
          </table:table-cell>
          <table:table-cell office:value-type="string" table:style-name="ce17">
            <text:p>%</text:p>
          </table:table-cell>
          <table:table-cell office:value-type="float" office:value="5.7" table:style-name="ce18">
            <text:p>5,7</text:p>
          </table:table-cell>
          <table:table-cell office:value-type="float" office:value="-1" table:style-name="ce18">
            <text:p>-1,0</text:p>
          </table:table-cell>
          <table:table-cell office:value-type="float" office:value="-5.72" table:style-name="ce47">
            <text:p>-5,72</text:p>
          </table:table-cell>
          <table:table-cell office:value-type="string" table:style-name="ce16">
            <text:p>(Количество учащихся общеобразовательных организаций / Количество ПК, использующейся в учебных целях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Удельный вес ПК, использующейся в учебных целях в общем количестве ПК</text:p>
          </table:table-cell>
          <table:table-cell office:value-type="string" table:style-name="ce17">
            <text:p>%</text:p>
          </table:table-cell>
          <table:table-cell office:value-type="float" office:value="83.1" table:style-name="ce18">
            <text:p>83,1</text:p>
          </table:table-cell>
          <table:table-cell office:value-type="float" office:value="1" table:style-name="ce18">
            <text:p>1,0</text:p>
          </table:table-cell>
          <table:table-cell office:value-type="float" office:value="83.06" table:style-name="ce47">
            <text:p>83,06</text:p>
          </table:table-cell>
          <table:table-cell office:value-type="string" table:style-name="ce16">
            <text:p>(Количество ПК, использующейся в учебных целях / Количество ПК * 100%)</text:p>
          </table:table-cell>
          <table:table-cell table:number-columns-repeated="16377"/>
        </table:table-row>
        <table:table-row table:style-name="ro8"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style-name="ce13">
            <text:p>Количество общеобразовательных организаций, имеющих компьютерные классы в составе которых не менее 7 персональных компьютеров, работающих в единой ЛВС с широкополосным доступом к сети Интернет<text:s/></text:p>
          </table:table-cell>
          <table:table-cell office:value-type="string" table:style-name="ce12">
            <text:p>ед.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<text:s/>Удельный вес общеобразовательных организаций, имеющих компьютерные классы в составе которых не менее 7 персональных компьютеров, работающих в единой ЛВС с широкополосным доступом к сети Интернет</text:p>
          </table:table-cell>
          <table:table-cell office:value-type="string" table:style-name="ce17">
            <text:p>%</text:p>
          </table:table-cell>
          <table:table-cell office:value-type="float" office:value="54.5" table:style-name="ce18">
            <text:p>54,5</text:p>
          </table:table-cell>
          <table:table-cell office:value-type="float" office:value="1" table:style-name="ce18">
            <text:p>1,0</text:p>
          </table:table-cell>
          <table:table-cell office:value-type="float" office:value="54.55" table:style-name="ce19">
            <text:p>54,55</text:p>
          </table:table-cell>
          <table:table-cell office:value-type="string" table:style-name="ce16">
            <text:p>(Количество общеобразовательных организаций, имеющих компьютерные классы в составе которых не менее 7 персональных компьютеров, работающих в единой ЛВС с широкополосным доступом к сети Интернет / Количество общеобразовательных организаций * 100%)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49">
            <text:p>4</text:p>
          </table:table-cell>
          <table:table-cell office:value-type="string" table:style-name="ce13">
            <text:p>Количество ПК в составе локальных вычислительных сетей</text:p>
          </table:table-cell>
          <table:table-cell office:value-type="string" table:style-name="ce12">
            <text:p>ед.</text:p>
          </table:table-cell>
          <table:table-cell office:value-type="float" office:value="186" table:style-name="ce14">
            <text:p>186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Удельный вес ПК в составе локальных вычислительных сетей в общем количестве ПК</text:p>
          </table:table-cell>
          <table:table-cell office:value-type="string" table:style-name="ce17">
            <text:p>%</text:p>
          </table:table-cell>
          <table:table-cell office:value-type="float" office:value="51.7" table:style-name="ce18">
            <text:p>51,7</text:p>
          </table:table-cell>
          <table:table-cell office:value-type="float" office:value="0.5" table:style-name="ce18">
            <text:p>0,5</text:p>
          </table:table-cell>
          <table:table-cell office:value-type="float" office:value="25.83" table:style-name="ce19">
            <text:p>25,83</text:p>
          </table:table-cell>
          <table:table-cell office:value-type="string" table:style-name="ce16">
            <text:p>(Количество ПК в составе локальных вычислительных сетей / Количество ПК * 100%)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3" table:style-name="ce49">
            <text:p>5</text:p>
          </table:table-cell>
          <table:table-cell office:value-type="string" table:style-name="ce13">
            <text:p>Количество ПК, подключенных к сети Интернет</text:p>
          </table:table-cell>
          <table:table-cell office:value-type="string" table:style-name="ce12">
            <text:p>чел.</text:p>
          </table:table-cell>
          <table:table-cell office:value-type="float" office:value="198" table:style-name="ce14">
            <text:p>198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Количество учащихся общеобразовательных организаций приходится на 1 компьютер, подключенный к сети Интернет</text:p>
          </table:table-cell>
          <table:table-cell office:value-type="string" table:style-name="ce17">
            <text:p>%</text:p>
          </table:table-cell>
          <table:table-cell office:value-type="float" office:value="8.6" table:style-name="ce18">
            <text:p>8,6</text:p>
          </table:table-cell>
          <table:table-cell office:value-type="float" office:value="-1" table:style-name="ce18">
            <text:p>-1,0</text:p>
          </table:table-cell>
          <table:table-cell office:value-type="float" office:value="-8.6" table:style-name="ce19">
            <text:p>-8,60</text:p>
          </table:table-cell>
          <table:table-cell office:value-type="string" table:style-name="ce16">
            <text:p>Количество учащихся общеобразовательных организаций / Количество ПК, подключенных к сети Интернет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Удельный вес ПК, подключенных к сети Интернет в общем количестве ПК</text:p>
          </table:table-cell>
          <table:table-cell office:value-type="string" table:style-name="ce17">
            <text:p>%</text:p>
          </table:table-cell>
          <table:table-cell office:value-type="float" office:value="55" table:style-name="ce18">
            <text:p>55,0</text:p>
          </table:table-cell>
          <table:table-cell office:value-type="float" office:value="1" table:style-name="ce18">
            <text:p>1,0</text:p>
          </table:table-cell>
          <table:table-cell office:value-type="float" office:value="55" table:style-name="ce19">
            <text:p>55,00</text:p>
          </table:table-cell>
          <table:table-cell office:value-type="string" table:style-name="ce16">
            <text:p>(Количество ПК, подключенных к сети Интернет / Количество ПК * 100%)</text:p>
          </table:table-cell>
          <table:table-cell table:number-columns-repeated="16377"/>
        </table:table-row>
        <table:table-row table:style-name="ro7"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style-name="ce13">
            <text:p>Количество организаций, в которых систематически ведется электронный дневник, электронный журнал успеваемости всеми учителями по всем учебным предметам</text:p>
          </table:table-cell>
          <table:table-cell office:value-type="string" table:style-name="ce12">
            <text:p>чел.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организаций, в которых систематически ведется электронный дневник, электронный журнал успеваемости всеми учителями по всем учебным предметам в общем количестве 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81.8" table:style-name="ce18">
            <text:p>81,8</text:p>
          </table:table-cell>
          <table:table-cell office:value-type="float" office:value="1" table:style-name="ce18">
            <text:p>1,0</text:p>
          </table:table-cell>
          <table:table-cell office:value-type="float" office:value="81.819999999999993" table:style-name="ce19">
            <text:p>81,82</text:p>
          </table:table-cell>
          <table:table-cell office:value-type="string" table:style-name="ce16">
            <text:p>(Количество организаций, в которыхсистематически ведется электронный дневник, электронный журнал успеваемости всеми учителями по всем учебным предметам / Общее количество образовательных организаций *100%)</text:p>
          </table:table-cell>
          <table:table-cell table:number-columns-repeated="16377"/>
        </table:table-row>
        <table:table-row table:style-name="ro7">
          <table:table-cell office:value-type="float" office:value="7" table:number-columns-spanned="1" table:number-rows-spanned="3" table:style-name="ce49">
            <text:p>7</text:p>
          </table:table-cell>
          <table:table-cell office:value-type="string" table:style-name="ce13">
            <text:p>Общее количество сотрудников в образовательных организациях (всего) (педагогических и административных работников)</text:p>
          </table:table-cell>
          <table:table-cell office:value-type="string" table:style-name="ce12">
            <text:p>чел.</text:p>
          </table:table-cell>
          <table:table-cell office:value-type="float" office:value="294" table:style-name="ce14">
            <text:p>294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Количество сотрудников в образовательных организациях (всего) (педагогических и административных работников), активированных в информационных системах электронных дневников и журналов успеваемости</text:p>
          </table:table-cell>
          <table:table-cell office:value-type="string" table:style-name="ce12">
            <text:p>чел.</text:p>
          </table:table-cell>
          <table:table-cell office:value-type="float" office:value="274" table:style-name="ce14">
            <text:p>274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6">
          <table:covered-table-cell/>
          <table:table-cell office:value-type="string" table:style-name="ce20">
            <text:p>Удельный вес сотрудников в образовательных организациях (всего)(педагогических и административных работников), активированных в информационных системах электронных дневников и журналов успеваемости в общем количестве сотрудников в образовательных организациях (всего)(педагогических и административных работников)</text:p>
          </table:table-cell>
          <table:table-cell office:value-type="string" table:style-name="ce17">
            <text:p>%</text:p>
          </table:table-cell>
          <table:table-cell office:value-type="float" office:value="93.2" table:style-name="ce18">
            <text:p>93,2</text:p>
          </table:table-cell>
          <table:table-cell office:value-type="float" office:value="1" table:style-name="ce18">
            <text:p>1,0</text:p>
          </table:table-cell>
          <table:table-cell office:value-type="float" office:value="93.2" table:style-name="ce19">
            <text:p>93,20</text:p>
          </table:table-cell>
          <table:table-cell office:value-type="string" table:style-name="ce20">
            <text:p>(Количество сотрудников в образовательных организациях (всего)(педагогических и административных работников), активированных в информационных системах электронных дневников и журналов успеваемости/ Общее количество сотрудников в образовательных организациях (всего)(педагогических и административных работников)*100%)</text:p>
          </table:table-cell>
          <table:table-cell table:number-columns-repeated="16377"/>
        </table:table-row>
        <table:table-row table:style-name="ro7"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style-name="ce13">
            <text:p>Количество учеников <text:s/>в образовательных организациях активированных в информационных системах электронных дневников и журналов успеваемости</text:p>
          </table:table-cell>
          <table:table-cell office:value-type="string" table:style-name="ce12">
            <text:p>чел.</text:p>
          </table:table-cell>
          <table:table-cell office:value-type="float" office:value="1153" table:style-name="ce14">
            <text:p>1153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<text:s/>учеников в образовательных организациях, активированных в информационных системах электронных дневников и журналов успеваемости в общем количестве <text:s/>учеников <text:s/>в образовательных организациях (всего)</text:p>
          </table:table-cell>
          <table:table-cell office:value-type="string" table:style-name="ce17">
            <text:p>%</text:p>
          </table:table-cell>
          <table:table-cell office:value-type="float" office:value="67.400000000000006" table:style-name="ce18">
            <text:p>67,4</text:p>
          </table:table-cell>
          <table:table-cell office:value-type="float" office:value="1" table:style-name="ce18">
            <text:p>1,0</text:p>
          </table:table-cell>
          <table:table-cell office:value-type="float" office:value="67.39" table:style-name="ce19">
            <text:p>67,39</text:p>
          </table:table-cell>
          <table:table-cell office:value-type="string" table:style-name="ce16">
            <text:p>(Количество учеников <text:s/>в образовательных организациях активированных в информационных системах электронных дневников и журналов успеваемости/ Количество учащихся <text:s/>в образовательных организациях (всего) *100%)</text:p>
          </table:table-cell>
          <table:table-cell table:number-columns-repeated="16377"/>
        </table:table-row>
        <table:table-row table:style-name="ro5">
          <table:table-cell office:value-type="float" office:value="9" table:number-columns-spanned="1" table:number-rows-spanned="3" table:style-name="ce49">
            <text:p>9</text:p>
          </table:table-cell>
          <table:table-cell office:value-type="string" table:style-name="ce13">
            <text:p>Количество родителей учащихся в образовательных организациях (всего)</text:p>
          </table:table-cell>
          <table:table-cell office:value-type="string" table:style-name="ce12">
            <text:p>чел.</text:p>
          </table:table-cell>
          <table:table-cell office:value-type="float" office:value="2822" table:style-name="ce14">
            <text:p>282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Количество родителей учащихся в образовательных организациях, пользующихся информационной системой электронных дневников и журналов успеваемости</text:p>
          </table:table-cell>
          <table:table-cell office:value-type="string" table:style-name="ce12">
            <text:p>чел.</text:p>
          </table:table-cell>
          <table:table-cell office:value-type="float" office:value="1696" table:style-name="ce14">
            <text:p>1696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Удельный вес <text:s/>родителей учащихся в образовательных организациях, пользующихся информационной системой электронных дневников и журналов успеваемости в общем количестве родителей учащихся в образовательных организациях (всего)</text:p>
          </table:table-cell>
          <table:table-cell office:value-type="string" table:style-name="ce17">
            <text:p>%</text:p>
          </table:table-cell>
          <table:table-cell office:value-type="float" office:value="60.1" table:style-name="ce18">
            <text:p>60,1</text:p>
          </table:table-cell>
          <table:table-cell office:value-type="float" office:value="1" table:style-name="ce18">
            <text:p>1,0</text:p>
          </table:table-cell>
          <table:table-cell office:value-type="float" office:value="60.1" table:style-name="ce19">
            <text:p>60,10</text:p>
          </table:table-cell>
          <table:table-cell office:value-type="string" table:style-name="ce16">
            <text:p>(Количество родителей, учащихся <text:s text:c="2"/>в образовательных организациях активированных в информационных системах электронных дневников и журналов успеваемости / Количество родителей, учащихся <text:s text:c="2"/>в образовательных организациях (всего) *100%)</text:p>
          </table:table-cell>
          <table:table-cell table:number-columns-repeated="16377"/>
        </table:table-row>
        <table:table-row table:style-name="ro7"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style-name="ce13">
            <text:p>Количество образовательных организаций, реализующих образовательные программы с использованием дистанционных технологий</text:p>
          </table:table-cell>
          <table:table-cell office:value-type="string" table:style-name="ce12">
            <text:p>ед.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образовательных организаций, реализующих образовательные программы с использованием дистанционных технологий в общем количестве 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22.7" table:style-name="ce18">
            <text:p>22,7</text:p>
          </table:table-cell>
          <table:table-cell office:value-type="float" office:value="1" table:style-name="ce18">
            <text:p>1,0</text:p>
          </table:table-cell>
          <table:table-cell office:value-type="float" office:value="22.7" table:style-name="ce19">
            <text:p>22,70</text:p>
          </table:table-cell>
          <table:table-cell office:value-type="string" table:style-name="ce16">
            <text:p>(Количество образовательных организаций, реализующих образовательные программы с использованием дистанционных технологий / Общее количество образовательных организаций *100%)</text:p>
          </table:table-cell>
          <table:table-cell table:number-columns-repeated="16377"/>
        </table:table-row>
        <table:table-row table:style-name="ro7">
          <table:table-cell office:value-type="float" office:value="11" table:number-columns-spanned="1" table:number-rows-spanned="2" table:style-name="ce49">
            <text:p>11</text:p>
          </table:table-cell>
          <table:table-cell office:value-type="string" table:style-name="ce13">
            <text:p>Количество образовательных организаций, разместивших на сайте нормативно закрепленный перечень сведений о своей деятельности</text:p>
          </table:table-cell>
          <table:table-cell office:value-type="string" table:style-name="ce12">
            <text:p>ед.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Удельный вес организаций, разместивших на сайте нормативно закрепленный перечень сведений о своей деятельности в общем количестве 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40.9" table:style-name="ce18">
            <text:p>40,9</text:p>
          </table:table-cell>
          <table:table-cell office:value-type="float" office:value="1" table:style-name="ce18">
            <text:p>1,0</text:p>
          </table:table-cell>
          <table:table-cell office:value-type="float" office:value="40.9" table:style-name="ce19">
            <text:p>40,90</text:p>
          </table:table-cell>
          <table:table-cell office:value-type="string" table:style-name="ce16">
            <text:p>(Количество организаций, разместивших на сайте нормативно закрепленный перечень сведений о своей деятельности/Общее количество образовательных организаций *100%)</text:p>
          </table:table-cell>
          <table:table-cell table:number-columns-repeated="16377"/>
        </table:table-row>
        <table:table-row table:style-name="ro5">
          <table:table-cell office:value-type="float" office:value="12" table:number-columns-spanned="1" table:number-rows-spanned="2" table:style-name="ce49">
            <text:p>12</text:p>
          </table:table-cell>
          <table:table-cell office:value-type="string" table:style-name="ce13">
            <text:p>Количество образовательных организаций, подключенных к региональной системе объединенных коммуникаций</text:p>
          </table:table-cell>
          <table:table-cell office:value-type="string" table:style-name="ce12">
            <text:p>ед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3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Удельный вес образовательных организаций, подключенных к региональной системе объединенных коммуникаций в общем количестве образовательных организаций</text:p>
          </table:table-cell>
          <table:table-cell office:value-type="string" table:style-name="ce17">
            <text:p>%</text:p>
          </table:table-cell>
          <table:table-cell office:value-type="float" office:value="9.1" table:style-name="ce18">
            <text:p>9,1</text:p>
          </table:table-cell>
          <table:table-cell office:value-type="float" office:value="1" table:style-name="ce18">
            <text:p>1,0</text:p>
          </table:table-cell>
          <table:table-cell office:value-type="float" office:value="9.1" table:style-name="ce19">
            <text:p>9,10</text:p>
          </table:table-cell>
          <table:table-cell office:value-type="string" table:style-name="ce16">
            <text:p>(Количество образовательных организаций, подключенных к региональной системе объединенных коммуникаций / Общее количество образовательных организаций *100%)</text:p>
          </table:table-cell>
          <table:table-cell table:number-columns-repeated="16377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</style:style>
    <style:style style:name="_50_0_37__32_-_32__1040__1082__1094__1077__1085__1090_2" style:display-name="20% - Акцент2" style:family="table-cell" style:data-style-name="N0">
      <style:table-cell-properties fo:background-color="#FF99CC"/>
    </style:style>
    <style:style style:name="_50_0_37__32_-_32__1040__1082__1094__1077__1085__1090_3" style:display-name="20% - Акцент3" style:family="table-cell" style:data-style-name="N0">
      <style:table-cell-properties fo:background-color="#CCFFCC"/>
    </style:style>
    <style:style style:name="_50_0_37__32_-_32__1040__1082__1094__1077__1085__1090_4" style:display-name="20% - Акцент4" style:family="table-cell" style:data-style-name="N0">
      <style:table-cell-properties fo:background-color="#CC99FF"/>
    </style:style>
    <style:style style:name="_50_0_37__32_-_32__1040__1082__1094__1077__1085__1090_5" style:display-name="20% - Акцент5" style:family="table-cell" style:data-style-name="N0">
      <style:table-cell-properties fo:background-color="#CCFFFF"/>
    </style:style>
    <style:style style:name="_50_0_37__32_-_32__1040__1082__1094__1077__1085__1090_6" style:display-name="20% - Акцент6" style:family="table-cell" style:data-style-name="N0">
      <style:table-cell-properties fo:background-color="#FFCC99"/>
    </style:style>
    <style:style style:name="_52_0_37__32_-_32__1040__1082__1094__1077__1085__1090_1" style:display-name="40% - Акцент1" style:family="table-cell" style:data-style-name="N0">
      <style:table-cell-properties fo:background-color="#99CCFF"/>
    </style:style>
    <style:style style:name="_52_0_37__32_-_32__1040__1082__1094__1077__1085__1090_2" style:display-name="40% - Акцент2" style:family="table-cell" style:data-style-name="N0">
      <style:table-cell-properties fo:background-color="#FF8080"/>
    </style:style>
    <style:style style:name="_52_0_37__32_-_32__1040__1082__1094__1077__1085__1090_3" style:display-name="40% - Акцент3" style:family="table-cell" style:data-style-name="N0">
      <style:table-cell-properties fo:background-color="#00FF00"/>
    </style:style>
    <style:style style:name="_52_0_37__32_-_32__1040__1082__1094__1077__1085__1090_4" style:display-name="40% - Акцент4" style:family="table-cell" style:data-style-name="N0">
      <style:table-cell-properties fo:background-color="#CC99FF"/>
    </style:style>
    <style:style style:name="_52_0_37__32_-_32__1040__1082__1094__1077__1085__1090_5" style:display-name="40% - Акцент5" style:family="table-cell" style:data-style-name="N0">
      <style:table-cell-properties fo:background-color="#99CCFF"/>
    </style:style>
    <style:style style:name="_52_0_37__32_-_32__1040__1082__1094__1077__1085__1090_6" style:display-name="40% - Акцент6" style:family="table-cell" style:data-style-name="N0">
      <style:table-cell-properties fo:background-color="#FFCC00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Оксана</meta:initial-creator>
    <dc:creator>Оксана</dc:creator>
    <meta:creation-date>2015-02-25T07:51:05Z</meta:creation-date>
    <dc:date>2015-02-25T07:51:05Z</dc:date>
  </office:meta>
</office:document-meta>
</file>