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2LVL2" text:bullet-char="">
        <style:list-level-properties text:space-before="0in" text:min-label-width="0in"/>
        <style:text-properties style:font-name="Symbol"/>
      </text:list-level-style-bullet>
      <text:list-level-style-bullet text:level="3" text:style-name="WW_CharLFO2LVL3" text:bullet-char="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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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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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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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3LVL2" text:bullet-char="">
        <style:list-level-properties text:space-before="0in" text:min-label-width="0in"/>
        <style:text-properties style:font-name="Symbol"/>
      </text:list-level-style-bullet>
      <text:list-level-style-bullet text:level="3" text:style-name="WW_CharLFO3LVL3" text:bullet-char="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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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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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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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Верхнийколонтитул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Верхнийколонтитул" style:family="paragraph">
      <style:paragraph-properties fo:text-align="center" fo:text-indent="0in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Верхнийколонтитул" style:family="paragraph">
      <style:paragraph-properties fo:text-align="center" fo:text-indent="0in"/>
      <style:text-properties fo:font-weight="bold" style:font-weight-asian="bold" style:font-weight-complex="bold" fo:font-size="8pt" style:font-size-asian="8pt" style:font-size-complex="8pt"/>
    </style:style>
    <style:style style:name="P6" style:parent-style-name="Верхнийколонтитул" style:family="paragraph">
      <style:paragraph-properties fo:text-align="center" fo:text-indent="0in"/>
    </style:style>
    <style:style style:name="T7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Верхнийколонтитул" style:family="paragraph">
      <style:paragraph-properties fo:text-align="center"/>
      <style:text-properties fo:font-weight="bold" style:font-weight-asian="bold"/>
    </style:style>
    <style:style style:name="P9" style:parent-style-name="Верхнийколонтитул" style:family="paragraph">
      <style:paragraph-properties fo:text-align="center" fo:text-indent="0in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indent="0in"/>
    </style:style>
    <style:style style:name="P15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Таблицымоноширин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indent="0in"/>
    </style:style>
    <style:style style:name="P1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indent="0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4916in"/>
        </style:tab-stops>
      </style:paragraph-properties>
      <style:text-properties style:font-name="serif" style:font-name-asian="Arial Unicode MS" style:font-name-complex="serif" fo:font-weight="bold" style:font-weight-asian="bold" style:font-weight-complex="bold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40" style:parent-style-name="Обычный" style:family="paragraph">
      <style:paragraph-properties fo:widows="2" fo:orphans="2" style:text-autospace="ideograph-alpha" fo:text-align="center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41" style:parent-style-name="Обычный" style:family="paragraph">
      <style:paragraph-properties fo:widows="2" fo:orphans="2" style:text-autospace="ideograph-alpha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42" style:parent-style-name="Обычный" style:family="paragraph">
      <style:paragraph-properties fo:widows="2" fo:orphans="2" style:text-autospace="ideograph-alpha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43" style:parent-style-name="Обычный" style:family="paragraph">
      <style:paragraph-properties fo:widows="2" fo:orphans="2" style:text-autospace="ideograph-alpha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44" style:parent-style-name="Обычный" style:family="paragraph">
      <style:paragraph-properties fo:widows="2" fo:orphans="2" style:text-autospace="ideograph-alpha" style:vertical-align="auto" fo:text-indent="0in"/>
      <style:text-properties fo:hyphenate="false"/>
    </style:style>
    <style:style style:name="T45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46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49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0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1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2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3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4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5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6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7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8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59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60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61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64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65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66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67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68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69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70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71" style:parent-style-name="Обычный" style:family="paragraph">
      <style:paragraph-properties fo:widows="2" fo:orphans="2" style:text-autospace="ideograph-alpha" fo:text-align="start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72" style:parent-style-name="Обычный" style:family="paragraph">
      <style:paragraph-properties fo:widows="2" fo:orphans="2" style:text-autospace="ideograph-alpha" fo:text-indent="0in">
        <style:tab-stops>
          <style:tab-stop style:type="left" style:position="0.4916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74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T75" style:parent-style-name="Основнойшрифтабзаца" style:family="text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76" style:parent-style-name="Таблицымоноширинный" style:family="paragraph">
      <style:text-properties style:font-name="Times New Roman" style:font-name-asian="Arial Unicode MS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3" style:parent-style-name="p3" style:family="paragraph">
      <style:paragraph-properties fo:text-align="justify" fo:margin-top="0in" fo:margin-bottom="0in" fo:background-color="#FFFFFF"/>
      <style:text-properties style:font-name-complex="Mangal" style:text-underline-type="single" style:text-underline-style="solid" style:text-underline-width="auto" style:text-underline-mode="continuous"/>
    </style:style>
    <style:style style:name="P94" style:parent-style-name="p3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style:font-name-complex="Mangal"/>
    </style:style>
    <style:style style:name="T9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00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01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102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103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04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05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09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10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1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style:use-window-font-color="true"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/>
      <style:text-properties style:font-name-complex="Times New Roman" style:use-window-font-color="true" fo:font-size="14pt" style:font-size-asian="14pt" style:font-size-complex="14pt" fo:background-color="#FFFFFF"/>
    </style:style>
    <style:style style:name="P204" style:parent-style-name="Standard" style:family="paragraph">
      <style:paragraph-properties fo:text-align="justify" fo:text-indent="0.4923in"/>
      <style:text-properties style:font-name-complex="Times New Roman" style:use-window-font-color="true"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tyle="italic" style:font-style-asian="italic" style:font-style-complex="italic" style:use-window-font-color="true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P213" style:parent-style-name="Standard" style:family="paragraph">
      <style:paragraph-properties fo:text-align="justify" fo:text-indent="0.4923in"/>
      <style:text-properties style:font-name-complex="Times New Roman" style:use-window-font-color="true" fo:font-size="14pt" style:font-size-asian="14pt" style:font-size-complex="14pt"/>
    </style:style>
    <style:style style:name="P214" style:parent-style-name="Standard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tyle="italic" style:font-style-asian="italic" style:use-window-font-color="true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P222" style:parent-style-name="Standard" style:family="paragraph">
      <style:paragraph-properties fo:text-align="justify" fo:text-indent="0.4923in"/>
      <style:text-properties style:font-name-complex="Times New Roman" style:use-window-font-color="true" fo:font-size="14pt" style:font-size-asian="14pt" style:font-size-complex="14pt"/>
    </style:style>
    <style:style style:name="P223" style:parent-style-name="Standard" style:family="paragraph">
      <style:paragraph-properties fo:text-align="justify" fo:text-indent="0.4923in"/>
      <style:text-properties style:font-name-complex="Times New Roman" style:use-window-font-color="true" fo:font-size="14pt" style:font-size-asian="14pt" style:font-size-complex="14pt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style:use-window-font-color="true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tyle="italic" style:font-style-asian="italic" style:use-window-font-color="true" fo:font-size="14pt" style:font-size-asian="14pt" style:font-size-complex="14pt"/>
    </style:style>
    <style:style style:name="P231" style:parent-style-name="Обычный" style:family="paragraph">
      <style:paragraph-properties fo:text-indent="0in"/>
      <style:text-properties style:font-name="Times New Roman" style:font-name-complex="Times New Roman" fo:color="#FF0000" fo:font-size="14pt" style:font-size-asian="14pt" style:font-size-complex="14pt"/>
    </style:style>
    <style:style style:name="P232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indent="0in"/>
    </style:style>
    <style:style style:name="P253" style:parent-style-name="Обычный" style:family="paragraph">
      <style:paragraph-properties fo:widows="2" fo:orphans="2" style:text-autospace="ideograph-alpha" fo:margin-top="0.0194in" fo:margin-bottom="0.0194in" fo:text-indent="0in">
        <style:tab-stops>
          <style:tab-stop style:type="left" style:position="0.4916in"/>
        </style:tab-stops>
      </style:paragraph-properties>
      <style:text-properties fo:hyphenate="false"/>
    </style:style>
    <style:style style:name="T254" style:parent-style-name="Основнойшрифтабзаца" style:family="text"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T25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T256" style:parent-style-name="Основнойшрифтабзаца" style:family="text"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57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58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59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62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63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64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65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66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67" style:parent-style-name="Обычный" style:family="paragraph">
      <style:paragraph-properties fo:widows="2" fo:orphans="2" style:text-autospace="ideograph-alpha" style:line-height-at-least="0.1666in" fo:text-indent="0in">
        <style:tab-stops>
          <style:tab-stop style:type="left" style:position="0.4916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T269" style:parent-style-name="Основнойшрифтабзаца" style:family="text">
      <style:text-properties style:font-name="Times New Roman" style:font-name-asian="Arial Unicode MS" style:font-name-complex="Times New Roman" fo:color="#00000A" style:letter-kerning="true" fo:font-size="14pt" style:font-size-asian="14pt" style:font-size-complex="14pt" style:language-asian="hi" style:country-asian="IN" style:language-complex="hi" style:country-complex="IN"/>
    </style:style>
    <style:style style:name="P2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75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5.2166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276" style:family="table">
      <style:table-properties style:width="6.7916in" fo:margin-left="0.0756in" table:align="left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6562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fo:keep-with-next="always" style:punctuation-wrap="simple" fo:text-align="center" style:line-height-at-least="0.0694in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keep-with-next="always" style:punctuation-wrap="simple" fo:text-align="center" style:line-height-at-least="0.0694in" fo:text-indent="0in" fo:background-color="#FFFFFF"/>
      <style:text-properties style:font-name="Times New Roman" style:font-name-complex="Times New Roman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91" style:parent-style-name="Обычный" style:family="paragraph">
      <style:paragraph-properties fo:keep-with-next="always" fo:widows="2" fo:orphans="2" style:punctuation-wrap="simple" style:text-autospace="ideograph-alpha" fo:text-align="center" style:vertical-align="auto" fo:margin-top="0.075in" fo:margin-bottom="0.075in" fo:line-height="105%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paragraph-properties fo:keep-with-next="always" style:punctuation-wrap="simple" style:text-autospace="ideograph-alpha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fo:keep-with-next="always" fo:widows="2" fo:orphans="2" style:punctuation-wrap="simple" style:text-autospace="ideograph-alpha" fo:text-align="center" style:vertical-align="auto" fo:margin-top="0.075in" fo:margin-bottom="0.075in" fo:line-height="105%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keep-with-next="always" style:punctuation-wrap="simple" style:text-autospace="ideograph-alpha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0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1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2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2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4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5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6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7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7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7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8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8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9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9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0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4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4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5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6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7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7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7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8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85" style:parent-style-name="Обычный" style:family="paragraph">
      <style:paragraph-properties fo:keep-with-next="always" fo:widows="2" fo:orphans="2" style:punctuation-wrap="simple" style:text-autospace="ideograph-alpha" fo:text-align="center" style:vertical-align="auto" fo:margin-top="0.075in" fo:margin-bottom="0.075in" fo:line-height="105%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  <style:style style:name="TableCell6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87" style:parent-style-name="Обычный" style:family="paragraph">
      <style:paragraph-properties fo:keep-with-next="always" style:punctuation-wrap="simple" style:text-autospace="ideograph-alpha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9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7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1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1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3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3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3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4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4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5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7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7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7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8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9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9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81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81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81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82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0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6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9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2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0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2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0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3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3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4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4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4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5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5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5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0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62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65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0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7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7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8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8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8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8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9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09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9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1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1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1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1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2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2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2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3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3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3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3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4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4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5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5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5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5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6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6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6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6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7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7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7" style:parent-style-name="Обычный" style:family="paragraph">
      <style:paragraph-properties fo:keep-with-next="always" fo:widows="2" fo:orphans="2" style:punctuation-wrap="simple" style:text-autospace="ideograph-alpha" fo:text-align="center" style:vertical-align="auto" fo:margin-top="0.075in" fo:margin-bottom="0.075in" fo:line-height="105%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9" style:parent-style-name="Обычный" style:family="paragraph">
      <style:paragraph-properties fo:keep-with-next="always" style:punctuation-wrap="simple" style:text-autospace="ideograph-alpha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2" style:parent-style-name="Обычный" style:family="paragraph">
      <style:paragraph-properties fo:keep-with-next="always" fo:widows="2" fo:orphans="2" style:punctuation-wrap="simple" style:text-autospace="ideograph-alpha" fo:text-align="center" style:vertical-align="auto" fo:margin-top="0.075in" fo:margin-bottom="0.075in" fo:line-height="105%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4" style:parent-style-name="Обычный" style:family="paragraph">
      <style:paragraph-properties fo:keep-with-next="always" style:punctuation-wrap="simple" style:text-autospace="ideograph-alpha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8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89" style:parent-style-name="Обычный" style:family="paragraph">
      <style:paragraph-properties fo:keep-with-next="always" style:punctuation-wrap="simple" style:text-autospace="ideograph-alpha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9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9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19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99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0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2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2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31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33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36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</style:style>
    <style:style style:name="T1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241" style:family="table-row">
      <style:table-row-properties style:min-row-height="0.4375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3" style:parent-style-name="Обычный" style:family="paragraph">
      <style:paragraph-properties fo:keep-with-next="always" style:punctuation-wrap="simple" fo:text-align="start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48" style:parent-style-name="Обычный" style:family="paragraph">
      <style:paragraph-properties fo:keep-with-next="always" style:punctuation-wrap="simple" fo:text-align="start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5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5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5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6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6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6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6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7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7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7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7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8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8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8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8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9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9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9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2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0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0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0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1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1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1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2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3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3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3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3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4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4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45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48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50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53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3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57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360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3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64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7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74" style:parent-style-name="Обычный" style:family="paragraph">
      <style:paragraph-properties fo:keep-with-next="always" style:punctuation-wrap="simple" style:text-autospace="ideograph-alpha" fo:text-align="start" style:vertical-align="auto" style:line-height-at-least="0.0694in" fo:text-indent="0in" fo:background-color="#FFFFFF"/>
    </style:style>
    <style:style style:name="T1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8" style:parent-style-name="Обычный" style:family="paragraph">
      <style:paragraph-properties fo:keep-with-next="always" style:punctuation-wrap="simple" style:text-autospace="ideograph-alpha" fo:text-align="center" style:vertical-align="auto" style:line-height-at-least="0.0694in" fo:text-indent="0in" fo:background-color="#FFFFFF"/>
      <style:text-properties style:font-name="Times New Roman" style:font-name-complex="Times New Roman" fo:font-size="14pt" style:font-size-asian="14pt" style:font-size-complex="14pt"/>
    </style:style>
    <style:style style:name="P1379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hyphenate="false"/>
    </style:style>
    <style:style style:name="P138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38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382" style:parent-style-name="Обычный" style:family="paragraph">
      <style:paragraph-properties fo:text-indent="0in"/>
    </style:style>
    <style:style style:name="T1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ТОГОВЫЙ ОТЧЕТ</text:span></text:p>
      <text:p text:style-name="P3"><text:span text:style-name="T4">отдела образования и защиты прав несовершеннолетних администрации Рассказовского района</text:span></text:p>
      <text:p text:style-name="P5">наименование органа власти (организации), проводившего(ей)</text:p>
      <text:p text:style-name="P6"><text:span text:style-name="T7">анализ состояния н перспектив развили системы образования</text:span></text:p>
      <text:p text:style-name="P8"/>
      <text:p text:style-name="P9"><text:span text:style-name="T10">о результатах анализа состояния и перспектив развития системы образования за 201</text:span><text:span text:style-name="T11">6</text:span><text:span text:style-name="T12">-2017 учебный</text:span><text:span text:style-name="T13"><text:s/>год</text:span></text:p>
      <text:p text:style-name="P14"/>
      <text:p text:style-name="P15"><text:bookmark-start text:name="sub_3"/>I. Анализ состояния и перспектив развития системы образования<text:bookmark-start text:name="sub_4"/><text:bookmark-end text:name="sub_3"/></text:p>
      <text:p text:style-name="P16"/>
      <text:p text:style-name="P17">1. Вводная часть<text:bookmark-end text:name="sub_4"/></text:p>
      <text:p text:style-name="P18"/>
      <text:p text:style-name="P19">Начальник отдела<text:s/>образования и защиты прав несовершеннолетних администрации Рассказовского района –<text:s/>Рыкова Нина Петровна</text:p>
      <text:p text:style-name="P20"/>
      <text:p text:style-name="P21">Контактная информация:</text:p>
      <text:p text:style-name="P22">393250 Тамбовская область,<text:s/>г. Рассказово, ул. Советская, д. 5</text:p>
      <text:p text:style-name="P23">Телефон: 8 (47531) 24-6-46</text:p>
      <text:p text:style-name="P24"><text:span text:style-name="T25">E</text:span><text:span text:style-name="T26">-</text:span><text:span text:style-name="T27">mail</text:span><text:span text:style-name="T28">:<text:s/></text:span><text:a xlink:href="mailto:obraz@r31.tambov.gov.ru" office:target-frame-name="_top" xlink:show="replace"><text:span text:style-name="T29">obraz</text:span><text:span text:style-name="T30">@</text:span><text:span text:style-name="T31">r</text:span><text:span text:style-name="T32">31.</text:span><text:span text:style-name="T33">tambov</text:span><text:span text:style-name="T34">.</text:span><text:span text:style-name="T35">gov</text:span><text:span text:style-name="T36">.</text:span><text:span text:style-name="T37">ru</text:span></text:a></text:p>
      <text:p text:style-name="P38"/>
      <text:p text:style-name="P39">Социально-экономическая характеристика района</text:p>
      <text:p text:style-name="P40"/>
      <text:p text:style-name="P41"><text:tab/>Рассказовский район образован в 1928 году, он расположен в центральной части Тамбовской области. Рассказовский район имеет выгодное географическое положение: пересечение транспортных магистралей, близость железной дороги, благоприятную экологическую ситуацию, богатые природные ресурсы и климатические условия средней полосы, которые дают<text:bookmark-start text:name="pageContainer6"/><text:bookmark-end text:name="pageContainer6"/><text:s/>широкие возможности для развития экономики, привлечения инвесторов для организации малой переработки.</text:p>
      <text:p text:style-name="P42"><text:tab/>На севере граничит с Бондарским, на востоке с Кирсановским и Инжавинским районами, на юге – Ржаксинским и Сампурским, а на западе – со Знаменским и Тамбовским районами.</text:p>
      <text:p text:style-name="P43"><text:tab/>Агропромышленный комплекс и его базовая отрасль - сельское хозяйство являются ведущим сектором экономики Рассказовского района.</text:p>
      <text:p text:style-name="P44"><text:span text:style-name="T45"><text:tab/>Общая численность постоянного населения района по состоянию на 01.01.2016 года составляет</text:span><text:s/><text:span text:style-name="T46">21762</text:span><text:span text:style-name="T47"><text:s/></text:span><text:span text:style-name="T48">человек. Ч</text:span><text:span text:style-name="T49">исленность работающих на предприятиях и</text:span><text:span text:style-name="T50"><text:s/>в<text:s/></text:span><text:span text:style-name="T51">организациях<text:s/></text:span><text:span text:style-name="T52">района составила <text:s/></text:span><text:span text:style-name="T53">2311 человек, что выше уровня аналогичного пери</text:span><text:span text:style-name="T54">ода прошлого года на 7,2%. Доля<text:s/></text:span><text:span text:style-name="T55">среднесписочной численности работников малых</text:span><text:span text:style-name="T56"><text:s/></text:span><text:span text:style-name="T57">и</text:span><text:span text:style-name="T58"><text:s/></text:span><text:span text:style-name="T59">средних предприятий района</text:span><text:span text:style-name="T60"><text:s/>в с</text:span><text:span text:style-name="T61">реднесписочной численности работников всех предприятий и организаций по данным оценки эффект</text:span><text:span text:style-name="T62">ивности составляет 46,7% (</text:span><text:span text:style-name="T63">областной показатель - 37,2%).</text:span><text:span text:style-name="T64"><text:s/>Наибольшее количество трудоспособного населения занято в сельскохозяйственном производстве, в том числе и личных подсобных хозяйствах (49,5%), из них непосредственно:</text:span></text:p>
      <text:p text:style-name="P65">в сельхозпредприятиях 11%,</text:p>
      <text:soft-page-break/>
      <text:p text:style-name="P66">в образовании 5,5%,</text:p>
      <text:p text:style-name="P67">в здравоохранении 1,6%,</text:p>
      <text:p text:style-name="P68">в обрабатывающих производствах 5,3%,</text:p>
      <text:p text:style-name="P69">в торговле и общественном питании 3,1%,</text:p>
      <text:p text:style-name="P70">в сфере культуры и предоставления услуг 1,3%,</text:p>
      <text:p text:style-name="P71">в сфере государственного управления и социального обеспечения 4%.</text:p>
      <text:p text:style-name="P72"><text:span text:style-name="T73"><text:tab/></text:span><text:span text:style-name="T74">В 2016 году отдел образования и защиты прав несовершенолетних администрации Рассказовского района являлся<text:s/></text:span><text:span text:style-name="T75">ответственным исполнителем Муниципальной программы «Развитие образования Рассказовского района» на 2014-2020 годы. Муниципальная программа «Развитие образования Рассказовского района» на 2014-2020 годы, утвержденная постановлением администрации района от 14.11.2013 №1164, является формой планирования и организации деятельности отдела образования и защиты прав несовершеннолетних, в рамках которой консолидируются мероприятия по достижению целей и решению задач, стоящих перед системой образования Рассказовского района.<text:s/></text:span></text:p>
      <text:p text:style-name="P76"><text:bookmark-start text:name="sub_5"/></text:p>
      <text:p text:style-name="Таблицымоноширинный"><text:span text:style-name="T77">2. Анализ состояния и перспектив развития системы образования</text:span></text:p>
      <text:p text:style-name="P78"><text:bookmark-end text:name="sub_5"/></text:p>
      <text:p text:style-name="Standard"><text:span text:style-name="T79">I</text:span><text:span text:style-name="T80">. Общее образование</text:span></text:p>
      <text:p text:style-name="P81"><text:tab/></text:p>
      <text:p text:style-name="P82"><text:tab/>Муниципальная система образования<text:s/>на начало<text:s/>2016<text:s/>года<text:s/>представлена:</text:p>
      <text:p text:style-name="P83">-<text:s/>2-мя базовыми школами – Платоновской и Верхнеспасской, работающими в статусе юридических лиц и имеющих 12 и 7 филиалов соответственно.<text:s/></text:p>
      <text:p text:style-name="P84"><text:tab/>Также в статусе юридического лица работают муниципальное казенное общеобразовательное учреждение «Зелёновская средняя общеобразовательная школа»;</text:p>
      <text:p text:style-name="P85">-<text:s/>2 организации <text:s/>дополнительного образования «Дом детского творчества Рассказовского района» и «Спортивная школа Рассказовского района»;</text:p>
      <text:p text:style-name="P86"><text:tab/>В сеть дошкольных организаций<text:s/>района входят:</text:p>
      <text:p text:style-name="P87">- базовый детский сад – Платоновский с 10-ю филиалами;</text:p>
      <text:p text:style-name="P88">-<text:s/>5 дошкольных<text:s/>отделений;</text:p>
      <text:p text:style-name="P89">-<text:s/>частный детский сад «Агроша».</text:p>
      <text:p text:style-name="P90"><text:tab/>Кроме того на территории района функционирует спортивно-оздоровительный комплекс им. Героя Советского союза А.Н. Московского, на базе которого в летний период работает детский оздоровительный лагерь «Сокол».</text:p>
      <text:p text:style-name="P91"/>
      <text:p text:style-name="Standard"><text:span text:style-name="T92">1. Сведения о развитии дошкольного образования</text:span></text:p>
      <text:p text:style-name="P93"/>
      <text:p text:style-name="P94"><text:span text:style-name="T95"><text:tab/></text:span><text:span text:style-name="T96">Одно из приоритетных направлений развития муниципальной систе</text:span><text:span text:style-name="T97">мы образования –<text:s/></text:span><text:span text:style-name="T98">обеспечение доступности дошкольного образования, которое является первым уровнем общего образования.</text:span></text:p>
      <text:soft-page-break/>
      <text:p text:style-name="P99">Для удобства постановки на учёт детей дошкольного возраста и зачисления<text:s/>их в муниципальные дошкольные образовательные организации, реализующие основную общеобразовательную программу дошкольного образования,<text:s/>уже четвертый год действует автоматизированная информационная система, у родителей есть возможность подать заявление и на Едином портале государственных услуг.</text:p>
      <text:p text:style-name="P100">В рамках реализации мероприятий районной «дорожной карты» по ликвидации очередности в дошкольные образовательные учреждения для детей с 3 до 7 лет продолжают создаваться дополнительные места: в 2017-2018 учебном<text:s/>году планируется открытие Каменноозерского филиала МБДОУ Платоновского детского сада на 20 мест, что способствует уменьшению общей очереди на предоставление места в дошкольные образовательные учреждения.</text:p>
      <text:p text:style-name="P101">За счет развития вариативных форм увеличен охват детей от 0 до 3 лет (семейные группы, ЦИПР, КЦ, ГКП) и составляет 40%.</text:p>
      <text:p text:style-name="P102">Общее количество детей охваченных всеми формами дошкольного образования составляет 71%<text:s/>(715 детей)<text:s/>от общего количества детей от 2 месяцев до 7 лет.</text:p>
      <text:p text:style-name="P103">Спрос на дошкольные образовательные услуги для детей от 3 до 7 лет в нашем районе удовлетворен полностью.</text:p>
      <text:p text:style-name="P104">Для родителей важно не только предоставление места в детском саду, но и качество образовательной среды,<text:s/>психологический комфорт в дошкольном учреждении.<text:s/>Это<text:s/>в том числе задача реализации федерального государственного<text:s/>образовательного стандарта дошкольного образования.<text:s/>Выполняя требования ФГОС, все детсады перешли от режима функционирования (обеспечения присмотра и ухода за ребенком) в режим инновационного развития. Каждое ДОУ имеет опыт инновационной деятельности: исследовательские проекты детей, семейные проекты.</text:p>
      <text:p text:style-name="P105">На занятиях используются интерактивные доски, спортивное и современное развивающее оборудование, необходимое для организации продуктивной деятельности дошкольников, проведения практических исследований и экспериментов. Во всех организациях созданы условия для развития детского творчества. Воспитанники детских садов активно участвуют в конкурсах муниципального и областного уровней различной направленности.</text:p>
      <text:p text:style-name="P106"><text:tab/>Для российского образования наступило время эксперимента, неразрывно связанное с модернизацией образования. Жизнь требует от системы образования воспитать личность с широкими интеллектуальными и творческими возможностями. Так совместно с МичГау на базе частного детского сада «Агроша» создана экспериментальная площадка, работа которой ведется согласно разработанному плану «Ознакомление дошкольников с сельскохозяйственным трудом», особое внимание уделяется воспитанию детей, как будущих аграриев.</text:p>
      <text:p text:style-name="P107"><text:tab/>Для предоставления детям равных стартовых возможностей в период дошкольного детства в ДОУ района создана система коррекционной работы,<text:s/><text:soft-page-break/>в задачу которой входит осуществление индивидуально ориентированной психолого-медико-педагогической помощи детям. Переход к индивидуализации обучения способствовал развитию инклюзивных форм обучения. В 6-ти учреждениях дошкольного образования введены услуги логопеда, что позволяет детям, с нарушениями речи чувствовать себя комфортно, и способствует созданию безбарьерной среды в детских садах.<text:s/></text:p>
      <text:p text:style-name="P108">В районе уделяется большое значение повышению квалификации специалистов.<text:s/></text:p>
      <text:p text:style-name="P109">В целях поддержки инновационного движения педагогических работников дошкольных образовательных учреждений в районе, распространения педагогического опыта, внедрения новых педагогических технологий в систему образования, поддержки талантливых, творчески работающих педагогов традиционно проводятся конкурсы «Воспитатель года», "Детский сад года", «Воспитатель Тамбовской области». В 2017 году победителем муниципального этапа конкурса «Воспитатель года» и лауреатом регионального этапа конкурса стала воспитатель Хитровского филиала МДОУ Платоновского детского сада Иванкина Инесса Геннадиевна.</text:p>
      <text:p text:style-name="P110">Современное общество характеризуется быстрыми и глубокими изменениями. Изменяется и система дошкольного образования. Сегодня она выполняет важнейший социальный заказ общества – является фактором развития демографической политики государства, первым базовым уровнем образования.</text:p>
      <text:p text:style-name="P111"><text:tab/>Вся деятельность системы дошкольного образования должна обеспечить каждому дошкольнику тот уровень развития, который позволил бы ему быть успешным при обучении в начальной школе на последующих ступенях обучения. Ведь то, что для дошкольников является конечным результатом, для школ становится стартовой основой.</text:p>
      <text:p text:style-name="P112"/>
      <text:p text:style-name="P113"><text:span text:style-name="T114">2. Общее образование</text:span></text:p>
      <text:p text:style-name="P115"/>
      <text:p text:style-name="P116">В настоящее время, реализуемые в сфере образования приоритетные проекты, затрагивают почти все его уровни – от общего среднего до высшего. Любым изменениям в системе общего образования – введению новых федеральных государственных стандартов, результатам государственной итоговой аттестации и всероссийских проверочных работ – всегда уделялось и уделяется повышенное внимание.</text:p>
      <text:p text:style-name="P117">Одной из актуальных задач перед школами стоит обеспечение высокого качества образования, отвечающего требованиям и запросам общества, государства и личности.</text:p>
      <text:p text:style-name="P118">В районе успешно реализуются концепции развития и преподавания предметных областей (Концепция математического образования, Концепция преподавания русского языка и литературы, Концепция технологического образования, историко-культурный стандарт), являющиеся ресурсной базой повышения качества образования.</text:p>
      <text:soft-page-break/>
      <text:p text:style-name="P119">Одним из ведущих показателей качества остается охват детей и подростков от 6,5 до 18 лет общим образованием. В 2016-2017 учебном году общая численность обучающихся школ района составила 1649 человек. Данный показатель сохраняется стабильным уже на протяжении последних трех лет.<text:s/></text:p>
      <text:p text:style-name="P120">Одним из условий обеспечения качества образования является его соответствие федеральным государственным образовательным стандартам. Так, все общеобразовательные учреждения реализуют ФГОС начального общего образования.<text:s/></text:p>
      <text:p text:style-name="P121">Итоговый контроль уровня освоения образовательных стандартов и качества учебных достижений учащихся осуществляется в форме государственной итоговой аттестации, однако ключ к качественному образованию дает не столько «натаскивание» на тесты, сколько систематическая предметная подготовка. Чем раньше будут выявлены пробелы и проблемы в предметной подготовке, тем раньше можно принять меры по их устранению.</text:p>
      <text:p text:style-name="P122">С этой целью в 2016-2017 учебном году в рамках мониторинга качества образования обучающиеся <text:s/>района приняли участие во всероссийских проверочных работах, которые в прошедшем году были проведены не только для учащихся 4-х классов, но и для 5-х, 11-х классов.</text:p>
      <text:p text:style-name="P123">Основное назначение ВПР в 4 и 5 классах – оценка уровня подготовки обучающихся в соответствии с требованиями ФГОС, осуществление диагностики достижения предметных и метапредметных результатов, в том числе сформированности универсальных учебных действий.</text:p>
      <text:p text:style-name="P124">ВПР показали стабильный результат овладения школьниками базовыми знаниями по предметам, достаточный уровень сформированности универсальных учебных действий. В то же время необходимо отметить слабое развитие навыков проведения логических рассуждений, использования приобретенных знаний в практической деятельности и повседневной жизни, решения элементарных задач. Выявленные проблемы, станут важным шагом для <text:s/>устранения пробелов и обеспечения в дальнейшем качественной сдачи выпускных экзаменов в 9-11 классах. <text:s/></text:p>
      <text:p text:style-name="P125">Государственная итоговая аттестация выпускников 9 классов в 2017 году в соответствии с нормативными документами проводилась в форме основного государственного экзамена и государственного выпускного экзамена. В государственной итоговой аттестации в форме ОГЭ принимали участие 175 выпускников девятых классов, в форме ГВЭ – 2 учащихся.</text:p>
      <text:p text:style-name="P126">В этом году, кроме экзаменов по русскому языку и математике, обязательными были 2 предмета по выбору. Основанием для получения аттестата об основном общем образовании являлось успешное прохождение итоговой аттестации по всем 4 экзаменам.</text:p>
      <text:p text:style-name="P127">Средний балл по русскому языку по сравнению с прошлым годом повысился – 3,8 (в 2016 – 3,7, по области – 4), тогда как по математике снизился – 3,4 (в прошлом году – 3,7, по области – 3,7).</text:p>
      <text:soft-page-break/>
      <text:p text:style-name="P128">Среди предметов по выбору наиболее востребованными стали биология, обществознание, география, история.</text:p>
      <text:p text:style-name="P129">Аттестат об основном общем образовании с отличием получили 18 выпускников 9 классов.</text:p>
      <text:p text:style-name="P130">Однако, по итогам ГИА-9, 10 выпускников школ района (5,6%), получивших в основной период сдачи экзаменов неудовлетворительные оценки по двум и более предметам, и не пересдавших предметы в резервные дни<text:s/>и сентябрьские сроки,<text:s/>оставлены на повторный год обучения.<text:s/></text:p>
      <text:p text:style-name="P131">В 2016-2017 учебном году в государственной итоговой аттестации в форме ЕГЭ приняли участие 60 выпускников общеобразовательных организаций района; в форме ГВЭ 19 выпускников МКОУ «Зелёновская СОШ.</text:p>
      <text:p text:style-name="P132">Анализ результатов ЕГЭ по русскому языку свидетельствует о хорошей подготовке выпускников к экзамену. Минимальный порог в 24 балла был установлен для получения аттестата, в 36 баллов – для поступления в вузы. Необходимо отметить, что все выпускники преодолели установленный порог, более того, 30% выпускников набрали балл не ниже 70.<text:s/>4 выпускницы набрали более 90 баллов. Средний тестовый балл по району составил 66.</text:p>
      <text:p text:style-name="P133">Экзамен по математике базового уровня сдавали 59 выпускников из 60. По результатам экзамена 2 выпускника не набрали установленного минимального количества баллов. На повторном экзамене все выпускники преодолели минимальный порог. Средний балл по математике в районе составил 4,2.</text:p>
      <text:p text:style-name="P134">Анализ результатов ЕГЭ по математике профильного уровня свидетельствует о недостаточной подготовке выпускников по данному предмету. Из 35 участников, зарегистрированных на данный экзамен, сдали 27 человек. Средний тестовый балл составил 34,3. Средний тестовый балл по области – 44,39.</text:p>
      <text:p text:style-name="P135">Все 60 выпускников 11 классов получили аттестаты о среднем общем образовании.</text:p>
      <text:p text:style-name="P136">Двенадцать выпускников <text:s/>получили <text:s/>аттестаты особого образца и медали «За особые успехи в учении».</text:p>
      <text:p text:style-name="P137">Анализ результатов ЕГЭ предметов по выбору показывает, что по сравнению с прошлым годом, средние тестовые баллы стали выше по обществознанию, биологии, истории, химии.<text:s/></text:p>
      <text:p text:style-name="P138">Вместе с тем, средние тестовые баллы в районе практически по всем предметам по выбору, ниже среднеобластных показателей.</text:p>
      <text:p text:style-name="P139">Проанализировав результаты государственной итоговой аттестации 9 и 11 классов, очевидно, что проблема повышения качества знаний остается не просто актуальной, а является самой насущной для общеобразовательных организаций района.</text:p>
      <text:p text:style-name="P140">Развитие Рассказовского района требует от нас повышения качества работы каждого конкретного образовательного учреждения. Родители должны быть уверены, куда бы ни пошел их ребенок, везде для него будут<text:s/><text:soft-page-break/>созданы необходимые условия для овладения программой, соответствующей именно его потребностям и физическим возможностям.</text:p>
      <text:p text:style-name="P141">В этой связи хотелось бы сказать несколько слов о профильном обучении, которое осуществляется в общеобразовательных учреждениях уже не первый год. В школах открыты классы различной профильной направленности: социально-гуманитарной, социально-экономической. Развитие профильного обучения, а в дальнейшем реализация стандарта в старшей школе, невозможно без эффективного взаимодействия общеобразовательных школ с высшими учебными заведениями. Школа, какими бы ресурсами она не<text:s/>обладала,<text:s/>не способна в полной мере реализовать профильное обучение в традиционных формах организации учебного процесса. Именно здесь остро встает вопрос о сетевом взаимодействии различных образовательных организаций, об объединении их ресурсов и образовательного потенциала в Сеть. Образовательные организации муниципалитета тесно сотрудничают с <text:s/>высшими учебными заведениями региона: ТГУ им. Г.Р. Державина, Мичуринским государственным <text:s/>аграрным университетом.<text:s/></text:p>
      <text:p text:style-name="P142"><text:s/>В современном нестабильном мире очень важно быть уверенным в завтрашнем дне. Первым шагом к обретению такой уверенности может стать получение профессии, востребованной в любое время и при любых обстоятельствах. Так как наш район является аграрным, администрация Рассказовского района,<text:s/>в целях привлечения квалифицированных кадров,<text:s text:c="2"/>приняла решение об обучении такой профессии как «Тракторист - машинист сельскохозяйственного производства». В декабре 2016 года между администрацией района, Кирсановским аграрно-промышленным колледжем и ООО «Технодом» было подписано трехстороннее соглашение, результатом которого стало обучение вышеназванной профессии 34 обучающихся района и 16 человек взрослого населения.</text:p>
      <text:p text:style-name="P143">Одним из показателей эффективности работы школы являются результаты школьников на предметных олимпиадах всех уровней. Школьный этап олимпиады проводился для 5-11 классов по 19 <text:s/>предметам.</text:p>
      <text:p text:style-name="P144">В 2016-2017 учебном году в муниципальном этапе Олимпиады приняли участие обучающиеся из 2 базовых школ и 11 филиалов района.</text:p>
      <text:p text:style-name="P145">Следует признать результативным участие в Олимпиаде среди школ и филиалов с уровнем среднего общего образования Верхнеспасской СОШ, Нижнеспасского филиала, Саюкинского филиала; среди филиалов с уровнем основного общего образования -<text:s/>Дмитриевщинского филиала, Никольского филиала.</text:p>
      <text:p text:style-name="P146">Высокую результативность показали школьники района по таким предметам, как русский язык, литература, обществознание, физическая культура, история, биология. Улучшились результаты по физике и математике.</text:p>
      <text:p text:style-name="P147">В текущем году в региональном этапе всероссийской олимпиады приняли участие 23 обучающихся района по литературе, биологии, русскому языку, математике, физической культуре, обществознанию, истории, праву,<text:s/><text:soft-page-break/>экологии, экономике, физике. 3 учащихся<text:s/>(Платоновской<text:s/>СОШ, Саюкинского и Рассказовского филиалов)<text:s/>стали призерами регионального этапа олимпиады: по русскому языку и экологии.</text:p>
      <text:p text:style-name="P148">Вместе с тем, анализ результатов по ОБЖ, информатике, химии свидетельствует о низкой подготовке школьников к Олимпиаде. Отсутствуют победители и призеры регионального этапа по основным предметам, изучаемым в общеобразовательных организациях в рамках реализации учебных планов.</text:p>
      <text:p text:style-name="P149">Возникает вопрос: почему учащиеся школ, имеющие отличные отметки по предметам, показывают слабый результат на всех этапах Всероссийской Олимпиады школьников?</text:p>
      <text:p text:style-name="P150">Видимо потому, что<text:s/>не ведется основательной подготовки к школьному, муниципальному и региональному<text:s/>этапам Всероссийской олимпиады. Анализ участия школьников во втором этапе Всероссийской олимпиады указывает на недостаточный уровень использования ученических интеллектуальных ресурсов.</text:p>
      <text:p text:style-name="P151">Самая важная оценка нашей работы – это объективная и непредвзятая оценка со стороны учащихся, родителей, общества в целом. В 2016 году Общественным советом при управлении образования была проведена независимая оценка удовлетворенности качеством образования в 4 образовательных организациях района, в котором приняли участие около 270 респондентов - родители школьников и дошкольников.<text:s/></text:p>
      <text:p text:style-name="P152"/>
      <text:p text:style-name="P153">Информатизация образования, обусловленная глобальными изменениями, позволяет решить главную задачу - повышение качества образования на основе использования современных информационных технологий.</text:p>
      <text:p text:style-name="P154">Одно из важных направлений информатизации сферы образования -оснащение субъектов единой образовательной информационной среды района компьютерной и телекоммуникационной техникой, лицензионным программным обеспечением.</text:p>
      <text:p text:style-name="P155">На начало 2016<text:s/>года количество компьютерной техники составило 361 единицу. 301 компьютер используется в учебном процессе, 60% из них подключены к сети Интернет. В целях исключения доступа обучающихся к Интернет-ресурсам, несовместимым с задачами их воспитания и образования, во всех образовательных учреждениях установлена система контентной фильтрации «Интернет-цензор».</text:p>
      <text:p text:style-name="P156">Продолжена работа по использованию Единой образовательной сети «Дневник.ру», посредством которой предоставляется муниципальная услуга «Предоставление информации о текущей успеваемости обучающегося, ведение электронного дневника и электронного журнала успеваемости». Информационная открытость деятельности образовательных учреждений обеспечивается путем активного развития сайтов.</text:p>
      <text:p text:style-name="P157">Во всех общеобразовательных организациях обеспечено ведение и использование автоматизированных информационно-аналитических систем<text:s/><text:soft-page-break/>«Директор».<text:s/>Также проведена работа по регистрации организаций дополнительного образования района<text:s/>на портале Дневник.ру. В отделе образования, общеобразовательных<text:s/>учреждениях установлена система объединенных коммуникаций ЛИНК, посредством которой в течение года проводились совещания и семинары.</text:p>
      <text:p text:style-name="P158"/>
      <text:p text:style-name="P159">Дополнительное образование сегодня по праву рассматривается как важнейшая составляющая образовательного пространства, организация которого на основе тщательно продуманных и выверенных требований обеспечит поддержку и развитие талантливых и одаренных детей, формирование здорового образа жизни, профилактику безнадзорности, сокращение социальных деформаций в детской среде. В районе проводится целенаправленная работа по формированию системы дополнительного образования детей, обеспечивающей доступное и качественное образование и воспитание.</text:p>
      <text:p text:style-name="P160">Система дополнительного образования района функционирует на базе:</text:p>
      <text:p text:style-name="P161">учреждений дополнительного образования детей различной ведомственной принадлежности, <text:s/>общеобразовательных <text:s/>и дошкольных организаций.</text:p>
      <text:p text:style-name="P162">В 153 учебных группах, организованных на базе школ, в течение прошлого года занимались дети различных категорий:<text:s/>одаренные, учащиеся, состоящие на учете в образовательной организации и в подразделении по делам несовершеннолетних, дети-инвалиды, дети с ОВЗ и сироты, оставшиеся без попечения родителей.</text:p>
      <text:p text:style-name="P163">Таким образом, в районе выстроена система дополнительного образования, доступная для детей различных категорий. В целом охват детей услугами дополнительного образования по муниципалитету составляет 82,9%.</text:p>
      <text:p text:style-name="P164">В целях обеспечения доступа детей из отдаленных территорий к освоению программ дополнительного образования организованы внестационарные формы дополнительного образования детей – выездные классы, организованные Домом детского творчества, Детской школой искусств и Спортивной школой.</text:p>
      <text:p text:style-name="P165">Наличие большого количества разноплановых программ помогает решать задачу предоставления детям возможности широкого выбора занятий во внеурочное время с учетом индивидуальных способностей. На данный момент в муниципалитете реализуется 169 программ, как на бюджетной основе, так и на платной.</text:p>
      <text:p text:style-name="P166">Статистика показывает, что <text:s/>преобладают программы художественной направленности, это связано, прежде всего,<text:s/>с запросами учащихся и родителей.<text:s/>Недостаточно развито научно-техническое направление.</text:p>
      <text:p text:style-name="P167">Фольклорное творчество, как одна из форм <text:s/>творческих <text:s/>объединений, получило наибольшее развитие в муниципалитете. Воспитанники, занимающиеся в объединениях художественной направленности «Пчелка» Платоновской школы (руководитель Надежда Владимировна Яблокова), «Тамбовский курагод» Дома детского творчества (руководитель Татьяна<text:s/><text:soft-page-break/>Сергеевна Блудова) традиционно становятся победителями не только областных, но и всероссийских фольклорных фестивалей. В прошедшем учебном году на всероссийском конкурсе, проходившем в г. Алушта (Республика Крым), и международном конкурсе в г. Минск (Белоруссия) успешно выступил коллектив «Пчелка» Платоновской школы. Коллектив также принял участие в юбилейном концерте телепередачи «Играй, гармонь», который состоялся в г. Санкт-Петербурге.</text:p>
      <text:p text:style-name="P168">Физкультурно-спортивное направление - одно из важных<text:s/>в<text:s/>системе дополнительного образования.</text:p>
      <text:p text:style-name="P169">В целях привлечения детей и подростков к систематическим занятиям физкультурой и спортом в общеобразовательных организациях и учреждении дополнительного образования детей работает 38 спортивных секций, в которых занимается 620 учащихся (37,6%), в том числе дети из неблагополучных семей и состоящие на внутришкольном учете.</text:p>
      <text:p text:style-name="P170">Воспитанники<text:s/>физкультурно-спортивных<text:s/>объединений имеют достаточно высокие спортивные достижения не только на уровне муниципалитета и области, но и,<text:s/>по такому виду спорта как кикбоксинг,<text:s/>на всероссийском,<text:s/>и даже международном уровнях.<text:s/>По<text:s/>результатам<text:s/>всероссийских соревнований участники заняли<text:s/>9 первых, 14 вторых<text:s/>и 6<text:s/>третьих мест. Результативными стали выступления обучающихся на международных соревнованиях: в Кубке мира, проходившем в г.<text:s/>Римини (Италия),<text:s/>Стрижкова Светлана<text:s/>завоевала второе место (руководитель Виталий Викторович Ивлев).</text:p>
      <text:p text:style-name="P171">Если говорить о конкурсной<text:s/>активности обучающихся в системе<text:s/>дополнительного образования на муниципальном уровне в разрезе школ, то стоит отметить<text:s/>обучающихся<text:s/>Нижнеспасского филиала Верхнеспасской СОШ, Верхнеспасской СОШ, Платоновской СОШ.</text:p>
      <text:p text:style-name="P172">Ежегодно обучающиеся района показывают высокую результативность в конкурсах системы дополнительного образования регионального уровня.</text:p>
      <text:p text:style-name="P173">Одним из ведущих направлений работы в системе дополнительного образования остается поддержка и развитие одаренных детей. В муниципальную программу Рассказовского района «Развитие образования в Рассказовском районе на 2014-2020 гг.» включён конкурс на соискание грантов главы района. По итогам 2016-2017 учебного года гранты получили 8 одаренных детей, проявившие неординарные способности в области науки, искусства и спорта.</text:p>
      <text:p text:style-name="P174">На региональном уровне грант администрации области получили 4 обучающихся Платоновской школы: Белова Мария, Житенева Ксения, Кочетов Степан, Бирюков Никита (руководитель Надежда Владимировна Яблокова).</text:p>
      <text:p text:style-name="P175">В 2015 году Правительством Российской Федерации была утверждена Стратегия развития воспитания до 2025 года, которая определила ориентиры государственной политики в сфере воспитания в школах района. Согласно данному документу приоритетным направлением является патриотическое воспитание.</text:p>
      <text:soft-page-break/>
      <text:p text:style-name="P176">Одним из значимых проектов по развитию патриотического воспитания является проект «Моя малая Родина», целью которого является активизация экскурсионной деятельности, приобщение обучающихся к историческому и культурному наследию. В прошедшем учебном году более 500 обучающихся <text:s/>муниципалитета приняли участие в экскурсиях по историческим и знаменательным местам муниципалитета и региона.<text:s/></text:p>
      <text:p text:style-name="P177">С целью воспитания активной гражданской позиции и поднятия престижа Российской Армии на территории Рассказовского района были созданы юнармейские отряды. На сегодняшний момент на базе общеобразовательных организаций функционируют 4 юнармейских отряда с охватом 42 человека. Юнармейцы района являются активными участниками волонтерских акций, культурных и спортивных мероприятий.</text:p>
      <text:p text:style-name="P178">Волонтерское движение района по-прежнему остается важным элементом системы патриотического воспитания молодежи. В образовательных организациях созданы и функционируют 13 волонтерских отрядов, членами которых являются более 200 человек.<text:s/></text:p>
      <text:p text:style-name="P179">Для поддержки и развития инициатив, социально – ориентированных проектов гражданских активистов в июле текущего года на территории спортивно-оздоровительного комплекса имени Героя Советского Союза А.Н. Московского состоялся <text:s/>молодежный образовательный форум «Энергия – 2017».<text:s/>Организаторами форума выступили автономная некоммерческая организация «Молодежный Информационный Ресурс» и администрация Рассказовского района. Молодежный образовательный форум «Энергия – 2017» объединил представителей социально – активной молодёжи из малых городов и сельской местности для привлечения к участию в развитии сельских территорий Тамбовской области путем разработки и продвижения молодежных социальных и бизнес-проектов, развития предпринимательского мышления, популяризации добровольческой деятельности, повышения уровня профессиональных навыков.</text:p>
      <text:p text:style-name="P180">В Форуме приняли участие более 200 человек от<text:s/>16 до 35 лет. В течение 4<text:s/>дней, участники осваивали интенсивную образовательную программу<text:s/>«Проектный блок», принимали участие в тренингах, мастер-классах, круглых столах, деловых играх. В программе Форума также были предусмотрены досуговые и спортивные мероприятия, встречи с представителями органов исполнительной и законодательной власти, бизнес – структур, фермеров, средств массовой информации и общественных организаций.</text:p>
      <text:p text:style-name="P181">Таким образом, проводимые в районе мероприятия по повышению эффективности и качества дополнительного образования позволяют утверждать, что данная система дает свои результаты и требует дальнейшего развития.</text:p>
      <text:p text:style-name="P182"/>
      <text:p text:style-name="P183">Организация детского летнего отдыха является одним из приоритетных направлений работы для администрации района, особенно, если это отдых детей, нуждающихся в социальной поддержке.<text:s/></text:p>
      <text:soft-page-break/>
      <text:p text:style-name="P184">В 2016-2017 учебном<text:s/>году на территории района были организованы<text:s/>20 лагерей дневного пребывания с охватом 1200 детей, 1 загородный оздоровительный лагерь «Сокол» с охватом 250 детей (4 летние смены). Летняя оздоровительная кампания на территории Рассказовского района в 2016-2017 учебном<text:s/>году разнообразна и дает возможность старшеклассникам совместить отдых и трудовую деятельность в лагерях труда и отдыха. В первую смену 40 детей в возрасте от 14 до 17 лет отдохнули в таких лагерях. «Трудовой десант», благоустройство и озеленение пришкольных территорий, уход за зелеными насаждениями, комнатными растениями, полив цветов, фитодизайн – лишь малая часть практической занятости детей, отдохнувших в лагерях труда и отдыха. В июне на территории с. Подоскляй был организован трехдневный туристический поход, как одна из форм охвата летним отдыхом, в нем приняли участие 30 детей – воспитанники «Спортивной школы Рассказовского района» и спортивных клубов общеобразовательных организаций.</text:p>
      <text:p text:style-name="P185">В ходе летней оздоровительной кампании<text:s/>2016-2017<text:s/>учебного<text:s/>года общий охват детей различными формами отдыха составил – 1520 детей – 92,3% .</text:p>
      <text:p text:style-name="P186">В ходе подготовки к летней кампании в детском оздоровительном лагере «Сокол» на базе спортивно-оздоровительного комплекса имени Героя Советского Союза А.Н. Московского МБОУ Верхнеспасской СОШ проведены масштабные ремонтные работы: фасада здания, частично обновлена материально-техническая база, проведен текущий косметический ремонт спального корпуса, столовой, методического кабинета и актового зала, а также капитальный ремонт спортивно-оздоровительного комплекса.</text:p>
      <text:p text:style-name="P187">В текущем году обновленный и преобразившийся детский оздоровительный лагерь «Сокол» открыл свои двери для детей не только из Рассказовского района, но и других муниципалитетов: городов Рассказово, Тамбов, Тамбовского, Мичуринского, Ржаксинского районов.<text:s/>В первую очередь здесь отдохнули<text:s/>дети из многодетных, малообеспеченных и опекаемых семей.</text:p>
      <text:p text:style-name="P188">В<text:s/>2016-2017 учебном году<text:s/>в лагере организована работа профильных смен различных направленностей. В первой летней специализированной смене «Боевые<text:s/>искусства»<text:s/>отдохнули юные спортсмены со всей области. Программа второй профильной смены носила актуальный характер и была посвящена Году экологии. Детский оздоровительный лагерь «Сокол» использовал это событие, как одно из направлений организации экологической смены «Хранители природы». Благоустройство территории лагеря, эстетическое оформление и озеленение его территории и территории с. Подоскляй, а также увлекательные краеведческие мероприятия и экологические акции – лишь малая часть программы профильной смены экологической направленности.</text:p>
      <text:p text:style-name="P189"><text:tab/>Профильная смена – «Юные волонтеры» прошла в Соколе уже в третий раз и по традиции собрала активных ребят готовых осуществлять добровольческую деятельность.</text:p>
      <text:soft-page-break/>
      <text:p text:style-name="P190"><text:span text:style-name="T191"><text:tab/></text:span><text:span text:style-name="T192">IV</text:span><text:span text:style-name="T193"><text:s/></text:span><text:span text:style-name="T194">смена духовно-нравственной направленности «Мир добра»<text:s/></text:span><text:span text:style-name="T195">была<text:s/></text:span><text:span text:style-name="T196">о</text:span><text:span text:style-name="T197">рганизована впервые и преследовала</text:span><text:span text:style-name="T198"><text:s/>главную и значимую цель: приобщение детей к православной культуре.</text:span></text:p>
      <text:p text:style-name="P199">На организацию отдыха детей с дневной формой пребывания в каникулярное время из бюджета Тамбовской области было перечислено 1 173 600 руб., муниципальные средства – 604 000 руб.<text:s/></text:p>
      <text:p text:style-name="P200">Ежегодно в ходе летней оздоровительной кампании осуществляется тесное взаимодействие с ТОГКУ «Центр занятости населения №3» по вопросу трудоустройства несовершеннолетних. Всего за каникулярный период в центр занятости обратилось 176 несовершеннолетних, желающих работать в свободное от учебы время, все они были трудоустроены.</text:p>
      <text:p text:style-name="P201">В ходе работы летних оздоровительных лагерей особое внимание уделяется детям «группы риска», детям сиротам, детям из многодетных и малообеспеченных семей. Организованным отдыхом и оздоровлением, а также занятостью охвачены дети, состоящие на различных видах учета (внутришкольном учете – 31 несовершеннолетний, в КДН – 13, в ПДН – 6). Дети, относящиеся к данной категории, осуществляли трудовую деятельность в сельскохозяйственных и ремонтных бригадах, отрядах по благоустройству и частных предприятиях. Охват различными формами занятости вышеназванной группы детей составил – 100%.</text:p>
      <text:p text:style-name="P202"/>
      <text:p text:style-name="P203"><text:bookmark-start text:name="bookmark1"/>По состоянию на 1 сентября 2016<text:s/>года на территории района<text:s/>3 ребёнка-инвалида и 46 детей с ОВЗ дошкольного возраста; 33 ребёнка-инвалида и 38 детей с ОВЗ школьного возраста.</text:p>
      <text:p text:style-name="P204">Для детей с ОВЗ созданы необходимые условия и благоприятный психологический и педагогический климат (инклюзивное обучение). Все дети охвачены коррекционно-развивающей работой с педагогами-психологами, социальными педагогами, логопедами.</text:p>
      <text:p text:style-name="P205"><text:span text:style-name="T206">Из 16</text:span><text:span text:style-name="T207"><text:s/>детей, обучающихся на дому, <text:s/></text:span><text:span text:style-name="T208">4 ребенка</text:span><text:span text:style-name="T209"><text:s/>принимают участие в проекте<text:s/></text:span><text:span text:style-name="T210">«Дистанционное обучение детей-инвалидов»</text:span><text:span text:style-name="T211">.</text:span><text:span text:style-name="T212"><text:s/></text:span></text:p>
      <text:p text:style-name="P213">Дети-инвалиды и дети с ОВЗ принимают активное участие во <text:s/>внеклассных мероприятиях, олимпиадах и конкурсах таких, как «Русский медвежонок», «Кенгуру», «КИТ», научно-практических конференциях «Первые шаги в науку», «Грани творчества», «Путь в науку», в защите проектов и исследовательских работ и прочее.</text:p>
      <text:p text:style-name="P214"><text:span text:style-name="T215">Отдел образования администрации<text:s/></text:span><text:span text:style-name="T216">района активно сотрудничает с ТПМПК и ПМПК области</text:span><text:span text:style-name="T217">.</text:span><text:span text:style-name="T218"><text:s/>С</text:span><text:span text:style-name="T219">пециалисты<text:s/></text:span><text:span text:style-name="T220">областной ПМПК<text:s/></text:span><text:span text:style-name="T221">ежегодно проводят выездные заседания по определению образовательного маршрута детей, регулярно консультируют родителей и детей с особыми образовательными потребностями (телефон, сайт, личный прием), систематически организуют работу выездных консультационных пунктов и методического клуба «Школа для родителей».</text:span></text:p>
      <text:p text:style-name="P222">Педагоги образовательных организаций района прошли обучение по работе с детьми с ограниченными возможностями здоровья и детьми-инвалидами.</text:p>
      <text:soft-page-break/>
      <text:p text:style-name="P223">Педагоги, воспитатели, психологи образовательных учреждений района активно участвуют в семинарах, вебинарах, форумах по проблемам организации инклюзивного обучения детей с особыми образовательными потребностями.</text:p>
      <text:p text:style-name="P224"><text:span text:style-name="T225">Администрация школ и отдел образования по вопросам обучения и воспитания детей с</text:span><text:span text:style-name="T226"><text:s/>ОВЗ сотрудничают со</text:span><text:span text:style-name="T227"><text:s/>специалистам</text:span><text:span text:style-name="T228">и</text:span><text:span text:style-name="T229"><text:s/>ресурсного центра психолого-педагогического сопровождения детей с ОВЗ на базе<text:s/></text:span><text:span text:style-name="T230">ТОГБОУ «Специальная (коррекционная) общеобразовательная школа-интернат №2» г.Рассказово.</text:span></text:p>
      <text:p text:style-name="P231"><text:bookmark-end text:name="bookmark1"/></text:p>
      <text:p text:style-name="P232">Все общеобразовательные организации должны отвечать требованиям Федерального государственного образовательного стандарта в части создания условий для реализации образовательного процесса, а также соответствия нормам и требованиям безопасности.</text:p>
      <text:p text:style-name="P233">На подготовку образовательных организаций в сезоне 2016-2017<text:s/>года из средств муниципального бюджета выделено около 4 млн. рублей.</text:p>
      <text:p text:style-name="P234">В школах, детских садах и учреждениях дополнительного образования района проведены ремонтные работы коридоров, кабинетов, спортивных и актовых залов, туалетных комнат и пищеблоков, обеденных залов, групповых и спальных помещений, раздевалок.</text:p>
      <text:p text:style-name="P235">В рамках реализации партийного проекта «Детский спорт», по типовому решению «Ремонт спортивных залов сельских школ», в Нижнеспасском филиале<text:s/>МБОУ Верхнеспасской СОШ созданы<text:s/>современные условия для занятий физической культурой и спортом. Завершено строительство и оборудование совмещенной баскетбольной и волейбольной площадки,<text:s/>создание школьного спортивного клуба.<text:s/></text:p>
      <text:p text:style-name="P236">Обеспечение безопасных условий обучения - один из приоритетов образовательных организаций. С целью обеспечения пожарной безопасности в образовательных учреждениях района проведены работы по перезарядке и переосвидетельствованию огнетушителей, оборудование путей эвакуации и эвакуационных выходов. Во всех образовательных учреждениях функционирует приёмно–передающая объектовая станция «Стрелец-мониторинг».</text:p>
      <text:p text:style-name="P237">В рамках антитеррористических мероприятий проводится техническое сопровождение АПС и «тревожной кнопки».</text:p>
      <text:p text:style-name="P238">В настоящее время 14 учреждений в районе имеют системы видеонаблюдения (10 школ, 3 детских сада, социокультурный центр «Вдохновение», на базе которого функционирует организация дополнительного образования – ДДТ). В ходе<text:s/>подготовки к летней кампании<text:s/>в детском оздоровительном лагере «Сокол» кроме проведенных масштабных ремонтных работ: фасада здания, спального корпуса, столовой, методического кабинета и актового зала; установлены дополнительно 4 камеры системы видеонаблюдения.</text:p>
      <text:p text:style-name="P239">В период приемки образовательных организаций межведомственной комиссией проведено обследование школьных маршрутов и транспортных<text:s/><text:soft-page-break/>средств, осуществляющих подвоз детей к месту обучения. 13 транспортных единиц (100%) оснащены тахографами и аппаратом спутниковой навигации ГЛОНАСС в соответствии с требованиями правил организованной перевозки детей автобусами, утвержденной постановлением Правительства РФ.</text:p>
      <text:p text:style-name="P240">К началу нового учебного года школьные библиотеки пополнились на 5226 экземпляров учебников на общую сумму 2 647 892 рублей за счет средств регионального бюджета.</text:p>
      <text:p text:style-name="P241"><text:s text:c="7"/>В соответствии с муниципальной программой «Развитие образования в Рассказовском районе» на 2014-2020 годы и подпрограммой «Развитие общего и дополнительного образования» на 2014-2020 годы из средств муниципального бюджета на приобретение учебников в текущем году выделено 200 000 руб. Ежегодно в районе проводится акция «Подари учебник школе».<text:s/>Таким образом, все обучающиеся<text:s/>в рамках ФГОС к началу нового<text:s/>учебного года обеспечены учебниками на 100% за счет фондов школьных библиотек.<text:s/></text:p>
      <text:p text:style-name="P242"/>
      <text:p text:style-name="P243">По-прежнему ключевой фигурой в образовательном процессе остается учитель, поэтому политика обеспечения качества образования начинается с формирования учительского корпуса. В 2016-2017 учебном году<text:s/>обеспеченность системы дошкольного, общего школьного и дополнительного образования педагогическими работниками составляет 100%.<text:s/></text:p>
      <text:p text:style-name="P244">Кадровый педагогический состав района на протяжении нескольких лет остаётся стабильным. В образовательных учреждениях района работают 380 руководящих и педагогических работников, из которых 79% имеют высшее образование, 60% педагогов аттестовано на высшую и первую квалификационные категории.</text:p>
      <text:p text:style-name="P245">Анализ кадрового состава показывает, что по-прежнему растёт количество учителей, имеющих стаж работы более 25 лет. В школах района трудятся всего 71 педагог в возрасте до 35 лет, что составляет<text:s/>19% от общей численности педагогов. По-прежнему<text:s/>остро стоит<text:s/>проблема<text:s/>профессиональной ориентации учащихся на педагогические профессии и привлечения<text:s/>молодых специалистов в образовательные учреждения района.<text:s/></text:p>
      <text:p text:style-name="P246">Посредством целевой подготовки, участия в общественной программе «Учитель для России» в образовательные организации района привлекаются молодые специалисты. Два молодых педагога, участника программы «Учитель для России», работают в Платоновской школе. В рамках целевой контрактной подготовки в период с 2014 по 2017 года 5 выпускников школ района получают образование в высших учебных заведениях<text:s/>области,<text:s/>для которых <text:s/>распахнут двери школы нашего района.</text:p>
      <text:p text:style-name="P247">От уровня мастерства педагогов, от их профессионализма зависят результаты работы целой системы образования.<text:s/></text:p>
      <text:p text:style-name="P248"><text:s/><text:tab/>В этой связи хотелось бы отметить успехи наших педагогов, которые в прошедшем учебном году защищали честь района на областных конкурсах. По<text:s/>итогам регионального этапа Всероссийского<text:s/>конкурса <text:s text:c="2"/><text:soft-page-break/>профессионального мастерства «Учитель года–2017» <text:s/>Горелкин Владимир Игоревич, учитель математики Верхнеспасской школы <text:s/>стал победителем в номинации «На пути к успеху» и <text:s/>награждён поездкой в г. Москву на профессиональный тренинг.</text:p>
      <text:p text:style-name="P249"><text:s text:c="8"/>Заместитель директора по<text:s/>воспитательной<text:s/>работе Нижнеспасского филиала Верхнеспасской школы<text:s/>Шубина Ираида Владимировна стала победителем зонального и <text:s/>лауреатом регионального этапа Всероссийского конкурса «Воспитать человека».<text:s/></text:p>
      <text:p text:style-name="P250"><text:s text:c="2"/><text:s text:c="6"/>Блудова Татьяна Сергеевна, педагог дополнительного образования Дома детского творчества Рассказовского района также стала победителем зонального этапа и <text:s/>получила диплом 3 степени за участие в региональном <text:s/>этапе конкурса среди работников дополнительного образования «Сердце отдаю детям».</text:p>
      <text:p text:style-name="Обычный"><text:bookmark-start text:name="sub_6"/></text:p>
      <text:p text:style-name="Таблицымоноширинный"><text:span text:style-name="T251">3. Выводы и заключения</text:span></text:p>
      <text:p text:style-name="P252"/>
      <text:p text:style-name="P253"><text:span text:style-name="T254"><text:tab/>Таким образом,<text:s/></text:span><text:span text:style-name="T255">основные направления деятельности на 2016-2017 учебный год<text:s/></text:span><text:span text:style-name="T256">определяются как:</text:span></text:p>
      <text:p text:style-name="P257">-<text:s/>целенаправленное внедрение и отработка качества реализации нового поколения образовательных стандартов;<text:s/></text:p>
      <text:p text:style-name="P258">- разработка адресных управленческих решений для школ, демонстрирующих низкие результаты;<text:s/></text:p>
      <text:p text:style-name="P259"><text:span text:style-name="T260">- обеспечение сдачи государственной итоговой аттестации выпускников 9 и 11 классов на 100% и достижения областных показателей по сдаваемым предметам;</text:span><text:span text:style-name="T261"><text:s/></text:span></text:p>
      <text:p text:style-name="P262">- развитие системы профильного обучения и сетевого взаимодействия, ориентированного на задачи социально-экономического развития района;<text:s/></text:p>
      <text:p text:style-name="P263">- создание условий для организации проведения независимой оценки качества образовательной деятельности организаций, осуществляющих образовательную деятельность;<text:s/></text:p>
      <text:p text:style-name="P264">- включение в проект «Дистанционное образование детей-инвалидов» более широкого круга детей с ограниченными возможностями здоровья;</text:p>
      <text:p text:style-name="P265">- совершенствование воспитательной деятельности;</text:p>
      <text:p text:style-name="P266">- повышение качества и доступности дополнительного образования для каждого ребёнка;</text:p>
      <text:p text:style-name="P267"><text:span text:style-name="T268">- осуществление системы мер, способствующих профессиональному и личностному росту кадров му</text:span><text:span text:style-name="T269">ниципальной системы образования.</text:span></text:p>
      <text:p text:style-name="P270"><text:bookmark-end text:name="sub_6"/></text:p>
      <text:p text:style-name="P271"><text:bookmark-start text:name="sub_7"/></text:p>
      <text:p text:style-name="P272"/>
      <text:p text:style-name="P273"/>
      <text:p text:style-name="P274"/>
      <text:section text:name="Sect1" text:style-name="S1">
        <text:p text:style-name="P275"/>
        <text:p text:style-name="Обычный"/>
        <text:p text:style-name="Обычный"/>
        <text:p text:style-name="Обычный"/>
        <table:table table:style-name="Table276">
          <table:table-columns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 table:number-columns-spanned="2">
              <text:soft-page-break/>
              <text:p text:style-name="P281"><text:span text:style-name="T282">II. Показатели мониторинга системы образования</text:span></text:p>
            </table:table-cell>
            <table:covered-table-cell/>
          </table:table-row>
          <table:table-row table:style-name="TableRow283">
            <table:table-cell table:style-name="TableCell284">
              <text:p text:style-name="P285"><text:span text:style-name="T286">Раздел/подраздел/показатель</text:span></text:p>
            </table:table-cell>
            <table:table-cell table:style-name="TableCell287">
              <text:p text:style-name="P288">Единица измерения/форма оценки</text:p>
            </table:table-cell>
          </table:table-row>
          <table:table-row table:style-name="TableRow289">
            <table:table-cell table:style-name="TableCell290">
              <text:p text:style-name="P291">I. Общее образование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1. Сведения о развитии дошкольного образования</text:p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1.1. Уровень доступности дошкольного образования и численность населения, получающего дошкольное образование: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<text:bookmark-start text:name="sub_1111"/><text:bookmark-end text:name="sub_1111"/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 и численности детей в возрасте от 3 до 7 лет, находящихся в очереди на получение в текущем году дошкольного образования).</text:p>
            </table:table-cell>
            <table:table-cell table:style-name="TableCell307">
              <text:p text:style-name="P308">100%</text:p>
            </table:table-cell>
          </table:table-row>
          <table:table-row table:style-name="TableRow309">
            <table:table-cell table:style-name="TableCell310">
              <text:p text:style-name="P311"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/text:p>
            </table:table-cell>
            <table:table-cell table:style-name="TableCell312">
              <text:p text:style-name="P313">63%</text:p>
            </table:table-cell>
          </table:table-row>
          <table:table-row table:style-name="TableRow314">
            <table:table-cell table:style-name="TableCell315">
              <text:p text:style-name="P316"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/text:p>
            </table:table-cell>
            <table:table-cell table:style-name="TableCell317">
              <text:p text:style-name="P318">2,9%</text:p>
            </table:table-cell>
          </table:table-row>
          <table:table-row table:style-name="TableRow319">
            <table:table-cell table:style-name="TableCell320">
              <text:p text:style-name="P321">1.2. Содержание образовательной деятельности и организация образовательного процесса по образовательным программам дошкольного образования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/text:p>
            </table:table-cell>
            <table:table-cell table:style-name="TableCell327">
              <text:p text:style-name="P328">7,3%</text:p>
            </table:table-cell>
          </table:table-row>
          <table:table-row table:style-name="TableRow329">
            <table:table-cell table:style-name="TableCell330">
              <text:p text:style-name="P331">1.3. Кадровое обеспечение дошкольных образовательных организаций и оценка уровня заработной платы педагогических работников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1.3.1. Численность воспитанников организаций дошкольного образования в расчете на 1 педагогического работника.</text:p>
            </table:table-cell>
            <table:table-cell table:style-name="TableCell337">
              <text:p text:style-name="P338">13</text:p>
            </table:table-cell>
          </table:table-row>
          <table:table-row table:style-name="TableRow339">
            <table:table-cell table:style-name="TableCell340">
              <text:p text:style-name="P341"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<text:s/><text:soft-page-break/>общего образования в субъекте Российской Федерации (по государственным и муниципальным образовательным организациям).</text:p>
            </table:table-cell>
            <table:table-cell table:style-name="TableCell342">
              <text:p text:style-name="P343">99,5%</text:p>
            </table:table-cell>
          </table:table-row>
          <text:soft-page-break/>
          <table:table-row table:style-name="TableRow344">
            <table:table-cell table:style-name="TableCell345">
              <text:p text:style-name="P346">1.4. Материально-техническое и информационное обеспечение дошкольных образовательных организаций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1.4.1. Площадь помещений, используемых непосредственно для нужд дошкольных образовательных организаций, в расчете на одного воспитанника.</text:p>
            </table:table-cell>
            <table:table-cell table:style-name="TableCell352">
              <text:p text:style-name="P353"><text:span text:style-name="T354">9,1м</text:span><text:span text:style-name="T355">2</text:span></text:p>
            </table:table-cell>
          </table:table-row>
          <table:table-row table:style-name="TableRow356">
            <table:table-cell table:style-name="TableCell357">
              <text:p text:style-name="P358">1.4.2. Удельный вес числа организаций, имеющих водоснабжение, центральное отопление, канализацию, в общем числе дошкольных образовательных организаций: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водоснабжение;</text:p>
            </table:table-cell>
            <table:table-cell table:style-name="TableCell364">
              <text:p text:style-name="P365">100%</text:p>
            </table:table-cell>
          </table:table-row>
          <table:table-row table:style-name="TableRow366">
            <table:table-cell table:style-name="TableCell367">
              <text:p text:style-name="P368">центральное отопление;</text:p>
            </table:table-cell>
            <table:table-cell table:style-name="TableCell369">
              <text:p text:style-name="P370">100%</text:p>
            </table:table-cell>
          </table:table-row>
          <table:table-row table:style-name="TableRow371">
            <table:table-cell table:style-name="TableCell372">
              <text:p text:style-name="P373">канализацию.</text:p>
            </table:table-cell>
            <table:table-cell table:style-name="TableCell374">
              <text:p text:style-name="P375">100%</text:p>
            </table:table-cell>
          </table:table-row>
          <table:table-row table:style-name="TableRow376">
            <table:table-cell table:style-name="TableCell377">
              <text:p text:style-name="P378">1.4.3. Удельный вес числа организаций, имеющих физкультурные залы, в общем числе дошкольных образовательных организаций.</text:p>
            </table:table-cell>
            <table:table-cell table:style-name="TableCell379">
              <text:p text:style-name="P380">45%</text:p>
            </table:table-cell>
          </table:table-row>
          <table:table-row table:style-name="TableRow381">
            <table:table-cell table:style-name="TableCell382">
              <text:p text:style-name="P383">1.4.4. Удельный вес числа организаций, имеющих закрытые плавательные бассейны, в общем числе дошкольных образовательных организаций.</text:p>
            </table:table-cell>
            <table:table-cell table:style-name="TableCell384">
              <text:p text:style-name="P385">0%</text:p>
            </table:table-cell>
          </table:table-row>
          <table:table-row table:style-name="TableRow386">
            <table:table-cell table:style-name="TableCell387">
              <text:p text:style-name="P388">1.4.5. Число персональных компьютеров, доступных для использования детьми, в расчете на 100 воспитанников дошкольных образовательных организаций.</text:p>
            </table:table-cell>
            <table:table-cell table:style-name="TableCell389">
              <text:p text:style-name="P390">0</text:p>
            </table:table-cell>
          </table:table-row>
          <table:table-row table:style-name="TableRow391">
            <table:table-cell table:style-name="TableCell392">
              <text:p text:style-name="P393">1.5. Условия получения дошкольного образования лицами с ограниченными возможностями здоровья и инвалидами</text:p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/text:p>
            </table:table-cell>
            <table:table-cell table:style-name="TableCell399">
              <text:p text:style-name="P400">6,8%</text:p>
            </table:table-cell>
          </table:table-row>
          <table:table-row table:style-name="TableRow401">
            <table:table-cell table:style-name="TableCell402">
              <text:p text:style-name="P403">1.5.2. Удельный вес численности детей-инвалидов в общей численности воспитанников дошкольных образовательных организаций.</text:p>
            </table:table-cell>
            <table:table-cell table:style-name="TableCell404">
              <text:p text:style-name="P405">0,6%</text:p>
            </table:table-cell>
          </table:table-row>
          <table:table-row table:style-name="TableRow406">
            <table:table-cell table:style-name="TableCell407">
              <text:p text:style-name="P408">1.5.3. Структура численности детей с ограниченными возможностями здоровья, обучающихся в группах компенсирующей, оздоровительной и комбинированной направленности дошкольных образовательных организаций (за исключением детей-инвалидов), по видам групп:</text:p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<text:span text:style-name="T414">группы компенсирующей направленности, в том числе для воспитанников:</text:span><text:a xlink:href="#sub_10004" office:target-frame-name="_top" xlink:show="replace"><text:span text:style-name="T415">*(4)</text:span></text:a></text:p>
            </table:table-cell>
            <table:table-cell table:style-name="TableCell416">
              <text:p text:style-name="P417">процент</text:p>
            </table:table-cell>
          </table:table-row>
          <table:table-row table:style-name="TableRow418">
            <table:table-cell table:style-name="TableCell419">
              <text:p text:style-name="P420"><text:span text:style-name="T421">с нарушениями слуха: глухие, слабослышащие, позднооглохшие;</text:span><text:a xlink:href="#sub_10004" office:target-frame-name="_top" xlink:show="replace"><text:span text:style-name="T422">*(4)</text:span></text:a></text:p>
            </table:table-cell>
            <table:table-cell table:style-name="TableCell423">
              <text:p text:style-name="P424">процент</text:p>
            </table:table-cell>
          </table:table-row>
          <table:table-row table:style-name="TableRow425">
            <table:table-cell table:style-name="TableCell426">
              <text:p text:style-name="P427"><text:span text:style-name="T428">с тяжелыми нарушениями речи;</text:span><text:a xlink:href="#sub_10004" office:target-frame-name="_top" xlink:show="replace"><text:span text:style-name="T429">*(4)</text:span></text:a></text:p>
            </table:table-cell>
            <table:table-cell table:style-name="TableCell430">
              <text:p text:style-name="P431">процент</text:p>
            </table:table-cell>
          </table:table-row>
          <table:table-row table:style-name="TableRow432">
            <table:table-cell table:style-name="TableCell433">
              <text:p text:style-name="P434"><text:span text:style-name="T435">с нарушениями зрения: слепые, слабовидящие;</text:span><text:a xlink:href="#sub_10004" office:target-frame-name="_top" xlink:show="replace"><text:span text:style-name="T436">*(4)</text:span></text:a></text:p>
            </table:table-cell>
            <table:table-cell table:style-name="TableCell437">
              <text:p text:style-name="P438">процент</text:p>
            </table:table-cell>
          </table:table-row>
          <table:table-row table:style-name="TableRow439">
            <table:table-cell table:style-name="TableCell440">
              <text:p text:style-name="P441"><text:span text:style-name="T442">с умственной отсталостью (интеллектуальными нарушениями);</text:span><text:a xlink:href="#sub_10004" office:target-frame-name="_top" xlink:show="replace"><text:span text:style-name="T443">*(4)</text:span></text:a></text:p>
            </table:table-cell>
            <table:table-cell table:style-name="TableCell444">
              <text:p text:style-name="P445">процент</text:p>
            </table:table-cell>
          </table:table-row>
          <table:table-row table:style-name="TableRow446">
            <table:table-cell table:style-name="TableCell447">
              <text:p text:style-name="P448"><text:span text:style-name="T449">с задержкой психического развития;</text:span><text:a xlink:href="#sub_10004" office:target-frame-name="_top" xlink:show="replace"><text:span text:style-name="T450">*(4)</text:span></text:a></text:p>
            </table:table-cell>
            <table:table-cell table:style-name="TableCell451">
              <text:p text:style-name="P452">процент</text:p>
            </table:table-cell>
          </table:table-row>
          <text:soft-page-break/>
          <table:table-row table:style-name="TableRow453">
            <table:table-cell table:style-name="TableCell454">
              <text:p text:style-name="P455"><text:span text:style-name="T456">с нарушениями опорно-двигательного аппарата;</text:span><text:a xlink:href="#sub_10004" office:target-frame-name="_top" xlink:show="replace"><text:span text:style-name="T457">*(4)</text:span></text:a></text:p>
            </table:table-cell>
            <table:table-cell table:style-name="TableCell458">
              <text:p text:style-name="P459">процент</text:p>
            </table:table-cell>
          </table:table-row>
          <table:table-row table:style-name="TableRow460">
            <table:table-cell table:style-name="TableCell461">
              <text:p text:style-name="P462"><text:span text:style-name="T463">с расстройствами аутистического спектра;</text:span><text:a xlink:href="#sub_10004" office:target-frame-name="_top" xlink:show="replace"><text:span text:style-name="T464">*(4)</text:span></text:a></text:p>
            </table:table-cell>
            <table:table-cell table:style-name="TableCell465">
              <text:p text:style-name="P466">процент</text:p>
            </table:table-cell>
          </table:table-row>
          <table:table-row table:style-name="TableRow467">
            <table:table-cell table:style-name="TableCell468">
              <text:p text:style-name="P469"><text:span text:style-name="T470">со сложными дефектами (множественными нарушениями);</text:span><text:a xlink:href="#sub_10004" office:target-frame-name="_top" xlink:show="replace"><text:span text:style-name="T471">*(4)</text:span></text:a></text:p>
            </table:table-cell>
            <table:table-cell table:style-name="TableCell472">
              <text:p text:style-name="P473">процент</text:p>
            </table:table-cell>
          </table:table-row>
          <table:table-row table:style-name="TableRow474">
            <table:table-cell table:style-name="TableCell475">
              <text:p text:style-name="P476"><text:span text:style-name="T477">с другими ограниченными возможностями здоровья.</text:span><text:a xlink:href="#sub_10004" office:target-frame-name="_top" xlink:show="replace"><text:span text:style-name="T478">*(4)</text:span></text:a></text:p>
            </table:table-cell>
            <table:table-cell table:style-name="TableCell479">
              <text:p text:style-name="P480">процент</text:p>
            </table:table-cell>
          </table:table-row>
          <table:table-row table:style-name="TableRow481">
            <table:table-cell table:style-name="TableCell482">
              <text:p text:style-name="P483"><text:span text:style-name="T484">группы оздоровительной направленности, в том числе для воспитанников:</text:span><text:a xlink:href="#sub_10004" office:target-frame-name="_top" xlink:show="replace"><text:span text:style-name="T485">*(4)</text:span></text:a></text:p>
            </table:table-cell>
            <table:table-cell table:style-name="TableCell486">
              <text:p text:style-name="P487">процент</text:p>
            </table:table-cell>
          </table:table-row>
          <table:table-row table:style-name="TableRow488">
            <table:table-cell table:style-name="TableCell489">
              <text:p text:style-name="P490"><text:span text:style-name="T491">с туберкулезной интоксикацией;</text:span><text:a xlink:href="#sub_10004" office:target-frame-name="_top" xlink:show="replace"><text:span text:style-name="T492">*(4)</text:span></text:a></text:p>
            </table:table-cell>
            <table:table-cell table:style-name="TableCell493">
              <text:p text:style-name="P494">процент</text:p>
            </table:table-cell>
          </table:table-row>
          <table:table-row table:style-name="TableRow495">
            <table:table-cell table:style-name="TableCell496">
              <text:p text:style-name="P497"><text:span text:style-name="T498">часто болеющих;</text:span><text:a xlink:href="#sub_10004" office:target-frame-name="_top" xlink:show="replace"><text:span text:style-name="T499">*(4)</text:span></text:a></text:p>
            </table:table-cell>
            <table:table-cell table:style-name="TableCell500">
              <text:p text:style-name="P501">процент</text:p>
            </table:table-cell>
          </table:table-row>
          <table:table-row table:style-name="TableRow502">
            <table:table-cell table:style-name="TableCell503">
              <text:p text:style-name="P504"><text:span text:style-name="T505">других категорий, нуждающихся в длительном лечении и проведении специальных лечебно-оздоровительных мероприятий.</text:span><text:a xlink:href="#sub_10004" office:target-frame-name="_top" xlink:show="replace"><text:span text:style-name="T506">*(4)</text:span></text:a></text:p>
            </table:table-cell>
            <table:table-cell table:style-name="TableCell507">
              <text:p text:style-name="P508">процент</text:p>
            </table:table-cell>
          </table:table-row>
          <table:table-row table:style-name="TableRow509">
            <table:table-cell table:style-name="TableCell510">
              <text:p text:style-name="P511"><text:span text:style-name="T512">группы комбинированной направленности.</text:span><text:a xlink:href="#sub_10004" office:target-frame-name="_top" xlink:show="replace"><text:span text:style-name="T513">*(4)</text:span></text:a></text:p>
            </table:table-cell>
            <table:table-cell table:style-name="TableCell514">
              <text:p text:style-name="P515">100%</text:p>
            </table:table-cell>
          </table:table-row>
          <table:table-row table:style-name="TableRow516">
            <table:table-cell table:style-name="TableCell517">
              <text:p text:style-name="P518">1.5.4. Структура численности детей-инвалидов, обучающихся в группах компенсирующей, оздоровительной и комбинированной направленности дошкольных образовательных организаций, по видам групп:</text:p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><text:span text:style-name="T524">группы компенсирующей направленности, в том числе для воспитанников:</text:span><text:a xlink:href="#sub_10004" office:target-frame-name="_top" xlink:show="replace"><text:span text:style-name="T525">*(4)</text:span></text:a></text:p>
            </table:table-cell>
            <table:table-cell table:style-name="TableCell526">
              <text:p text:style-name="P527">процент</text:p>
            </table:table-cell>
          </table:table-row>
          <table:table-row table:style-name="TableRow528">
            <table:table-cell table:style-name="TableCell529">
              <text:p text:style-name="P530"><text:span text:style-name="T531">с нарушениями слуха: глухие, слабослышащие, позднооглохшие;</text:span><text:a xlink:href="#sub_10004" office:target-frame-name="_top" xlink:show="replace"><text:span text:style-name="T532">*(4)</text:span></text:a></text:p>
            </table:table-cell>
            <table:table-cell table:style-name="TableCell533">
              <text:p text:style-name="P534">процент</text:p>
            </table:table-cell>
          </table:table-row>
          <table:table-row table:style-name="TableRow535">
            <table:table-cell table:style-name="TableCell536">
              <text:p text:style-name="P537"><text:span text:style-name="T538">с тяжелыми нарушениями речи;</text:span><text:a xlink:href="#sub_10004" office:target-frame-name="_top" xlink:show="replace"><text:span text:style-name="T539">*(4)</text:span></text:a></text:p>
            </table:table-cell>
            <table:table-cell table:style-name="TableCell540">
              <text:p text:style-name="P541">процент</text:p>
            </table:table-cell>
          </table:table-row>
          <table:table-row table:style-name="TableRow542">
            <table:table-cell table:style-name="TableCell543">
              <text:p text:style-name="P544"><text:span text:style-name="T545">с нарушениями зрения: слепые, слабовидящие;</text:span><text:a xlink:href="#sub_10004" office:target-frame-name="_top" xlink:show="replace"><text:span text:style-name="T546">*(4)</text:span></text:a></text:p>
            </table:table-cell>
            <table:table-cell table:style-name="TableCell547">
              <text:p text:style-name="P548">процент</text:p>
            </table:table-cell>
          </table:table-row>
          <table:table-row table:style-name="TableRow549">
            <table:table-cell table:style-name="TableCell550">
              <text:p text:style-name="P551"><text:span text:style-name="T552">с умственной отсталостью (интеллектуальными нарушениями);</text:span><text:a xlink:href="#sub_10004" office:target-frame-name="_top" xlink:show="replace"><text:span text:style-name="T553">*(4)</text:span></text:a></text:p>
            </table:table-cell>
            <table:table-cell table:style-name="TableCell554">
              <text:p text:style-name="P555">процент</text:p>
            </table:table-cell>
          </table:table-row>
          <table:table-row table:style-name="TableRow556">
            <table:table-cell table:style-name="TableCell557">
              <text:p text:style-name="P558"><text:span text:style-name="T559">с задержкой психического развития;</text:span><text:a xlink:href="#sub_10004" office:target-frame-name="_top" xlink:show="replace"><text:span text:style-name="T560">*(4)</text:span></text:a></text:p>
            </table:table-cell>
            <table:table-cell table:style-name="TableCell561">
              <text:p text:style-name="P562">процент</text:p>
            </table:table-cell>
          </table:table-row>
          <table:table-row table:style-name="TableRow563">
            <table:table-cell table:style-name="TableCell564">
              <text:p text:style-name="P565"><text:span text:style-name="T566">с нарушениями опорно-двигательного аппарата;</text:span><text:a xlink:href="#sub_10004" office:target-frame-name="_top" xlink:show="replace"><text:span text:style-name="T567">*(4)</text:span></text:a></text:p>
            </table:table-cell>
            <table:table-cell table:style-name="TableCell568">
              <text:p text:style-name="P569">процент</text:p>
            </table:table-cell>
          </table:table-row>
          <table:table-row table:style-name="TableRow570">
            <table:table-cell table:style-name="TableCell571">
              <text:p text:style-name="P572"><text:span text:style-name="T573">с расстройствами аутистического спектра;</text:span><text:a xlink:href="#sub_10004" office:target-frame-name="_top" xlink:show="replace"><text:span text:style-name="T574">*(4)</text:span></text:a></text:p>
            </table:table-cell>
            <table:table-cell table:style-name="TableCell575">
              <text:p text:style-name="P576">процент</text:p>
            </table:table-cell>
          </table:table-row>
          <table:table-row table:style-name="TableRow577">
            <table:table-cell table:style-name="TableCell578">
              <text:p text:style-name="P579"><text:span text:style-name="T580">со сложными дефектами (множественными нарушениями);</text:span><text:a xlink:href="#sub_10004" office:target-frame-name="_top" xlink:show="replace"><text:span text:style-name="T581">*(4)</text:span></text:a></text:p>
            </table:table-cell>
            <table:table-cell table:style-name="TableCell582">
              <text:p text:style-name="P583">процент</text:p>
            </table:table-cell>
          </table:table-row>
          <table:table-row table:style-name="TableRow584">
            <table:table-cell table:style-name="TableCell585">
              <text:p text:style-name="P586"><text:span text:style-name="T587">с другими ограниченными возможностями здоровья.</text:span><text:a xlink:href="#sub_10004" office:target-frame-name="_top" xlink:show="replace"><text:span text:style-name="T588">*(4)</text:span></text:a></text:p>
            </table:table-cell>
            <table:table-cell table:style-name="TableCell589">
              <text:p text:style-name="P590">процент</text:p>
            </table:table-cell>
          </table:table-row>
          <table:table-row table:style-name="TableRow591">
            <table:table-cell table:style-name="TableCell592">
              <text:p text:style-name="P593"><text:span text:style-name="T594">группы оздоровительной направленности, в том числе для воспитанников:</text:span><text:a xlink:href="#sub_10004" office:target-frame-name="_top" xlink:show="replace"><text:span text:style-name="T595">*(4)</text:span></text:a></text:p>
            </table:table-cell>
            <table:table-cell table:style-name="TableCell596">
              <text:p text:style-name="P597">процент</text:p>
            </table:table-cell>
          </table:table-row>
          <table:table-row table:style-name="TableRow598">
            <table:table-cell table:style-name="TableCell599">
              <text:p text:style-name="P600"><text:span text:style-name="T601">с туберкулезной интоксикацией;</text:span><text:a xlink:href="#sub_10004" office:target-frame-name="_top" xlink:show="replace"><text:span text:style-name="T602">*(4)</text:span></text:a></text:p>
            </table:table-cell>
            <table:table-cell table:style-name="TableCell603">
              <text:p text:style-name="P604">процент</text:p>
            </table:table-cell>
          </table:table-row>
          <table:table-row table:style-name="TableRow605">
            <table:table-cell table:style-name="TableCell606">
              <text:p text:style-name="P607"><text:span text:style-name="T608">часто болеющих;</text:span><text:a xlink:href="#sub_10004" office:target-frame-name="_top" xlink:show="replace"><text:span text:style-name="T609">*(4)</text:span></text:a></text:p>
            </table:table-cell>
            <table:table-cell table:style-name="TableCell610">
              <text:p text:style-name="P611">процент</text:p>
            </table:table-cell>
          </table:table-row>
          <table:table-row table:style-name="TableRow612">
            <table:table-cell table:style-name="TableCell613">
              <text:p text:style-name="P614"><text:span text:style-name="T615">других категорий, нуждающихся в длительном лечении и проведении специальных лечебно-оздоровительных мероприятий.</text:span><text:a xlink:href="#sub_10004" office:target-frame-name="_top" xlink:show="replace"><text:span text:style-name="T616">*(4)</text:span></text:a></text:p>
            </table:table-cell>
            <table:table-cell table:style-name="TableCell617">
              <text:p text:style-name="P618">процент</text:p>
            </table:table-cell>
          </table:table-row>
          <table:table-row table:style-name="TableRow619">
            <table:table-cell table:style-name="TableCell620">
              <text:p text:style-name="P621"><text:span text:style-name="T622">группы комбинированной направленности.</text:span><text:a xlink:href="#sub_10004" office:target-frame-name="_top" xlink:show="replace"><text:span text:style-name="T623">*(4)</text:span></text:a></text:p>
            </table:table-cell>
            <table:table-cell table:style-name="TableCell624">
              <text:p text:style-name="P625">процент</text:p>
            </table:table-cell>
          </table:table-row>
          <table:table-row table:style-name="TableRow626">
            <table:table-cell table:style-name="TableCell627">
              <text:p text:style-name="P628"><text:span text:style-name="T629">1.5.5. Удельный вес числа организаций, имеющих в своем составе лекотеку, службу ранней помощи, консультативный пункт, в общем числе дошкольных образовательных организаций.</text:span><text:a xlink:href="#sub_10004" office:target-frame-name="_top" xlink:show="replace"><text:span text:style-name="T630">*(4)</text:span></text:a></text:p>
            </table:table-cell>
            <table:table-cell table:style-name="TableCell631">
              <text:p text:style-name="P632">25%</text:p>
            </table:table-cell>
          </table:table-row>
          <table:table-row table:style-name="TableRow633">
            <table:table-cell table:style-name="TableCell634">
              <text:p text:style-name="P635">1.6. Состояние здоровья лиц, обучающихся по программам<text:s/><text:soft-page-break/>дошкольного образования</text:p>
            </table:table-cell>
            <table:table-cell table:style-name="TableCell636">
              <text:p text:style-name="P637"/>
            </table:table-cell>
          </table:table-row>
          <text:soft-page-break/>
          <table:table-row table:style-name="TableRow638">
            <table:table-cell table:style-name="TableCell639">
              <text:p text:style-name="P640">1.6.1. Пропущено дней по болезни одним ребенком в дошкольной образовательной организации в год.</text:p>
            </table:table-cell>
            <table:table-cell table:style-name="TableCell641">
              <text:p text:style-name="P642">18,7</text:p>
            </table:table-cell>
          </table:table-row>
          <table:table-row table:style-name="TableRow643">
            <table:table-cell table:style-name="TableCell644">
              <text:p text:style-name="P645"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1.7.1. Темп роста числа дошкольных образовательных организаций.</text:p>
            </table:table-cell>
            <table:table-cell table:style-name="TableCell651">
              <text:p text:style-name="P652">100%</text:p>
            </table:table-cell>
          </table:table-row>
          <table:table-row table:style-name="TableRow653">
            <table:table-cell table:style-name="TableCell654">
              <text:p text:style-name="P655">1.8. Финансово-экономическая деятельность дошкольных образовательных организаций</text:p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>1.8.1. Общий объем финансовых средств, поступивших в дошкольные образовательные организации, в расчете на одного воспитанника.</text:p>
            </table:table-cell>
            <table:table-cell table:style-name="TableCell661">
              <text:p text:style-name="P662">78,2<text:s/>тыс.<text:s/>руб.</text:p>
            </table:table-cell>
          </table:table-row>
          <table:table-row table:style-name="TableRow663">
            <table:table-cell table:style-name="TableCell664">
              <text:p text:style-name="P665">1.8.2. Удельный вес финансовых средств от приносящей доход деятельности в общем объеме финансовых средств дошкольных образовательных организаций.</text:p>
            </table:table-cell>
            <table:table-cell table:style-name="TableCell666">
              <text:p text:style-name="P667">8,4%</text:p>
            </table:table-cell>
          </table:table-row>
          <table:table-row table:style-name="TableRow668">
            <table:table-cell table:style-name="TableCell669">
              <text:p text:style-name="P670">1.9. Создание безопасных условий при организации образовательного процесса в дошкольных образовательных организациях</text:p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P675">1.9.1. Удельный вес числа организаций, здания которых находятся в аварийном состоянии, в общем числе дошкольных образовательных организаций.</text:p>
            </table:table-cell>
            <table:table-cell table:style-name="TableCell676">
              <text:p text:style-name="P677">0%</text:p>
            </table:table-cell>
          </table:table-row>
          <table:table-row table:style-name="TableRow678">
            <table:table-cell table:style-name="TableCell679">
              <text:p text:style-name="P680">1.9.2. Удельный вес числа организаций, здания которых требуют капитального ремонта, в общем числе дошкольных образовательных организаций.</text:p>
            </table:table-cell>
            <table:table-cell table:style-name="TableCell681">
              <text:p text:style-name="P682">0%</text:p>
            </table:table-cell>
          </table:table-row>
          <table:table-row table:style-name="TableRow683">
            <table:table-cell table:style-name="TableCell684">
              <text:p text:style-name="P685">2. Сведения о развитии начального общего образования, основного общего образования и среднего общего образования</text:p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p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-17 лет).</text:p>
            </table:table-cell>
            <table:table-cell table:style-name="TableCell696">
              <text:p text:style-name="P697">100%</text:p>
            </table:table-cell>
          </table:table-row>
          <table:table-row table:style-name="TableRow698">
            <table:table-cell table:style-name="TableCell699">
              <text:p text:style-name="P700"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/text:p>
            </table:table-cell>
            <table:table-cell table:style-name="TableCell701">
              <text:p text:style-name="P702">62%</text:p>
            </table:table-cell>
          </table:table-row>
          <text:soft-page-break/>
          <table:table-row table:style-name="TableRow703">
            <table:table-cell table:style-name="TableCell704">
              <text:p text:style-name="P705"><text:span text:style-name="T706"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</text:span><text:a xlink:href="#sub_10001" office:target-frame-name="_top" xlink:show="replace"><text:span text:style-name="T707">*(1)</text:span></text:a></text:p>
            </table:table-cell>
            <table:table-cell table:style-name="TableCell708">
              <text:p text:style-name="P709">процент</text:p>
            </table:table-cell>
          </table:table-row>
          <table:table-row table:style-name="TableRow710">
            <table:table-cell table:style-name="TableCell711">
              <text:p text:style-name="P712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/text:p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2.2.1. Удельный вес численности лиц, занимающихся во вторую или третью смены, в общей численности учащихся общеобразовательных организаций.</text:p>
            </table:table-cell>
            <table:table-cell table:style-name="TableCell718">
              <text:p text:style-name="P719">0%</text:p>
            </table:table-cell>
          </table:table-row>
          <table:table-row table:style-name="TableRow720">
            <table:table-cell table:style-name="TableCell721">
              <text:p text:style-name="P722">2.2.2. Удельный вес численности лиц, углубленно изучающих отдельные предметы, в общей численности учащихся общеобразовательных организаций.</text:p>
            </table:table-cell>
            <table:table-cell table:style-name="TableCell723">
              <text:p text:style-name="P724">0%</text:p>
            </table:table-cell>
          </table:table-row>
          <table:table-row table:style-name="TableRow725">
            <table:table-cell table:style-name="TableCell726">
              <text:p text:style-name="P727"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/text:p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>
              <text:p text:style-name="P732">2.3.1. Численность учащихся в общеобразовательных организациях в расчете на 1 педагогического работника.</text:p>
            </table:table-cell>
            <table:table-cell table:style-name="TableCell733">
              <text:p text:style-name="P734">5,8</text:p>
            </table:table-cell>
          </table:table-row>
          <table:table-row table:style-name="TableRow735">
            <table:table-cell table:style-name="TableCell736">
              <text:p text:style-name="P737">2.3.2. Удельный вес численности учителей в возрасте до 35 лет в общей численности учителей общеобразовательных организаций.</text:p>
            </table:table-cell>
            <table:table-cell table:style-name="TableCell738">
              <text:p text:style-name="P739">10,7%</text:p>
            </table:table-cell>
          </table:table-row>
          <table:table-row table:style-name="TableRow740">
            <table:table-cell table:style-name="TableCell741">
              <text:p text:style-name="P742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: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педагогических работников - всего;</text:p>
            </table:table-cell>
            <table:table-cell table:style-name="TableCell748">
              <text:p text:style-name="P749">103,9%</text:p>
            </table:table-cell>
          </table:table-row>
          <table:table-row table:style-name="TableRow750">
            <table:table-cell table:style-name="TableCell751">
              <text:p text:style-name="P752">из них учителей.</text:p>
            </table:table-cell>
            <table:table-cell table:style-name="TableCell753">
              <text:p text:style-name="P754">106%</text:p>
            </table:table-cell>
          </table:table-row>
          <table:table-row table:style-name="TableRow755">
            <table:table-cell table:style-name="TableCell756">
              <text:p text:style-name="P757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>2.4.1. Общая площадь всех помещений общеобразовательных организаций в расчете на одного<text:s/><text:soft-page-break/>учащегося.</text:p>
            </table:table-cell>
            <table:table-cell table:style-name="TableCell763">
              <text:p text:style-name="P764"><text:span text:style-name="T765">15,8м</text:span><text:span text:style-name="T766">2</text:span></text:p>
            </table:table-cell>
          </table:table-row>
          <text:soft-page-break/>
          <table:table-row table:style-name="TableRow767">
            <table:table-cell table:style-name="TableCell768">
              <text:p text:style-name="P769">2.4.2. Удельный вес числа организаций, имеющих водопровод, центральное отопление, канализацию, в общем числе общеобразовательных организаций:</text:p>
            </table:table-cell>
            <table:table-cell table:style-name="TableCell770">
              <text:p text:style-name="P771"/>
            </table:table-cell>
          </table:table-row>
          <table:table-row table:style-name="TableRow772">
            <table:table-cell table:style-name="TableCell773">
              <text:p text:style-name="P774">водопровод;</text:p>
            </table:table-cell>
            <table:table-cell table:style-name="TableCell775">
              <text:p text:style-name="P776">100%</text:p>
            </table:table-cell>
          </table:table-row>
          <table:table-row table:style-name="TableRow777">
            <table:table-cell table:style-name="TableCell778">
              <text:p text:style-name="P779">центральное отопление;</text:p>
            </table:table-cell>
            <table:table-cell table:style-name="TableCell780">
              <text:p text:style-name="P781">100%</text:p>
            </table:table-cell>
          </table:table-row>
          <table:table-row table:style-name="TableRow782">
            <table:table-cell table:style-name="TableCell783">
              <text:p text:style-name="P784">канализацию.</text:p>
            </table:table-cell>
            <table:table-cell table:style-name="TableCell785">
              <text:p text:style-name="P786">100%</text:p>
            </table:table-cell>
          </table:table-row>
          <table:table-row table:style-name="TableRow787">
            <table:table-cell table:style-name="TableCell788">
              <text:p text:style-name="P789">2.4.3. Число персональных компьютеров, используемых в учебных целях, в расчете на 100 учащихся общеобразовательных организаций:</text:p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P794">всего;</text:p>
            </table:table-cell>
            <table:table-cell table:style-name="TableCell795">
              <text:p text:style-name="P796">25</text:p>
            </table:table-cell>
          </table:table-row>
          <table:table-row table:style-name="TableRow797">
            <table:table-cell table:style-name="TableCell798">
              <text:p text:style-name="P799">имеющих доступ к Интернету.</text:p>
            </table:table-cell>
            <table:table-cell table:style-name="TableCell800">
              <text:p text:style-name="P801">15</text:p>
            </table:table-cell>
          </table:table-row>
          <table:table-row table:style-name="TableRow802">
            <table:table-cell table:style-name="TableCell803">
              <text:p text:style-name="P804"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/text:p>
            </table:table-cell>
            <table:table-cell table:style-name="TableCell805">
              <text:p text:style-name="P806">100%</text:p>
            </table:table-cell>
          </table:table-row>
          <table:table-row table:style-name="TableRow807">
            <table:table-cell table:style-name="TableCell808">
              <text:p text:style-name="P809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/text:p>
            </table:table-cell>
            <table:table-cell table:style-name="TableCell815">
              <text:p text:style-name="P816">100%</text:p>
            </table:table-cell>
          </table:table-row>
          <table:table-row table:style-name="TableRow817">
            <table:table-cell table:style-name="TableCell818">
              <text:p text:style-name="P819"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/text:p>
            </table:table-cell>
            <table:table-cell table:style-name="TableCell820">
              <text:p text:style-name="P821">100%</text:p>
            </table:table-cell>
          </table:table-row>
          <table:table-row table:style-name="TableRow822">
            <table:table-cell table:style-name="TableCell823">
              <text:p text:style-name="P824">2.5.3. Структура численности лиц с ограниченными возможностями здоровья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 (за исключением детей-инвалидов):</text:p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<text:span text:style-name="T830">с нарушениями слуха: глухие, слабослышащие, позднооглохшие;</text:span><text:a xlink:href="#sub_10004" office:target-frame-name="_top" xlink:show="replace"><text:span text:style-name="T831">*(4)</text:span></text:a></text:p>
            </table:table-cell>
            <table:table-cell table:style-name="TableCell832">
              <text:p text:style-name="P833">процент</text:p>
            </table:table-cell>
          </table:table-row>
          <table:table-row table:style-name="TableRow834">
            <table:table-cell table:style-name="TableCell835">
              <text:p text:style-name="P836"><text:span text:style-name="T837">с тяжелыми нарушениями речи;</text:span><text:a xlink:href="#sub_10004" office:target-frame-name="_top" xlink:show="replace"><text:span text:style-name="T838">*(4)</text:span></text:a></text:p>
            </table:table-cell>
            <table:table-cell table:style-name="TableCell839">
              <text:p text:style-name="P840">процент</text:p>
            </table:table-cell>
          </table:table-row>
          <table:table-row table:style-name="TableRow841">
            <table:table-cell table:style-name="TableCell842">
              <text:p text:style-name="P843"><text:span text:style-name="T844">с нарушениями зрения: слепые, слабовидящие;</text:span><text:a xlink:href="#sub_10004" office:target-frame-name="_top" xlink:show="replace"><text:span text:style-name="T845">*(4)</text:span></text:a></text:p>
            </table:table-cell>
            <table:table-cell table:style-name="TableCell846">
              <text:p text:style-name="P847">процент</text:p>
            </table:table-cell>
          </table:table-row>
          <table:table-row table:style-name="TableRow848">
            <table:table-cell table:style-name="TableCell849">
              <text:p text:style-name="P850"><text:span text:style-name="T851">с умственной отсталостью (интеллектуальными нарушениями);</text:span><text:a xlink:href="#sub_10004" office:target-frame-name="_top" xlink:show="replace"><text:span text:style-name="T852">*(4)</text:span></text:a></text:p>
            </table:table-cell>
            <table:table-cell table:style-name="TableCell853">
              <text:p text:style-name="P854">процент</text:p>
            </table:table-cell>
          </table:table-row>
          <table:table-row table:style-name="TableRow855">
            <table:table-cell table:style-name="TableCell856">
              <text:p text:style-name="P857"><text:span text:style-name="T858">с задержкой психического развития;</text:span><text:a xlink:href="#sub_10004" office:target-frame-name="_top" xlink:show="replace"><text:span text:style-name="T859">*(4)</text:span></text:a></text:p>
            </table:table-cell>
            <table:table-cell table:style-name="TableCell860">
              <text:p text:style-name="P861">процент</text:p>
            </table:table-cell>
          </table:table-row>
          <text:soft-page-break/>
          <table:table-row table:style-name="TableRow862">
            <table:table-cell table:style-name="TableCell863">
              <text:p text:style-name="P864"><text:span text:style-name="T865">с нарушениями опорно-двигательного аппарата;</text:span><text:a xlink:href="#sub_10004" office:target-frame-name="_top" xlink:show="replace"><text:span text:style-name="T866">*(4)</text:span></text:a></text:p>
            </table:table-cell>
            <table:table-cell table:style-name="TableCell867">
              <text:p text:style-name="P868">процент</text:p>
            </table:table-cell>
          </table:table-row>
          <table:table-row table:style-name="TableRow869">
            <table:table-cell table:style-name="TableCell870">
              <text:p text:style-name="P871"><text:span text:style-name="T872">с расстройствами аутистического спектра;</text:span><text:a xlink:href="#sub_10004" office:target-frame-name="_top" xlink:show="replace"><text:span text:style-name="T873">*(4)</text:span></text:a></text:p>
            </table:table-cell>
            <table:table-cell table:style-name="TableCell874">
              <text:p text:style-name="P875">процент</text:p>
            </table:table-cell>
          </table:table-row>
          <table:table-row table:style-name="TableRow876">
            <table:table-cell table:style-name="TableCell877">
              <text:p text:style-name="P878"><text:span text:style-name="T879">со сложными дефектами (множественными нарушениями);</text:span><text:a xlink:href="#sub_10004" office:target-frame-name="_top" xlink:show="replace"><text:span text:style-name="T880">*(4)</text:span></text:a></text:p>
            </table:table-cell>
            <table:table-cell table:style-name="TableCell881">
              <text:p text:style-name="P882">процент</text:p>
            </table:table-cell>
          </table:table-row>
          <table:table-row table:style-name="TableRow883">
            <table:table-cell table:style-name="TableCell884">
              <text:p text:style-name="P885"><text:span text:style-name="T886">с другими ограниченными возможностями здоровья.</text:span><text:a xlink:href="#sub_10004" office:target-frame-name="_top" xlink:show="replace"><text:span text:style-name="T887">*(4)</text:span></text:a></text:p>
            </table:table-cell>
            <table:table-cell table:style-name="TableCell888">
              <text:p text:style-name="P889">процент</text:p>
            </table:table-cell>
          </table:table-row>
          <table:table-row table:style-name="TableRow890">
            <table:table-cell table:style-name="TableCell891">
              <text:p text:style-name="P892">2.5.4. Структура численности лиц с инвалидностью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:</text:p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<text:span text:style-name="T898">с нарушениями слуха: глухие, слабослышащие, позднооглохшие;</text:span><text:a xlink:href="#sub_10004" office:target-frame-name="_top" xlink:show="replace"><text:span text:style-name="T899">*(4)</text:span></text:a></text:p>
            </table:table-cell>
            <table:table-cell table:style-name="TableCell900">
              <text:p text:style-name="P901">процент</text:p>
            </table:table-cell>
          </table:table-row>
          <table:table-row table:style-name="TableRow902">
            <table:table-cell table:style-name="TableCell903">
              <text:p text:style-name="P904"><text:span text:style-name="T905">с тяжелыми нарушениями речи;</text:span><text:a xlink:href="#sub_10004" office:target-frame-name="_top" xlink:show="replace"><text:span text:style-name="T906">*(4)</text:span></text:a></text:p>
            </table:table-cell>
            <table:table-cell table:style-name="TableCell907">
              <text:p text:style-name="P908">процент</text:p>
            </table:table-cell>
          </table:table-row>
          <table:table-row table:style-name="TableRow909">
            <table:table-cell table:style-name="TableCell910">
              <text:p text:style-name="P911"><text:span text:style-name="T912">с нарушениями зрения: слепые, слабовидящие;</text:span><text:a xlink:href="#sub_10004" office:target-frame-name="_top" xlink:show="replace"><text:span text:style-name="T913">*(4)</text:span></text:a></text:p>
            </table:table-cell>
            <table:table-cell table:style-name="TableCell914">
              <text:p text:style-name="P915">процент</text:p>
            </table:table-cell>
          </table:table-row>
          <table:table-row table:style-name="TableRow916">
            <table:table-cell table:style-name="TableCell917">
              <text:p text:style-name="P918"><text:span text:style-name="T919">с умственной отсталостью (интеллектуальными нарушениями);</text:span><text:a xlink:href="#sub_10004" office:target-frame-name="_top" xlink:show="replace"><text:span text:style-name="T920">*(4)</text:span></text:a></text:p>
            </table:table-cell>
            <table:table-cell table:style-name="TableCell921">
              <text:p text:style-name="P922">процент</text:p>
            </table:table-cell>
          </table:table-row>
          <table:table-row table:style-name="TableRow923">
            <table:table-cell table:style-name="TableCell924">
              <text:p text:style-name="P925"><text:span text:style-name="T926">с задержкой психического развития;</text:span><text:a xlink:href="#sub_10004" office:target-frame-name="_top" xlink:show="replace"><text:span text:style-name="T927">*(4)</text:span></text:a></text:p>
            </table:table-cell>
            <table:table-cell table:style-name="TableCell928">
              <text:p text:style-name="P929">процент</text:p>
            </table:table-cell>
          </table:table-row>
          <table:table-row table:style-name="TableRow930">
            <table:table-cell table:style-name="TableCell931">
              <text:p text:style-name="P932"><text:span text:style-name="T933">с нарушениями опорно-двигательного аппарата;</text:span><text:a xlink:href="#sub_10004" office:target-frame-name="_top" xlink:show="replace"><text:span text:style-name="T934">*(4)</text:span></text:a></text:p>
            </table:table-cell>
            <table:table-cell table:style-name="TableCell935">
              <text:p text:style-name="P936">процент</text:p>
            </table:table-cell>
          </table:table-row>
          <table:table-row table:style-name="TableRow937">
            <table:table-cell table:style-name="TableCell938">
              <text:p text:style-name="P939"><text:span text:style-name="T940">с расстройствами аутистического спектра;</text:span><text:a xlink:href="#sub_10004" office:target-frame-name="_top" xlink:show="replace"><text:span text:style-name="T941">*(4)</text:span></text:a></text:p>
            </table:table-cell>
            <table:table-cell table:style-name="TableCell942">
              <text:p text:style-name="P943">процент</text:p>
            </table:table-cell>
          </table:table-row>
          <table:table-row table:style-name="TableRow944">
            <table:table-cell table:style-name="TableCell945">
              <text:p text:style-name="P946"><text:span text:style-name="T947">со сложными дефектами (множественными нарушениями);</text:span><text:a xlink:href="#sub_10004" office:target-frame-name="_top" xlink:show="replace"><text:span text:style-name="T948">*(4)</text:span></text:a></text:p>
            </table:table-cell>
            <table:table-cell table:style-name="TableCell949">
              <text:p text:style-name="P950">процент</text:p>
            </table:table-cell>
          </table:table-row>
          <table:table-row table:style-name="TableRow951">
            <table:table-cell table:style-name="TableCell952">
              <text:p text:style-name="P953"><text:span text:style-name="T954">с другими ограниченными возможностями здоровья.</text:span><text:a xlink:href="#sub_10004" office:target-frame-name="_top" xlink:show="replace"><text:span text:style-name="T955">*(4)</text:span></text:a></text:p>
            </table:table-cell>
            <table:table-cell table:style-name="TableCell956">
              <text:p text:style-name="P957">процент</text:p>
            </table:table-cell>
          </table:table-row>
          <table:table-row table:style-name="TableRow958">
            <table:table-cell table:style-name="TableCell959">
              <text:p text:style-name="P960">2.5.5. Укомплектованность отдельных общеобразовательных организаций, осуществляющих обучение по адаптированным основным общеобразовательным программам педагогическими работниками:</text:p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<text:span text:style-name="T966">всего;</text:span><text:a xlink:href="#sub_10004" office:target-frame-name="_top" xlink:show="replace"><text:span text:style-name="T967">*(4)</text:span></text:a></text:p>
            </table:table-cell>
            <table:table-cell table:style-name="TableCell968">
              <text:p text:style-name="P969">процент</text:p>
            </table:table-cell>
          </table:table-row>
          <table:table-row table:style-name="TableRow970">
            <table:table-cell table:style-name="TableCell971">
              <text:p text:style-name="P972"><text:span text:style-name="T973">учителя-дефектологи;</text:span><text:a xlink:href="#sub_10004" office:target-frame-name="_top" xlink:show="replace"><text:span text:style-name="T974">*(4)</text:span></text:a></text:p>
            </table:table-cell>
            <table:table-cell table:style-name="TableCell975">
              <text:p text:style-name="P976">процент</text:p>
            </table:table-cell>
          </table:table-row>
          <table:table-row table:style-name="TableRow977">
            <table:table-cell table:style-name="TableCell978">
              <text:p text:style-name="P979"><text:span text:style-name="T980">педагоги-психологи;</text:span><text:a xlink:href="#sub_10004" office:target-frame-name="_top" xlink:show="replace"><text:span text:style-name="T981">*(4)</text:span></text:a></text:p>
            </table:table-cell>
            <table:table-cell table:style-name="TableCell982">
              <text:p text:style-name="P983">процент</text:p>
            </table:table-cell>
          </table:table-row>
          <table:table-row table:style-name="TableRow984">
            <table:table-cell table:style-name="TableCell985">
              <text:p text:style-name="P986"><text:span text:style-name="T987">учителя-логопеды;</text:span><text:a xlink:href="#sub_10004" office:target-frame-name="_top" xlink:show="replace"><text:span text:style-name="T988">*(4)</text:span></text:a></text:p>
            </table:table-cell>
            <table:table-cell table:style-name="TableCell989">
              <text:p text:style-name="P990">процент</text:p>
            </table:table-cell>
          </table:table-row>
          <table:table-row table:style-name="TableRow991">
            <table:table-cell table:style-name="TableCell992">
              <text:p text:style-name="P993"><text:span text:style-name="T994">социальные педагоги;</text:span><text:a xlink:href="#sub_10004" office:target-frame-name="_top" xlink:show="replace"><text:span text:style-name="T995">*(4)</text:span></text:a></text:p>
            </table:table-cell>
            <table:table-cell table:style-name="TableCell996">
              <text:p text:style-name="P997">процент</text:p>
            </table:table-cell>
          </table:table-row>
          <table:table-row table:style-name="TableRow998">
            <table:table-cell table:style-name="TableCell999">
              <text:p text:style-name="P1000"><text:span text:style-name="T1001">тьюторы.</text:span><text:a xlink:href="#sub_10004" office:target-frame-name="_top" xlink:show="replace"><text:span text:style-name="T1002">*(4)</text:span></text:a></text:p>
            </table:table-cell>
            <table:table-cell table:style-name="TableCell1003">
              <text:p text:style-name="P1004">процент</text:p>
            </table:table-cell>
          </table:table-row>
          <table:table-row table:style-name="TableRow1005">
            <table:table-cell table:style-name="TableCell1006">
              <text:p text:style-name="P1007"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/text:p>
            </table:table-cell>
            <table:table-cell table:style-name="TableCell1008">
              <text:p text:style-name="P1009"/>
            </table:table-cell>
          </table:table-row>
          <table:table-row table:style-name="TableRow1010">
            <table:table-cell table:style-name="TableCell1011">
              <text:p text:style-name="P1012"><text:span text:style-name="T1013">2.6.1. Доля выпускников общеобразовательных организаций, успешно сдавших единый государственный экзамен (далее - ЕГЭ) по русскому языку и математике, в общей численности выпускников общеобразовательных организаций, сдавших ЕГЭ по данным предметам.</text:span><text:a xlink:href="#sub_10001" office:target-frame-name="_top" xlink:show="replace"><text:span text:style-name="T1014">*</text:span></text:a></text:p>
            </table:table-cell>
            <table:table-cell table:style-name="TableCell1015">
              <text:p text:style-name="P1016">100%</text:p>
            </table:table-cell>
          </table:table-row>
          <table:table-row table:style-name="TableRow1017">
            <table:table-cell table:style-name="TableCell1018">
              <text:p text:style-name="P1019">2.6.2. Среднее значение количества баллов по ЕГЭ,<text:s/><text:soft-page-break/>полученных выпускниками, освоившими образовательные программы среднего общего образования:</text:p>
            </table:table-cell>
            <table:table-cell table:style-name="TableCell1020">
              <text:p text:style-name="P1021"/>
            </table:table-cell>
          </table:table-row>
          <text:soft-page-break/>
          <table:table-row table:style-name="TableRow1022">
            <table:table-cell table:style-name="TableCell1023">
              <text:p text:style-name="P1024"><text:span text:style-name="T1025">по математике;</text:span><text:a xlink:href="#sub_10001" office:target-frame-name="_top" xlink:show="replace"><text:span text:style-name="T1026">*</text:span></text:a></text:p>
            </table:table-cell>
            <table:table-cell table:style-name="TableCell1027">
              <text:p text:style-name="P1028">4,2 (пр.<text:s/>34,3)</text:p>
            </table:table-cell>
          </table:table-row>
          <table:table-row table:style-name="TableRow1029">
            <table:table-cell table:style-name="TableCell1030">
              <text:p text:style-name="P1031"><text:span text:style-name="T1032">по русскому языку.</text:span><text:a xlink:href="#sub_10001" office:target-frame-name="_top" xlink:show="replace"><text:span text:style-name="T1033">*</text:span></text:a></text:p>
            </table:table-cell>
            <table:table-cell table:style-name="TableCell1034">
              <text:p text:style-name="P1035">66</text:p>
            </table:table-cell>
          </table:table-row>
          <table:table-row table:style-name="TableRow1036">
            <table:table-cell table:style-name="TableCell1037">
              <text:p text:style-name="P1038"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/text:p>
            </table:table-cell>
            <table:table-cell table:style-name="TableCell1039">
              <text:p text:style-name="P1040"/>
            </table:table-cell>
          </table:table-row>
          <table:table-row table:style-name="TableRow1041">
            <table:table-cell table:style-name="TableCell1042">
              <text:p text:style-name="P1043">по математике;</text:p>
            </table:table-cell>
            <table:table-cell table:style-name="TableCell1044">
              <text:p text:style-name="P1045">3,4</text:p>
            </table:table-cell>
          </table:table-row>
          <table:table-row table:style-name="TableRow1046">
            <table:table-cell table:style-name="TableCell1047">
              <text:p text:style-name="P1048">по русскому языку.</text:p>
            </table:table-cell>
            <table:table-cell table:style-name="TableCell1049">
              <text:p text:style-name="P1050">3,8</text:p>
            </table:table-cell>
          </table:table-row>
          <table:table-row table:style-name="TableRow1051">
            <table:table-cell table:style-name="TableCell1052">
              <text:p text:style-name="P1053"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образовательные программы среднего общего образования, сдававших ЕГЭ:</text:p>
            </table:table-cell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>
              <text:p text:style-name="P1058"><text:span text:style-name="T1059">по математике;</text:span><text:a xlink:href="#sub_10001" office:target-frame-name="_top" xlink:show="replace"><text:span text:style-name="T1060">*</text:span></text:a></text:p>
            </table:table-cell>
            <table:table-cell table:style-name="TableCell1061">
              <text:p text:style-name="P1062">0%</text:p>
            </table:table-cell>
          </table:table-row>
          <table:table-row table:style-name="TableRow1063">
            <table:table-cell table:style-name="TableCell1064">
              <text:p text:style-name="P1065"><text:span text:style-name="T1066">по русскому языку.</text:span><text:a xlink:href="#sub_10001" office:target-frame-name="_top" xlink:show="replace"><text:span text:style-name="T1067">*</text:span></text:a></text:p>
            </table:table-cell>
            <table:table-cell table:style-name="TableCell1068">
              <text:p text:style-name="P1069">0%</text:p>
            </table:table-cell>
          </table:table-row>
          <table:table-row table:style-name="TableRow1070">
            <table:table-cell table:style-name="TableCell1071">
              <text:p text:style-name="P1072"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/text:p>
            </table:table-cell>
            <table:table-cell table:style-name="TableCell1073">
              <text:p text:style-name="P1074"/>
            </table:table-cell>
          </table:table-row>
          <table:table-row table:style-name="TableRow1075">
            <table:table-cell table:style-name="TableCell1076">
              <text:p text:style-name="P1077">по математике;</text:p>
            </table:table-cell>
            <table:table-cell table:style-name="TableCell1078">
              <text:p text:style-name="P1079">2,3%</text:p>
            </table:table-cell>
          </table:table-row>
          <table:table-row table:style-name="TableRow1080">
            <table:table-cell table:style-name="TableCell1081">
              <text:p text:style-name="P1082">по русскому языку.</text:p>
            </table:table-cell>
            <table:table-cell table:style-name="TableCell1083">
              <text:p text:style-name="P1084">1,1%</text:p>
            </table:table-cell>
          </table:table-row>
          <table:table-row table:style-name="TableRow1085">
            <table:table-cell table:style-name="TableCell1086">
              <text:p text:style-name="P1087"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p>
            </table:table-cell>
            <table:table-cell table:style-name="TableCell1088">
              <text:p text:style-name="P1089"/>
            </table:table-cell>
          </table:table-row>
          <table:table-row table:style-name="TableRow1090">
            <table:table-cell table:style-name="TableCell1091">
              <text:p text:style-name="P1092">2.7.1. Удельный вес лиц, обеспеченных горячим питанием, в общей численности обучающихся общеобразовательных организаций.</text:p>
            </table:table-cell>
            <table:table-cell table:style-name="TableCell1093">
              <text:p text:style-name="P1094">90%</text:p>
            </table:table-cell>
          </table:table-row>
          <table:table-row table:style-name="TableRow1095">
            <table:table-cell table:style-name="TableCell1096">
              <text:p text:style-name="P1097">2.7.2. Удельный вес числа организаций, имеющих логопедический пункт или логопедический кабинет, в общем числе общеобразовательных организаций.</text:p>
            </table:table-cell>
            <table:table-cell table:style-name="TableCell1098">
              <text:p text:style-name="P1099">14%</text:p>
            </table:table-cell>
          </table:table-row>
          <table:table-row table:style-name="TableRow1100">
            <table:table-cell table:style-name="TableCell1101">
              <text:p text:style-name="P1102">2.7.3. Удельный вес числа организаций, имеющих физкультурные залы, в общем числе общеобразовательных организаций.</text:p>
            </table:table-cell>
            <table:table-cell table:style-name="TableCell1103">
              <text:p text:style-name="P1104">90,5%</text:p>
            </table:table-cell>
          </table:table-row>
          <table:table-row table:style-name="TableRow1105">
            <table:table-cell table:style-name="TableCell1106">
              <text:p text:style-name="P1107">2.7.4. Удельный вес числа организаций, имеющих плавательные бассейны, в общем числе<text:s/><text:soft-page-break/>общеобразовательных организаций.</text:p>
            </table:table-cell>
            <table:table-cell table:style-name="TableCell1108">
              <text:p text:style-name="P1109">0%</text:p>
            </table:table-cell>
          </table:table-row>
          <text:soft-page-break/>
          <table:table-row table:style-name="TableRow1110">
            <table:table-cell table:style-name="TableCell1111">
              <text:p text:style-name="P1112"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/text:p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2.8.1. Темп роста числа общеобразовательных организаций.</text:p>
            </table:table-cell>
            <table:table-cell table:style-name="TableCell1118">
              <text:p text:style-name="P1119">96%</text:p>
            </table:table-cell>
          </table:table-row>
          <table:table-row table:style-name="TableRow1120">
            <table:table-cell table:style-name="TableCell1121">
              <text:p text:style-name="P1122"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2.9.1. Общий объем финансовых средств, поступивших в общеобразовательные организации, в расчете на одного учащегося.</text:p>
            </table:table-cell>
            <table:table-cell table:style-name="TableCell1128">
              <text:p text:style-name="P1129">97 тыс. руб.</text:p>
            </table:table-cell>
          </table:table-row>
          <table:table-row table:style-name="TableRow1130">
            <table:table-cell table:style-name="TableCell1131">
              <text:p text:style-name="P1132">2.9.2. Удельный вес финансовых средств от приносящей доход деятельности в общем объеме финансовых средств общеобразовательных организаций.</text:p>
            </table:table-cell>
            <table:table-cell table:style-name="TableCell1133">
              <text:p text:style-name="P1134">2,7%</text:p>
            </table:table-cell>
          </table:table-row>
          <table:table-row table:style-name="TableRow1135">
            <table:table-cell table:style-name="TableCell1136">
              <text:p text:style-name="P1137">2.10. Создание безопасных условий при организации образовательного процесса в общеобразовательных организациях</text:p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>
              <text:p text:style-name="P1142">2.10.1. Удельный вес числа организаций, имеющих пожарные краны и рукава, в общем числе общеобразовательных организаций.</text:p>
            </table:table-cell>
            <table:table-cell table:style-name="TableCell1143">
              <text:p text:style-name="P1144">0%</text:p>
            </table:table-cell>
          </table:table-row>
          <table:table-row table:style-name="TableRow1145">
            <table:table-cell table:style-name="TableCell1146">
              <text:p text:style-name="P1147">2.10.2. Удельный вес числа организаций, имеющих дымовые извещатели, в общем числе общеобразовательных организаций.</text:p>
            </table:table-cell>
            <table:table-cell table:style-name="TableCell1148">
              <text:p text:style-name="P1149">100%</text:p>
            </table:table-cell>
          </table:table-row>
          <table:table-row table:style-name="TableRow1150">
            <table:table-cell table:style-name="TableCell1151">
              <text:p text:style-name="P1152">2.10.3. Удельный вес числа организаций, имеющих "тревожную кнопку", в общем числе общеобразовательных организаций.</text:p>
            </table:table-cell>
            <table:table-cell table:style-name="TableCell1153">
              <text:p text:style-name="P1154">33%</text:p>
            </table:table-cell>
          </table:table-row>
          <table:table-row table:style-name="TableRow1155">
            <table:table-cell table:style-name="TableCell1156">
              <text:p text:style-name="P1157">2.10.4. Удельный вес числа организаций, имеющих охрану, в общем числе общеобразовательных организаций.</text:p>
            </table:table-cell>
            <table:table-cell table:style-name="TableCell1158">
              <text:p text:style-name="P1159">100%</text:p>
            </table:table-cell>
          </table:table-row>
          <table:table-row table:style-name="TableRow1160">
            <table:table-cell table:style-name="TableCell1161">
              <text:p text:style-name="P1162">2.10.5. Удельный вес числа организаций, имеющих систему видеонаблюдения, в общем числе общеобразовательных организаций.</text:p>
            </table:table-cell>
            <table:table-cell table:style-name="TableCell1163">
              <text:p text:style-name="P1164">48%</text:p>
            </table:table-cell>
          </table:table-row>
          <table:table-row table:style-name="TableRow1165">
            <table:table-cell table:style-name="TableCell1166">
              <text:p text:style-name="P1167">2.10.6. Удельный вес числа организаций, здания которых находятся в аварийном состоянии, в общем числе общеобразовательных организаций.</text:p>
            </table:table-cell>
            <table:table-cell table:style-name="TableCell1168">
              <text:p text:style-name="P1169">0%</text:p>
            </table:table-cell>
          </table:table-row>
          <table:table-row table:style-name="TableRow1170">
            <table:table-cell table:style-name="TableCell1171">
              <text:p text:style-name="P1172">2.10.7. Удельный вес числа организаций, здания которых требуют капитального ремонта, в общем числе общеобразовательных организаций.</text:p>
            </table:table-cell>
            <table:table-cell table:style-name="TableCell1173">
              <text:p text:style-name="P1174">4,7%</text:p>
            </table:table-cell>
          </table:table-row>
          <table:table-row table:style-name="TableRow1175">
            <table:table-cell table:style-name="TableCell1176">
              <text:p text:style-name="P1177"><text:bookmark-start text:name="sub_200"/><text:bookmark-end text:name="sub_200"/>III. Дополнительное образование</text:p>
            </table:table-cell>
            <table:table-cell table:style-name="TableCell1178">
              <text:p text:style-name="P1179"/>
            </table:table-cell>
          </table:table-row>
          <table:table-row table:style-name="TableRow1180">
            <table:table-cell table:style-name="TableCell1181">
              <text:p text:style-name="P1182">5. Сведения о развитии дополнительного образования<text:s/><text:soft-page-break/>детей и взрослых</text:p>
            </table:table-cell>
            <table:table-cell table:style-name="TableCell1183">
              <text:p text:style-name="P1184"/>
            </table:table-cell>
          </table:table-row>
          <text:soft-page-break/>
          <table:table-row table:style-name="TableRow1185">
            <table:table-cell table:style-name="TableCell1186">
              <text:p text:style-name="P1187">5.1. Численность населения, обучающегося по дополнительным общеобразовательным программам</text:p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5.1.1. Охват детей в возрасте 5-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-18 лет).</text:p>
            </table:table-cell>
            <table:table-cell table:style-name="TableCell1193">
              <text:p text:style-name="P1194">82,9%</text:p>
            </table:table-cell>
          </table:table-row>
          <table:table-row table:style-name="TableRow1195">
            <table:table-cell table:style-name="TableCell1196">
              <text:p text:style-name="P1197">5.2. Содержание образовательной деятельности и организация образовательного процесса по дополнительным общеобразовательным программам</text:p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/text:p>
            </table:table-cell>
            <table:table-cell table:style-name="TableCell1203">
              <text:p text:style-name="P1204">52%</text:p>
            </table:table-cell>
          </table:table-row>
          <table:table-row table:style-name="TableRow1205">
            <table:table-cell table:style-name="TableCell1206">
              <text:p text:style-name="P1207"><text:span text:style-name="T1208">5.2.2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 (за исключением детей-инвалидов).</text:span><text:a xlink:href="#sub_10004" office:target-frame-name="_top" xlink:show="replace"><text:span text:style-name="T1209">*(4)</text:span></text:a></text:p>
            </table:table-cell>
            <table:table-cell table:style-name="TableCell1210">
              <text:p text:style-name="P1211">4,3%</text:p>
            </table:table-cell>
          </table:table-row>
          <table:table-row table:style-name="TableRow1212">
            <table:table-cell table:style-name="TableCell1213">
              <text:p text:style-name="P1214"><text:span text:style-name="T1215">5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.</text:span><text:a xlink:href="#sub_10004" office:target-frame-name="_top" xlink:show="replace"><text:span text:style-name="T1216">*(4)</text:span></text:a></text:p>
            </table:table-cell>
            <table:table-cell table:style-name="TableCell1217">
              <text:p text:style-name="P1218">1%</text:p>
            </table:table-cell>
          </table:table-row>
          <table:table-row table:style-name="TableRow1219">
            <table:table-cell table:style-name="TableCell1220">
              <text:p text:style-name="P1221">5.3. Кадровое обеспечение организаций, осуществляющих образовательную деятельность в части реализации дополнительных общеобразовательных программ</text:p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>5.3.1.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учителей в субъекте Российской Федерации.</text:p>
            </table:table-cell>
            <table:table-cell table:style-name="TableCell1227">
              <text:p text:style-name="P1228">90%</text:p>
            </table:table-cell>
          </table:table-row>
          <table:table-row table:style-name="TableRow1229">
            <table:table-cell table:style-name="TableCell1230">
              <text:p text:style-name="P1231"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/text:p>
            </table:table-cell>
            <table:table-cell table:style-name="TableCell1232">
              <text:p text:style-name="P1233"/>
            </table:table-cell>
          </table:table-row>
          <table:table-row table:style-name="TableRow1234">
            <table:table-cell table:style-name="TableCell1235">
              <text:p text:style-name="P1236">5.4.1. Общая площадь всех помещений организаций дополнительного образования в расчете на одного обучающегося.</text:p>
            </table:table-cell>
            <table:table-cell table:style-name="TableCell1237">
              <text:p text:style-name="P1238"><text:span text:style-name="T1239">1,1м</text:span><text:span text:style-name="T1240">2</text:span></text:p>
            </table:table-cell>
          </table:table-row>
          <table:table-row table:style-name="TableRow1241">
            <table:table-cell table:style-name="TableCell1242">
              <text:p text:style-name="P1243">5.4.2. Удельный вес числа организаций, имеющих водопровод, центральное отопление, канализацию, в общем<text:s/></text:p>
            </table:table-cell>
            <table:table-cell table:style-name="TableCell1244">
              <text:p text:style-name="P1245"/>
            </table:table-cell>
          </table:table-row>
          <table:table-row table:style-name="TableRow1246">
            <table:table-cell table:style-name="TableCell1247">
              <text:p text:style-name="P1248">числе образовательных организаций дополнительного образования:</text:p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водопровод:</text:p>
            </table:table-cell>
            <table:table-cell table:style-name="TableCell1254">
              <text:p text:style-name="P1255">100%</text:p>
            </table:table-cell>
          </table:table-row>
          <table:table-row table:style-name="TableRow1256">
            <table:table-cell table:style-name="TableCell1257">
              <text:p text:style-name="P1258">центральное отопление;</text:p>
            </table:table-cell>
            <table:table-cell table:style-name="TableCell1259">
              <text:p text:style-name="P1260">0%</text:p>
            </table:table-cell>
          </table:table-row>
          <table:table-row table:style-name="TableRow1261">
            <table:table-cell table:style-name="TableCell1262">
              <text:p text:style-name="P1263">канализацию.</text:p>
            </table:table-cell>
            <table:table-cell table:style-name="TableCell1264">
              <text:p text:style-name="P1265">100%</text:p>
            </table:table-cell>
          </table:table-row>
          <table:table-row table:style-name="TableRow1266">
            <table:table-cell table:style-name="TableCell1267">
              <text:p text:style-name="P1268">5.4.3. Число персональных компьютеров, используемых в учебных целях, в расчете на 100 обучающихся организаций дополнительного образования:</text:p>
            </table:table-cell>
            <table:table-cell table:style-name="TableCell1269">
              <text:p text:style-name="P1270"/>
            </table:table-cell>
          </table:table-row>
          <table:table-row table:style-name="TableRow1271">
            <table:table-cell table:style-name="TableCell1272">
              <text:p text:style-name="P1273">всего;</text:p>
            </table:table-cell>
            <table:table-cell table:style-name="TableCell1274">
              <text:p text:style-name="P1275">6</text:p>
            </table:table-cell>
          </table:table-row>
          <table:table-row table:style-name="TableRow1276">
            <table:table-cell table:style-name="TableCell1277">
              <text:p text:style-name="P1278">имеющих доступ к Интернету.</text:p>
            </table:table-cell>
            <table:table-cell table:style-name="TableCell1279">
              <text:p text:style-name="P1280">6</text:p>
            </table:table-cell>
          </table:table-row>
          <table:table-row table:style-name="TableRow1281">
            <table:table-cell table:style-name="TableCell1282">
              <text:p text:style-name="P1283"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 организаций, осуществляющих образовательную деятельность)</text:p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5.5.1. Темп роста числа образовательных организаций дополнительного образования.</text:p>
            </table:table-cell>
            <table:table-cell table:style-name="TableCell1289">
              <text:p text:style-name="P1290">100%</text:p>
            </table:table-cell>
          </table:table-row>
          <table:table-row table:style-name="TableRow1291">
            <table:table-cell table:style-name="TableCell1292">
              <text:p text:style-name="P1293">5.6. Финансово-экономическая деятельность организаций, осуществляющих образовательную деятельность в части обеспечения реализации дополнительных общеобразовательных программ</text:p>
            </table:table-cell>
            <table:table-cell table:style-name="TableCell1294">
              <text:p text:style-name="P1295"/>
            </table:table-cell>
          </table:table-row>
          <table:table-row table:style-name="TableRow1296">
            <table:table-cell table:style-name="TableCell1297">
              <text:p text:style-name="P1298">5.6.1. Общий объем финансовых средств, поступивших в образовательные организации дополнительного образования, в расчете на одного обучающегося.</text:p>
            </table:table-cell>
            <table:table-cell table:style-name="TableCell1299">
              <text:p text:style-name="P1300">13,9<text:s/>тыс.<text:s/>руб.</text:p>
            </table:table-cell>
          </table:table-row>
          <table:table-row table:style-name="TableRow1301">
            <table:table-cell table:style-name="TableCell1302">
              <text:p text:style-name="P1303">5.6.2.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.</text:p>
            </table:table-cell>
            <table:table-cell table:style-name="TableCell1304">
              <text:p text:style-name="P1305">0,9%</text:p>
            </table:table-cell>
          </table:table-row>
          <table:table-row table:style-name="TableRow1306">
            <table:table-cell table:style-name="TableCell1307">
              <text:p text:style-name="P1308">5.7. Структура организаций, осуществляющих образовательную деятельность, реализующих дополнительные общеобразовательные программы (в том числе характеристика их филиалов)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5.7.1. Удельный вес числа организаций, имеющих филиалы, в общем числе образовательных организаций дополнительного образования.</text:p>
            </table:table-cell>
            <table:table-cell table:style-name="TableCell1314">
              <text:p text:style-name="P1315">0%</text:p>
            </table:table-cell>
          </table:table-row>
          <table:table-row table:style-name="TableRow1316">
            <table:table-cell table:style-name="TableCell1317">
              <text:p text:style-name="P1318">5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общеобразовательных программ</text:p>
            </table:table-cell>
            <table:table-cell table:style-name="TableCell1319">
              <text:p text:style-name="P1320"/>
            </table:table-cell>
          </table:table-row>
          <table:table-row table:style-name="TableRow1321">
            <table:table-cell table:style-name="TableCell1322">
              <text:p text:style-name="P1323">5.8.1. Удельный вес числа организаций, имеющих пожарные краны и рукава, в общем числе образовательных организаций дополнительного образования.</text:p>
            </table:table-cell>
            <table:table-cell table:style-name="TableCell1324">
              <text:p text:style-name="P1325">0%</text:p>
            </table:table-cell>
          </table:table-row>
          <table:table-row table:style-name="TableRow1326">
            <table:table-cell table:style-name="TableCell1327">
              <text:p text:style-name="P1328">5.8.2. Удельный вес числа организаций, имеющих дымовые извещатели, в общем числе образовательных организаций дополнительного образования.</text:p>
            </table:table-cell>
            <table:table-cell table:style-name="TableCell1329">
              <text:p text:style-name="P1330">100%</text:p>
            </table:table-cell>
          </table:table-row>
          <table:table-row table:style-name="TableRow1331">
            <table:table-cell table:style-name="TableCell1332">
              <text:p text:style-name="P1333">5.8.3. Удельный вес числа организаций, здания которых находятся в аварийном состоянии, в общем числе образовательных организаций дополнительного образования.</text:p>
            </table:table-cell>
            <table:table-cell table:style-name="TableCell1334">
              <text:p text:style-name="P1335">0%</text:p>
            </table:table-cell>
          </table:table-row>
          <table:table-row table:style-name="TableRow1336">
            <table:table-cell table:style-name="TableCell1337">
              <text:p text:style-name="P1338"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/text:p>
            </table:table-cell>
            <table:table-cell table:style-name="TableCell1339">
              <text:p text:style-name="P1340">0%</text:p>
            </table:table-cell>
          </table:table-row>
          <table:table-row table:style-name="TableRow1341">
            <table:table-cell table:style-name="TableCell1342">
              <text:p text:style-name="P1343">5.9. Учебные и внеучебные достижения лиц, обучающихся по программам дополнительного образования детей</text:p>
            </table:table-cell>
            <table:table-cell table:style-name="TableCell1344">
              <text:p text:style-name="P1345"/>
            </table:table-cell>
          </table:table-row>
          <table:table-row table:style-name="TableRow1346">
            <table:table-cell table:style-name="TableCell1347">
              <text:p text:style-name="P1348">5.9.1. Результаты занятий детей в организациях дополнительного образования (оценка удельного веса родителей детей, обучающихся в образовательных организациях дополнительного образования, отметивших различные результаты обучения их детей, в общей численности родителей детей, обучающихся в образовательных организациях дополнительного образования):</text:p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><text:span text:style-name="T1354">приобретение актуальных знаний, умений, практических навыков обучающимися;</text:span><text:a xlink:href="#sub_10001" office:target-frame-name="_top" xlink:show="replace"><text:span text:style-name="T1355">*(1)</text:span></text:a></text:p>
            </table:table-cell>
            <table:table-cell table:style-name="TableCell1356">
              <text:p text:style-name="P1357">процент</text:p>
            </table:table-cell>
          </table:table-row>
          <table:table-row table:style-name="TableRow1358">
            <table:table-cell table:style-name="TableCell1359">
              <text:p text:style-name="P1360"><text:span text:style-name="T1361">выявление и развитие таланта и способностей обучающихся;</text:span><text:a xlink:href="#sub_10001" office:target-frame-name="_top" xlink:show="replace"><text:span text:style-name="T1362">*(1)</text:span></text:a></text:p>
            </table:table-cell>
            <table:table-cell table:style-name="TableCell1363">
              <text:p text:style-name="P1364">процент</text:p>
            </table:table-cell>
          </table:table-row>
          <table:table-row table:style-name="TableRow1365">
            <table:table-cell table:style-name="TableCell1366">
              <text:p text:style-name="P1367"><text:span text:style-name="T1368">профессиональная ориентация, освоение значимых для профессиональной деятельности навыков обучающимися;</text:span><text:a xlink:href="#sub_10001" office:target-frame-name="_top" xlink:show="replace"><text:span text:style-name="T1369">*(1)</text:span></text:a></text:p>
            </table:table-cell>
            <table:table-cell table:style-name="TableCell1370">
              <text:p text:style-name="P1371">процент</text:p>
            </table:table-cell>
          </table:table-row>
          <table:table-row table:style-name="TableRow1372">
            <table:table-cell table:style-name="TableCell1373">
              <text:p text:style-name="P1374"><text:span text:style-name="T1375">улучшение знаний в рамках школьной программы обучающимися.</text:span><text:a xlink:href="#sub_10001" office:target-frame-name="_top" xlink:show="replace"><text:span text:style-name="T1376">*(1)</text:span></text:a></text:p>
            </table:table-cell>
            <table:table-cell table:style-name="TableCell1377">
              <text:p text:style-name="P1378">процент</text:p>
            </table:table-cell>
          </table:table-row>
        </table:table>
        <text:p text:style-name="P1379"><text:bookmark-start text:name="sub_306"/><text:bookmark-start text:name="sub_1112"/><text:bookmark-end text:name="sub_7"/><text:bookmark-end text:name="sub_306"/><text:bookmark-end text:name="sub_1112"/></text:p>
        <text:p text:style-name="P1380"/>
        <text:p text:style-name="P1381">Начальник отдела образования</text:p>
        <text:p text:style-name="P1382"><text:span text:style-name="T1383">и защиты прав несовершеннолетних <text:s text:c="29"/></text:span><text:span text:style-name="T1384"><text:s text:c="4"/></text:span><text:span text:style-name="T1385"><text:s text:c="16"/>Н.П. Рыкова</text:span><text:span text:style-name="T1386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style:vertical-align="auto" fo:margin-top="0.075in" fo:margin-bottom="0.075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style:vertical-align="baseline" fo:text-indent="0.5in"/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 style:font-size-complex="14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Wingdings 2" style:font-name-complex="Wingdings 2"/>
    </style:style>
    <style:style style:name="WW8Num9z0" style:display-name="WW8Num9z0" style:family="text">
      <style:text-properties style:font-name="Symbol" style:font-name-complex="Symbol"/>
    </style:style>
    <style:style style:name="Основнойшрифтабзаца2" style:display-name="Основной шрифт абзаца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 2" style:font-name-complex="Wingdings 2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Open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fo:color="#000000" fo:letter-spacing="normal" style:text-scale="100%" style:text-position="sub 66.6%" fo:font-size="13.5pt" style:font-size-asian="13.5pt" style:text-underline-type="none" style:text-underline-color="font-color" fo:language="ru" fo:country="RU"/>
    </style:style>
    <style:style style:name="s2" style:display-name="s2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font-weight="normal" style:font-weight-asian="normal"/>
    </style:style>
    <style:style style:name="ListLabel13" style:display-name="ListLabel 13" style:family="text">
      <style:text-properties style:font-name-complex="Symbol" fo:font-size="10pt" style:font-size-asian="10pt"/>
    </style:style>
    <style:style style:name="ListLabel14" style:display-name="ListLabel 14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 2"/>
    </style:style>
    <style:style style:name="ListLabel12" style:display-name="ListLabel 12" style:family="text">
      <style:text-properties style:font-name-complex="OpenSymbol"/>
    </style:style>
    <style:style style:name="s1" style:display-name="s1" style:family="text"/>
    <style:style style:name="ListLabel16" style:display-name="ListLabel 16" style:family="text">
      <style:text-properties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style:vertical-align="baseline">
        <style:tab-stops>
          <style:tab-stop style:type="left" style:position="0.4916in"/>
        </style:tab-stops>
      </style:paragraph-properties>
      <style:text-properties style:font-name-asian="Arial Unicode MS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2083in" fo:line-height="0.2236in" fo:background-color="#FFFFFF"/>
      <style:text-properties style:font-name-complex="Times New Roman" fo:font-size="13.5pt" style:font-size-asian="13.5pt" style:font-size-complex="13.5pt" fo:hyphenate="false"/>
    </style:style>
    <style:style style:name="Основнойтекст21" style:display-name="Основной текст (2)1" style:family="paragraph" style:parent-style-name="Standard">
      <style:paragraph-properties fo:margin-bottom="0.2083in" fo:line-height="0.2201in" fo:background-color="#FFFFFF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Заголовок11" style:display-name="Заголовок №1" style:family="paragraph" style:parent-style-name="Standard">
      <style:paragraph-properties fo:margin-top="0.25in" fo:line-height="0.2868in" fo:text-indent="0.4861in" fo:background-color="#FFFFFF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p3" style:display-name="p3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p2" style:display-name="p2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p4" style:display-name="p4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p5" style:display-name="p5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p6" style:display-name="p6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vertical-align="baseline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Arial Unicode MS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nsPlusNonformat" style:display-name="ConsPlusNonformat" style:family="paragraph">
      <style:paragraph-properties fo:widows="0" fo:orphans="0" style:vertical-align="baseline" style:line-height-at-least="0.0694in">
        <style:tab-stops>
          <style:tab-stop style:type="left" style:position="0.4916in"/>
        </style:tab-stops>
      </style:paragraph-properties>
      <style:text-properties style:font-name="Courier New" style:font-name-asian="Arial Unicode MS" style:font-name-complex="Mangal" fo:color="#00000A" style:letter-kerning="true" style:language-asian="hi" style:country-asian="IN" style:language-complex="hi" style:country-complex="IN" fo:hyphenate="false"/>
    </style:style>
    <style:style style:name="ConsPlusTitle" style:display-name="ConsPlusTitle" style:family="paragraph">
      <style:paragraph-properties fo:widows="0" fo:orphans="0" style:vertical-align="baseline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Arial Unicode MS" style:font-name-complex="Mangal" fo:font-weight="bold" style:font-weight-asian="bold" style:font-weight-complex="bold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nsPlusCell" style:display-name="ConsPlusCell" style:family="paragraph">
      <style:paragraph-properties fo:widows="0" fo:orphans="0" style:vertical-align="baseline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Arial Unicode MS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paragraph-properties fo:widows="0" fo:orphans="0" style:vertical-align="baseline">
        <style:tab-stops>
          <style:tab-stop style:type="left" style:position="0.4916in"/>
        </style:tab-stops>
      </style:paragraph-properties>
      <style:text-properties style:font-name="Courier New" style:font-name-asian="Arial Unicode MS" style:font-name-complex="Courier New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vertical-align="auto"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style:vertical-align="auto" fo:text-indent="0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1" style:display-name="Обычный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text-align="center" fo:margin-top="0.075in" fo:margin-bottom="0.075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26282F" fo:hyphenate="false"/>
    </style:style>
    <style:style style:name="ЦветовоевыделениедляТекст" style:display-name="Цветовое выделение для Текст" style:family="text"/>
    <style:style style:name="WW_CharLFO1LVL1" style:display-name="WW_CharLFO1LVL1" style:family="text">
      <style:text-properties style:font-name="Symbol" style:font-name-complex="Symbol"/>
    </style:style>
    <style:style style:name="Текстинформацииобизменениях" style:display-name="Текст информации об изменениях" style:family="paragraph" style:parent-style-name="Обычный1">
      <style:paragraph-properties fo:keep-with-next="always" style:punctuation-wrap="simple" fo:text-align="justify" style:line-height-at-least="0.0694in" fo:text-indent="0.5in" fo:background-color="#FFFFFF"/>
      <style:text-properties style:font-name="Arial" style:font-name-asian="Times New Roman" style:font-name-complex="Arial" fo:color="#353842" fo:font-size="9pt" style:font-size-asian="9pt" style:font-size-complex="9pt" style:language-asian="ar" style:country-asian="SA" style:language-complex="ar" style:country-complex="SA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bottom="0.1111in" fo:margin-left="0.25in" fo:margin-right="0.25in" fo:text-indent="0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Обычный1">
      <style:paragraph-properties fo:keep-with-next="always" style:punctuation-wrap="simple" style:line-height-at-least="0.0694in" fo:margin-left="0.118in" fo:margin-right="0.118in" fo:background-color="#FFFFFF">
        <style:tab-stops/>
      </style:paragraph-properties>
      <style:text-properties style:font-name="Arial" style:font-name-asian="Times New Roman" style:font-name-complex="Arial" fo:color="#00000A" style:language-asian="ar" style:country-asian="SA" style:language-complex="ar" style:country-complex="SA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bottom="0.1111in" fo:margin-left="0in" fo:margin-right="0in">
        <style:tab-stops/>
      </style:paragraph-properties>
      <style:text-properties fo:color="#353842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_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2LVL2" text:bullet-char="">
        <style:list-level-properties text:space-before="0in" text:min-label-width="0in"/>
        <style:text-properties style:font-name="Symbol"/>
      </text:list-level-style-bullet>
      <text:list-level-style-bullet text:level="3" text:style-name="WW_CharLFO2LVL3" text:bullet-char="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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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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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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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3LVL2" text:bullet-char="">
        <style:list-level-properties text:space-before="0in" text:min-label-width="0in"/>
        <style:text-properties style:font-name="Symbol"/>
      </text:list-level-style-bullet>
      <text:list-level-style-bullet text:level="3" text:style-name="WW_CharLFO3LVL3" text:bullet-char="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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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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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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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0-24T13:04:00Z</meta:creation-date>
    <dc:date>2017-10-24T13:04:00Z</dc:date>
    <meta:print-date>2017-10-17T11:31:00Z</meta:print-date>
    <meta:template xlink:href="Normal.dotm" xlink:type="simple"/>
    <meta:editing-cycles>2</meta:editing-cycles>
    <meta:editing-duration>PT60S</meta:editing-duration>
    <meta:document-statistic meta:page-count="26" meta:paragraph-count="130" meta:word-count="9756" meta:character-count="65239" meta:row-count="463" meta:non-whitespace-character-count="55613"/>
  </office:meta>
</office:document-meta>
</file>