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tyle:font-charset="x-symbol" svg:font-family="OpenSymbol" style:font-family-generic="system" style:font-pitch="variable"/>
    <style:font-face style:name="serif" svg:font-family="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text-indent="0.4923in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serif" fo:font-weight="bold" style:font-weight-asian="bold" style:font-weight-complex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2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26" style:parent-style-name="Standard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P28" style:parent-style-name="Standard" style:family="paragraph">
      <style:paragraph-properties fo:text-align="justify" fo:text-indent="0.4923in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P29" style:parent-style-name="Standard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36" style:parent-style-name="Standard" style:family="paragraph"/>
    <style:style style:name="T3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P39" style:parent-style-name="Standard" style:family="paragraph">
      <style:text-properties style:font-name="serif" fo:font-size="15.5pt" style:font-size-asian="15.5pt"/>
    </style:style>
    <style:style style:name="T4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ar" style:country-asian="SA"/>
    </style:style>
    <style:style style:name="T4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P42" style:parent-style-name="Standard" style:family="paragraph">
      <style:text-properties style:font-name="serif" fo:font-size="15.5pt" style:font-size-asian="15.5pt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P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5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style:language-asian="ar" style:country-asian="SA"/>
    </style:style>
    <style:style style:name="P52" style:parent-style-name="Standard" style:family="paragraph">
      <style:paragraph-properties fo:text-align="justify" fo:text-indent="0.4923in"/>
      <style:text-properties fo:hyphenate="true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7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style:language-asian="ru" style:country-asian="RU" fo:hyphenate="true"/>
    </style:style>
    <style:style style:name="P72" style:parent-style-name="Standard" style:family="paragraph">
      <style:paragraph-properties fo:text-align="justify" fo:text-indent="0.4923in"/>
      <style:text-properties fo:hyphenate="true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 fo:text-indent="0.4923in"/>
      <style:text-properties fo:hyphenate="true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justify" fo:text-indent="0.4923in"/>
      <style:text-properties fo:hyphenate="true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justify" fo:text-indent="0.4923in"/>
      <style:text-properties fo:hyphenate="true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left="0.4923in">
        <style:tab-stops>
          <style:tab-stop style:type="left" style:position="-0.0006in"/>
        </style:tab-stops>
      </style:paragraph-properties>
      <style:text-properties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left="0.4923in">
        <style:tab-stops>
          <style:tab-stop style:type="left" style:position="-0.0006in"/>
        </style:tab-stops>
      </style:paragraph-properties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12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style:language-asian="ar" style:country-asian="SA"/>
    </style:style>
    <style:style style:name="P125" style:parent-style-name="Standard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ar" style:country-asian="SA"/>
    </style:style>
    <style:style style:name="T127" style:parent-style-name="Основнойшрифтабзаца" style:family="text">
      <style:text-properties style:font-name-complex="Times New Roman" style:font-weight-complex="bold" fo:color="#FF0000" fo:font-size="14pt" style:font-size-asian="14pt" style:font-size-complex="14pt" style:language-asian="ar" style:country-asian="SA"/>
    </style:style>
    <style:style style:name="T128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ar" style:country-asian="SA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131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ar" style:country-asian="SA"/>
    </style:style>
    <style:style style:name="T1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134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ar" style:country-asian="SA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13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style:language-asian="ar" style:country-asian="SA"/>
    </style:style>
    <style:style style:name="P13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style:language-asian="ar" style:country-asian="SA"/>
    </style:style>
    <style:style style:name="P13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style:language-asian="ar" style:country-asian="SA"/>
    </style:style>
    <style:style style:name="P13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style:language-asian="ar" style:country-asian="SA"/>
    </style:style>
    <style:style style:name="P140" style:parent-style-name="Заголовок10" style:family="paragraph">
      <style:paragraph-properties fo:keep-with-next="always" fo:keep-together="always" fo:text-align="justify" fo:margin-top="0in" style:line-height-at-least="0.0694in" fo:text-indent="0.4923in"/>
    </style:style>
    <style:style style:name="T141" style:parent-style-name="Основнойшрифтабзаца" style:family="text">
      <style:text-properties fo:font-weight="normal" style:font-weight-asian="normal" fo:font-size="14pt" style:font-size-asian="14pt" style:font-size-complex="14pt" style:language-asian="ar" style:country-asian="SA"/>
    </style:style>
    <style:style style:name="T142" style:parent-style-name="Основнойшрифтабзаца" style:family="text">
      <style:text-properties fo:font-weight="normal" style:font-weight-asian="normal" fo:font-size="14pt" style:font-size-asian="14pt" style:font-size-complex="14pt" style:language-asian="ar" style:country-asian="SA"/>
    </style:style>
    <style:style style:name="P143" style:parent-style-name="Основнойтекст3" style:family="paragraph">
      <style:paragraph-properties fo:margin-top="0in" style:line-height-at-least="0.0694in" fo:text-indent="0.4923in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текстПолужирный" style:family="text">
      <style:text-properties fo:font-weight="normal" style:font-weight-asian="normal" style:font-weight-complex="bold" style:text-position="0% 100%"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style:language-asian="ar" style:country-asian="SA"/>
    </style:style>
    <style:style style:name="P15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59" style:parent-style-name="Заголовок10" style:family="paragraph">
      <style:paragraph-properties fo:keep-with-next="always" fo:keep-together="always" fo:text-align="justify" fo:margin-top="0in" style:line-height-at-least="0.0694in" fo:text-indent="0.4923in"/>
      <style:text-properties fo:font-weight="normal" style:font-weight-asian="normal" style:font-weight-complex="normal" fo:font-size="14pt" style:font-size-asian="14pt" style:font-size-complex="14pt"/>
    </style:style>
    <style:style style:name="P160" style:parent-style-name="Standard" style:family="paragraph">
      <style:paragraph-properties fo:text-align="justify" fo:text-indent="0.4923in"/>
      <style:text-properties fo:hyphenate="true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style:language-asian="ru" style:country-asian="RU" fo:hyphenate="true"/>
    </style:style>
    <style:style style:name="P170" style:parent-style-name="Standard" style:family="paragraph">
      <style:paragraph-properties fo:text-align="justify" fo:text-indent="0.4923in"/>
      <style:text-properties fo:hyphenate="true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text-align="justify" fo:text-indent="0.4923in"/>
      <style:text-properties fo:hyphenate="true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text-align="justify" fo:text-indent="0.4923in"/>
      <style:text-properties fo:hyphenate="true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text-align="justify" fo:text-indent="0.4923in"/>
      <style:text-properties fo:hyphenate="true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justify" fo:text-indent="0.4923in"/>
      <style:text-properties fo:hyphenate="true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justify" fo:text-indent="0.4923in"/>
      <style:text-properties fo:hyphenate="true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text-align="justify" fo:text-indent="0.4923in"/>
      <style:text-properties fo:hyphenate="true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text-align="justify" fo:text-indent="0.4923in"/>
      <style:text-properties fo:hyphenate="true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1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style:language-asian="ru" style:country-asian="RU" fo:hyphenate="true"/>
    </style:style>
    <style:style style:name="P212" style:parent-style-name="Standard" style:family="paragraph">
      <style:paragraph-properties fo:text-align="justify" fo:text-indent="0.4923in"/>
      <style:text-properties fo:hyphenate="true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19" style:parent-style-name="Standard" style:family="paragraph">
      <style:paragraph-properties fo:text-align="justify" fo:text-indent="0.4923in"/>
      <style:text-properties fo:hyphenate="true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31" style:parent-style-name="Основнойтекст3" style:family="paragraph">
      <style:paragraph-properties fo:margin-top="0in" style:line-height-at-least="0.0694in" fo:text-indent="0.4923in">
        <style:tab-stops>
          <style:tab-stop style:type="left" style:position="0.4916in"/>
          <style:tab-stop style:type="left" style:position="1.0006in"/>
        </style:tab-stops>
      </style:paragraph-properties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 style:language-asian="ru" style:country-asian="RU"/>
    </style:style>
    <style:style style:name="P238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 style:language-asian="ru" style:country-asian="RU"/>
    </style:style>
    <style:style style:name="P239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 style:language-asian="ru" style:country-asian="RU"/>
    </style:style>
    <style:style style:name="P240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style:font-name-complex="Times New Roman" fo:font-size="14pt" style:font-size-asian="14pt" style:font-size-complex="14pt" style:language-asian="ru" style:country-asian="RU"/>
    </style:style>
    <style:style style:name="P241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250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253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254" style:parent-style-name="Standard" style:family="paragraph">
      <style:paragraph-properties fo:text-align="center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5" style:parent-style-name="Standard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 style:language-asian="en" style:country-asian="US"/>
    </style:style>
    <style:style style:name="P259" style:parent-style-name="Standard" style:family="paragraph">
      <style:paragraph-properties fo:text-align="justify" fo:text-indent="0.4923in"/>
      <style:text-properties fo:hyphenate="true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66" style:parent-style-name="Standard" style:family="paragraph">
      <style:paragraph-properties fo:text-align="justify" fo:text-indent="0.4923in"/>
      <style:text-properties fo:hyphenate="true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text-align="justify" fo:text-indent="0.4923in"/>
      <style:text-properties fo:hyphenate="true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 style:language-asian="hi" style:country-asian="IN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 style:language-asian="hi" style:country-asian="IN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 style:language-asian="hi" style:country-asian="IN"/>
    </style:style>
    <style:style style:name="P28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 style:font-size-complex="14pt" style:language-asian="hi" style:country-asian="IN"/>
    </style:style>
    <style:style style:name="P28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 style:language-asian="hi" style:country-asian="IN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 style:language-asian="hi" style:country-asian="IN"/>
    </style:style>
    <style:style style:name="P284" style:parent-style-name="Standard" style:family="paragraph">
      <style:paragraph-properties fo:text-align="justify" fo:text-indent="0.4923in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28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language-asian="ar" style:country-asian="SA"/>
    </style:style>
    <style:style style:name="T28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style:language-asian="ar" style:country-asian="SA"/>
    </style:style>
    <style:style style:name="P28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 fo:text-indent="0.4923in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294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295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298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299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302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303" style:parent-style-name="Standard" style:family="paragraph">
      <style:paragraph-properties fo:text-align="justify" fo:text-indent="0.4923in">
        <style:tab-stops>
          <style:tab-stop style:type="left" style:position="0.4916in"/>
          <style:tab-stop style:type="left" style:position="1.0006in"/>
        </style:tab-stops>
      </style:paragraph-properties>
      <style:text-properties fo:font-size="14pt" style:font-size-asian="14pt" style:font-size-complex="14pt"/>
    </style:style>
    <style:style style:name="P304" style:parent-style-name="Обычныйвеб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305" style:parent-style-name="Обычныйвеб" style:family="paragraph">
      <style:paragraph-properties fo:text-align="justify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Обычныйвеб" style:family="paragraph">
      <style:paragraph-properties fo:text-align="justify" fo:text-indent="0.4923in"/>
      <style:text-properties fo:font-size="14pt" style:font-size-asian="14pt" style:font-size-complex="14pt"/>
    </style:style>
    <style:style style:name="P319" style:parent-style-name="Обычныйвеб" style:family="paragraph">
      <style:paragraph-properties fo:text-align="justify" fo:text-indent="0.4923in"/>
      <style:text-properties fo:font-size="14pt" style:font-size-asian="14pt" style:font-size-complex="14pt"/>
    </style:style>
    <style:style style:name="P320" style:parent-style-name="Обычныйвеб" style:family="paragraph">
      <style:paragraph-properties fo:text-align="justify" fo:text-indent="0.4923in"/>
      <style:text-properties fo:font-size="14pt" style:font-size-asian="14pt" style:font-size-complex="14pt"/>
    </style:style>
    <style:style style:name="P321" style:parent-style-name="Обычныйвеб" style:family="paragraph">
      <style:paragraph-properties fo:text-align="justify" fo:text-indent="0.4923in"/>
      <style:text-properties fo:font-size="14pt" style:font-size-asian="14pt" style:font-size-complex="14pt"/>
    </style:style>
    <style:style style:name="P322" style:parent-style-name="Standard" style:family="paragraph">
      <style:paragraph-properties fo:text-align="justify" style:line-height-at-least="0.1666in" fo:text-indent="0.4923in"/>
      <style:text-properties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 style:line-height-at-least="0.1666in" fo:text-indent="0.4923in"/>
      <style:text-properties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 style:line-height-at-least="0.1666in" fo:text-indent="0.4923in"/>
      <style:text-properties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 style:line-height-at-least="0.1666in" fo:text-indent="0.4923in"/>
      <style:text-properties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 style:line-height-at-least="0.1666in" fo:text-indent="0.4923in"/>
      <style:text-properties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 style:line-height-at-least="0.1666in" fo:text-indent="0.4923in"/>
      <style:text-properties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 style:line-height-at-least="0.1666in" fo:text-indent="0.4923in"/>
      <style:text-properties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 style:line-height-at-least="0.1666in" fo:text-indent="0.4923in"/>
      <style:text-properties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 style:line-height-at-least="0.1666in" fo:text-indent="0.4923in"/>
      <style:text-properties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 style:line-height-at-least="0.1666in" fo:text-indent="0.4923in"/>
      <style:text-properties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 style:line-height-at-least="0.1666in" fo:text-indent="0.4923in"/>
    </style:style>
    <style:style style:name="T3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5" style:parent-style-name="Standard" style:family="paragraph">
      <style:paragraph-properties fo:text-align="justify" style:line-height-at-least="0.1666in" fo:text-indent="0.4923in"/>
      <style:text-properties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justify" style:line-height-at-least="0.1666in" fo:text-indent="0.4923in"/>
      <style:text-properties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justify" style:line-height-at-least="0.1666in" fo:text-indent="0.4923in"/>
      <style:text-properties style:font-name-complex="Times New Roman" fo:font-size="14pt" style:font-size-asian="14pt" style:font-size-complex="14pt"/>
    </style:style>
    <style:style style:name="P338" style:parent-style-name="Standard" style:family="paragraph">
      <style:paragraph-properties fo:text-align="justify" style:line-height-at-least="0.1666in" fo:text-indent="0.4923in"/>
      <style:text-properties style:font-name-complex="Times New Roman" fo:color="#000000" fo:font-size="14pt" style:font-size-asian="14pt" style:font-size-complex="14pt"/>
    </style:style>
    <style:style style:name="P339" style:parent-style-name="Standard" style:family="paragraph">
      <style:paragraph-properties fo:text-align="justify" style:line-height-at-least="0.1666in" fo:text-indent="0.4923in"/>
      <style:text-properties style:font-name-complex="Times New Roman" fo:color="#000000" fo:font-size="14pt" style:font-size-asian="14pt" style:font-size-complex="14pt"/>
    </style:style>
    <style:style style:name="P340" style:parent-style-name="Standard" style:family="paragraph">
      <style:paragraph-properties fo:text-align="justify" style:line-height-at-least="0.1666in" fo:text-indent="0.4923in"/>
    </style:style>
    <style:style style:name="T3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3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4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45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46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47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48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49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50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51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52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53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54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55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56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57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58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59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60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61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62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63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64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65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66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67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68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69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70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71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72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73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74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75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76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77" style:parent-style-name="Обычный" style:family="paragraph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style:language-asian="ru" style:country-asian="RU" style:language-complex="ar" style:country-complex="SA" fo:hyphenate="true"/>
    </style:style>
    <style:style style:name="P378" style:parent-style-name="Обычный" style:family="paragraph">
      <style:paragraph-properties style:text-autospace="none" fo:text-align="justify" style:vertical-align="auto" fo:text-indent="0.5in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olumn380" style:family="table-column">
      <style:table-column-properties style:column-width="5.5111in" style:use-optimal-column-width="false"/>
    </style:style>
    <style:style style:name="TableColumn381" style:family="table-column">
      <style:table-column-properties style:column-width="1.593in" style:use-optimal-column-width="false"/>
    </style:style>
    <style:style style:name="Table379" style:family="table">
      <style:table-properties style:width="7.1041in" fo:margin-left="0.075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fo:text-align="center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3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 fo:text-align="center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P387" style:parent-style-name="Обычный" style:family="paragraph">
      <style:paragraph-properties style:text-autospace="none" fo:text-align="center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90" style:parent-style-name="Обычный" style:family="paragraph">
      <style:paragraph-properties style:text-autospace="none" fo:text-align="center" style:vertical-align="auto" fo:margin-top="0.075in" fo:margin-bottom="0.075in" fo:line-height="104%"/>
      <style:text-properties style:font-name="Arial" style:font-name-asian="Times New Roman" style:font-name-complex="Arial" fo:font-weight="bold" style:font-weight-asian="bold" style:font-weight-complex="bold" fo:color="#26282F" style:letter-kerning="false" style:language-asian="ru" style:country-asian="RU" style:language-complex="ar" style:country-complex="SA" fo:hyphenate="true"/>
    </style:style>
    <style:style style:name="TableCell3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95" style:parent-style-name="Обычный" style:family="paragraph">
      <style:paragraph-properties style:text-autospace="none" fo:text-align="center" style:vertical-align="auto" fo:margin-top="0.075in" fo:margin-bottom="0.075in" fo:line-height="104%"/>
      <style:text-properties style:font-name="Arial" style:font-name-asian="Times New Roman" style:font-name-complex="Arial" fo:font-weight="bold" style:font-weight-asian="bold" style:font-weight-complex="bold" fo:color="#26282F" style:letter-kerning="false" style:language-asian="ru" style:country-asian="RU" style:language-complex="ar" style:country-complex="SA" fo:hyphenate="true"/>
    </style:style>
    <style:style style:name="TableCell3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00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4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40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4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41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4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43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4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41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44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4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45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4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0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46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4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47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4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48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49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4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0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50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5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5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13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5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1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5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23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5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2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5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33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53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5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41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54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5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5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55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5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0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56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5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57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5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57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59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60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61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61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62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63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64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64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65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66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67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67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68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69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70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70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71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72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73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74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44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75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75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58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76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65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77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77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78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79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9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9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80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04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81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1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12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81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82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83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3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36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1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84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4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4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8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8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54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85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5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8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67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86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8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75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87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7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8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8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86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88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9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8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96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89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9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0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05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90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0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13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91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1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22" style:parent-style-name="Обычный" style:family="paragraph">
      <style:paragraph-properties style:text-autospace="none" fo:text-align="center" style:vertical-align="auto" fo:margin-top="0.075in" fo:margin-bottom="0.075in" fo:line-height="104%"/>
      <style:text-properties fo:hyphenate="true"/>
    </style:style>
    <style:style style:name="T9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26282F" style:letter-kerning="false" style:language-asian="ru" style:country-asian="RU" style:language-complex="ar" style:country-complex="SA"/>
    </style:style>
    <style:style style:name="T9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26282F" style:letter-kerning="false" style:language-asian="ru" style:country-asian="RU" style:language-complex="ar" style:country-complex="SA"/>
    </style:style>
    <style:style style:name="T92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26282F" style:letter-kerning="false" style:language-asian="ru" style:country-asian="RU" style:language-complex="ar" style:country-complex="SA"/>
    </style:style>
    <style:style style:name="TableCell9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30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93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3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3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3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3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3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3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3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43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94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4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4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4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5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95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5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5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61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96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6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6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6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6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9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73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97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8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98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8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8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99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9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9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9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9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99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01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00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0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0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0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1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0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1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0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24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02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2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2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2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2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3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3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3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0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41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0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46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04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4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4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5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57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05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5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6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063" style:family="table-row">
      <style:table-row-properties style:min-row-height="0.6576in" style:use-optimal-row-height="false"/>
    </style:style>
    <style:style style:name="TableCell10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65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06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6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6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7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7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0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81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0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8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0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91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09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09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0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9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1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0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11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1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1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1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1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1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12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2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1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27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12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2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3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3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3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3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3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3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1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40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14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4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4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15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5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5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5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5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5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5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5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16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6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6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6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67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17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74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18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8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82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18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89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19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196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20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03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20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10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21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17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22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24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23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3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3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3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3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3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3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3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24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4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46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25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53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25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60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26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67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27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74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28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81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28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88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29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295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30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302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30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30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31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31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31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318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32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325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33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332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33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339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34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346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35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353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5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3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63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36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36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36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36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36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36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3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7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3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7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3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8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3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8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39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39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39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39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3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9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3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03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4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08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40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1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1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1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1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1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4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1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4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2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43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3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3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3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3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3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3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3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42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4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47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4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5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45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5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5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5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5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5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5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6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6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6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4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67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4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7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47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7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7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7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4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81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4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8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4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91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49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9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9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9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9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49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4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02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5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07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50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0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1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1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1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1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5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18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51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2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2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5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26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52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2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2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3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3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3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5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37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53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3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4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5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50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55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5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5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5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5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fo:color="#111111" style:letter-kerning="false" style:language-asian="ru" style:country-asian="RU" style:language-complex="ar" style:country-complex="SA" fo:hyphenate="true"/>
    </style:style>
    <style:style style:name="TableCell15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fo:color="#111111" style:letter-kerning="false" style:language-asian="ru" style:country-asian="RU" style:language-complex="ar" style:country-complex="SA" fo:hyphenate="true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63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fo:color="#111111" style:letter-kerning="false" style:language-asian="ru" style:country-asian="RU" style:language-complex="ar" style:country-complex="SA" fo:hyphenate="true"/>
    </style:style>
    <style:style style:name="TableCell15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fo:color="#111111" style:letter-kerning="false" style:language-asian="ru" style:country-asian="RU" style:language-complex="ar" style:country-complex="SA" fo:hyphenate="true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68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56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7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7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5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76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57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7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7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5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84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58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8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8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8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58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5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94" style:parent-style-name="Обычный" style:family="paragraph">
      <style:paragraph-properties style:text-autospace="none" fo:text-align="center" style:vertical-align="auto" fo:margin-top="0.075in" fo:margin-bottom="0.075in" fo:line-height="104%"/>
      <style:text-properties style:font-name="Arial" style:font-name-asian="Times New Roman" style:font-name-complex="Arial" fo:font-weight="bold" style:font-weight-asian="bold" style:font-weight-complex="bold" fo:color="#26282F" style:letter-kerning="false" style:language-asian="ru" style:country-asian="RU" style:language-complex="ar" style:country-complex="SA" fo:hyphenate="true"/>
    </style:style>
    <style:style style:name="TableCell15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99" style:parent-style-name="Обычный" style:family="paragraph">
      <style:paragraph-properties style:text-autospace="none" fo:text-align="center" style:vertical-align="auto" fo:margin-top="0.075in" fo:margin-bottom="0.075in" fo:line-height="104%"/>
      <style:text-properties style:font-name="Arial" style:font-name-asian="Times New Roman" style:font-name-complex="Arial" fo:font-weight="bold" style:font-weight-asian="bold" style:font-weight-complex="bold" fo:color="#26282F" style:letter-kerning="false" style:language-asian="ru" style:country-asian="RU" style:language-complex="ar" style:country-complex="SA" fo:hyphenate="true"/>
    </style:style>
    <style:style style:name="TableCell16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0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6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0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61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1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1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1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1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6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1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62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2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2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2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2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6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2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63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3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3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3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3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3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3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6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64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4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4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4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4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4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4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4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5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5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52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65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5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6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6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6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6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64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67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7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7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7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7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7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80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68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8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8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8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8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6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90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69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9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9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9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9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69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6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01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70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0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0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0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7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10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71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1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1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1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1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7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20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7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25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7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30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7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35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73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3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3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7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43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7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45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48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ell17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53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75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5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5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5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5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5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7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64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76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6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6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6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7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73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77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7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7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7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81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78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8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8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7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8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79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9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9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7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7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79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79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0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05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80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0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0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0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1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1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8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16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81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1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1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2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2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8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3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26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82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2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2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8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34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83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3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3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3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3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4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8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45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84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4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4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8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53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85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5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5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5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8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6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86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6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6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8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70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87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72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7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7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7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76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7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ableCell18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style:text-autospace="none" fo:text-align="justify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82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88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84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8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89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89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9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92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8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97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89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89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90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901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9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Row1904" style:family="table-row">
      <style:table-row-properties style:min-row-height="0.5763in" style:use-optimal-row-height="false"/>
    </style:style>
    <style:style style:name="TableCell19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06" style:parent-style-name="Обычный" style:family="paragraph">
      <style:paragraph-properties style:text-autospace="none" style:vertical-align="auto" fo:line-height="104%"/>
      <style:text-properties fo:hyphenate="true"/>
    </style:style>
    <style:style style:name="T1907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908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90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1910" style:parent-style-name="Основнойшрифтабзаца" style:family="text">
      <style:text-properties style:font-name-asian="Times New Roman" style:font-name-complex="Times New Roman" fo:color="#106BBE" style:letter-kerning="false" style:language-asian="ru" style:country-asian="RU" style:language-complex="ar" style:country-complex="SA"/>
    </style:style>
    <style:style style:name="TableCell19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style:text-autospace="none" style:vertical-align="auto" fo:line-height="104%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P1913" style:parent-style-name="Обычный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TableColumn1915" style:family="table-column">
      <style:table-column-properties style:column-width="5.5416in" style:use-optimal-column-width="false"/>
    </style:style>
    <style:style style:name="TableColumn1916" style:family="table-column">
      <style:table-column-properties style:column-width="1.4687in" style:use-optimal-column-width="false"/>
    </style:style>
    <style:style style:name="Table1914" style:family="table">
      <style:table-properties style:width="7.0104in" fo:margin-left="0.0687in" table:align="lef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919" style:parent-style-name="Заголовок1" style:family="paragraph">
      <style:text-properties style:font-name="Arial"/>
    </style:style>
    <style:style style:name="TableCell192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921" style:parent-style-name="Нормальныйтаблица" style:family="paragraph">
      <style:paragraph-properties fo:margin-bottom="0.1111in" fo:line-height="106%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924" style:parent-style-name="Прижатыйвлево" style:family="paragraph">
      <style:text-properties style:font-name="Arial"/>
    </style:style>
    <style:style style:name="TableCell192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926" style:parent-style-name="Нормальныйтаблица" style:family="paragraph">
      <style:paragraph-properties fo:margin-bottom="0.1111in" fo:line-height="106%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1929" style:parent-style-name="Основнойшрифтабзаца" style:family="text">
      <style:text-properties style:font-name="Arial"/>
    </style:style>
    <style:style style:name="T1930" style:parent-style-name="Основнойшрифтабзаца" style:family="text">
      <style:text-properties style:font-name="Arial" fo:color="#106BBE"/>
    </style:style>
    <style:style style:name="TableCell193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932" style:parent-style-name="Прижатыйвлево" style:family="paragraph">
      <style:paragraph-properties fo:margin-bottom="0.1111in" fo:line-height="106%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1935" style:parent-style-name="Основнойшрифтабзаца" style:family="text">
      <style:text-properties style:font-name="Arial"/>
    </style:style>
    <style:style style:name="T1936" style:parent-style-name="Основнойшрифтабзаца" style:family="text">
      <style:text-properties style:font-name="Arial" fo:color="#106BBE"/>
    </style:style>
    <style:style style:name="TableCell193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938" style:parent-style-name="Прижатыйвлево" style:family="paragraph">
      <style:paragraph-properties fo:margin-bottom="0.1111in" fo:line-height="106%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941" style:parent-style-name="Прижатыйвлево" style:family="paragraph">
      <style:text-properties style:font-name="Arial"/>
    </style:style>
    <style:style style:name="TableCell194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943" style:parent-style-name="Нормальныйтаблица" style:family="paragraph">
      <style:paragraph-properties fo:margin-bottom="0.1111in" fo:line-height="106%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946" style:parent-style-name="Прижатыйвлево" style:family="paragraph">
      <style:text-properties style:font-name="Arial"/>
    </style:style>
    <style:style style:name="TableCell194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948" style:parent-style-name="Нормальныйтаблица" style:family="paragraph">
      <style:paragraph-properties fo:margin-bottom="0.1111in" fo:line-height="106%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1951" style:parent-style-name="Основнойшрифтабзаца" style:family="text">
      <style:text-properties style:font-name="Arial"/>
    </style:style>
    <style:style style:name="T1952" style:parent-style-name="Основнойшрифтабзаца" style:family="text">
      <style:text-properties style:font-name="Arial" fo:color="#106BBE"/>
    </style:style>
    <style:style style:name="TableCell195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954" style:parent-style-name="Прижатыйвлево" style:family="paragraph">
      <style:paragraph-properties fo:margin-bottom="0.1111in" fo:line-height="106%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957" style:parent-style-name="Прижатыйвлево" style:family="paragraph">
      <style:text-properties style:font-name="Arial"/>
    </style:style>
    <style:style style:name="TableCell195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959" style:parent-style-name="Нормальныйтаблица" style:family="paragraph">
      <style:paragraph-properties fo:margin-bottom="0.1111in" fo:line-height="106%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1962" style:parent-style-name="Основнойшрифтабзаца" style:family="text">
      <style:text-properties style:font-name="Arial"/>
    </style:style>
    <style:style style:name="T1963" style:parent-style-name="Основнойшрифтабзаца" style:family="text">
      <style:text-properties style:font-name="Arial" fo:color="#106BBE"/>
    </style:style>
    <style:style style:name="TableCell1964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965" style:parent-style-name="Прижатыйвлево" style:family="paragraph">
      <style:paragraph-properties fo:margin-bottom="0.1111in" fo:line-height="106%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1968" style:parent-style-name="Основнойшрифтабзаца" style:family="text">
      <style:text-properties style:font-name="Arial"/>
    </style:style>
    <style:style style:name="T1969" style:parent-style-name="Основнойшрифтабзаца" style:family="text">
      <style:text-properties style:font-name="Arial" fo:color="#106BBE"/>
    </style:style>
    <style:style style:name="TableCell197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971" style:parent-style-name="Прижатыйвлево" style:family="paragraph">
      <style:paragraph-properties fo:margin-bottom="0.1111in" fo:line-height="106%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1974" style:parent-style-name="Основнойшрифтабзаца" style:family="text">
      <style:text-properties style:font-name="Arial"/>
    </style:style>
    <style:style style:name="T1975" style:parent-style-name="Основнойшрифтабзаца" style:family="text">
      <style:text-properties style:font-name="Arial" fo:color="#106BBE"/>
    </style:style>
    <style:style style:name="TableCell197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977" style:parent-style-name="Прижатыйвлево" style:family="paragraph">
      <style:paragraph-properties fo:margin-bottom="0.1111in" fo:line-height="106%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1980" style:parent-style-name="Основнойшрифтабзаца" style:family="text">
      <style:text-properties style:font-name="Arial"/>
    </style:style>
    <style:style style:name="T1981" style:parent-style-name="Основнойшрифтабзаца" style:family="text">
      <style:text-properties style:font-name="Arial" fo:color="#106BBE"/>
    </style:style>
    <style:style style:name="TableCell198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983" style:parent-style-name="Прижатыйвлево" style:family="paragraph">
      <style:paragraph-properties fo:margin-bottom="0.1111in" fo:line-height="106%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986" style:parent-style-name="Прижатыйвлево" style:family="paragraph">
      <style:text-properties style:font-name="Arial"/>
    </style:style>
    <style:style style:name="TableCell198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988" style:parent-style-name="Нормальныйтаблица" style:family="paragraph">
      <style:paragraph-properties fo:margin-bottom="0.1111in" fo:line-height="106%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1991" style:parent-style-name="Основнойшрифтабзаца" style:family="text">
      <style:text-properties style:font-name="Arial"/>
    </style:style>
    <style:style style:name="T1992" style:parent-style-name="Основнойшрифтабзаца" style:family="text">
      <style:text-properties style:font-name="Arial" fo:color="#106BBE"/>
    </style:style>
    <style:style style:name="TableCell1993" style:family="table-cell">
      <style:table-cell-properties fo:border="0.0034in solid #000000" fo:padding-top="0in" fo:padding-left="0.075in" fo:padding-bottom="0in" fo:padding-right="0.075in"/>
    </style:style>
    <style:style style:name="P1994" style:parent-style-name="Прижатыйвлево" style:family="paragraph">
      <style:paragraph-properties fo:margin-bottom="0.1111in" fo:line-height="106%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1997" style:parent-style-name="Основнойшрифтабзаца" style:family="text">
      <style:text-properties style:font-name="Arial"/>
    </style:style>
    <style:style style:name="T1998" style:parent-style-name="Основнойшрифтабзаца" style:family="text">
      <style:text-properties style:font-name="Arial" fo:color="#106BBE"/>
    </style:style>
    <style:style style:name="TableCell199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000" style:parent-style-name="Прижатыйвлево" style:family="paragraph">
      <style:paragraph-properties fo:margin-bottom="0.1111in" fo:line-height="106%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2003" style:parent-style-name="Основнойшрифтабзаца" style:family="text">
      <style:text-properties style:font-name="Arial"/>
    </style:style>
    <style:style style:name="T2004" style:parent-style-name="Основнойшрифтабзаца" style:family="text">
      <style:text-properties style:font-name="Arial" fo:color="#106BBE"/>
    </style:style>
    <style:style style:name="TableCell200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006" style:parent-style-name="Прижатыйвлево" style:family="paragraph">
      <style:paragraph-properties fo:margin-bottom="0.1111in" fo:line-height="106%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009" style:parent-style-name="Прижатыйвлево" style:family="paragraph">
      <style:text-properties style:font-name="Arial"/>
    </style:style>
    <style:style style:name="TableCell2010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011" style:parent-style-name="Нормальныйтаблица" style:family="paragraph">
      <style:paragraph-properties fo:margin-bottom="0.1111in" fo:line-height="106%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2014" style:parent-style-name="Основнойшрифтабзаца" style:family="text">
      <style:text-properties style:font-name="Arial"/>
    </style:style>
    <style:style style:name="T2015" style:parent-style-name="Основнойшрифтабзаца" style:family="text">
      <style:text-properties style:font-name="Arial"/>
    </style:style>
    <style:style style:name="T2016" style:parent-style-name="Основнойшрифтабзаца" style:family="text">
      <style:text-properties style:font-name="Arial"/>
    </style:style>
    <style:style style:name="T2017" style:parent-style-name="Основнойшрифтабзаца" style:family="text">
      <style:text-properties style:font-name="Arial" fo:color="#106BBE"/>
    </style:style>
    <style:style style:name="TableCell201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019" style:parent-style-name="Прижатыйвлево" style:family="paragraph">
      <style:paragraph-properties fo:margin-bottom="0.1111in" fo:line-height="106%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022" style:parent-style-name="Прижатыйвлево" style:family="paragraph">
      <style:text-properties style:font-name="Arial"/>
    </style:style>
    <style:style style:name="TableCell202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024" style:parent-style-name="Прижатыйвлево" style:family="paragraph">
      <style:paragraph-properties fo:margin-bottom="0.1111in" fo:line-height="106%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027" style:parent-style-name="Прижатыйвлево" style:family="paragraph">
      <style:text-properties style:font-name="Arial"/>
    </style:style>
    <style:style style:name="TableCell202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029" style:parent-style-name="Нормальныйтаблица" style:family="paragraph">
      <style:paragraph-properties fo:margin-bottom="0.1111in" fo:line-height="106%"/>
    </style:style>
    <style:style style:name="TableRow2030" style:family="table-row">
      <style:table-row-properties style:min-row-height="0.7131in" style:use-optimal-row-height="false"/>
    </style:style>
    <style:style style:name="TableCell203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2032" style:parent-style-name="Основнойшрифтабзаца" style:family="text">
      <style:text-properties style:font-name="Arial"/>
    </style:style>
    <style:style style:name="T2033" style:parent-style-name="Основнойшрифтабзаца" style:family="text">
      <style:text-properties style:font-name="Arial"/>
    </style:style>
    <style:style style:name="T2034" style:parent-style-name="Основнойшрифтабзаца" style:family="text">
      <style:text-properties style:font-name="Arial" fo:color="#106BBE"/>
    </style:style>
    <style:style style:name="TableCell203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036" style:parent-style-name="Прижатыйвлево" style:family="paragraph">
      <style:paragraph-properties fo:margin-bottom="0.1111in" fo:line-height="106%"/>
    </style:style>
    <style:style style:name="P2037" style:parent-style-name="Standard" style:family="paragraph">
      <style:paragraph-properties style:text-autospace="none" fo:text-align="justify" style:vertical-align="auto" fo:text-indent="0.5in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P2038" style:parent-style-name="Обычный" style:family="paragraph">
      <style:paragraph-properties style:text-autospace="none" fo:text-align="justify" style:vertical-align="auto" fo:text-indent="0.5in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P2039" style:parent-style-name="Обычный" style:family="paragraph">
      <style:paragraph-properties style:text-autospace="none" fo:text-align="justify" style:vertical-align="auto" fo:text-indent="0.5in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P2040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041" style:parent-style-name="Standard" style:family="paragraph">
      <style:paragraph-properties fo:text-align="justify" style:line-height-at-least="0.1666in" fo:text-indent="0.492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042" style:parent-style-name="Standard" style:family="paragraph">
      <style:text-properties fo:font-size="14pt" style:font-size-asian="14pt" style:font-size-complex="14pt"/>
    </style:style>
    <style:style style:name="T2043" style:parent-style-name="Основнойшрифтабзаца" style:family="text">
      <style:text-properties fo:font-size="14pt" style:font-size-asian="14pt" style:font-size-complex="14pt"/>
    </style:style>
    <style:style style:name="T204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ИТОГОВЫЙ ОТЧЕТ</text:p>
      <text:p text:style-name="P2">отдела образования и защиты прав несовершеннолетних администрации Рассказовского района</text:p>
      <text:p text:style-name="P3">о результатах анализа состояния и перспектив развития<text:line-break/>системы образования<text:s/>Рассказовского района за 2014 год</text:p>
      <text:p text:style-name="P4"/>
      <text:p text:style-name="P5"><text:span text:style-name="T6">I</text:span><text:span text:style-name="T7">. Анализ состояния и перспектив развития системы образования</text:span></text:p>
      <text:p text:style-name="P8"/>
      <text:p text:style-name="P9">1.Вводная часть</text:p>
      <text:p text:style-name="P10"/>
      <text:p text:style-name="P11">Социально-экономическая характеристика района</text:p>
      <text:section text:name="Sect1" text:style-name="S1">
        <text:p text:style-name="P12"/>
        <text:p text:style-name="P13">Рассказовский район образован в 1928 году, он расположен в центральной части Тамбовской области. Рассказовский район имеет выгодное географическое положение: пересечение транспортных магистралей,близость железной дороги, благоприятную экологическую ситуацию, богатые природные ресурсы и климатические условия средней полосы, которые дают<text:bookmark-start text:name="pageContainer6"/><text:bookmark-end text:name="pageContainer6"/><text:s/>широкие возможности для развития экономики, привлечения инвесторов для организации малой переработки.</text:p>
      </text:section>
      <text:section text:name="Sect2" text:style-name="S2">
        <text:soft-page-break/>
        <text:p text:style-name="P14">На севере граничит с Бондарским, на востоке с Кирсановским и Инжавинским районами, на юге – Ржаксинским и Сампурским, а на западе –со Знаменским и Тамбовским районами.</text:p>
        <text:p text:style-name="P15">Агропромышленный комплекс и его базовая отрасль - сельскоехозяйство являются ведущим сектором экономики Рассказовского района.</text:p>
        <text:p text:style-name="P16">Общая численность постоянного населения района по состоянию на 01.01.2014 года составляет 22 602 человека. В районе проживает<text:s/>около 12,0 тыс. мужчин и более 10 тыс. женщин. Численность населения в трудоспособном возрасте 13,7 тыс. человек .Удельный вес населения Рассказовского района в общей численности населения Тамбовской области 2%. По численности населения район занимает 6 место, среди 23 муниципальных районов Тамбовской области.</text:p>
        <text:p text:style-name="P17">Наибольшее количество трудоспособного населения занято в сельскохозяйственном производстве в том числе и личных подсобных хозяйствах (49,5, %), из них непосредственно:</text:p>
        <text:p text:style-name="P18">в сельхозпредприятиях - 11%,</text:p>
        <text:p text:style-name="P19">в<text:s/>образовании 5,5%,</text:p>
        <text:p text:style-name="P20">в здравоохранении (1,6 %),</text:p>
        <text:p text:style-name="P21">в обрабатывающих производствах (5,3 %),</text:p>
        <text:p text:style-name="P22">в торговле и общественном питании (3,1 %),</text:p>
        <text:p text:style-name="P23">в сфере культуры и предоставления услуг 1,3%,</text:p>
        <text:p text:style-name="P24">в сфере государственного управления и социального обеспечения 4%.</text:p>
        <text:p text:style-name="P25"/>
      </text:section>
      <text:section text:name="Sect3" text:style-name="S3">
        <text:p text:style-name="P26"/>
        <text:p text:style-name="P27"/>
        <text:p text:style-name="P28"/>
        <text:p text:style-name="P29"><text:span text:style-name="T30">В 2014 году</text:span><text:span text:style-name="T31"><text:s text:c="2"/>отдел <text:s/>образования и защиты прав несовершенолетних администрации Рассказовского района являлся<text:s/></text:span><text:span text:style-name="T32">ответственным исполнителем Муниципальной программы <text:s/>«Развитие образования Рассказовского района» на 2014 - 2020 годы. Муниципальная программа <text:s/>«Развитие образо</text:span><text:span text:style-name="T33">вания Рассказовского района» на 2014-2020 годы, утвержденная постановлением администрации района от 14.11.2013 N 1164 , является формой планирования и организации деятельности отдела образования и защиты прав несовершеннолетних, в рамках которой консолидир</text:span><text:span text:style-name="T34">уются мероприятия по достижению целей и решению задач, стоящих перед системой образования Рассказовского района. Объемы средств, выделенные на реализацию муниципальной программы в 2014 году в целом, составили 218045,6 тыс. рублей.</text:span></text:p>
        <text:p text:style-name="P35"/>
        <text:list text:style-name="LFO15" text:continue-numbering="true">
          <text:list-item>
            <text:p text:style-name="P36"><text:span text:style-name="T37">Анализ состояния и персп</text:span><text:span text:style-name="T38">ектив развития системы образования</text:span></text:p>
          </text:list-item>
        </text:list>
        <text:p text:style-name="P39"/>
        <text:p text:style-name="Standard"><text:span text:style-name="T40">I</text:span><text:span text:style-name="T41">. Общее образование</text:span></text:p>
        <text:p text:style-name="P42"/>
        <text:p text:style-name="Standard"><text:span text:style-name="T43">1. Сведения о развитии дошкольного образования</text:span></text:p>
        <text:p text:style-name="P44"/>
        <text:p text:style-name="P45"><text:span text:style-name="T46">Здесь можно обозначить<text:s/></text:span><text:span text:style-name="T47">два вектора развития:</text:span></text:p>
        <text:p text:style-name="P48"><text:span text:style-name="T49">Первый вектор — обеспечение современного качества дошкольного образования и второй - решение проблемы нех</text:span><text:span text:style-name="T50">ватки мест в ДОУ.</text:span></text:p>
        <text:p text:style-name="P51">Президент РФ поставил задачу к 2016 году обеспечить местами в детских садах всех детей от 3 до 7 лет. В этом вопросе в районе есть значительные достижения.</text:p>
        <text:p text:style-name="P52"><text:span text:style-name="T53"><text:s/>В 2014 году дошкольное образование в детских садах района <text:s/>получали 769 детей, из</text:span><text:span text:style-name="T54"><text:s/>них: 469 ребенка в режиме полного дня; 300 детей в вариати</text:span><text:span text:style-name="T55">в</text:span><text:span text:style-name="T56">ных формах дошкольного образования. Процент охвата детей услугами д</text:span><text:span text:style-name="T57">о</text:span><text:span text:style-name="T58">школьного образования составил 75% (2013-71%), показатель доступности дошкольного образования для детей от 3 до 7 лет до 99,6% (</text:span><text:span text:style-name="T59">2012-80%). <text:s/></text:span><text:span text:style-name="T60">С</text:span><text:span text:style-name="T61">и</text:span><text:span text:style-name="T62">стема дошкольного образования района в 2014 году представлена одним б</text:span><text:span text:style-name="T63">а</text:span><text:span text:style-name="T64">зовым детским садом <text:s/>с 7 филиалами <text:s/>и 1 дошкольным отделением.</text:span><text:span text:style-name="T65"><text:s/>Досту</text:span><text:span text:style-name="T66">п</text:span><text:span text:style-name="T67">ность дошкольного образования в районе осуществлялась как за счет пред</text:span><text:span text:style-name="T68">о</text:span><text:span text:style-name="T69">ставления услуг дошкольного обра</text:span><text:span text:style-name="T70">зования детскими садами, так и за счет развития вариативных форм:</text:span></text:p>
      </text:section>
      <text:section text:name="Sect4" text:style-name="S4">
        <text:p text:style-name="P71"/>
        <text:p text:style-name="P72"><text:span text:style-name="T73">- 5 центров игровой поддержки ребенка<text:s/></text:span><text:span text:style-name="T74">(49 детей)</text:span></text:p>
        <text:p text:style-name="P75"><text:span text:style-name="T76">- 6 консультативных пунктов для родителей (</text:span><text:span text:style-name="T77">122 человека)</text:span></text:p>
        <text:p text:style-name="P78"><text:span text:style-name="T79">- <text:s/>на базе <text:s/>14 общеобразовательных учреждений в, в том числе в 2 детских садах<text:s/></text:span><text:span text:style-name="T80">работают группы кратковременного пребывания по подготовке детей к школе<text:s/></text:span><text:span text:style-name="T81">(102 ребенка)</text:span></text:p>
        <text:p text:style-name="P82"><text:span text:style-name="T83">- 3семейные группы<text:s/></text:span><text:span text:style-name="T84">(9 детей)</text:span></text:p>
        <text:p text:style-name="P85"><text:span text:style-name="T86"><text:s text:c="2"/></text:span></text:p>
        <text:p text:style-name="P87"/>
        <text:soft-page-break/>
        <text:p text:style-name="P88">С 1 сентября 2014 года в здании интерната с. Платоновка открыта дополнительная группа на 20 мест для граждан, прибывших с территории Украины.</text:p>
        <text:p text:style-name="P89"><text:span text:style-name="T90">В связи с тем, что частных детских садов в Рассказовском районе пока нет, администрацией Рассказовского района было принято решение о необх</text:span><text:span text:style-name="T91">о</text:span><text:span text:style-name="T92">димости открытия частного детского сада. Было проведено совещание с предпринимателями района, в ходе которого б</text:span><text:span text:style-name="T93">ыл выявлен претендент для участия в конкурсе – ИП Шаповалов А.Г., который в июне 2014 г. прошёл о</text:span><text:span text:style-name="T94">т</text:span><text:span text:style-name="T95">бор индивидуальных предпринимателей, осуществляющих деятельность по образовательным программам дошкольного образования, а также присмотру и уходу за детьми, в</text:span><text:span text:style-name="T96"><text:s/>Управлении промышленности и предпринимательства Тамбовской области.</text:span></text:p>
        <text:p text:style-name="P97"><text:span text:style-name="T98">С 01.01.2015 <text:s/>открыт частный детский сад в с.Коптево на 15 мест.</text:span></text:p>
        <text:p text:style-name="P99"><text:span text:style-name="T100"><text:s/>Удельный вес численности детей-инвалидов в общей численности воспитанников дошкольных образовательных организаций состави</text:span><text:span text:style-name="T101">л 0,5%.<text:s/></text:span><text:span text:style-name="T102">Из 12 детей дошкольного возраста:</text:span></text:p>
        <text:list text:style-name="WWNum7">
          <text:list-item>
            <text:p text:style-name="P103">с нарушением опорно-двигательного аппарата — 2 (ДЦП — 1, синдром Миоклонус - 1);</text:p>
          </text:list-item>
        </text:list>
        <text:list text:style-name="WWNum8">
          <text:list-item>
            <text:p text:style-name="P104">с психическими заболеваниями — 2 (эпилепсия, аутизм);</text:p>
          </text:list-item>
          <text:list-item>
            <text:p text:style-name="P105">с заболеванием органов кровообращения и сердечно-сосудистой системы — 3 (ВПС —<text:s/>2, сахарный диабет - 1);</text:p>
          </text:list-item>
          <text:list-item>
            <text:p text:style-name="P106">с заболеванием органов зрения — 1 (врожденная катаракта);</text:p>
          </text:list-item>
          <text:list-item>
            <text:p text:style-name="P107">с другими заболеваниями — 4 (гидроцефалия, гигантская гемангиома лица).</text:p>
          </text:list-item>
        </text:list>
        <text:p text:style-name="P108">Охвачены различными формами дошкольного образования 12 детей-инвалидов (100%). Из них посещают:</text:p>
        <text:p text:style-name="P109">- консультативный пункт — 7 чел.,</text:p>
        <text:p text:style-name="P110">- группы предшкольной подготовки — 2 чел.,</text:p>
        <text:p text:style-name="P111">- детский сад — 3 чел.</text:p>
        <text:p text:style-name="P112">За 2014 год всеми детьми было пропущено 10283 дней по болезни. В среднем каждый ребенок не посещал детский сад 19 дней по болезни.</text:p>
        <text:p text:style-name="P113">В 2014 году численность воспитанников на 1 педагогического работника составила 10,9 человек. Отношение средней заработной платы педагогических работников государственных и муниципальных дошкольных организаций <text:s/>к средней заработной плате в общем образовании составило 101,23 процент.</text:p>
        <text:p text:style-name="P114">П. 1.8.1 и 1.8.2 характеризуют финансово-хозяйственную деятельность дошкольных образовательных организаций государственной и муниципальных форм собственности: общий объем финансовых средств в расчете на одного воспитанника составляет 86,7 тыс. рублей и 9,5<text:s/>процентов доля финансовых средств от приносящей доход деятельности в общем объеме финансовых средств.</text:p>
        <text:p text:style-name="P115"><text:span text:style-name="T116">Материально-техническое и информационное обеспечение дошкольных образовательных организаций в целом удовлетворительное. Условия<text:s/></text:span><text:soft-page-break/><text:span text:style-name="T117">функционирования всех до</text:span><text:span text:style-name="T118">школьных образовательных организаций района соответствуют действующим нормам и правилам СанПин. По итогам 2014 года все ДОО района (100%) имеют водоснабжение, центральное отопление и канализацию. Дошкольных образовательных организаций, здания которых наход</text:span><text:span text:style-name="T119">ятся в аварийном состоянии, в районе нет.</text:span></text:p>
        <text:p text:style-name="P120"/>
        <text:p text:style-name="P121">2. Сведения о развитии начального общего образования, основного общего образования и среднего общего образования.</text:p>
        <text:p text:style-name="P122"><text:span text:style-name="T123">В 2013-2014 учебном году сеть общеобразовательных организаций района представлена:</text:span></text:p>
        <text:list text:style-name="WWNum1">
          <text:list-item>
            <text:p text:style-name="P124">двумя базовыми<text:s/>школами <text:s/>- Платоновской и Верхнеспасской с 16 и 10 филиалами соответственно (деятельность 4 приостановлена из-за отсутствия обучающихся);</text:p>
          </text:list-item>
        </text:list>
        <text:p text:style-name="P125"><text:span text:style-name="T126">С 1 сентября 2014 года к обучению в школах приступили 1657</text:span><text:span text:style-name="T127"><text:s/></text:span><text:span text:style-name="T128">детей, из них 180 первоклассников и 52 десятиклассников.<text:s/></text:span><text:span text:style-name="T129">По</text:span><text:s/><text:span text:style-name="T130">новому стандарту<text:s/></text:span><text:span text:style-name="T131">начального общего</text:span><text:span text:style-name="T132"><text:s/></text:span><text:span text:style-name="T133">образования обучаются 672 обучающихся 1-4 классов(41,0%). В течение четырех лет работы по новым стандартам продолжается создание<text:s/></text:span><text:span text:style-name="T134">полноценной ресурсной базы</text:span><text:span text:style-name="T135">:</text:span></text:p>
        <text:p text:style-name="P136">в 2014 году <text:s/>100-м % обучающихся начальной школы обеспечена возможность пользоваться учебным оборудованием для практических работ и интерактивными учебными пособиями в соответствии с новыми ФГОС;</text:p>
        <text:p text:style-name="P137">100% учителей начальных классов прошли повышение квалификации по вопросам проектирования образовательного процесса в соответствии с новым ФГОС.</text:p>
        <text:p text:style-name="P138">Надо отметить, что:</text:p>
        <text:p text:style-name="P139">учителя перешли на новое понимание качества образования и адекватных инструментов его оценки;</text:p>
        <text:p text:style-name="P140"><text:span text:style-name="T141">значительная часть учителей проектируют учебные занятия, способствующие формированию универсальных и предметных учебных д</text:span><text:span text:style-name="T142">ействий;</text:span></text:p>
        <text:p text:style-name="P143"><text:span text:style-name="T144">ФГОС нового поколения нормативно закрепил возможность и право школьников обучаться по<text:s/></text:span><text:span text:style-name="T145">индивидуальным учебным планам</text:span><text:span text:style-name="T146">.</text:span><text:span text:style-name="T147"><text:s/>Оно реализуется за счет выбора учеником и его родителями курсов вариативной части учебного плана, содержания и форм внеурочной дея</text:span><text:span text:style-name="T148">тельности, а на старшей ступени также за счет выбора профильных предметов.</text:span></text:p>
        <text:p text:style-name="P149">В 2013-2014 учебном году в общеобразовательных учреждениях района функционировали восемь десятых и семь одиннадцатых классов, в которых обучалось 176 человек. Процент подвозимых детей школьными автобусами составляет 30%.</text:p>
        <text:p text:style-name="P150">По данным мониторинга организации профильного обучения в школах и филиалах района:</text:p>
        <text:p text:style-name="P151">открыто 2 колледж-класса социально-гуманитарной направленности <text:s/>по специальности "Менеджмент" (Нижнеспасский филиал) с 8 обучающимися<text:s/>10 класса (100%) и 13-ю - 11 класса (100%). Работа ведется по договору с НОУ РЦУК (Региональным Центром Культуры);</text:p>
        <text:soft-page-break/>
        <text:p text:style-name="P152">работает университетский класс социально-гуманитарной направленности, специальность "Менеджмент" - 20 человек (МБОУ Платоновская СОШ), в котором занимаются старшеклассники не только базовой школы, но и филиалов.</text:p>
        <text:p text:style-name="P153">по модели внутришкольной профилизации работают МБОУ Платоновская СОШ (10 класс), МБОУ Верхнеспасская СОШ (10-11 классы) с охватом 54 человек.</text:p>
        <text:p text:style-name="P154">Кроме того, <text:s/>обучающихся 10-11 классов занимаются в дистанционном режиме по 54 предметам.</text:p>
        <text:p text:style-name="P155">Таким образом, в охват профильным обучением составляет 66%.</text:p>
        <text:p text:style-name="P156">Преподавание учебных дисциплин профильного уровня проходит на основе индивидуальных учебных планов. Работу осуществляют 12 педагогов, 100% которых прошли курсы повышения квалификации.</text:p>
        <text:p text:style-name="P157">Профилизация в школах и филиалах района представлена такими направленностями, как социально-экономическая, социально-гуманитарная, естественно-социальная и химико-биологическая.</text:p>
        <text:p text:style-name="P158">В последнее время особое внимание<text:s/>уделяется математическому образованию старшеклассников (математическая концепция). В рамках колледж-класса учащиеся Нижнеспасского филиала дополнительно изучали математику.</text:p>
        <text:p text:style-name="P159">В школах и филиалах района уделяется внимание развитию предпрофильной подготовки. В<text:s/>учебных планах отведены часы на предметно-ориентированные курсы (15 часов), профориентационные курсы (6 часов), межпредметные курсы (6 часов). Формами профориентационной работы являются экскурсии, анкетирования, темтирования, мониторинговые исследования,<text:s/>лекции, деловые игры, беседы, круглые столы и прочее.</text:p>
        <text:p text:style-name="P160"><text:span text:style-name="T161">На подготовку школ района в сезоне 2014 года выделено 5 млн.524,0 тыс. рублей. Из которых средства муниципального бюджета составляют 3 млн.834,1 тыс. рублей, федерального — 1 млн. 690 тыс. рублей. Финан</text:span><text:span text:style-name="T162">сир</text:span><text:span text:style-name="T163">о</text:span><text:span text:style-name="T164">вание направлено на проведение ремонтных работ, приобретение оборудов</text:span><text:span text:style-name="T165">а</text:span><text:span text:style-name="T166">ния (учебно-лабораторного, спортивного и проч.), пополнение фондов би</text:span><text:span text:style-name="T167">б</text:span><text:span text:style-name="T168">лиотек и медиатек.</text:span></text:p>
        <text:p text:style-name="P169">В текущем году широкомасштабный ремонт произведен в нескольких школах:</text:p>
        <text:list text:style-name="WWNum12">
          <text:list-item>
            <text:p text:style-name="P170"><text:span text:style-name="T171">МБОУ Верхнеспасская СО</text:span><text:span text:style-name="T172">Ш: произведена штукатурка стен, п</text:span><text:span text:style-name="T173">о</text:span><text:span text:style-name="T174">краска фундамента, косметический ремонт в учебных классах, обустройство гардероба для учащихся, замена дверей;</text:span></text:p>
          </text:list-item>
          <text:list-item>
            <text:p text:style-name="P175"><text:span text:style-name="T176">Озерский филиал: ремонт мягкой кровли (600 кв.м.), косметич</text:span><text:span text:style-name="T177">е</text:span><text:span text:style-name="T178">ский ремонт в классах, покраска полов в коридоре, б</text:span><text:span text:style-name="T179">лагоустройство террит</text:span><text:span text:style-name="T180">о</text:span><text:span text:style-name="T181">рии;</text:span></text:p>
          </text:list-item>
          <text:list-item>
            <text:p text:style-name="P182"><text:span text:style-name="T183">Богословский филиал: ремонт мягкой кровли (400 кв.м.), косм</text:span><text:span text:style-name="T184">е</text:span><text:span text:style-name="T185">тический ремонт учебных классов, облагораживание входа в школу.</text:span></text:p>
          </text:list-item>
          <text:list-item>
            <text:p text:style-name="P186"><text:span text:style-name="T187">МБОУ Платоновская СОШ: произведен ремонт учебных классов, продолжаются ремонтные работы по реализации про</text:span><text:span text:style-name="T188">граммы «Доступная ср</text:span><text:span text:style-name="T189">е</text:span><text:span text:style-name="T190">да»;</text:span></text:p>
          </text:list-item>
        </text:list>
        <text:soft-page-break/>
        <text:list text:style-name="WWNum13">
          <text:list-item>
            <text:p text:style-name="P191"><text:span text:style-name="T192">Рассказовский филиал: произведен ремонт входа в школу, п</text:span><text:span text:style-name="T193">и</text:span><text:span text:style-name="T194">щеблока, косметический ремонт учебных классов;</text:span></text:p>
          </text:list-item>
          <text:list-item>
            <text:p text:style-name="P195"><text:span text:style-name="T196">Саюкинский филиал: произведена покраска кровли, отремонт</text:span><text:span text:style-name="T197">и</text:span><text:span text:style-name="T198">рованы учебные классы, проведена большая работа по благоустройству те</text:span><text:span text:style-name="T199">р</text:span><text:span text:style-name="T200">ритории.</text:span></text:p>
          </text:list-item>
        </text:list>
        <text:p text:style-name="P201"><text:span text:style-name="T202">Кроме того, закуплены учебно-лабораторные принадлежности, школ</text:span><text:span text:style-name="T203">ь</text:span><text:span text:style-name="T204">ная мебель, информационное и мультимедийное оборудование, приобретены учебники для всей льготной категории учащихся и для учащихся начальных классов.</text:span></text:p>
        <text:p text:style-name="P205"><text:span text:style-name="T206">В целях улучшения медицинского об</text:span><text:span text:style-name="T207">служивания ОУ района успешно функционируют 5 медицинских кабинетов: МБОУ Платоновская СОШ, Ра</text:span><text:span text:style-name="T208">с</text:span><text:span text:style-name="T209">сказовский филиал, Дмитриевщинский филиал, МБОУ Верхнеспасская СОШ и МБДОУ Платоновский детский сад. Все кабинеты оснащены современным медицинским оборудованием,<text:s/></text:span><text:span text:style-name="T210">а также комплексом «Здоровый ребенок».</text:span></text:p>
        <text:p text:style-name="P211">Следует сказать, что в 2014 году 3 образовательных учреждения нашего района вошли в федеральные программы.</text:p>
        <text:p text:style-name="P212"><text:span text:style-name="T213">В целях адаптации здания МБОУ Платоновской СОШ для беспрепя</text:span><text:span text:style-name="T214">т</text:span><text:span text:style-name="T215">ственного доступа детей-инвалидов с учетом их особ</text:span><text:span text:style-name="T216">ых потребностей школа была включена в Федеральную государственную программу «Доступная ср</text:span><text:span text:style-name="T217">е</text:span><text:span text:style-name="T218">да на 2011-2015 годы» с финансированием в размере 490 тыс. рублей.</text:span></text:p>
        <text:p text:style-name="P219"><text:span text:style-name="T220">Саюкинский филиал МБОУ Платоновской СОШ и спортивно-оздоровительного комплекс им. Героя Советского<text:s/></text:span><text:span text:style-name="T221">Союза А.Н. Московского, на базе которого функционирует «Центр военно-патриотического воспитания «Сокол» включены в Федеральную государственную программу «Детский спорт». В ходе этой программы спортивный зал Саюкинского филиала т пр</text:span><text:span text:style-name="T222">и</text:span><text:span text:style-name="T223">веден к современным стан</text:span><text:span text:style-name="T224">дартам, а в центре военно-патриотического восп</text:span><text:span text:style-name="T225">и</text:span><text:span text:style-name="T226">тания «Сокол» идут работы по перепрофилированию помещения под спо</text:span><text:span text:style-name="T227">р</text:span><text:span text:style-name="T228">тивный зал, так же в центр закуплено спортивное оборудования и необход</text:span><text:span text:style-name="T229">и</text:span><text:span text:style-name="T230">мый инвентарь для занятия физической культурой и спортом.</text:span></text:p>
        <text:p text:style-name="P231"><text:span text:style-name="T232">Большое вниман</text:span><text:span text:style-name="T233">ие в районе уделяется вопросам развития кадрового потенциала как в плане повышения профессионального уровня, так и плане повышения мотивации и заинтересованности в результатах работы.<text:s/></text:span>В 2014<text:s/><text:span text:style-name="T234">году отношение средней заработной платы педагогических работников</text:span><text:span text:style-name="T235"><text:s/>государственных и муниципальных общеобразовательных организаций к средней заработной плате в регионе составило 103,8 процентов, в том числе учителей <text:s/>- 105,02 процента. В 2014 году численность обучающихся на 1 педагогического работника составила 6,9 челов</text:span><text:span text:style-name="T236">ек.</text:span></text:p>
        <text:p text:style-name="P237">В образовательных учреждениях <text:s text:c="2"/>работало 384 педагогических и руководящих работников, из них 262 учителя. <text:s/>В районе <text:s text:c="2"/>7 (1,9 %) молодых специалистов,30,5% -удельный вес численности учителей в возрасте до 35 лет.</text:p>
        <text:p text:style-name="P238">207 педагогических работников района<text:s/>(83,5%) имеют квалификационные категории, из них 11 человек (3,4%) с высшей категорией, 140 (53,4 %) первой, 62 – со второй (23,6 <text:s/>%).</text:p>
        <text:soft-page-break/>
        <text:p text:style-name="P239">98 педагогов в этом учебном году прошли курсы повышения квалификации, из них 19 учителей переподготовку. <text:s/></text:p>
        <text:p text:style-name="P240">45 педагогов (12,9%) имеют отраслевые награды. В 2013-2014 учебном году 11 человек (4,6%) награждены Почетной грамотой управления образования и науки Тамбовской области. 4 педагогических работника получили нагрудный знак администрации Тамбовской области «За верность педагогической профессии» и единовременное денежное вознаграждение в размере 25 тыс.руб.</text:p>
        <text:p text:style-name="P241">П.2.9.1 и 2.9.2 характеризуют финансово-хозяйственную деятельность государственных общеобразовательных организаций государственных и муниципальных форм собственности: общий объем финансовых средств в расчете на одного воспитанника составляет 121,7 тыс. рублей и 2,5% доля финансовых средств от приносящей доход деятельности в общем объеме финансовых средств.</text:p>
        <text:p text:style-name="P242">Материально-техническое и информационное обеспечение общеобразовательных организаций, в целом удовлетворительное. Условия функционирования всех общеобразовательных организаций области соответствуют действующим нормам и правилам СанПин. 100% организаций имеют водопровод. центральное отопление, канализацию. В 2014 году проводится работа по улучшению санитарно-эпидемиологического состояния зданий школ в части ремонта и обеспечения нормального функционирования инфраструктуры в сельских организациях филиальной сети.</text:p>
        <text:p text:style-name="P243"><text:s/>Число компьютеров, используемых в учебном процессе составляет<text:s/>21,7 ед. <text:s/>на 100 учащихся и, из них подключены к сети Интернет 10 ед., что составляет 55,7% от числа компьютеров, используемых в учебном процессе.</text:p>
        <text:p text:style-name="P244">В районе детей школьного возраста, имеющих статус инвалидности — 48.</text:p>
        <text:p text:style-name="P245">Кроме того, в школах и филиалах района<text:s/>обучаются 28 детей, имеющих особые образовательные потребности (по заключению ЦПМПК рекомендованы программы обучения VII-VIII вида). Так, из них 5 детей имеют статус инвалидности. На ступени начального образования — 16 детей, основного — 12.</text:p>
        <text:p text:style-name="P246">Из 48 детей-инвалидов 7-18 лет (3,5%):</text:p>
        <text:p text:style-name="P247">7 человек по медицинским показаниям не обучаются в ОУ района и области (14,5%) - это дети с такими заболеваниями, как аутизм, слабоумие, олигофрения, врожденная аномалия развития, эпилепсия и прочее;</text:p>
        <text:p text:style-name="P248">26 детей обучаются в школах и<text:s/>филиалах района (1,3%) - сколиоз, тугоухость, ДЦП, гемофилия, задержка роста, эпилепсия, саркома, поражение ЦНС, различные соматические заболевания;</text:p>
        <text:p text:style-name="P249">15 человек обучаются в других ОУ — 0,5% (учреждения СПО, НПО — 1 чел., специализированные школы-интернаты г.Тамбова — 7 чел, р.п Знаменка — 3 чел., г.Котовска — 1 чел., г.Рассказово — 3 чел.) - слабоумие, тугоухость, заболевания органов зрения, ДЦП.</text:p>
        <text:p text:style-name="P250">Для детей с ОВЗ созданы необходимые условия и благоприятный психологический и педагогический климат (инклюзивное<text:s/>обучение). Все<text:s/><text:soft-page-break/>дети охвачены коррекционно-развивающей работой с педагогами-психологами, социальными педагогами, логопедом.</text:p>
        <text:p text:style-name="P251">Из 15 детей, обучающихся на дому, 5 детей принимают участие в проекте «Дистанционное обучение детей-инвалидов», еще 3 семьи планируют<text:s/>подключить «Интернет» и также присоединиться к проекту, по <text:s/>адаптированным программам для детей с ЗПР и умственной отсталостью <text:s/>обучаются 4 ребенка. Из числа детей-инвалидов, обучающихся в школе по по таким программам продолжают обучение трое.</text:p>
        <text:p text:style-name="P252">С<text:s/>нарушением слуха на территории района проживают 4 детей-инвалидов.</text:p>
        <text:p text:style-name="P253">Дети-инвалиды и дети с ОВЗ принимают активное участие в жизни класса и школы: участвуют в школьных предметных олимпиадах, внеклассных мероприятиях. Так, в 2013-2014 учебном году 4 ребенка-инвалида приняли участие в школьном этапе, из них 2 в муниципальном этапе всероссийской олимпиады школьников по иностранным языкам, литературе, русскому языку, обществознание, история и прочее. Кроме того, дети с ОВЗ приняли участие в таких конкурсах и олимпиадах, как «Русский медвежонок», «Кенгуру», «КИТ», «Звездная площадка», <text:s/>научно-практических конференциях «Первые шаги в науку», «Грани творчества», «Путь в науку», дистанционных олимпиадах, в защите проектов и исследовательских работ и прочее.</text:p>
        <text:p text:style-name="P254">III. Дополнительное образование</text:p>
        <text:p text:style-name="P255"><text:span text:style-name="T256">В 2014 году<text:s/></text:span><text:span text:style-name="T257">в районе функционировало одно учреждение дополнительного <text:s/>образования - Дом детского творчества, в котором созданы необходимые условия для полноценного развития личности <text:s/>на основе интеграции образовательного и социокульту</text:span><text:span text:style-name="T258">рного пространства. В Доме детского творчества <text:s/>занимались в объединениях туристско-краеведческой, физкультурной, экологической, декоративно-прикладной, художественно-эстетической направленностей 379 детей.</text:span></text:p>
        <text:p text:style-name="P259"><text:span text:style-name="T260">Активно развивается<text:s/></text:span><text:span text:style-name="T261">сетевое взаимодействие с обр</text:span><text:span text:style-name="T262">азовательными учреждениями района</text:span><text:span text:style-name="T263">, свыше 85 % общеобразовательных учреждений а</text:span><text:span text:style-name="T264">к</text:span><text:span text:style-name="T265">тивно сотрудничают с учреждениями дополнительного образования детей по самым различным направлениям деятельности.</text:span></text:p>
        <text:p text:style-name="P266"><text:span text:style-name="T267">Целенаправленные формы сотрудничества создают условия наибол</text:span><text:span text:style-name="T268">ь</text:span><text:span text:style-name="T269">ше</text:span><text:span text:style-name="T270">го благоприятствования для развития воспитательных функций общеобр</text:span><text:span text:style-name="T271">а</text:span><text:span text:style-name="T272">зовательных учреждений, усиления познавательной мотивации учащихся, р</text:span><text:span text:style-name="T273">е</text:span><text:span text:style-name="T274">ализации инновационных идей. Результатом сетевого взаимодействия стала работа «выездных классов» на базе школ и детских</text:span><text:span text:style-name="T275"><text:s/>садов, организованных Домом детского творчества и Детской школой искусств.</text:span></text:p>
        <text:p text:style-name="P276"><text:span text:style-name="T277">В <text:s/>2014 году <text:s/>в районе активно развивал свою деятельность Центр ф</text:span><text:span text:style-name="T278">и</text:span><text:span text:style-name="T279">зической культуры и спорта МБОУ ДОД Дома детского творчества.</text:span></text:p>
        <text:p text:style-name="P280"><text:s/>«Выездные группы» <text:s/>спортивной направленности начали<text:s/>функционировать <text:s/>на <text:s/>базе <text:s/>МБОУ Платоновской СОШ – «Кикбоксинг (25 чел), в Рассказовском филиале <text:s/>МБОУ Платоновской СОШ «Кикбоксинг» - <text:s/>(15 чел. – платная группа), Нижнеспасском филиале МБОУ Верхнеспасской<text:s/><text:soft-page-break/>СОШ – «Футбол»(15 чел.), МБОУ Верхнеспасской СОШ<text:s/>– «Туризм» и «Легкая атлетика» - (15 чел.+15 чел.),<text:tab/>Саюкинском филиале МБОУ Платоновской СОШ – «Волейбол» (15 чел). (Итого – 100 человек).</text:p>
        <text:p text:style-name="P281"><text:span text:style-name="T282">Данные формы работы позволили увеличить охват дополнительным образованием физкультурно - спортивной направленности<text:s/></text:span><text:span text:style-name="T283">воспитанников МБОУ ДОД Дома детского творчества с 35 чел. (2012-13 уч г.) до 100 чел (2013-14 уч.г.).</text:span></text:p>
        <text:p text:style-name="P284"><text:span text:style-name="T285">Кроме того, функционируют внестационарные формы организации дополнительного образования детей - выездные классы в школах, в которых дополнительные образов</text:span><text:span text:style-name="T286">ательные программы реализуют педагоги образовательных учреждений сфер культуры<text:s/></text:span><text:span text:style-name="T287">(МБОУ Верхнеспасская СОШ, Рассказовский филиал МБОУ Платоновской СОШ, Нижнеспасский филиал МБОУ Верхнеспасской СОШ, Саюкинский филиал МБОУ Платоновской СОШ, Хитровский филиал МБ</text:span><text:span text:style-name="T288">ОУ Верхнеспасской СОШ.)</text:span></text:p>
        <text:p text:style-name="P289">В целях дальнейшего развития системы дополнительного образования в районе в сентябре 2014 года открыт на базе Дома детского творчества Центр туристко-краеведческой деятельности.</text:p>
        <text:p text:style-name="P290"><text:span text:style-name="T291">Таким образом, охват детей <text:s/>в возрасте 5-18 лет допол</text:span><text:span text:style-name="T292">нительными общеобразовательными программами, реализуемыми учреждениями дополнительного образования составил 35,2% (2013- 32,7%)</text:span></text:p>
        <text:p text:style-name="P293"><text:s text:c="8"/>В 2014 <text:s/>году отношение средней заработной платы педагогических</text:p>
        <text:p text:style-name="P294">работников <text:s/>к средней заработной плате в регионе <text:s/>составило 84,15 процентов.</text:p>
        <text:p text:style-name="P295">П.5.6.1 и 5.6.2 характеризуют финансово-хозяйственную деятельность</text:p>
        <text:p text:style-name="P296">государственных и муниципальных образовательных организаций дополнительного образования: общий объем финансовых средств в расчете</text:p>
        <text:p text:style-name="P297">на одного обучающегося составляет 8,8 тыс. рублей, и 2,8 процентов - доля</text:p>
        <text:p text:style-name="P298">финансовых средств от приносящей доход деятельности в общем объеме</text:p>
        <text:p text:style-name="P299">финансовых средств.</text:p>
        <text:p text:style-name="P300">Материально-техническое и информационное обеспечение организаций, осуществляющих образовательную деятельность в части</text:p>
        <text:p text:style-name="P301">реализации<text:s/>дополнительных общеобразовательных программ, в целом</text:p>
        <text:p text:style-name="P302">удовлетворительное. Однако, по состоянию на 2014 год в здании Дома детского творчества отсутствуют водопровод, центральное отопление и канализацию.</text:p>
        <text:p text:style-name="P303">Парк компьютерной техники представлен 6 <text:s/>персональными<text:s/>компьютерами, все имеют доступ к сети.</text:p>
        <text:p text:style-name="P304">3. Выводы и заключения.</text:p>
        <text:p text:style-name="P305"><text:span text:style-name="T306"><text:s/>Положительным эффектом модернизации муниципальной системы дошкол</text:span><text:span text:style-name="T307">ь</text:span><text:span text:style-name="T308">ного образования в 2014 году является увеличение доступности дошкольного образования и численности детей, получающих услуги до</text:span><text:span text:style-name="T309">школьного образ</text:span><text:span text:style-name="T310">о</text:span><text:span text:style-name="T311">вания. Вместе с тем, несмотря на активное развитие различных форм д</text:span><text:span text:style-name="T312">о</text:span><text:span text:style-name="T313">школьного образования, создание дополнительных дошкольных мест, по- прежнему актуальной в районе в 2014 году оставалась проблема дефицита<text:s/></text:span><text:soft-page-break/><text:span text:style-name="T314">мест в детские сады. Таким образом</text:span><text:span text:style-name="T315">,<text:s/></text:span><text:span text:style-name="T316">основные направления деятельности на 2015 <text:s/>год<text:s/></text:span><text:span text:style-name="T317">определяются как:</text:span></text:p>
        <text:p text:style-name="P318">- открытие частного детского сада «Агроша» в с.Коптево;</text:p>
        <text:p text:style-name="P319">-открытие дошкольных отделений на базе Пичерского, Осиновского, Кершинского филиалов МБОУ Платоновской СОШ;</text:p>
        <text:p text:style-name="P320">-открытие филиала «Колосок» МБДОУ Платоновского детского сада;</text:p>
        <text:p text:style-name="P321">- открытие детского сада «Непоседы» в с.Нижнеспасское.</text:p>
        <text:list text:style-name="WWNum14">
          <text:list-item>
            <text:p text:style-name="P322">обеспечение качества дошкольного образования в условиях подготовки к реализации Федеральных государственных стандартов дошкольного образования;</text:p>
          </text:list-item>
          <text:list-item>
            <text:p text:style-name="P323">реализация<text:s/>федеральных государственных образовательных стандартов начального общего образования во всех школах и филиалах района и подготовка к введению стандартов в основном звене;</text:p>
          </text:list-item>
          <text:list-item>
            <text:p text:style-name="P324">обеспечение сдачи государственной итоговой аттестации выпускников 9 и 11 классов на 100% и достижения областных показателей по сдаваемым предметам;</text:p>
          </text:list-item>
          <text:list-item>
            <text:p text:style-name="P325">осуществление качественного обучения учащихся старшей ступени обучения за счёт профильного обучения, индивидуальных образовательных маршрутов, дистанционного обучения;</text:p>
          </text:list-item>
          <text:list-item>
            <text:p text:style-name="P326">привлечение средств муниципального бюджета для поддержки системы образования, в том числе за счет укрепления материально-технической базы образовательных организаций;</text:p>
          </text:list-item>
          <text:list-item>
            <text:p text:style-name="P327">осуществление комплексных подходов по поддержке дальнейшего развития одаренных детей в области интеллектуальной и<text:s/>творческой деятельности (система олимпиад, творческих испытаний, конкурсов, соревнований) и стимулирования;</text:p>
          </text:list-item>
          <text:list-item>
            <text:p text:style-name="P328">расширение использования новых технологий и методик здоровьесберегающего обучения;</text:p>
          </text:list-item>
          <text:list-item>
            <text:p text:style-name="P329">включение в проект «Дистанционное образование детей-инвалидов» более широкого круга детей с ограниченными возможностями здоровья;</text:p>
          </text:list-item>
          <text:list-item>
            <text:p text:style-name="P330">привлечение неохваченных детей дошкольного возраста, в т.ч. детей с ограниченными возможностями здоровья, в МБДОО (с полным, частичным пребыванием, групп <text:s/>кратковременного пребывания), в социокультурное образовательное пространство МБДОО (индивидуальные консультации с узкими специалистами и педагогическими работниками);</text:p>
          </text:list-item>
          <text:list-item>
            <text:p text:style-name="P331">реализация мероприятий муниципальных долгосрочных целевых программ;</text:p>
          </text:list-item>
          <text:list-item>
            <text:p text:style-name="P332"><text:span text:style-name="T333">использование потенциала дополнительного образования для<text:s/></text:span><text:span text:style-name="T334">достижения воспитательных целей;</text:span></text:p>
          </text:list-item>
          <text:list-item>
            <text:p text:style-name="P335">совершенствование системы духовно-нравственного воспитания;</text:p>
          </text:list-item>
          <text:list-item>
            <text:p text:style-name="P336">развитие дополнительных образовательных услуг в образовательных организациях, <text:s/>в том числе платных;</text:p>
          </text:list-item>
          <text:list-item>
            <text:p text:style-name="P337">осуществление системы мер, способствующих профессиональному и личностному росту кадров муниципальной системы образования;</text:p>
          </text:list-item>
          <text:list-item>
            <text:p text:style-name="P338">развитие мер морального и материального стимулирования деятельности учителя по обеспечению современного качества образования;</text:p>
          </text:list-item>
          <text:list-item>
            <text:p text:style-name="P339">развитие мер поддержки молодых специалистов;</text:p>
          </text:list-item>
          <text:list-item>
            <text:p text:style-name="P340"><text:span text:style-name="T341">расширение практики деятел</text:span><text:span text:style-name="T342">ьности Управляющих советов, обеспечивающих заинтересованное участие родителей и общественности в управлении образовательными учреждениями, в т.ч. расширение модели общественного участия в управлении учреждениями дошкольного и дополнительного образования;</text:span></text:p>
          </text:list-item>
          <text:list-item>
            <text:p text:style-name="P343"><text:bookmark-start text:name="Par28"/><text:bookmark-end text:name="Par28"/>совершенствование системы обеспечения безопасности жизнедеятельности в образовательных организациях, в том числе антитеррористической и пожарной защищенности учреждений.</text:p>
          </text:list-item>
        </text:list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>Показатели<text:line-break/>мониторинга системы образования<text:line-break/>Рассказовского района за 2014 год</text:p>
        <text:p text:style-name="P378"/>
        <table:table table:style-name="Table379">
          <table:table-columns>
            <table:table-column table:style-name="TableColumn380"/>
            <table:table-column table:style-name="TableColumn381"/>
          </table:table-columns>
          <table:table-row table:style-name="TableRow382">
            <table:table-cell table:style-name="TableCell383">
              <text:p text:style-name="P384">Раздел/подраздел/показатель</text:p>
            </table:table-cell>
            <table:table-cell table:style-name="TableCell385">
              <text:p text:style-name="P386">Единица</text:p>
              <text:p text:style-name="P387">измерения</text:p>
            </table:table-cell>
          </table:table-row>
          <table:table-row table:style-name="TableRow388">
            <table:table-cell table:style-name="TableCell389">
              <text:p text:style-name="P390"><text:bookmark-start text:name="sub_100"/>I. Общее образование<text:bookmark-end text:name="sub_100"/></text:p>
            </table:table-cell>
            <table:table-cell table:style-name="TableCell391">
              <text:p text:style-name="P392"/>
            </table:table-cell>
          </table:table-row>
          <table:table-row table:style-name="TableRow393">
            <table:table-cell table:style-name="TableCell394">
              <text:p text:style-name="P395"><text:bookmark-start text:name="sub_101"/>1. Сведения о развитии дошкольного образования<text:bookmark-end text:name="sub_101"/></text:p>
            </table:table-cell>
            <table:table-cell table:style-name="TableCell396">
              <text:p text:style-name="P397"/>
            </table:table-cell>
          </table:table-row>
          <table:table-row table:style-name="TableRow398">
            <table:table-cell table:style-name="TableCell399">
              <text:p text:style-name="P400"><text:bookmark-start text:name="sub_11"/>1.1. Уровень доступности дошкольного образования и численность населения, получающего дошкольное<text:s/>образование:<text:bookmark-end text:name="sub_11"/></text:p>
            </table:table-cell>
            <table:table-cell table:style-name="TableCell401">
              <text:p text:style-name="P402"/>
            </table:table-cell>
          </table:table-row>
          <table:table-row table:style-name="TableRow403">
            <table:table-cell table:style-name="TableCell404">
              <text:p text:style-name="P405"><text:bookmark-start text:name="sub_111"/><text:span text:style-name="T406">1.1.1. Доступность дошкольного образования (отношение численн</text:span><text:span text:style-name="T407">о</text:span><text:span text:style-name="T408">сти детей в возрасте от 3 до 7 лет, получивших дошкольное обр</text:span><text:span text:style-name="T409">а</text:span><text:span text:style-name="T410">зование в текущем году, к сумме численности детей в возрасте от 3 до 7 лет, получающих дошкольное образование в текущ</text:span><text:span text:style-name="T411">ем году и численности детей в возрасте от 3 до 7 лет, находящихся в очереди на получение в текущем году дошкольного образования).</text:span><text:bookmark-end text:name="sub_111"/></text:p>
            </table:table-cell>
            <table:table-cell table:style-name="TableCell412">
              <text:p text:style-name="P413">99,6%</text:p>
            </table:table-cell>
          </table:table-row>
          <table:table-row table:style-name="TableRow414">
            <table:table-cell table:style-name="TableCell415">
              <text:p text:style-name="P416"><text:bookmark-start text:name="sub_112"/><text:span text:style-name="T417">1.1.2. Охват детей дошкольными образовательными организациями (отношение численности детей, посещающих дошкольные образ</text:span><text:span text:style-name="T418">о</text:span><text:span text:style-name="T419">вательные организации, к численности детей в возрасте от 2 мес</text:span><text:span text:style-name="T420">я</text:span><text:span text:style-name="T421">цев до 7 лет включительно, скорректированной на численность д</text:span><text:span text:style-name="T422">е</text:span><text:span text:style-name="T423">тей соответствующих возрастов, обучающихся в общеобразов</text:span><text:span text:style-name="T424">а</text:span><text:span text:style-name="T425">тельных организациях).</text:span><text:bookmark-end text:name="sub_112"/></text:p>
            </table:table-cell>
            <table:table-cell table:style-name="TableCell426">
              <text:p text:style-name="P427">75%</text:p>
            </table:table-cell>
          </table:table-row>
          <table:table-row table:style-name="TableRow428">
            <table:table-cell table:style-name="TableCell429">
              <text:p text:style-name="P430"><text:bookmark-start text:name="sub_113"/><text:span text:style-name="T431">1.1.3. Удельный вес численности воспитанников</text:span><text:span text:style-name="T432"><text:s/>частных дошкол</text:span><text:span text:style-name="T433">ь</text:span><text:span text:style-name="T434">ных образовательных организаций в общей численности воспита</text:span><text:span text:style-name="T435">н</text:span><text:span text:style-name="T436">ников дошкольных образовательных организаций.</text:span><text:bookmark-end text:name="sub_113"/></text:p>
            </table:table-cell>
            <table:table-cell table:style-name="TableCell437">
              <text:p text:style-name="P438">0</text:p>
            </table:table-cell>
          </table:table-row>
          <table:table-row table:style-name="TableRow439">
            <table:table-cell table:style-name="TableCell440">
              <text:p text:style-name="P441"><text:bookmark-start text:name="sub_12"/><text:span text:style-name="T442">1.2. Содержание образовательной деятельности и организация о</text:span><text:span text:style-name="T443">б</text:span><text:span text:style-name="T444">разовательного процесса по образовательным программам д</text:span><text:span text:style-name="T445">о</text:span><text:span text:style-name="T446">школьного обра</text:span><text:span text:style-name="T447">зования</text:span><text:bookmark-end text:name="sub_12"/></text:p>
            </table:table-cell>
            <table:table-cell table:style-name="TableCell448">
              <text:p text:style-name="P449"/>
            </table:table-cell>
          </table:table-row>
          <table:table-row table:style-name="TableRow450">
            <table:table-cell table:style-name="TableCell451">
              <text:p text:style-name="P452"><text:bookmark-start text:name="sub_121"/><text:span text:style-name="T453">1.2.1. Удельный вес численности детей, обучающихся в группах кратковременного пребывания, в общей численности воспитанн</text:span><text:span text:style-name="T454">и</text:span><text:span text:style-name="T455">ков дошкольных образовательных организаций.</text:span><text:bookmark-end text:name="sub_121"/></text:p>
            </table:table-cell>
            <table:table-cell table:style-name="TableCell456">
              <text:p text:style-name="P457">57,2%</text:p>
            </table:table-cell>
          </table:table-row>
          <table:table-row table:style-name="TableRow458">
            <table:table-cell table:style-name="TableCell459">
              <text:p text:style-name="P460"><text:bookmark-start text:name="sub_13"/><text:span text:style-name="T461">1.3. Кадровое обеспечение дошкольных образовательных орган</text:span><text:span text:style-name="T462">и</text:span><text:span text:style-name="T463">заций и оценка<text:s/></text:span><text:span text:style-name="T464">уровня заработной платы педагогических работн</text:span><text:span text:style-name="T465">и</text:span><text:span text:style-name="T466">ков</text:span><text:bookmark-end text:name="sub_13"/></text:p>
            </table:table-cell>
            <table:table-cell table:style-name="TableCell467">
              <text:p text:style-name="P468"/>
            </table:table-cell>
          </table:table-row>
          <table:table-row table:style-name="TableRow469">
            <table:table-cell table:style-name="TableCell470">
              <text:p text:style-name="P471"><text:bookmark-start text:name="sub_131"/><text:span text:style-name="T472">1.3.1. Численность воспитанников организаций дошкольного обр</text:span><text:span text:style-name="T473">а</text:span><text:span text:style-name="T474">зования в расчете на 1 педагогического работника.</text:span><text:bookmark-end text:name="sub_131"/></text:p>
            </table:table-cell>
            <table:table-cell table:style-name="TableCell475">
              <text:p text:style-name="P476">10,9</text:p>
            </table:table-cell>
          </table:table-row>
          <table:table-row table:style-name="TableRow477">
            <table:table-cell table:style-name="TableCell478">
              <text:p text:style-name="P479"><text:bookmark-start text:name="sub_132"/><text:span text:style-name="T480">1.3.2. Отношение среднемесячной заработной платы педагогич</text:span><text:span text:style-name="T481">е</text:span><text:span text:style-name="T482">ских работников дошкольных<text:s/></text:span><text:span text:style-name="T483">образовательных организаций к сре</text:span><text:span text:style-name="T484">д</text:span><text:span text:style-name="T485">немесячной заработной плате в сфере общего образования в суб</text:span><text:span text:style-name="T486">ъ</text:span><text:span text:style-name="T487">екте Российской Федерации (по государственным и муниципальным образовательным организациям).</text:span><text:bookmark-end text:name="sub_132"/></text:p>
            </table:table-cell>
            <table:table-cell table:style-name="TableCell488">
              <text:p text:style-name="P489">101,23%</text:p>
            </table:table-cell>
          </table:table-row>
          <table:table-row table:style-name="TableRow490">
            <table:table-cell table:style-name="TableCell491">
              <text:p text:style-name="P492"><text:bookmark-start text:name="sub_14"/><text:span text:style-name="T493">1.4. Материально-техническое и информационное обеспечение д</text:span><text:span text:style-name="T494">о</text:span><text:span text:style-name="T495">школьных образовательных организаций</text:span><text:bookmark-end text:name="sub_14"/></text:p>
            </table:table-cell>
            <table:table-cell table:style-name="TableCell496">
              <text:p text:style-name="P497"/>
            </table:table-cell>
          </table:table-row>
          <table:table-row table:style-name="TableRow498">
            <table:table-cell table:style-name="TableCell499">
              <text:p text:style-name="P500"><text:bookmark-start text:name="sub_141"/><text:span text:style-name="T501">1.4.1. Площадь помещений, используемых непосредственно для нужд дошкольных образовательных организаций, в расчете на о</text:span><text:span text:style-name="T502">д</text:span><text:soft-page-break/><text:span text:style-name="T503">ного воспитанника.</text:span><text:bookmark-end text:name="sub_141"/></text:p>
            </table:table-cell>
            <table:table-cell table:style-name="TableCell504">
              <text:p text:style-name="P505">9,1</text:p>
            </table:table-cell>
          </table:table-row>
          <table:table-row table:style-name="TableRow506">
            <table:table-cell table:style-name="TableCell507">
              <text:p text:style-name="P508"><text:bookmark-start text:name="sub_142"/><text:soft-page-break/>1.4.2. Удельный вес числа организаций, имеющих водоснабжение, центральное<text:s/>отопление, канализацию, в общем числе дошкольных образовательных организаций:<text:bookmark-end text:name="sub_142"/></text:p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>водоснабжение;</text:p>
            </table:table-cell>
            <table:table-cell table:style-name="TableCell514">
              <text:p text:style-name="P515">100%</text:p>
            </table:table-cell>
          </table:table-row>
          <table:table-row table:style-name="TableRow516">
            <table:table-cell table:style-name="TableCell517">
              <text:p text:style-name="P518">центральное отопление;</text:p>
            </table:table-cell>
            <table:table-cell table:style-name="TableCell519">
              <text:p text:style-name="P520">100%</text:p>
            </table:table-cell>
          </table:table-row>
          <table:table-row table:style-name="TableRow521">
            <table:table-cell table:style-name="TableCell522">
              <text:p text:style-name="P523">канализацию.</text:p>
            </table:table-cell>
            <table:table-cell table:style-name="TableCell524">
              <text:p text:style-name="P525">100%</text:p>
            </table:table-cell>
          </table:table-row>
          <table:table-row table:style-name="TableRow526">
            <table:table-cell table:style-name="TableCell527">
              <text:p text:style-name="P528"><text:bookmark-start text:name="sub_143"/>1.4.3. Удельный вес числа организаций, имеющих физкультурные залы, в общем числе дошкольных<text:s/>образовательных организаций.<text:bookmark-end text:name="sub_143"/></text:p>
            </table:table-cell>
            <table:table-cell table:style-name="TableCell529">
              <text:p text:style-name="P530">0</text:p>
            </table:table-cell>
          </table:table-row>
          <table:table-row table:style-name="TableRow531">
            <table:table-cell table:style-name="TableCell532">
              <text:p text:style-name="P533"><text:bookmark-start text:name="sub_144"/><text:span text:style-name="T534">1.4.4. Удельный вес числа организаций, имеющих закрытые плав</text:span><text:span text:style-name="T535">а</text:span><text:span text:style-name="T536">тельные бассейны, в общем числе дошкольных образовательных организаций.</text:span><text:bookmark-end text:name="sub_144"/></text:p>
            </table:table-cell>
            <table:table-cell table:style-name="TableCell537">
              <text:p text:style-name="P538">0</text:p>
            </table:table-cell>
          </table:table-row>
          <table:table-row table:style-name="TableRow539">
            <table:table-cell table:style-name="TableCell540">
              <text:p text:style-name="P541"><text:bookmark-start text:name="sub_145"/><text:span text:style-name="T542">1.4.5. Число персональных компьютеров, доступных для использ</text:span><text:span text:style-name="T543">о</text:span><text:span text:style-name="T544">вания детьми, в расчете на<text:s/></text:span><text:span text:style-name="T545">100 воспитанников дошкольных образ</text:span><text:span text:style-name="T546">о</text:span><text:span text:style-name="T547">вательных организаций.</text:span><text:bookmark-end text:name="sub_145"/></text:p>
            </table:table-cell>
            <table:table-cell table:style-name="TableCell548">
              <text:p text:style-name="P549">0</text:p>
            </table:table-cell>
          </table:table-row>
          <table:table-row table:style-name="TableRow550">
            <table:table-cell table:style-name="TableCell551">
              <text:p text:style-name="P552"><text:bookmark-start text:name="sub_15"/><text:span text:style-name="T553">1.5. Условия получения дошкольного образования лицами с огр</text:span><text:span text:style-name="T554">а</text:span><text:span text:style-name="T555">ниченными возможностями здоровья и инвалидами</text:span><text:bookmark-end text:name="sub_15"/></text:p>
            </table:table-cell>
            <table:table-cell table:style-name="TableCell556">
              <text:p text:style-name="P557"/>
            </table:table-cell>
          </table:table-row>
          <table:table-row table:style-name="TableRow558">
            <table:table-cell table:style-name="TableCell559">
              <text:p text:style-name="P560"><text:bookmark-start text:name="sub_151"/><text:span text:style-name="T561">1.5.1. Удельный вес численности детей с ограниченными возмо</text:span><text:span text:style-name="T562">ж</text:span><text:span text:style-name="T563">ностями здоровья в общей чи</text:span><text:span text:style-name="T564">сленности воспитанников дошкольных образовательных организаций.</text:span><text:bookmark-end text:name="sub_151"/></text:p>
            </table:table-cell>
            <table:table-cell table:style-name="TableCell565">
              <text:p text:style-name="P566">0</text:p>
            </table:table-cell>
          </table:table-row>
          <table:table-row table:style-name="TableRow567">
            <table:table-cell table:style-name="TableCell568">
              <text:p text:style-name="P569"><text:bookmark-start text:name="sub_152"/><text:span text:style-name="T570">1.5.2. Удельный вес численности детей-инвалидов в общей числе</text:span><text:span text:style-name="T571">н</text:span><text:span text:style-name="T572">ности воспитанников дошкольных образовательных организаций.</text:span><text:bookmark-end text:name="sub_152"/></text:p>
            </table:table-cell>
            <table:table-cell table:style-name="TableCell573">
              <text:p text:style-name="P574">0,5%</text:p>
            </table:table-cell>
          </table:table-row>
          <table:table-row table:style-name="TableRow575">
            <table:table-cell table:style-name="TableCell576">
              <text:p text:style-name="P577"><text:bookmark-start text:name="sub_153"/><text:span text:style-name="T578">1.5.3. Структура численности детей с ограниченными возможност</text:span><text:span text:style-name="T579">я</text:span><text:span text:style-name="T580">ми здоровья, обучающихся в группах компенсирующей, оздоров</text:span><text:span text:style-name="T581">и</text:span><text:span text:style-name="T582">тельной и комбинированной направленности дошкольных образ</text:span><text:span text:style-name="T583">о</text:span><text:span text:style-name="T584">вательных организаций (за исключением детей-инвалидов), по в</text:span><text:span text:style-name="T585">и</text:span><text:span text:style-name="T586">дам групп:</text:span><text:bookmark-end text:name="sub_153"/></text:p>
            </table:table-cell>
            <table:table-cell table:style-name="TableCell587">
              <text:p text:style-name="P588"/>
            </table:table-cell>
          </table:table-row>
          <table:table-row table:style-name="TableRow589">
            <table:table-cell table:style-name="TableCell590">
              <text:p text:style-name="P591"><text:span text:style-name="T592">группы компенсирующей направленности, в том числе для восп</text:span><text:span text:style-name="T593">и</text:span><text:span text:style-name="T594">танников:</text:span><text:a xlink:href="file:///C:/Users/игорь/Desktop/Приложение%201.rtf" office:target-frame-name="_top" xlink:show="replace"><text:span text:style-name="T595">*(4)</text:span></text:a></text:p>
            </table:table-cell>
            <table:table-cell table:style-name="TableCell596">
              <text:p text:style-name="P597">процент</text:p>
            </table:table-cell>
          </table:table-row>
          <table:table-row table:style-name="TableRow598">
            <table:table-cell table:style-name="TableCell599">
              <text:p text:style-name="P600"><text:span text:style-name="T601">с нарушениями слуха: глухие, слабослышащие, поздноогло</text:span><text:span text:style-name="T602">х</text:span><text:span text:style-name="T603">шие;</text:span><text:a xlink:href="file:///C:/Users/игорь/Desktop/Приложение%201.rtf" office:target-frame-name="_top" xlink:show="replace"><text:span text:style-name="T604">*(4)</text:span></text:a></text:p>
            </table:table-cell>
            <table:table-cell table:style-name="TableCell605">
              <text:p text:style-name="P606">процент</text:p>
            </table:table-cell>
          </table:table-row>
          <table:table-row table:style-name="TableRow607">
            <table:table-cell table:style-name="TableCell608">
              <text:p text:style-name="P609"><text:span text:style-name="T610">с тяжелыми<text:s/></text:span><text:span text:style-name="T611">нарушениями речи;</text:span><text:a xlink:href="file:///C:/Users/игорь/Desktop/Приложение%201.rtf" office:target-frame-name="_top" xlink:show="replace"><text:span text:style-name="T612">*(4)</text:span></text:a></text:p>
            </table:table-cell>
            <table:table-cell table:style-name="TableCell613">
              <text:p text:style-name="P614">процент</text:p>
            </table:table-cell>
          </table:table-row>
          <table:table-row table:style-name="TableRow615">
            <table:table-cell table:style-name="TableCell616">
              <text:p text:style-name="P617"><text:span text:style-name="T618">с нарушениями зрения: слепые, слабовидящие;</text:span><text:a xlink:href="file:///C:/Users/игорь/Desktop/Приложение%201.rtf" office:target-frame-name="_top" xlink:show="replace"><text:span text:style-name="T619">*(4)</text:span></text:a></text:p>
            </table:table-cell>
            <table:table-cell table:style-name="TableCell620">
              <text:p text:style-name="P621">процент</text:p>
            </table:table-cell>
          </table:table-row>
          <table:table-row table:style-name="TableRow622">
            <table:table-cell table:style-name="TableCell623">
              <text:p text:style-name="P624"><text:span text:style-name="T625">с умственной отсталост</text:span><text:span text:style-name="T626">ью (интеллектуальными нарушениями);</text:span><text:a xlink:href="file:///C:/Users/игорь/Desktop/Приложение%201.rtf" office:target-frame-name="_top" xlink:show="replace"><text:span text:style-name="T627">*(4)</text:span></text:a></text:p>
            </table:table-cell>
            <table:table-cell table:style-name="TableCell628">
              <text:p text:style-name="P629">процент</text:p>
            </table:table-cell>
          </table:table-row>
          <table:table-row table:style-name="TableRow630">
            <table:table-cell table:style-name="TableCell631">
              <text:p text:style-name="P632"><text:span text:style-name="T633">с задержкой психического развития;</text:span><text:a xlink:href="file:///C:/Users/игорь/Desktop/Приложение%201.rtf" office:target-frame-name="_top" xlink:show="replace"><text:span text:style-name="T634">*(4)</text:span></text:a></text:p>
            </table:table-cell>
            <table:table-cell table:style-name="TableCell635">
              <text:p text:style-name="P636">процент</text:p>
            </table:table-cell>
          </table:table-row>
          <table:table-row table:style-name="TableRow637">
            <table:table-cell table:style-name="TableCell638">
              <text:p text:style-name="P639"><text:span text:style-name="T640">с нарушениями</text:span><text:span text:style-name="T641"><text:s/>опорно-двигательного аппарата;</text:span><text:a xlink:href="file:///C:/Users/игорь/Desktop/Приложение%201.rtf" office:target-frame-name="_top" xlink:show="replace"><text:span text:style-name="T642">*(4)</text:span></text:a></text:p>
            </table:table-cell>
            <table:table-cell table:style-name="TableCell643">
              <text:p text:style-name="P644">процент</text:p>
            </table:table-cell>
          </table:table-row>
          <table:table-row table:style-name="TableRow645">
            <table:table-cell table:style-name="TableCell646">
              <text:p text:style-name="P647"><text:span text:style-name="T648">с расстройствами аутистического спектра;</text:span><text:a xlink:href="file:///C:/Users/игорь/Desktop/Приложение%201.rtf" office:target-frame-name="_top" xlink:show="replace"><text:span text:style-name="T649">*(4)</text:span></text:a></text:p>
            </table:table-cell>
            <table:table-cell table:style-name="TableCell650">
              <text:p text:style-name="P651">процент</text:p>
            </table:table-cell>
          </table:table-row>
          <table:table-row table:style-name="TableRow652">
            <table:table-cell table:style-name="TableCell653">
              <text:p text:style-name="P654"><text:span text:style-name="T655">со сложными</text:span><text:span text:style-name="T656"><text:s/>дефектами (множественными нарушениями);</text:span><text:a xlink:href="file:///C:/Users/игорь/Desktop/Приложение%201.rtf" office:target-frame-name="_top" xlink:show="replace"><text:span text:style-name="T657">*(4)</text:span></text:a></text:p>
            </table:table-cell>
            <table:table-cell table:style-name="TableCell658">
              <text:p text:style-name="P659">процент</text:p>
            </table:table-cell>
          </table:table-row>
          <table:table-row table:style-name="TableRow660">
            <table:table-cell table:style-name="TableCell661">
              <text:p text:style-name="P662"><text:span text:style-name="T663">с другими ограниченными возможностями здоровья.</text:span><text:a xlink:href="file:///C:/Users/игорь/Desktop/Приложение%201.rtf" office:target-frame-name="_top" xlink:show="replace"><text:span text:style-name="T664">*(4)</text:span></text:a></text:p>
            </table:table-cell>
            <table:table-cell table:style-name="TableCell665">
              <text:p text:style-name="P666">процент</text:p>
            </table:table-cell>
          </table:table-row>
          <table:table-row table:style-name="TableRow667">
            <table:table-cell table:style-name="TableCell668">
              <text:p text:style-name="P669"><text:span text:style-name="T670">группы оздоровительной направленности, в том числе для восп</text:span><text:span text:style-name="T671">и</text:span><text:span text:style-name="T672">танников:</text:span><text:a xlink:href="file:///C:/Users/игорь/Desktop/Приложение%201.rtf" office:target-frame-name="_top" xlink:show="replace"><text:span text:style-name="T673">*(4)</text:span></text:a></text:p>
            </table:table-cell>
            <table:table-cell table:style-name="TableCell674">
              <text:p text:style-name="P675">процент</text:p>
            </table:table-cell>
          </table:table-row>
          <table:table-row table:style-name="TableRow676">
            <table:table-cell table:style-name="TableCell677">
              <text:p text:style-name="P678"><text:span text:style-name="T679">с туберкулезной интоксикацией;</text:span><text:a xlink:href="file:///C:/Users/игорь/Desktop/Приложение%201.rtf" office:target-frame-name="_top" xlink:show="replace"><text:span text:style-name="T680">*(4)</text:span></text:a></text:p>
            </table:table-cell>
            <table:table-cell table:style-name="TableCell681">
              <text:p text:style-name="P682">процент</text:p>
            </table:table-cell>
          </table:table-row>
          <table:table-row table:style-name="TableRow683">
            <table:table-cell table:style-name="TableCell684">
              <text:p text:style-name="P685"><text:span text:style-name="T686">часто болеющих;</text:span><text:a xlink:href="file:///C:/Users/игорь/Desktop/Приложение%201.rtf" office:target-frame-name="_top" xlink:show="replace"><text:span text:style-name="T687">*(4)</text:span></text:a></text:p>
            </table:table-cell>
            <table:table-cell table:style-name="TableCell688">
              <text:p text:style-name="P689">процент</text:p>
            </table:table-cell>
          </table:table-row>
          <table:table-row table:style-name="TableRow690">
            <table:table-cell table:style-name="TableCell691">
              <text:p text:style-name="P692"><text:span text:style-name="T693">других категорий, нуждающихся в длительном лечении и провед</text:span><text:span text:style-name="T694">е</text:span><text:span text:style-name="T695">нии специальных лечебно-оздоровительных мероприятий.</text:span><text:a xlink:href="file:///C:/Users/игорь/Desktop/Приложение%201.rtf" office:target-frame-name="_top" xlink:show="replace"><text:span text:style-name="T696">*(4)</text:span></text:a></text:p>
            </table:table-cell>
            <table:table-cell table:style-name="TableCell697">
              <text:p text:style-name="P698">процент</text:p>
            </table:table-cell>
          </table:table-row>
          <table:table-row table:style-name="TableRow699">
            <table:table-cell table:style-name="TableCell700">
              <text:p text:style-name="P701"><text:span text:style-name="T702">группы комбинированной направленности.</text:span><text:a xlink:href="file:///C:/Users/игорь/Desktop/Приложение%201.rtf" office:target-frame-name="_top" xlink:show="replace"><text:span text:style-name="T703">*(4)</text:span></text:a></text:p>
            </table:table-cell>
            <table:table-cell table:style-name="TableCell704">
              <text:p text:style-name="P705">процент</text:p>
            </table:table-cell>
          </table:table-row>
          <table:table-row table:style-name="TableRow706">
            <table:table-cell table:style-name="TableCell707">
              <text:p text:style-name="P708"><text:bookmark-start text:name="sub_154"/><text:span text:style-name="T709">1.5.4. Структура численности детей-инвалидов,<text:s/></text:span><text:span text:style-name="T710">обучающихся в группах компенсирующей, оздоровительной и комбинированной направленности дошкольных образовательных организаций, по в</text:span><text:span text:style-name="T711">и</text:span><text:soft-page-break/><text:span text:style-name="T712">дам групп:</text:span><text:bookmark-end text:name="sub_154"/></text:p>
            </table:table-cell>
            <table:table-cell table:style-name="TableCell713">
              <text:p text:style-name="P714"/>
            </table:table-cell>
          </table:table-row>
          <text:soft-page-break/>
          <table:table-row table:style-name="TableRow715">
            <table:table-cell table:style-name="TableCell716">
              <text:p text:style-name="P717"><text:span text:style-name="T718">группы компенсирующей направленности, в том числе для восп</text:span><text:span text:style-name="T719">и</text:span><text:span text:style-name="T720">танников:</text:span><text:a xlink:href="file:///C:/Users/игорь/Desktop/Приложение%201.rtf" office:target-frame-name="_top" xlink:show="replace"><text:span text:style-name="T721">*(4)</text:span></text:a></text:p>
            </table:table-cell>
            <table:table-cell table:style-name="TableCell722">
              <text:p text:style-name="P723">процент</text:p>
            </table:table-cell>
          </table:table-row>
          <table:table-row table:style-name="TableRow724">
            <table:table-cell table:style-name="TableCell725">
              <text:p text:style-name="P726"><text:span text:style-name="T727">с нарушениями слуха: глухие, слабослышащие, поздноогло</text:span><text:span text:style-name="T728">х</text:span><text:span text:style-name="T729">шие;</text:span><text:a xlink:href="file:///C:/Users/игорь/Desktop/Приложение%201.rtf" office:target-frame-name="_top" xlink:show="replace"><text:span text:style-name="T730">*(4)</text:span></text:a></text:p>
            </table:table-cell>
            <table:table-cell table:style-name="TableCell731">
              <text:p text:style-name="P732">процент</text:p>
            </table:table-cell>
          </table:table-row>
          <table:table-row table:style-name="TableRow733">
            <table:table-cell table:style-name="TableCell734">
              <text:p text:style-name="P735"><text:span text:style-name="T736">с тяжелыми нарушениями речи;</text:span><text:a xlink:href="file:///C:/Users/игорь/Desktop/Приложение%201.rtf" office:target-frame-name="_top" xlink:show="replace"><text:span text:style-name="T737">*(4)</text:span></text:a></text:p>
            </table:table-cell>
            <table:table-cell table:style-name="TableCell738">
              <text:p text:style-name="P739">процент</text:p>
            </table:table-cell>
          </table:table-row>
          <table:table-row table:style-name="TableRow740">
            <table:table-cell table:style-name="TableCell741">
              <text:p text:style-name="P742"><text:span text:style-name="T743">с нарушениями зрения: слепые, слабовидящие;</text:span><text:a xlink:href="file:///C:/Users/игорь/Desktop/Приложение%201.rtf" office:target-frame-name="_top" xlink:show="replace"><text:span text:style-name="T744">*(4)</text:span></text:a></text:p>
            </table:table-cell>
            <table:table-cell table:style-name="TableCell745">
              <text:p text:style-name="P746">процент</text:p>
            </table:table-cell>
          </table:table-row>
          <table:table-row table:style-name="TableRow747">
            <table:table-cell table:style-name="TableCell748">
              <text:p text:style-name="P749"><text:span text:style-name="T750">с умственной отсталостью (интеллектуальными нарушениями);</text:span><text:a xlink:href="file:///C:/Users/игорь/Desktop/Приложение%201.rtf" office:target-frame-name="_top" xlink:show="replace"><text:span text:style-name="T751">*(4)</text:span></text:a></text:p>
            </table:table-cell>
            <table:table-cell table:style-name="TableCell752">
              <text:p text:style-name="P753">процент</text:p>
            </table:table-cell>
          </table:table-row>
          <table:table-row table:style-name="TableRow754">
            <table:table-cell table:style-name="TableCell755">
              <text:p text:style-name="P756"><text:span text:style-name="T757">с задержкой психического развития;</text:span><text:a xlink:href="file:///C:/Users/игорь/Desktop/Приложение%201.rtf" office:target-frame-name="_top" xlink:show="replace"><text:span text:style-name="T758">*(4)</text:span></text:a></text:p>
            </table:table-cell>
            <table:table-cell table:style-name="TableCell759">
              <text:p text:style-name="P760">процент</text:p>
            </table:table-cell>
          </table:table-row>
          <table:table-row table:style-name="TableRow761">
            <table:table-cell table:style-name="TableCell762">
              <text:p text:style-name="P763"><text:span text:style-name="T764">с нарушениями опорно-двигательного аппарата;</text:span><text:a xlink:href="file:///C:/Users/игорь/Desktop/Приложение%201.rtf" office:target-frame-name="_top" xlink:show="replace"><text:span text:style-name="T765">*(4)</text:span></text:a></text:p>
            </table:table-cell>
            <table:table-cell table:style-name="TableCell766">
              <text:p text:style-name="P767">процент</text:p>
            </table:table-cell>
          </table:table-row>
          <table:table-row table:style-name="TableRow768">
            <table:table-cell table:style-name="TableCell769">
              <text:p text:style-name="P770"><text:span text:style-name="T771">с расстройствами аутистического спектра;</text:span><text:a xlink:href="file:///C:/Users/игорь/Desktop/Приложение%201.rtf" office:target-frame-name="_top" xlink:show="replace"><text:span text:style-name="T772">*(4)</text:span></text:a></text:p>
            </table:table-cell>
            <table:table-cell table:style-name="TableCell773">
              <text:p text:style-name="P774">процент</text:p>
            </table:table-cell>
          </table:table-row>
          <table:table-row table:style-name="TableRow775">
            <table:table-cell table:style-name="TableCell776">
              <text:p text:style-name="P777"><text:span text:style-name="T778">со сложными дефектами (множественными нарушениям</text:span><text:span text:style-name="T779">и);</text:span><text:a xlink:href="file:///C:/Users/игорь/Desktop/Приложение%201.rtf" office:target-frame-name="_top" xlink:show="replace"><text:span text:style-name="T780">*(4)</text:span></text:a></text:p>
            </table:table-cell>
            <table:table-cell table:style-name="TableCell781">
              <text:p text:style-name="P782">процент</text:p>
            </table:table-cell>
          </table:table-row>
          <table:table-row table:style-name="TableRow783">
            <table:table-cell table:style-name="TableCell784">
              <text:p text:style-name="P785"><text:span text:style-name="T786">с другими ограниченными возможностями здоровья.</text:span><text:a xlink:href="file:///C:/Users/игорь/Desktop/Приложение%201.rtf" office:target-frame-name="_top" xlink:show="replace"><text:span text:style-name="T787">*(4)</text:span></text:a></text:p>
            </table:table-cell>
            <table:table-cell table:style-name="TableCell788">
              <text:p text:style-name="P789">процент</text:p>
            </table:table-cell>
          </table:table-row>
          <table:table-row table:style-name="TableRow790">
            <table:table-cell table:style-name="TableCell791">
              <text:p text:style-name="P792"><text:span text:style-name="T793">группы оздоровительной<text:s/></text:span><text:span text:style-name="T794">направленности, в том числе для восп</text:span><text:span text:style-name="T795">и</text:span><text:span text:style-name="T796">танников:</text:span><text:a xlink:href="file:///C:/Users/игорь/Desktop/Приложение%201.rtf" office:target-frame-name="_top" xlink:show="replace"><text:span text:style-name="T797">*(4)</text:span></text:a></text:p>
            </table:table-cell>
            <table:table-cell table:style-name="TableCell798">
              <text:p text:style-name="P799">процент</text:p>
            </table:table-cell>
          </table:table-row>
          <table:table-row table:style-name="TableRow800">
            <table:table-cell table:style-name="TableCell801">
              <text:p text:style-name="P802"><text:span text:style-name="T803">с туберкулезной интоксикацией;</text:span><text:a xlink:href="file:///C:/Users/игорь/Desktop/Приложение%201.rtf" office:target-frame-name="_top" xlink:show="replace"><text:span text:style-name="T804">*(4)</text:span></text:a></text:p>
            </table:table-cell>
            <table:table-cell table:style-name="TableCell805">
              <text:p text:style-name="P806">процент</text:p>
            </table:table-cell>
          </table:table-row>
          <table:table-row table:style-name="TableRow807">
            <table:table-cell table:style-name="TableCell808">
              <text:p text:style-name="P809"><text:span text:style-name="T810">часто<text:s/></text:span><text:span text:style-name="T811">болеющих;</text:span><text:a xlink:href="file:///C:/Users/игорь/Desktop/Приложение%201.rtf" office:target-frame-name="_top" xlink:show="replace"><text:span text:style-name="T812">*(4)</text:span></text:a></text:p>
            </table:table-cell>
            <table:table-cell table:style-name="TableCell813">
              <text:p text:style-name="P814">процент</text:p>
            </table:table-cell>
          </table:table-row>
          <table:table-row table:style-name="TableRow815">
            <table:table-cell table:style-name="TableCell816">
              <text:p text:style-name="P817"><text:span text:style-name="T818">других категорий, нуждающихся в длительном лечении и провед</text:span><text:span text:style-name="T819">е</text:span><text:span text:style-name="T820">нии специальных лечебно-оздоровительных мероприятий.</text:span><text:a xlink:href="file:///C:/Users/игорь/Desktop/Приложение%201.rtf" office:target-frame-name="_top" xlink:show="replace"><text:span text:style-name="T821">*(4)</text:span></text:a></text:p>
            </table:table-cell>
            <table:table-cell table:style-name="TableCell822">
              <text:p text:style-name="P823">процент</text:p>
            </table:table-cell>
          </table:table-row>
          <table:table-row table:style-name="TableRow824">
            <table:table-cell table:style-name="TableCell825">
              <text:p text:style-name="P826"><text:span text:style-name="T827">группы комбинированной направленности.</text:span><text:a xlink:href="file:///C:/Users/игорь/Desktop/Приложение%201.rtf" office:target-frame-name="_top" xlink:show="replace"><text:span text:style-name="T828">*(4)</text:span></text:a></text:p>
            </table:table-cell>
            <table:table-cell table:style-name="TableCell829">
              <text:p text:style-name="P830">процент</text:p>
            </table:table-cell>
          </table:table-row>
          <table:table-row table:style-name="TableRow831">
            <table:table-cell table:style-name="TableCell832">
              <text:p text:style-name="P833"><text:bookmark-start text:name="sub_155"/><text:span text:style-name="T834">1.5.5. Удельный вес числа организаций, имеющих в своем составе лекотеку, службу ранней<text:s/></text:span><text:span text:style-name="T835">помощи, консультативный пункт, в общем числе дошкольных образовательных организаций.</text:span><text:a xlink:href="file:///C:/Users/игорь/Desktop/Приложение%201.rtf" office:target-frame-name="_top" xlink:show="replace"><text:span text:style-name="T836">*(4)</text:span></text:a><text:bookmark-end text:name="sub_155"/></text:p>
            </table:table-cell>
            <table:table-cell table:style-name="TableCell837">
              <text:p text:style-name="P838">процент</text:p>
            </table:table-cell>
          </table:table-row>
          <table:table-row table:style-name="TableRow839">
            <table:table-cell table:style-name="TableCell840">
              <text:p text:style-name="P841"><text:bookmark-start text:name="sub_16"/><text:span text:style-name="T842">1.6. Состояние здоровья лиц, обучающихся по программам д</text:span><text:span text:style-name="T843">о</text:span><text:span text:style-name="T844">школьного образования</text:span><text:bookmark-end text:name="sub_16"/></text:p>
            </table:table-cell>
            <table:table-cell table:style-name="TableCell845">
              <text:p text:style-name="P846"/>
            </table:table-cell>
          </table:table-row>
          <table:table-row table:style-name="TableRow847">
            <table:table-cell table:style-name="TableCell848">
              <text:p text:style-name="P849"><text:bookmark-start text:name="sub_161"/>1.6.1. Пропущено дней по болезни одним ребенком в дошкольной образовательной организации в год.<text:bookmark-end text:name="sub_161"/></text:p>
            </table:table-cell>
            <table:table-cell table:style-name="TableCell850">
              <text:p text:style-name="P851">19,3</text:p>
            </table:table-cell>
          </table:table-row>
          <table:table-row table:style-name="TableRow852">
            <table:table-cell table:style-name="TableCell853">
              <text:p text:style-name="P854"><text:bookmark-start text:name="sub_17"/><text:span text:style-name="T855">1.7. Изменение сети дошкольных образовательных организаций (в том числе ликвидация и реорганизация организаций, осуществл</text:span><text:span text:style-name="T856">я</text:span><text:span text:style-name="T857">ющих образовательную деятельность)</text:span><text:bookmark-end text:name="sub_17"/></text:p>
            </table:table-cell>
            <table:table-cell table:style-name="TableCell858">
              <text:p text:style-name="P859"/>
            </table:table-cell>
          </table:table-row>
          <table:table-row table:style-name="TableRow860">
            <table:table-cell table:style-name="TableCell861">
              <text:p text:style-name="P862"><text:bookmark-start text:name="sub_171"/>1.7.1. Темп роста числа дошкольных образовательных организаций.<text:bookmark-end text:name="sub_171"/></text:p>
            </table:table-cell>
            <table:table-cell table:style-name="TableCell863">
              <text:p text:style-name="P864">114,3%</text:p>
            </table:table-cell>
          </table:table-row>
          <table:table-row table:style-name="TableRow865">
            <table:table-cell table:style-name="TableCell866">
              <text:p text:style-name="P867"><text:bookmark-start text:name="sub_18"/><text:span text:style-name="T868">1.8. Финансово-экономическая деятельность дошкольных образ</text:span><text:span text:style-name="T869">о</text:span><text:span text:style-name="T870">вательных организаций</text:span><text:bookmark-end text:name="sub_18"/></text:p>
            </table:table-cell>
            <table:table-cell table:style-name="TableCell871">
              <text:p text:style-name="P872"/>
            </table:table-cell>
          </table:table-row>
          <table:table-row table:style-name="TableRow873">
            <table:table-cell table:style-name="TableCell874">
              <text:p text:style-name="P875"><text:bookmark-start text:name="sub_181"/><text:span text:style-name="T876">1.8.1. Общий объем финансовых средств, поступивших в дошкол</text:span><text:span text:style-name="T877">ь</text:span><text:span text:style-name="T878">ные образовательные организации, в<text:s/></text:span><text:span text:style-name="T879">расчете на одного воспита</text:span><text:span text:style-name="T880">н</text:span><text:span text:style-name="T881">ника.</text:span><text:bookmark-end text:name="sub_181"/></text:p>
            </table:table-cell>
            <table:table-cell table:style-name="TableCell882">
              <text:p text:style-name="P883">86,7</text:p>
            </table:table-cell>
          </table:table-row>
          <table:table-row table:style-name="TableRow884">
            <table:table-cell table:style-name="TableCell885">
              <text:p text:style-name="P886"><text:bookmark-start text:name="sub_182"/><text:span text:style-name="T887">1.8.2. Удельный вес финансовых средств от приносящей доход д</text:span><text:span text:style-name="T888">е</text:span><text:span text:style-name="T889">ятельности в общем объеме финансовых средств дошкольных о</text:span><text:span text:style-name="T890">б</text:span><text:span text:style-name="T891">разовательных организаций.</text:span><text:bookmark-end text:name="sub_182"/></text:p>
            </table:table-cell>
            <table:table-cell table:style-name="TableCell892">
              <text:p text:style-name="P893">9,5</text:p>
            </table:table-cell>
          </table:table-row>
          <table:table-row table:style-name="TableRow894">
            <table:table-cell table:style-name="TableCell895">
              <text:p text:style-name="P896"><text:bookmark-start text:name="sub_19"/><text:span text:style-name="T897">1.9. Создание безопасных условий при организации образовател</text:span><text:span text:style-name="T898">ь</text:span><text:span text:style-name="T899">ного<text:s/></text:span><text:span text:style-name="T900">процесса в дошкольных образовательных организациях</text:span><text:bookmark-end text:name="sub_19"/></text:p>
            </table:table-cell>
            <table:table-cell table:style-name="TableCell901">
              <text:p text:style-name="P902"/>
            </table:table-cell>
          </table:table-row>
          <table:table-row table:style-name="TableRow903">
            <table:table-cell table:style-name="TableCell904">
              <text:p text:style-name="P905"><text:bookmark-start text:name="sub_191"/><text:span text:style-name="T906">1.9.1. Удельный вес числа организаций, здания которых находятся в аварийном состоянии, в общем числе дошкольных образовател</text:span><text:span text:style-name="T907">ь</text:span><text:span text:style-name="T908">ных организаций.</text:span><text:bookmark-end text:name="sub_191"/></text:p>
            </table:table-cell>
            <table:table-cell table:style-name="TableCell909">
              <text:p text:style-name="P910">0</text:p>
            </table:table-cell>
          </table:table-row>
          <table:table-row table:style-name="TableRow911">
            <table:table-cell table:style-name="TableCell912">
              <text:p text:style-name="P913"><text:bookmark-start text:name="sub_192"/><text:span text:style-name="T914">1.9.2. Удельный вес числа организаций, здания которых<text:s/></text:span><text:span text:style-name="T915">требуют капитального ремонта, в общем числе дошкольных образовател</text:span><text:span text:style-name="T916">ь</text:span><text:span text:style-name="T917">ных организаций.</text:span><text:bookmark-end text:name="sub_192"/></text:p>
            </table:table-cell>
            <table:table-cell table:style-name="TableCell918">
              <text:p text:style-name="P919">0</text:p>
            </table:table-cell>
          </table:table-row>
          <table:table-row table:style-name="TableRow920">
            <table:table-cell table:style-name="TableCell921">
              <text:p text:style-name="P922"><text:bookmark-start text:name="sub_102"/><text:span text:style-name="T923">2. Сведения о развитии начального общего образования, о</text:span><text:span text:style-name="T924">с</text:span><text:soft-page-break/><text:span text:style-name="T925">новного общего образования и среднего общего образования</text:span><text:bookmark-end text:name="sub_102"/></text:p>
            </table:table-cell>
            <table:table-cell table:style-name="TableCell926">
              <text:p text:style-name="P927"/>
            </table:table-cell>
          </table:table-row>
          <table:table-row table:style-name="TableRow928">
            <table:table-cell table:style-name="TableCell929">
              <text:p text:style-name="P930"><text:bookmark-start text:name="sub_21"/><text:soft-page-break/><text:span text:style-name="T931">2.1. Уровень доступности начального общего<text:s/></text:span><text:span text:style-name="T932">образования, осно</text:span><text:span text:style-name="T933">в</text:span><text:span text:style-name="T934">ного общего образования и среднего общего образования и чи</text:span><text:span text:style-name="T935">с</text:span><text:span text:style-name="T936">ленность населения, получающего начальное общее, основное о</text:span><text:span text:style-name="T937">б</text:span><text:span text:style-name="T938">щее и среднее общее образование</text:span><text:bookmark-end text:name="sub_21"/></text:p>
            </table:table-cell>
            <table:table-cell table:style-name="TableCell939">
              <text:p text:style-name="P940"/>
            </table:table-cell>
          </table:table-row>
          <table:table-row table:style-name="TableRow941">
            <table:table-cell table:style-name="TableCell942">
              <text:p text:style-name="P943"><text:bookmark-start text:name="sub_211"/><text:span text:style-name="T944">2.1.1. Охват детей начальным общим, основным общим и средним общим образованием (отно</text:span><text:span text:style-name="T945">шение численности учащихся, осваив</text:span><text:span text:style-name="T946">а</text:span><text:span text:style-name="T947">ющих образовательные программы начального общего, основного общего или среднего общего образования, к численности детей в возрасте 7-17 лет).</text:span><text:bookmark-end text:name="sub_211"/></text:p>
            </table:table-cell>
            <table:table-cell table:style-name="TableCell948">
              <text:p text:style-name="P949">100%</text:p>
            </table:table-cell>
          </table:table-row>
          <table:table-row table:style-name="TableRow950">
            <table:table-cell table:style-name="TableCell951">
              <text:p text:style-name="P952"><text:bookmark-start text:name="sub_212"/><text:span text:style-name="T953">2.1.2. Удельный вес численности учащихся общеобразовательных организаций,</text:span><text:span text:style-name="T954"><text:s/>обучающихся в соответствии с федеральным гос</text:span><text:span text:style-name="T955">у</text:span><text:span text:style-name="T956">дарственным образовательным стандартом, в общей численности учащихся общеобразовательных организаций.</text:span><text:bookmark-end text:name="sub_212"/></text:p>
            </table:table-cell>
            <table:table-cell table:style-name="TableCell957">
              <text:p text:style-name="P958">41%</text:p>
            </table:table-cell>
          </table:table-row>
          <table:table-row table:style-name="TableRow959">
            <table:table-cell table:style-name="TableCell960">
              <text:p text:style-name="P961"><text:bookmark-start text:name="sub_213"/><text:span text:style-name="T962">2.1.3. Оценка родителями учащихся общеобразовательных орган</text:span><text:span text:style-name="T963">и</text:span><text:span text:style-name="T964">заций возможности выбора<text:s/></text:span><text:span text:style-name="T965">общеобразовательной организации (оценка удельного веса численности родителей учащихся, отда</text:span><text:span text:style-name="T966">в</text:span><text:span text:style-name="T967">ших своих детей в конкретную школу по причине отсутствия других вариантов для выбора, в общей численности родителей учащихся общеобразовательных организаций).</text:span><text:a xlink:href="file:///C:/Users/игорь/Desktop/Приложение%201.rtf" office:target-frame-name="_top" xlink:show="replace"><text:span text:style-name="T968">*(1)</text:span></text:a><text:bookmark-end text:name="sub_213"/></text:p>
            </table:table-cell>
            <table:table-cell table:style-name="TableCell969">
              <text:p text:style-name="P970">процент</text:p>
            </table:table-cell>
          </table:table-row>
          <table:table-row table:style-name="TableRow971">
            <table:table-cell table:style-name="TableCell972">
              <text:p text:style-name="P973"><text:bookmark-start text:name="sub_22"/><text:span text:style-name="T974">2.2. Содержание образовательной деятельности и организация о</text:span><text:span text:style-name="T975">б</text:span><text:span text:style-name="T976">разовательного процесса по образовательным программам начального общего образования, основного общего образования<text:s/></text:span><text:span text:style-name="T977">и среднего общего образования</text:span><text:bookmark-end text:name="sub_22"/></text:p>
            </table:table-cell>
            <table:table-cell table:style-name="TableCell978">
              <text:p text:style-name="P979"/>
            </table:table-cell>
          </table:table-row>
          <table:table-row table:style-name="TableRow980">
            <table:table-cell table:style-name="TableCell981">
              <text:p text:style-name="P982"><text:bookmark-start text:name="sub_221"/><text:span text:style-name="T983">2.2.1. Удельный вес численности лиц, занимающихся во вторую или третью смены, в общей численности учащихся общеобразовател</text:span><text:span text:style-name="T984">ь</text:span><text:span text:style-name="T985">ных организаций.</text:span><text:bookmark-end text:name="sub_221"/></text:p>
            </table:table-cell>
            <table:table-cell table:style-name="TableCell986">
              <text:p text:style-name="P987">0</text:p>
            </table:table-cell>
          </table:table-row>
          <table:table-row table:style-name="TableRow988">
            <table:table-cell table:style-name="TableCell989">
              <text:p text:style-name="P990"><text:bookmark-start text:name="sub_222"/><text:span text:style-name="T991">2.2.2. Удельный вес численности лиц, углубленно изучающих о</text:span><text:span text:style-name="T992">т</text:span><text:span text:style-name="T993">дельные предметы, в о</text:span><text:span text:style-name="T994">бщей численности учащихся общеобразов</text:span><text:span text:style-name="T995">а</text:span><text:span text:style-name="T996">тельных организаций.</text:span><text:bookmark-end text:name="sub_222"/></text:p>
            </table:table-cell>
            <table:table-cell table:style-name="TableCell997">
              <text:p text:style-name="P998">0</text:p>
            </table:table-cell>
          </table:table-row>
          <table:table-row table:style-name="TableRow999">
            <table:table-cell table:style-name="TableCell1000">
              <text:p text:style-name="P1001"><text:bookmark-start text:name="sub_23"/><text:span text:style-name="T1002">2.3. Кадровое обеспечение общеобразовательных организаций, иных организаций, осуществляющих образовательную деятел</text:span><text:span text:style-name="T1003">ь</text:span><text:span text:style-name="T1004">ность в части реализации основных общеобразовательных пр</text:span><text:span text:style-name="T1005">о</text:span><text:span text:style-name="T1006">грамм, а также оценка<text:s/></text:span><text:span text:style-name="T1007">уровня заработной платы педагогических р</text:span><text:span text:style-name="T1008">а</text:span><text:span text:style-name="T1009">ботников</text:span><text:bookmark-end text:name="sub_23"/></text:p>
            </table:table-cell>
            <table:table-cell table:style-name="TableCell1010">
              <text:p text:style-name="P1011"/>
            </table:table-cell>
          </table:table-row>
          <table:table-row table:style-name="TableRow1012">
            <table:table-cell table:style-name="TableCell1013">
              <text:p text:style-name="P1014"><text:bookmark-start text:name="sub_231"/>2.3.1. Численность учащихся в общеобразовательных организациях в расчете на 1 педагогического работника.<text:bookmark-end text:name="sub_231"/></text:p>
            </table:table-cell>
            <table:table-cell table:style-name="TableCell1015">
              <text:p text:style-name="P1016">6,9</text:p>
            </table:table-cell>
          </table:table-row>
          <table:table-row table:style-name="TableRow1017">
            <table:table-cell table:style-name="TableCell1018">
              <text:p text:style-name="P1019"><text:bookmark-start text:name="sub_232"/>2.3.2. Удельный вес численности учителей в возрасте до 35 лет в общей численности учителей<text:s/>общеобразовательных организаций.<text:bookmark-end text:name="sub_232"/></text:p>
            </table:table-cell>
            <table:table-cell table:style-name="TableCell1020">
              <text:p text:style-name="P1021">30,5%</text:p>
            </table:table-cell>
          </table:table-row>
          <table:table-row table:style-name="TableRow1022">
            <table:table-cell table:style-name="TableCell1023">
              <text:p text:style-name="P1024"><text:bookmark-start text:name="sub_233"/><text:span text:style-name="T1025">2.3.3. Отношение среднемесячной заработной платы педагогич</text:span><text:span text:style-name="T1026">е</text:span><text:span text:style-name="T1027">ских работников государственных и муниципальных общеобразов</text:span><text:span text:style-name="T1028">а</text:span><text:span text:style-name="T1029">тельных организаций к среднемесячной заработной плате в субъе</text:span><text:span text:style-name="T1030">к</text:span><text:span text:style-name="T1031">те Российской Федерации:</text:span><text:bookmark-end text:name="sub_233"/></text:p>
            </table:table-cell>
            <table:table-cell table:style-name="TableCell1032">
              <text:p text:style-name="P1033"/>
            </table:table-cell>
          </table:table-row>
          <table:table-row table:style-name="TableRow1034">
            <table:table-cell table:style-name="TableCell1035">
              <text:p text:style-name="P1036">педагогических работников - всего;</text:p>
            </table:table-cell>
            <table:table-cell table:style-name="TableCell1037">
              <text:p text:style-name="P1038">103,8%</text:p>
            </table:table-cell>
          </table:table-row>
          <table:table-row table:style-name="TableRow1039">
            <table:table-cell table:style-name="TableCell1040">
              <text:p text:style-name="P1041">из них учителей.</text:p>
            </table:table-cell>
            <table:table-cell table:style-name="TableCell1042">
              <text:p text:style-name="P1043">105,02%</text:p>
            </table:table-cell>
          </table:table-row>
          <table:table-row table:style-name="TableRow1044">
            <table:table-cell table:style-name="TableCell1045">
              <text:p text:style-name="P1046"><text:bookmark-start text:name="sub_24"/><text:span text:style-name="T1047">2.4. Материально-техническое и информационное обеспечение о</text:span><text:span text:style-name="T1048">б</text:span><text:span text:style-name="T1049">щеобразовательных организаций, а также иных организаций, ос</text:span><text:span text:style-name="T1050">у</text:span><text:span text:style-name="T1051">ществляющих образовательную</text:span><text:span text:style-name="T1052"><text:s/>деятельность в части реализации основных общеобразовательных программ</text:span><text:bookmark-end text:name="sub_24"/></text:p>
            </table:table-cell>
            <table:table-cell table:style-name="TableCell1053">
              <text:p text:style-name="P1054"/>
            </table:table-cell>
          </table:table-row>
          <table:table-row table:style-name="TableRow1055">
            <table:table-cell table:style-name="TableCell1056">
              <text:p text:style-name="P1057"><text:bookmark-start text:name="sub_241"/><text:soft-page-break/><text:span text:style-name="T1058">2.4.1. Общая площадь всех помещений общеобразовательных о</text:span><text:span text:style-name="T1059">р</text:span><text:span text:style-name="T1060">ганизаций в расчете на одного учащегося.</text:span><text:bookmark-end text:name="sub_241"/></text:p>
            </table:table-cell>
            <table:table-cell table:style-name="TableCell1061">
              <text:p text:style-name="P1062">19,8</text:p>
            </table:table-cell>
          </table:table-row>
          <table:table-row table:style-name="TableRow1063">
            <table:table-cell table:style-name="TableCell1064">
              <text:p text:style-name="P1065"><text:bookmark-start text:name="sub_242"/><text:span text:style-name="T1066">2.4.2. Удельный вес числа организаций, имеющих водопровод, це</text:span><text:span text:style-name="T1067">н</text:span><text:span text:style-name="T1068">тральное отоплен</text:span><text:span text:style-name="T1069">ие, канализацию, в общем числе общеобразов</text:span><text:span text:style-name="T1070">а</text:span><text:span text:style-name="T1071">тельных организаций:</text:span><text:bookmark-end text:name="sub_242"/></text:p>
            </table:table-cell>
            <table:table-cell table:style-name="TableCell1072">
              <text:p text:style-name="P1073"/>
            </table:table-cell>
          </table:table-row>
          <table:table-row table:style-name="TableRow1074">
            <table:table-cell table:style-name="TableCell1075">
              <text:p text:style-name="P1076">водопровод;</text:p>
            </table:table-cell>
            <table:table-cell table:style-name="TableCell1077">
              <text:p text:style-name="P1078">100%</text:p>
            </table:table-cell>
          </table:table-row>
          <table:table-row table:style-name="TableRow1079">
            <table:table-cell table:style-name="TableCell1080">
              <text:p text:style-name="P1081">центральное отопление;</text:p>
            </table:table-cell>
            <table:table-cell table:style-name="TableCell1082">
              <text:p text:style-name="P1083">100%</text:p>
            </table:table-cell>
          </table:table-row>
          <table:table-row table:style-name="TableRow1084">
            <table:table-cell table:style-name="TableCell1085">
              <text:p text:style-name="P1086">канализацию.</text:p>
            </table:table-cell>
            <table:table-cell table:style-name="TableCell1087">
              <text:p text:style-name="P1088">100%</text:p>
            </table:table-cell>
          </table:table-row>
          <table:table-row table:style-name="TableRow1089">
            <table:table-cell table:style-name="TableCell1090">
              <text:p text:style-name="P1091"><text:bookmark-start text:name="sub_243"/><text:span text:style-name="T1092">2.4.3. Число персональных компьютеров, используемых в учебных целях, в расчете на 100 учащихся общеобразовательных организ</text:span><text:span text:style-name="T1093">а</text:span><text:span text:style-name="T1094">ций:</text:span><text:bookmark-end text:name="sub_243"/></text:p>
            </table:table-cell>
            <table:table-cell table:style-name="TableCell1095">
              <text:p text:style-name="P1096"/>
            </table:table-cell>
          </table:table-row>
          <table:table-row table:style-name="TableRow1097">
            <table:table-cell table:style-name="TableCell1098">
              <text:p text:style-name="P1099">всего;</text:p>
            </table:table-cell>
            <table:table-cell table:style-name="TableCell1100">
              <text:p text:style-name="P1101">21,7</text:p>
            </table:table-cell>
          </table:table-row>
          <table:table-row table:style-name="TableRow1102">
            <table:table-cell table:style-name="TableCell1103">
              <text:p text:style-name="P1104">имеющих доступ к Интернету.</text:p>
            </table:table-cell>
            <table:table-cell table:style-name="TableCell1105">
              <text:p text:style-name="P1106">12,1</text:p>
            </table:table-cell>
          </table:table-row>
          <table:table-row table:style-name="TableRow1107">
            <table:table-cell table:style-name="TableCell1108">
              <text:p text:style-name="P1109"><text:bookmark-start text:name="sub_244"/><text:span text:style-name="T1110">2.4.4. Удельный вес числа общеобразовательных организаций, имеющих скорость подключения к сети Интернет от 1 Мбит/с и в</text:span><text:span text:style-name="T1111">ы</text:span><text:span text:style-name="T1112">ше, в общем числе общеобразовательных организаций, подкл</text:span><text:span text:style-name="T1113">ю</text:span><text:span text:style-name="T1114">ченных к сети Интернет.</text:span><text:bookmark-end text:name="sub_244"/></text:p>
            </table:table-cell>
            <table:table-cell table:style-name="TableCell1115">
              <text:p text:style-name="P1116">100%</text:p>
            </table:table-cell>
          </table:table-row>
          <table:table-row table:style-name="TableRow1117">
            <table:table-cell table:style-name="TableCell1118">
              <text:p text:style-name="P1119"><text:bookmark-start text:name="sub_25"/><text:span text:style-name="T1120">2.5. Условия получения начального общего, основного общего и среднего общего образования лицами с ограниченными возможн</text:span><text:span text:style-name="T1121">о</text:span><text:span text:style-name="T1122">стями здоровья и инвалидами</text:span><text:bookmark-end text:name="sub_25"/></text:p>
            </table:table-cell>
            <table:table-cell table:style-name="TableCell1123">
              <text:p text:style-name="P1124"/>
            </table:table-cell>
          </table:table-row>
          <table:table-row table:style-name="TableRow1125">
            <table:table-cell table:style-name="TableCell1126">
              <text:p text:style-name="P1127"><text:bookmark-start text:name="sub_251"/><text:span text:style-name="T1128">2.5.1. Удельный вес численности детей с ограниченными возмо</text:span><text:span text:style-name="T1129">ж</text:span><text:span text:style-name="T1130">ностями здоровья, обучающихся в классах,</text:span><text:span text:style-name="T1131"><text:s/>не являющихся спец</text:span><text:span text:style-name="T1132">и</text:span><text:span text:style-name="T1133">альными (коррекционными), общеобразовательных организаций, в общей численности детей с ограниченными возможностями здор</text:span><text:span text:style-name="T1134">о</text:span><text:span text:style-name="T1135">вья, обучающихся в общеобразовательных организациях.</text:span><text:bookmark-end text:name="sub_251"/></text:p>
            </table:table-cell>
            <table:table-cell table:style-name="TableCell1136">
              <text:p text:style-name="P1137">100%</text:p>
            </table:table-cell>
          </table:table-row>
          <table:table-row table:style-name="TableRow1138">
            <table:table-cell table:style-name="TableCell1139">
              <text:p text:style-name="P1140"><text:bookmark-start text:name="sub_252"/><text:span text:style-name="T1141">2.5.2. Удельный вес численности детей-инвалидов, обучающи</text:span><text:span text:style-name="T1142">хся в классах, не являющихся специальными (коррекционными), общ</text:span><text:span text:style-name="T1143">е</text:span><text:span text:style-name="T1144">образовательных организаций, в общей численности детей-инвалидов, обучающихся в общеобразовательных организациях.</text:span><text:bookmark-end text:name="sub_252"/></text:p>
            </table:table-cell>
            <table:table-cell table:style-name="TableCell1145">
              <text:p text:style-name="P1146">100%</text:p>
            </table:table-cell>
          </table:table-row>
          <table:table-row table:style-name="TableRow1147">
            <table:table-cell table:style-name="TableCell1148">
              <text:p text:style-name="P1149"><text:bookmark-start text:name="sub_253"/><text:span text:style-name="T1150">2.5.3. Структура численности лиц с ограниченными возможностями здоровья,</text:span><text:span text:style-name="T1151"><text:s/>обучающихся в отдельных классах общеобразовател</text:span><text:span text:style-name="T1152">ь</text:span><text:span text:style-name="T1153">ных организаций и в отдельных общеобразовательных организац</text:span><text:span text:style-name="T1154">и</text:span><text:span text:style-name="T1155">ях, осуществляющих обучение по адаптированным основным о</text:span><text:span text:style-name="T1156">б</text:span><text:span text:style-name="T1157">щеобразовательным программам (за исключением детей-инвалидов):</text:span><text:bookmark-end text:name="sub_253"/></text:p>
            </table:table-cell>
            <table:table-cell table:style-name="TableCell1158">
              <text:p text:style-name="P1159"/>
            </table:table-cell>
          </table:table-row>
          <table:table-row table:style-name="TableRow1160">
            <table:table-cell table:style-name="TableCell1161">
              <text:p text:style-name="P1162"><text:span text:style-name="T1163">с нарушениями слуха:<text:s/></text:span><text:span text:style-name="T1164">глухие, слабослышащие, поздноогло</text:span><text:span text:style-name="T1165">х</text:span><text:span text:style-name="T1166">шие;</text:span><text:a xlink:href="file:///C:/Users/игорь/Desktop/Приложение%201.rtf" office:target-frame-name="_top" xlink:show="replace"><text:span text:style-name="T1167">*(4)</text:span></text:a></text:p>
            </table:table-cell>
            <table:table-cell table:style-name="TableCell1168">
              <text:p text:style-name="P1169">процент</text:p>
            </table:table-cell>
          </table:table-row>
          <table:table-row table:style-name="TableRow1170">
            <table:table-cell table:style-name="TableCell1171">
              <text:p text:style-name="P1172"><text:span text:style-name="T1173">с тяжелыми нарушениями речи;</text:span><text:a xlink:href="file:///C:/Users/игорь/Desktop/Приложение%201.rtf" office:target-frame-name="_top" xlink:show="replace"><text:span text:style-name="T1174">*(4)</text:span></text:a></text:p>
            </table:table-cell>
            <table:table-cell table:style-name="TableCell1175">
              <text:p text:style-name="P1176">процент</text:p>
            </table:table-cell>
          </table:table-row>
          <table:table-row table:style-name="TableRow1177">
            <table:table-cell table:style-name="TableCell1178">
              <text:p text:style-name="P1179"><text:span text:style-name="T1180">с нарушениями<text:s/></text:span><text:span text:style-name="T1181">зрения: слепые, слабовидящие;</text:span><text:a xlink:href="file:///C:/Users/игорь/Desktop/Приложение%201.rtf" office:target-frame-name="_top" xlink:show="replace"><text:span text:style-name="T1182">*(4)</text:span></text:a></text:p>
            </table:table-cell>
            <table:table-cell table:style-name="TableCell1183">
              <text:p text:style-name="P1184">процент</text:p>
            </table:table-cell>
          </table:table-row>
          <table:table-row table:style-name="TableRow1185">
            <table:table-cell table:style-name="TableCell1186">
              <text:p text:style-name="P1187"><text:span text:style-name="T1188">с умственной отсталостью (интеллектуальными нарушениями);</text:span><text:a xlink:href="file:///C:/Users/игорь/Desktop/Приложение%201.rtf" office:target-frame-name="_top" xlink:show="replace"><text:span text:style-name="T1189">*(4)</text:span></text:a></text:p>
            </table:table-cell>
            <table:table-cell table:style-name="TableCell1190">
              <text:p text:style-name="P1191">процент</text:p>
            </table:table-cell>
          </table:table-row>
          <table:table-row table:style-name="TableRow1192">
            <table:table-cell table:style-name="TableCell1193">
              <text:p text:style-name="P1194"><text:span text:style-name="T1195">с задержкой психического развития;</text:span><text:a xlink:href="file:///C:/Users/игорь/Desktop/Приложение%201.rtf" office:target-frame-name="_top" xlink:show="replace"><text:span text:style-name="T1196">*(4)</text:span></text:a></text:p>
            </table:table-cell>
            <table:table-cell table:style-name="TableCell1197">
              <text:p text:style-name="P1198">процент</text:p>
            </table:table-cell>
          </table:table-row>
          <table:table-row table:style-name="TableRow1199">
            <table:table-cell table:style-name="TableCell1200">
              <text:p text:style-name="P1201"><text:span text:style-name="T1202">с нарушениями опорно-двигательного аппарата;</text:span><text:a xlink:href="file:///C:/Users/игорь/Desktop/Приложение%201.rtf" office:target-frame-name="_top" xlink:show="replace"><text:span text:style-name="T1203">*(4)</text:span></text:a></text:p>
            </table:table-cell>
            <table:table-cell table:style-name="TableCell1204">
              <text:p text:style-name="P1205">процент</text:p>
            </table:table-cell>
          </table:table-row>
          <table:table-row table:style-name="TableRow1206">
            <table:table-cell table:style-name="TableCell1207">
              <text:p text:style-name="P1208"><text:span text:style-name="T1209">с расстройствами аутистического спектра;</text:span><text:a xlink:href="file:///C:/Users/игорь/Desktop/Приложение%201.rtf" office:target-frame-name="_top" xlink:show="replace"><text:span text:style-name="T1210">*(4)</text:span></text:a></text:p>
            </table:table-cell>
            <table:table-cell table:style-name="TableCell1211">
              <text:p text:style-name="P1212">процент</text:p>
            </table:table-cell>
          </table:table-row>
          <table:table-row table:style-name="TableRow1213">
            <table:table-cell table:style-name="TableCell1214">
              <text:p text:style-name="P1215"><text:span text:style-name="T1216">со сложными дефектами (множественными нарушениями);</text:span><text:a xlink:href="file:///C:/Users/игорь/Desktop/Приложение%201.rtf" office:target-frame-name="_top" xlink:show="replace"><text:span text:style-name="T1217">*(4)</text:span></text:a></text:p>
            </table:table-cell>
            <table:table-cell table:style-name="TableCell1218">
              <text:p text:style-name="P1219">процент</text:p>
            </table:table-cell>
          </table:table-row>
          <table:table-row table:style-name="TableRow1220">
            <table:table-cell table:style-name="TableCell1221">
              <text:p text:style-name="P1222"><text:span text:style-name="T1223">с другими ограниченными возможностями здоровья.</text:span><text:a xlink:href="file:///C:/Users/игорь/Desktop/Приложение%201.rtf" office:target-frame-name="_top" xlink:show="replace"><text:span text:style-name="T1224">*(4)</text:span></text:a></text:p>
            </table:table-cell>
            <table:table-cell table:style-name="TableCell1225">
              <text:p text:style-name="P1226">процент</text:p>
            </table:table-cell>
          </table:table-row>
          <table:table-row table:style-name="TableRow1227">
            <table:table-cell table:style-name="TableCell1228">
              <text:p text:style-name="P1229"><text:bookmark-start text:name="sub_254"/><text:span text:style-name="T1230">2.5.4. Структура численности лиц с инвалидностью, обучающихся в отдельных классах общеобразовательных организаций</text:span><text:span text:style-name="T1231"><text:s/>и в отдел</text:span><text:span text:style-name="T1232">ь</text:span><text:span text:style-name="T1233">ных общеобразовательных организациях, осуществляющих обуч</text:span><text:span text:style-name="T1234">е</text:span><text:span text:style-name="T1235">ние по адаптированным основным общеобразовательным пр</text:span><text:span text:style-name="T1236">о</text:span><text:soft-page-break/><text:span text:style-name="T1237">граммам:</text:span><text:bookmark-end text:name="sub_254"/></text:p>
            </table:table-cell>
            <table:table-cell table:style-name="TableCell1238">
              <text:p text:style-name="P1239"/>
            </table:table-cell>
          </table:table-row>
          <text:soft-page-break/>
          <table:table-row table:style-name="TableRow1240">
            <table:table-cell table:style-name="TableCell1241">
              <text:p text:style-name="P1242"><text:span text:style-name="T1243">с нарушениями слуха: глухие, слабослышащие, поздноогло</text:span><text:span text:style-name="T1244">х</text:span><text:span text:style-name="T1245">шие;</text:span><text:a xlink:href="file:///C:/Users/игорь/Desktop/Приложение%201.rtf" office:target-frame-name="_top" xlink:show="replace"><text:span text:style-name="T1246">*(4)</text:span></text:a></text:p>
            </table:table-cell>
            <table:table-cell table:style-name="TableCell1247">
              <text:p text:style-name="P1248">процент</text:p>
            </table:table-cell>
          </table:table-row>
          <table:table-row table:style-name="TableRow1249">
            <table:table-cell table:style-name="TableCell1250">
              <text:p text:style-name="P1251"><text:span text:style-name="T1252">с тяжелыми нарушениями речи;</text:span><text:a xlink:href="file:///C:/Users/игорь/Desktop/Приложение%201.rtf" office:target-frame-name="_top" xlink:show="replace"><text:span text:style-name="T1253">*(4)</text:span></text:a></text:p>
            </table:table-cell>
            <table:table-cell table:style-name="TableCell1254">
              <text:p text:style-name="P1255">процент</text:p>
            </table:table-cell>
          </table:table-row>
          <table:table-row table:style-name="TableRow1256">
            <table:table-cell table:style-name="TableCell1257">
              <text:p text:style-name="P1258"><text:span text:style-name="T1259">с нарушениями зрения: слепые, слабовидящие;</text:span><text:a xlink:href="file:///C:/Users/игорь/Desktop/Приложение%201.rtf" office:target-frame-name="_top" xlink:show="replace"><text:span text:style-name="T1260">*(4)</text:span></text:a></text:p>
            </table:table-cell>
            <table:table-cell table:style-name="TableCell1261">
              <text:p text:style-name="P1262">процент</text:p>
            </table:table-cell>
          </table:table-row>
          <table:table-row table:style-name="TableRow1263">
            <table:table-cell table:style-name="TableCell1264">
              <text:p text:style-name="P1265"><text:span text:style-name="T1266">с умственной отсталостью (интеллектуальными нарушениями);</text:span><text:a xlink:href="file:///C:/Users/игорь/Desktop/Приложение%201.rtf" office:target-frame-name="_top" xlink:show="replace"><text:span text:style-name="T1267">*(4)</text:span></text:a></text:p>
            </table:table-cell>
            <table:table-cell table:style-name="TableCell1268">
              <text:p text:style-name="P1269">процент</text:p>
            </table:table-cell>
          </table:table-row>
          <table:table-row table:style-name="TableRow1270">
            <table:table-cell table:style-name="TableCell1271">
              <text:p text:style-name="P1272"><text:span text:style-name="T1273">с задержкой психического развития;</text:span><text:a xlink:href="file:///C:/Users/игорь/Desktop/Приложение%201.rtf" office:target-frame-name="_top" xlink:show="replace"><text:span text:style-name="T1274">*(4)</text:span></text:a></text:p>
            </table:table-cell>
            <table:table-cell table:style-name="TableCell1275">
              <text:p text:style-name="P1276">процент</text:p>
            </table:table-cell>
          </table:table-row>
          <table:table-row table:style-name="TableRow1277">
            <table:table-cell table:style-name="TableCell1278">
              <text:p text:style-name="P1279"><text:span text:style-name="T1280">с нарушениями опорно-двигательного аппарата;</text:span><text:a xlink:href="file:///C:/Users/игорь/Desktop/Приложение%201.rtf" office:target-frame-name="_top" xlink:show="replace"><text:span text:style-name="T1281">*(4)</text:span></text:a></text:p>
            </table:table-cell>
            <table:table-cell table:style-name="TableCell1282">
              <text:p text:style-name="P1283">процент</text:p>
            </table:table-cell>
          </table:table-row>
          <table:table-row table:style-name="TableRow1284">
            <table:table-cell table:style-name="TableCell1285">
              <text:p text:style-name="P1286"><text:span text:style-name="T1287">с расстройствами аутистического спектра;</text:span><text:a xlink:href="file:///C:/Users/игорь/Desktop/Приложение%201.rtf" office:target-frame-name="_top" xlink:show="replace"><text:span text:style-name="T1288">*(4)</text:span></text:a></text:p>
            </table:table-cell>
            <table:table-cell table:style-name="TableCell1289">
              <text:p text:style-name="P1290">процент</text:p>
            </table:table-cell>
          </table:table-row>
          <table:table-row table:style-name="TableRow1291">
            <table:table-cell table:style-name="TableCell1292">
              <text:p text:style-name="P1293"><text:span text:style-name="T1294">со сложными дефектами (множественными нарушениями);</text:span><text:a xlink:href="file:///C:/Users/игорь/Desktop/Приложение%201.rtf" office:target-frame-name="_top" xlink:show="replace"><text:span text:style-name="T1295">*(4)</text:span></text:a></text:p>
            </table:table-cell>
            <table:table-cell table:style-name="TableCell1296">
              <text:p text:style-name="P1297">процент</text:p>
            </table:table-cell>
          </table:table-row>
          <table:table-row table:style-name="TableRow1298">
            <table:table-cell table:style-name="TableCell1299">
              <text:p text:style-name="P1300"><text:span text:style-name="T1301">с другими ограниченными возможностями здоровья.</text:span><text:a xlink:href="file:///C:/Users/игорь/Desktop/Приложение%201.rtf" office:target-frame-name="_top" xlink:show="replace"><text:span text:style-name="T1302">*(4)</text:span></text:a></text:p>
            </table:table-cell>
            <table:table-cell table:style-name="TableCell1303">
              <text:p text:style-name="P1304">процент</text:p>
            </table:table-cell>
          </table:table-row>
          <table:table-row table:style-name="TableRow1305">
            <table:table-cell table:style-name="TableCell1306">
              <text:p text:style-name="P1307"><text:bookmark-start text:name="sub_255"/><text:span text:style-name="T1308">2.5.5. Укомплектованность</text:span><text:span text:style-name="T1309"><text:s/>отдельных общеобразовательных орг</text:span><text:span text:style-name="T1310">а</text:span><text:span text:style-name="T1311">низаций, осуществляющих обучение по адаптированным основным общеобразовательным программам педагогическими работниками:</text:span><text:bookmark-end text:name="sub_255"/></text:p>
            </table:table-cell>
            <table:table-cell table:style-name="TableCell1312">
              <text:p text:style-name="P1313"/>
            </table:table-cell>
          </table:table-row>
          <table:table-row table:style-name="TableRow1314">
            <table:table-cell table:style-name="TableCell1315">
              <text:p text:style-name="P1316"><text:span text:style-name="T1317">всего;</text:span><text:a xlink:href="file:///C:/Users/игорь/Desktop/Приложение%201.rtf" office:target-frame-name="_top" xlink:show="replace"><text:span text:style-name="T1318">*(4)</text:span></text:a></text:p>
            </table:table-cell>
            <table:table-cell table:style-name="TableCell1319">
              <text:p text:style-name="P1320">процент</text:p>
            </table:table-cell>
          </table:table-row>
          <table:table-row table:style-name="TableRow1321">
            <table:table-cell table:style-name="TableCell1322">
              <text:p text:style-name="P1323"><text:span text:style-name="T1324">учителя-дефектологи;</text:span><text:a xlink:href="file:///C:/Users/игорь/Desktop/Приложение%201.rtf" office:target-frame-name="_top" xlink:show="replace"><text:span text:style-name="T1325">*(4)</text:span></text:a></text:p>
            </table:table-cell>
            <table:table-cell table:style-name="TableCell1326">
              <text:p text:style-name="P1327">процент</text:p>
            </table:table-cell>
          </table:table-row>
          <table:table-row table:style-name="TableRow1328">
            <table:table-cell table:style-name="TableCell1329">
              <text:p text:style-name="P1330"><text:span text:style-name="T1331">педагоги-психологи;</text:span><text:a xlink:href="file:///C:/Users/игорь/Desktop/Приложение%201.rtf" office:target-frame-name="_top" xlink:show="replace"><text:span text:style-name="T1332">*(4)</text:span></text:a></text:p>
            </table:table-cell>
            <table:table-cell table:style-name="TableCell1333">
              <text:p text:style-name="P1334">процент</text:p>
            </table:table-cell>
          </table:table-row>
          <table:table-row table:style-name="TableRow1335">
            <table:table-cell table:style-name="TableCell1336">
              <text:p text:style-name="P1337"><text:span text:style-name="T1338">учителя-логопеды;</text:span><text:a xlink:href="file:///C:/Users/игорь/Desktop/Приложение%201.rtf" office:target-frame-name="_top" xlink:show="replace"><text:span text:style-name="T1339">*(4)</text:span></text:a></text:p>
            </table:table-cell>
            <table:table-cell table:style-name="TableCell1340">
              <text:p text:style-name="P1341">процент</text:p>
            </table:table-cell>
          </table:table-row>
          <table:table-row table:style-name="TableRow1342">
            <table:table-cell table:style-name="TableCell1343">
              <text:p text:style-name="P1344"><text:span text:style-name="T1345">социальные педагоги;</text:span><text:a xlink:href="file:///C:/Users/игорь/Desktop/Приложение%201.rtf" office:target-frame-name="_top" xlink:show="replace"><text:span text:style-name="T1346">*(4)</text:span></text:a></text:p>
            </table:table-cell>
            <table:table-cell table:style-name="TableCell1347">
              <text:p text:style-name="P1348">процент</text:p>
            </table:table-cell>
          </table:table-row>
          <table:table-row table:style-name="TableRow1349">
            <table:table-cell table:style-name="TableCell1350">
              <text:p text:style-name="P1351"><text:span text:style-name="T1352">тьюторы.</text:span><text:a xlink:href="file:///C:/Users/игорь/Desktop/Приложение%201.rtf" office:target-frame-name="_top" xlink:show="replace"><text:span text:style-name="T1353">*(4)</text:span></text:a></text:p>
            </table:table-cell>
            <table:table-cell table:style-name="TableCell1354">
              <text:p text:style-name="P1355">процент</text:p>
            </table:table-cell>
          </table:table-row>
          <table:table-row table:style-name="TableRow1356">
            <table:table-cell table:style-name="TableCell1357">
              <text:p text:style-name="P1358"><text:bookmark-start text:name="sub_26"/>2.6. Результаты аттестации лиц, обучающихся по образовательным программам начального общего образования, основного общего образования и среднего общего образования<text:bookmark-end text:name="sub_26"/></text:p>
            </table:table-cell>
            <table:table-cell table:style-name="TableCell1359">
              <text:p text:style-name="P1360"/>
            </table:table-cell>
          </table:table-row>
          <table:table-row table:style-name="TableRow1361">
            <table:table-cell table:style-name="TableCell1362">
              <text:p text:style-name="P1363"><text:bookmark-start text:name="sub_261"/><text:span text:style-name="T1364">2.6.1. Отношение среднего балла единого государственного экз</text:span><text:span text:style-name="T1365">а</text:span><text:span text:style-name="T1366">мена (далее - ЕГЭ)<text:s/></text:span><text:span text:style-name="T1367">(в расчете на 1 предмет) в 10% общеобразов</text:span><text:span text:style-name="T1368">а</text:span><text:span text:style-name="T1369">тельных организаций с лучшими результатами ЕГЭ к среднему баллу ЕГЭ (в расчете на 1 предмет) в 10% общеобразовательных организаций с худшими результатами ЕГЭ.</text:span><text:bookmark-end text:name="sub_261"/></text:p>
            </table:table-cell>
            <table:table-cell table:style-name="TableCell1370">
              <text:p text:style-name="P1371">раз</text:p>
            </table:table-cell>
          </table:table-row>
          <table:table-row table:style-name="TableRow1372">
            <table:table-cell table:style-name="TableCell1373">
              <text:p text:style-name="P1374"><text:bookmark-start text:name="sub_262"/>2.6.2. Среднее значение количества баллов по ЕГЭ,<text:s/>полученных выпускниками, освоившими образовательные программы среднего общего образования:<text:bookmark-end text:name="sub_262"/></text:p>
            </table:table-cell>
            <table:table-cell table:style-name="TableCell1375">
              <text:p text:style-name="P1376"/>
            </table:table-cell>
          </table:table-row>
          <table:table-row table:style-name="TableRow1377">
            <table:table-cell table:style-name="TableCell1378">
              <text:p text:style-name="P1379">по математике;</text:p>
            </table:table-cell>
            <table:table-cell table:style-name="TableCell1380">
              <text:p text:style-name="P1381">балл</text:p>
            </table:table-cell>
          </table:table-row>
          <table:table-row table:style-name="TableRow1382">
            <table:table-cell table:style-name="TableCell1383">
              <text:p text:style-name="P1384">по русскому языку.</text:p>
            </table:table-cell>
            <table:table-cell table:style-name="TableCell1385">
              <text:p text:style-name="P1386">балл</text:p>
            </table:table-cell>
          </table:table-row>
          <table:table-row table:style-name="TableRow1387">
            <table:table-cell table:style-name="TableCell1388">
              <text:p text:style-name="P1389"><text:bookmark-start text:name="sub_263"/><text:span text:style-name="T1390">2.6.3. Среднее значение количества баллов по государственной итоговой аттестации (далее - ГИА), полученных выпускник</text:span><text:span text:style-name="T1391">ами, освоившими образовательные программы основного общего обр</text:span><text:span text:style-name="T1392">а</text:span><text:span text:style-name="T1393">зования:</text:span><text:bookmark-end text:name="sub_263"/></text:p>
            </table:table-cell>
            <table:table-cell table:style-name="TableCell1394">
              <text:p text:style-name="P1395"/>
            </table:table-cell>
          </table:table-row>
          <table:table-row table:style-name="TableRow1396">
            <table:table-cell table:style-name="TableCell1397">
              <text:p text:style-name="P1398">по математике;</text:p>
            </table:table-cell>
            <table:table-cell table:style-name="TableCell1399">
              <text:p text:style-name="P1400">балл</text:p>
            </table:table-cell>
          </table:table-row>
          <table:table-row table:style-name="TableRow1401">
            <table:table-cell table:style-name="TableCell1402">
              <text:p text:style-name="P1403">по русскому языку.</text:p>
            </table:table-cell>
            <table:table-cell table:style-name="TableCell1404">
              <text:p text:style-name="P1405">балл</text:p>
            </table:table-cell>
          </table:table-row>
          <table:table-row table:style-name="TableRow1406">
            <table:table-cell table:style-name="TableCell1407">
              <text:p text:style-name="P1408"><text:bookmark-start text:name="sub_264"/><text:span text:style-name="T1409">2.6.4. Удельный вес численности выпускников, освоивших образ</text:span><text:span text:style-name="T1410">о</text:span><text:span text:style-name="T1411">вательные программы среднего общего образования, получивших количество<text:s/></text:span><text:span text:style-name="T1412">баллов по ЕГЭ ниже минимального, в общей численн</text:span><text:span text:style-name="T1413">о</text:span><text:span text:style-name="T1414">сти выпускников, освоивших образовательные программы среднего общего образования, сдававших ЕГЭ:</text:span><text:bookmark-end text:name="sub_264"/></text:p>
            </table:table-cell>
            <table:table-cell table:style-name="TableCell1415">
              <text:p text:style-name="P1416"/>
            </table:table-cell>
          </table:table-row>
          <table:table-row table:style-name="TableRow1417">
            <table:table-cell table:style-name="TableCell1418">
              <text:p text:style-name="P1419">по математике;</text:p>
            </table:table-cell>
            <table:table-cell table:style-name="TableCell1420">
              <text:p text:style-name="P1421">процент</text:p>
            </table:table-cell>
          </table:table-row>
          <table:table-row table:style-name="TableRow1422">
            <table:table-cell table:style-name="TableCell1423">
              <text:p text:style-name="P1424">по русскому языку.</text:p>
            </table:table-cell>
            <table:table-cell table:style-name="TableCell1425">
              <text:p text:style-name="P1426">процент</text:p>
            </table:table-cell>
          </table:table-row>
          <table:table-row table:style-name="TableRow1427">
            <table:table-cell table:style-name="TableCell1428">
              <text:p text:style-name="P1429"><text:bookmark-start text:name="sub_265"/><text:span text:style-name="T1430">2.6.5. Удельный вес численности выпускников, освоивших<text:s/></text:span><text:span text:style-name="T1431">образ</text:span><text:span text:style-name="T1432">о</text:span><text:span text:style-name="T1433">вательные программы основного общего образования, получивших количество баллов по ГИА ниже минимального, в общей численн</text:span><text:span text:style-name="T1434">о</text:span><text:soft-page-break/><text:span text:style-name="T1435">сти выпускников, освоивших образовательные программы основн</text:span><text:span text:style-name="T1436">о</text:span><text:span text:style-name="T1437">го общего образования, сдававших ГИА:</text:span><text:bookmark-end text:name="sub_265"/></text:p>
            </table:table-cell>
            <table:table-cell table:style-name="TableCell1438">
              <text:p text:style-name="P1439"/>
            </table:table-cell>
          </table:table-row>
          <text:soft-page-break/>
          <table:table-row table:style-name="TableRow1440">
            <table:table-cell table:style-name="TableCell1441">
              <text:p text:style-name="P1442">по математике;</text:p>
            </table:table-cell>
            <table:table-cell table:style-name="TableCell1443">
              <text:p text:style-name="P1444">процент</text:p>
            </table:table-cell>
          </table:table-row>
          <table:table-row table:style-name="TableRow1445">
            <table:table-cell table:style-name="TableCell1446">
              <text:p text:style-name="P1447">по<text:s/>русскому языку.</text:p>
            </table:table-cell>
            <table:table-cell table:style-name="TableCell1448">
              <text:p text:style-name="P1449">процент</text:p>
            </table:table-cell>
          </table:table-row>
          <table:table-row table:style-name="TableRow1450">
            <table:table-cell table:style-name="TableCell1451">
              <text:p text:style-name="P1452"><text:bookmark-start text:name="sub_27"/><text:span text:style-name="T1453">2.7. Состояние здоровья лиц, обучающихся по основным общео</text:span><text:span text:style-name="T1454">б</text:span><text:span text:style-name="T1455">разовательным программам, здоровьесберегающие условия, усл</text:span><text:span text:style-name="T1456">о</text:span><text:span text:style-name="T1457">вия организации физкультурно-оздоровительной и спортивной р</text:span><text:span text:style-name="T1458">а</text:span><text:span text:style-name="T1459">боты в общеобразовательных организациях, а также в ин</text:span><text:span text:style-name="T1460">ых орган</text:span><text:span text:style-name="T1461">и</text:span><text:span text:style-name="T1462">зациях, осуществляющих образовательную деятельность в части реализации основных общеобразовательных программ</text:span><text:bookmark-end text:name="sub_27"/></text:p>
            </table:table-cell>
            <table:table-cell table:style-name="TableCell1463">
              <text:p text:style-name="P1464"/>
            </table:table-cell>
          </table:table-row>
          <table:table-row table:style-name="TableRow1465">
            <table:table-cell table:style-name="TableCell1466">
              <text:p text:style-name="P1467"><text:bookmark-start text:name="sub_271"/>2.7.1. Удельный вес лиц, обеспеченных горячим питанием, в общей численности обучающихся общеобразовательных организаций.<text:bookmark-end text:name="sub_271"/></text:p>
            </table:table-cell>
            <table:table-cell table:style-name="TableCell1468">
              <text:p text:style-name="P1469">93,6</text:p>
            </table:table-cell>
          </table:table-row>
          <table:table-row table:style-name="TableRow1470">
            <table:table-cell table:style-name="TableCell1471">
              <text:p text:style-name="P1472"><text:bookmark-start text:name="sub_272"/><text:span text:style-name="T1473">2.7.2. Уд</text:span><text:span text:style-name="T1474">ельный вес числа организаций, имеющих логопедический пункт или логопедический кабинет, в общем числе общеобразов</text:span><text:span text:style-name="T1475">а</text:span><text:span text:style-name="T1476">тельных организаций.</text:span><text:bookmark-end text:name="sub_272"/></text:p>
            </table:table-cell>
            <table:table-cell table:style-name="TableCell1477">
              <text:p text:style-name="P1478">0</text:p>
            </table:table-cell>
          </table:table-row>
          <table:table-row table:style-name="TableRow1479">
            <table:table-cell table:style-name="TableCell1480">
              <text:p text:style-name="P1481"><text:bookmark-start text:name="sub_273"/>2.7.3. Удельный вес числа организаций, имеющих физкультурные залы, в общем числе общеобразовательных организаций.<text:bookmark-end text:name="sub_273"/></text:p>
            </table:table-cell>
            <table:table-cell table:style-name="TableCell1482">
              <text:p text:style-name="P1483">86,4%</text:p>
            </table:table-cell>
          </table:table-row>
          <table:table-row table:style-name="TableRow1484">
            <table:table-cell table:style-name="TableCell1485">
              <text:p text:style-name="P1486"><text:bookmark-start text:name="sub_274"/>2.7.4. Удельный вес числа организаций, имеющих плавательные бассейны, в общем числе общеобразовательных организаций.<text:bookmark-end text:name="sub_274"/></text:p>
            </table:table-cell>
            <table:table-cell table:style-name="TableCell1487">
              <text:p text:style-name="P1488">0</text:p>
            </table:table-cell>
          </table:table-row>
          <table:table-row table:style-name="TableRow1489">
            <table:table-cell table:style-name="TableCell1490">
              <text:p text:style-name="P1491"><text:bookmark-start text:name="sub_28"/><text:span text:style-name="T1492">2.8. Изменение сети организаций, осуществляющих образовател</text:span><text:span text:style-name="T1493">ь</text:span><text:span text:style-name="T1494">ную деятельность по основным общеобразовательным программам (в том числе л</text:span><text:span text:style-name="T1495">иквидация и реорганизация организаций, осущест</text:span><text:span text:style-name="T1496">в</text:span><text:span text:style-name="T1497">ляющих образовательную деятельность)</text:span><text:bookmark-end text:name="sub_28"/></text:p>
            </table:table-cell>
            <table:table-cell table:style-name="TableCell1498">
              <text:p text:style-name="P1499"/>
            </table:table-cell>
          </table:table-row>
          <table:table-row table:style-name="TableRow1500">
            <table:table-cell table:style-name="TableCell1501">
              <text:p text:style-name="P1502"><text:bookmark-start text:name="sub_281"/>2.8.1. Темп роста числа общеобразовательных организаций.<text:bookmark-end text:name="sub_281"/></text:p>
            </table:table-cell>
            <table:table-cell table:style-name="TableCell1503">
              <text:p text:style-name="P1504">100%</text:p>
            </table:table-cell>
          </table:table-row>
          <table:table-row table:style-name="TableRow1505">
            <table:table-cell table:style-name="TableCell1506">
              <text:p text:style-name="P1507"><text:bookmark-start text:name="sub_29"/><text:span text:style-name="T1508">2.9. Финансово-экономическая деятельность общеобразовательных организаций, а также иных организаций, осущес</text:span><text:span text:style-name="T1509">твляющих образ</text:span><text:span text:style-name="T1510">о</text:span><text:span text:style-name="T1511">вательную деятельность в части реализации основных общеобр</text:span><text:span text:style-name="T1512">а</text:span><text:span text:style-name="T1513">зовательных программ</text:span><text:bookmark-end text:name="sub_29"/></text:p>
            </table:table-cell>
            <table:table-cell table:style-name="TableCell1514">
              <text:p text:style-name="P1515"/>
            </table:table-cell>
          </table:table-row>
          <table:table-row table:style-name="TableRow1516">
            <table:table-cell table:style-name="TableCell1517">
              <text:p text:style-name="P1518"><text:bookmark-start text:name="sub_291"/><text:span text:style-name="T1519">2.9.1. Общий объем финансовых средств, поступивших в общео</text:span><text:span text:style-name="T1520">б</text:span><text:span text:style-name="T1521">разовательные организации, в расчете на одного учащегося.</text:span><text:bookmark-end text:name="sub_291"/></text:p>
            </table:table-cell>
            <table:table-cell table:style-name="TableCell1522">
              <text:p text:style-name="P1523">121,7</text:p>
            </table:table-cell>
          </table:table-row>
          <table:table-row table:style-name="TableRow1524">
            <table:table-cell table:style-name="TableCell1525">
              <text:p text:style-name="P1526"><text:bookmark-start text:name="sub_292"/><text:span text:style-name="T1527">2.9.2. Удельный вес финансовых<text:s/></text:span><text:span text:style-name="T1528">средств от приносящей доход д</text:span><text:span text:style-name="T1529">е</text:span><text:span text:style-name="T1530">ятельности в общем объеме финансовых средств общеобразов</text:span><text:span text:style-name="T1531">а</text:span><text:span text:style-name="T1532">тельных организаций.</text:span><text:bookmark-end text:name="sub_292"/></text:p>
            </table:table-cell>
            <table:table-cell table:style-name="TableCell1533">
              <text:p text:style-name="P1534">2,5%</text:p>
            </table:table-cell>
          </table:table-row>
          <table:table-row table:style-name="TableRow1535">
            <table:table-cell table:style-name="TableCell1536">
              <text:p text:style-name="P1537"><text:bookmark-start text:name="sub_210"/><text:span text:style-name="T1538">2.10. Создание безопасных условий при организации образов</text:span><text:span text:style-name="T1539">а</text:span><text:span text:style-name="T1540">тельного процесса в общеобразовательных организациях</text:span><text:bookmark-end text:name="sub_210"/></text:p>
            </table:table-cell>
            <table:table-cell table:style-name="TableCell1541">
              <text:p text:style-name="P1542"/>
            </table:table-cell>
          </table:table-row>
          <table:table-row table:style-name="TableRow1543">
            <table:table-cell table:style-name="TableCell1544">
              <text:p text:style-name="P1545"><text:bookmark-start text:name="sub_2101"/>2.10.1. Удельный вес числа<text:s/>организаций, имеющих пожарные краны и рукава, в общем числе общеобразовательных организаций.<text:bookmark-end text:name="sub_2101"/></text:p>
            </table:table-cell>
            <table:table-cell table:style-name="TableCell1546">
              <text:p text:style-name="P1547">0</text:p>
            </table:table-cell>
          </table:table-row>
          <table:table-row table:style-name="TableRow1548">
            <table:table-cell table:style-name="TableCell1549">
              <text:p text:style-name="P1550"><text:bookmark-start text:name="sub_2102"/><text:span text:style-name="T1551">2.10.2. Удельный вес числа организаций, имеющих дымовые изв</text:span><text:span text:style-name="T1552">е</text:span><text:span text:style-name="T1553">щатели, в общем числе общеобразовательных организаций.</text:span><text:bookmark-end text:name="sub_2102"/></text:p>
            </table:table-cell>
            <table:table-cell table:style-name="TableCell1554">
              <text:p text:style-name="P1555">100%</text:p>
            </table:table-cell>
          </table:table-row>
          <table:table-row table:style-name="TableRow1556">
            <table:table-cell table:style-name="TableCell1557">
              <text:p text:style-name="P1558"><text:bookmark-start text:name="sub_2103"/>2.10.3. Удельный вес числа организаций,<text:s/>имеющих "тревожную кнопку", в общем числе общеобразовательных организаций.<text:bookmark-end text:name="sub_2103"/></text:p>
            </table:table-cell>
            <table:table-cell table:style-name="TableCell1559">
              <text:p text:style-name="P1560">100%</text:p>
            </table:table-cell>
          </table:table-row>
          <table:table-row table:style-name="TableRow1561">
            <table:table-cell table:style-name="TableCell1562">
              <text:p text:style-name="P1563"><text:bookmark-start text:name="sub_2104"/>2.10.4. Удельный вес числа организаций, имеющих охрану, в общем числе общеобразовательных организаций.<text:bookmark-end text:name="sub_2104"/></text:p>
            </table:table-cell>
            <table:table-cell table:style-name="TableCell1564">
              <text:p text:style-name="P1565">100%</text:p>
            </table:table-cell>
          </table:table-row>
          <table:table-row table:style-name="TableRow1566">
            <table:table-cell table:style-name="TableCell1567">
              <text:p text:style-name="P1568"><text:bookmark-start text:name="sub_2105"/><text:span text:style-name="T1569">2.10.5. Удельный вес числа организаций, имеющих систему виде</text:span><text:span text:style-name="T1570">о</text:span><text:span text:style-name="T1571">наблюдения, в общем числе общеобразовательных организаций.</text:span><text:bookmark-end text:name="sub_2105"/></text:p>
            </table:table-cell>
            <table:table-cell table:style-name="TableCell1572">
              <text:p text:style-name="P1573">4,5%</text:p>
            </table:table-cell>
          </table:table-row>
          <table:table-row table:style-name="TableRow1574">
            <table:table-cell table:style-name="TableCell1575">
              <text:p text:style-name="P1576"><text:bookmark-start text:name="sub_2106"/><text:span text:style-name="T1577">2.10.6. Удельный вес числа организаций, здания которых находятся в аварийном состоянии, в общем числе общеобразовательных о</text:span><text:span text:style-name="T1578">р</text:span><text:span text:style-name="T1579">ганизаций.</text:span><text:bookmark-end text:name="sub_2106"/></text:p>
            </table:table-cell>
            <table:table-cell table:style-name="TableCell1580">
              <text:p text:style-name="P1581">0</text:p>
            </table:table-cell>
          </table:table-row>
          <table:table-row table:style-name="TableRow1582">
            <table:table-cell table:style-name="TableCell1583">
              <text:p text:style-name="P1584"><text:bookmark-start text:name="sub_2107"/><text:span text:style-name="T1585">2.10.7. Удельный вес числа организаций, здания которы</text:span><text:span text:style-name="T1586">х требуют<text:s/></text:span><text:soft-page-break/><text:span text:style-name="T1587">капитального ремонта, в общем числе общеобразовательных орг</text:span><text:span text:style-name="T1588">а</text:span><text:span text:style-name="T1589">низаций.</text:span><text:bookmark-end text:name="sub_2107"/></text:p>
            </table:table-cell>
            <table:table-cell table:style-name="TableCell1590">
              <text:p text:style-name="P1591">0</text:p>
            </table:table-cell>
          </table:table-row>
          <table:table-row table:style-name="TableRow1592">
            <table:table-cell table:style-name="TableCell1593">
              <text:p text:style-name="P1594"><text:bookmark-start text:name="sub_300"/><text:soft-page-break/>II. Дополнительное образование<text:bookmark-end text:name="sub_300"/></text:p>
            </table:table-cell>
            <table:table-cell table:style-name="TableCell1595">
              <text:p text:style-name="P1596"/>
            </table:table-cell>
          </table:table-row>
          <table:table-row table:style-name="TableRow1597">
            <table:table-cell table:style-name="TableCell1598">
              <text:p text:style-name="P1599"><text:bookmark-start text:name="sub_305"/>5. Сведения о развитии дополнительного образования детей и взрослых<text:bookmark-end text:name="sub_305"/></text:p>
            </table:table-cell>
            <table:table-cell table:style-name="TableCell1600">
              <text:p text:style-name="P1601"/>
            </table:table-cell>
          </table:table-row>
          <table:table-row table:style-name="TableRow1602">
            <table:table-cell table:style-name="TableCell1603">
              <text:p text:style-name="P1604"><text:bookmark-start text:name="sub_51"/>5.1. Численность населения, обучающегося по дополнительным<text:s/>общеобразовательным программам<text:bookmark-end text:name="sub_51"/></text:p>
            </table:table-cell>
            <table:table-cell table:style-name="TableCell1605">
              <text:p text:style-name="P1606"/>
            </table:table-cell>
          </table:table-row>
          <table:table-row table:style-name="TableRow1607">
            <table:table-cell table:style-name="TableCell1608">
              <text:p text:style-name="P1609"><text:bookmark-start text:name="sub_5011"/><text:span text:style-name="T1610">5.1.1. Охват детей в возрасте 5-18 лет дополнительными общео</text:span><text:span text:style-name="T1611">б</text:span><text:span text:style-name="T1612">разовательными программами (удельный вес численности детей, получающих услуги дополнительного образования, в общей чи</text:span><text:span text:style-name="T1613">с</text:span><text:span text:style-name="T1614">ленности детей в возрасте 5-18 лет).</text:span><text:bookmark-end text:name="sub_5011"/></text:p>
            </table:table-cell>
            <table:table-cell table:style-name="TableCell1615">
              <text:p text:style-name="P1616">35,2%</text:p>
            </table:table-cell>
          </table:table-row>
          <table:table-row table:style-name="TableRow1617">
            <table:table-cell table:style-name="TableCell1618">
              <text:p text:style-name="P1619"><text:bookmark-start text:name="sub_52"/><text:span text:style-name="T1620">5.2. Содержание образовательной деятельности и организация о</text:span><text:span text:style-name="T1621">б</text:span><text:span text:style-name="T1622">разовательного процесса по дополнительным общеобразовател</text:span><text:span text:style-name="T1623">ь</text:span><text:span text:style-name="T1624">ным программам</text:span><text:bookmark-end text:name="sub_52"/></text:p>
            </table:table-cell>
            <table:table-cell table:style-name="TableCell1625">
              <text:p text:style-name="P1626"/>
            </table:table-cell>
          </table:table-row>
          <table:table-row table:style-name="TableRow1627">
            <table:table-cell table:style-name="TableCell1628">
              <text:p text:style-name="P1629"><text:bookmark-start text:name="sub_521"/><text:span text:style-name="T1630">5.2.1. Структура численности обучающихся в организациях допо</text:span><text:span text:style-name="T1631">л</text:span><text:span text:style-name="T1632">нительного образования по видам образовательной<text:s/></text:span><text:span text:style-name="T1633">деятельности (удельный вес численности детей, обучающихся в организациях, реализующих дополнительные общеобразовательные программы различных видов, в общей численности детей, обучающихся в о</text:span><text:span text:style-name="T1634">р</text:span><text:span text:style-name="T1635">ганизациях, реализующих дополнительные общеобразовательные програ</text:span><text:span text:style-name="T1636">ммы).</text:span><text:bookmark-end text:name="sub_521"/></text:p>
            </table:table-cell>
            <table:table-cell table:style-name="TableCell1637">
              <text:p text:style-name="P1638">54,7%</text:p>
            </table:table-cell>
          </table:table-row>
          <table:table-row table:style-name="TableRow1639">
            <table:table-cell table:style-name="TableCell1640">
              <text:p text:style-name="P1641"><text:bookmark-start text:name="sub_522"/><text:span text:style-name="T1642">5.2.2. Удельный вес численности детей с ограниченными возмо</text:span><text:span text:style-name="T1643">ж</text:span><text:span text:style-name="T1644">ностями здоровья в общей численности обучающихся в организ</text:span><text:span text:style-name="T1645">а</text:span><text:span text:style-name="T1646">циях, осуществляющих образовательную деятельность по дополн</text:span><text:span text:style-name="T1647">и</text:span><text:span text:style-name="T1648">тельным общеобразовательным программам (за исключением д</text:span><text:span text:style-name="T1649">е</text:span><text:span text:style-name="T1650">тей-инв</text:span><text:span text:style-name="T1651">алидов).</text:span><text:a xlink:href="file:///C:/Users/игорь/Desktop/Приложение%201.rtf" office:target-frame-name="_top" xlink:show="replace"><text:span text:style-name="T1652">*(4)</text:span></text:a><text:bookmark-end text:name="sub_522"/></text:p>
            </table:table-cell>
            <table:table-cell table:style-name="TableCell1653">
              <text:p text:style-name="P1654">процент</text:p>
            </table:table-cell>
          </table:table-row>
          <table:table-row table:style-name="TableRow1655">
            <table:table-cell table:style-name="TableCell1656">
              <text:p text:style-name="P1657"><text:bookmark-start text:name="sub_523"/><text:span text:style-name="T1658">5.2.3. Удельный вес численности детей-инвалидов в общей числе</text:span><text:span text:style-name="T1659">н</text:span><text:span text:style-name="T1660">ности обучающихся в организациях, осуществляющих образов</text:span><text:span text:style-name="T1661">а</text:span><text:span text:style-name="T1662">тельную деятельность по дополнительным<text:s/></text:span><text:span text:style-name="T1663">общеобразовательным программам.</text:span><text:a xlink:href="file:///C:/Users/игорь/Desktop/Приложение%201.rtf" office:target-frame-name="_top" xlink:show="replace"><text:span text:style-name="T1664">*(4)</text:span></text:a><text:bookmark-end text:name="sub_523"/></text:p>
            </table:table-cell>
            <table:table-cell table:style-name="TableCell1665">
              <text:p text:style-name="P1666">процент</text:p>
            </table:table-cell>
          </table:table-row>
          <table:table-row table:style-name="TableRow1667">
            <table:table-cell table:style-name="TableCell1668">
              <text:p text:style-name="P1669"><text:bookmark-start text:name="sub_53"/><text:span text:style-name="T1670">5.3. Кадровое обеспечение организаций, осуществляющих образ</text:span><text:span text:style-name="T1671">о</text:span><text:span text:style-name="T1672">вательную деятельность в части реализации дополнительных о</text:span><text:span text:style-name="T1673">б</text:span><text:span text:style-name="T1674">щеобразовательных п</text:span><text:span text:style-name="T1675">рограмм</text:span><text:bookmark-end text:name="sub_53"/></text:p>
            </table:table-cell>
            <table:table-cell table:style-name="TableCell1676">
              <text:p text:style-name="P1677"/>
            </table:table-cell>
          </table:table-row>
          <table:table-row table:style-name="TableRow1678">
            <table:table-cell table:style-name="TableCell1679">
              <text:p text:style-name="P1680"><text:bookmark-start text:name="sub_531"/><text:span text:style-name="T1681">5.3.1. Отношение среднемесячной заработной платы педагогич</text:span><text:span text:style-name="T1682">е</text:span><text:span text:style-name="T1683">ских работников государственных и муниципальных образовател</text:span><text:span text:style-name="T1684">ь</text:span><text:span text:style-name="T1685">ных организаций дополнительного образования к среднемесячной заработной плате в субъекте Российской Федерации.</text:span><text:bookmark-end text:name="sub_531"/></text:p>
            </table:table-cell>
            <table:table-cell table:style-name="TableCell1686">
              <text:p text:style-name="P1687">84,15%</text:p>
            </table:table-cell>
          </table:table-row>
          <table:table-row table:style-name="TableRow1688">
            <table:table-cell table:style-name="TableCell1689">
              <text:p text:style-name="P1690"><text:bookmark-start text:name="sub_54"/><text:span text:style-name="T1691">5.4.<text:s/></text:span><text:span text:style-name="T1692">Материально-техническое и информационное обеспечение о</text:span><text:span text:style-name="T1693">р</text:span><text:span text:style-name="T1694">ганизаций, осуществляющих образовательную деятельность в ч</text:span><text:span text:style-name="T1695">а</text:span><text:span text:style-name="T1696">сти реализации дополнительных общеобразовательных программ</text:span><text:bookmark-end text:name="sub_54"/></text:p>
            </table:table-cell>
            <table:table-cell table:style-name="TableCell1697">
              <text:p text:style-name="P1698"/>
            </table:table-cell>
          </table:table-row>
          <table:table-row table:style-name="TableRow1699">
            <table:table-cell table:style-name="TableCell1700">
              <text:p text:style-name="P1701"><text:bookmark-start text:name="sub_541"/><text:span text:style-name="T1702">5.4.1. Общая площадь всех помещений организаций дополнител</text:span><text:span text:style-name="T1703">ь</text:span><text:span text:style-name="T1704">ного образования в рас</text:span><text:span text:style-name="T1705">чете на одного обучающегося.</text:span><text:bookmark-end text:name="sub_541"/></text:p>
            </table:table-cell>
            <table:table-cell table:style-name="TableCell1706">
              <text:p text:style-name="P1707">1,8 кв.м</text:p>
            </table:table-cell>
          </table:table-row>
          <table:table-row table:style-name="TableRow1708">
            <table:table-cell table:style-name="TableCell1709">
              <text:p text:style-name="P1710"><text:bookmark-start text:name="sub_542"/><text:span text:style-name="T1711">5.4.2. Удельный вес числа организаций, имеющих водопровод, це</text:span><text:span text:style-name="T1712">н</text:span><text:span text:style-name="T1713">тральное отопление, канализацию, в общем числе образовател</text:span><text:span text:style-name="T1714">ь</text:span><text:span text:style-name="T1715">ных организаций дополнительного образования:</text:span><text:bookmark-end text:name="sub_542"/></text:p>
            </table:table-cell>
            <table:table-cell table:style-name="TableCell1716">
              <text:p text:style-name="P1717"/>
            </table:table-cell>
          </table:table-row>
          <table:table-row table:style-name="TableRow1718">
            <table:table-cell table:style-name="TableCell1719">
              <text:p text:style-name="P1720">водопровод:</text:p>
            </table:table-cell>
            <table:table-cell table:style-name="TableCell1721">
              <text:p text:style-name="P1722">0</text:p>
            </table:table-cell>
          </table:table-row>
          <table:table-row table:style-name="TableRow1723">
            <table:table-cell table:style-name="TableCell1724">
              <text:p text:style-name="P1725">центральное отопление;</text:p>
            </table:table-cell>
            <table:table-cell table:style-name="TableCell1726">
              <text:p text:style-name="P1727">0</text:p>
            </table:table-cell>
          </table:table-row>
          <table:table-row table:style-name="TableRow1728">
            <table:table-cell table:style-name="TableCell1729">
              <text:p text:style-name="P1730">канализацию.</text:p>
            </table:table-cell>
            <table:table-cell table:style-name="TableCell1731">
              <text:p text:style-name="P1732">0</text:p>
            </table:table-cell>
          </table:table-row>
          <table:table-row table:style-name="TableRow1733">
            <table:table-cell table:style-name="TableCell1734">
              <text:p text:style-name="P1735"><text:bookmark-start text:name="sub_543"/><text:soft-page-break/><text:span text:style-name="T1736">5.4.3. Число персональных компьютеров, используемых в учебных целях, в расчете на 100 обучающихся организаций дополнительн</text:span><text:span text:style-name="T1737">о</text:span><text:span text:style-name="T1738">го образования:</text:span><text:bookmark-end text:name="sub_543"/></text:p>
            </table:table-cell>
            <table:table-cell table:style-name="TableCell1739">
              <text:p text:style-name="P1740"/>
            </table:table-cell>
          </table:table-row>
          <table:table-row table:style-name="TableRow1741">
            <table:table-cell table:style-name="TableCell1742">
              <text:p text:style-name="P1743">всего;</text:p>
            </table:table-cell>
            <table:table-cell table:style-name="TableCell1744">
              <text:p text:style-name="P1745">6</text:p>
            </table:table-cell>
          </table:table-row>
          <table:table-row table:style-name="TableRow1746">
            <table:table-cell table:style-name="TableCell1747">
              <text:p text:style-name="P1748">имеющих доступ к Интернету.</text:p>
            </table:table-cell>
            <table:table-cell table:style-name="TableCell1749">
              <text:p text:style-name="P1750">6</text:p>
            </table:table-cell>
          </table:table-row>
          <table:table-row table:style-name="TableRow1751">
            <table:table-cell table:style-name="TableCell1752">
              <text:p text:style-name="P1753"><text:bookmark-start text:name="sub_55"/><text:span text:style-name="T1754">5.5. Изменение сети организаций, осуществляющих<text:s/></text:span><text:span text:style-name="T1755">образовател</text:span><text:span text:style-name="T1756">ь</text:span><text:span text:style-name="T1757">ную деятельность по дополнительным общеобразовательным пр</text:span><text:span text:style-name="T1758">о</text:span><text:span text:style-name="T1759">граммам (в том числе ликвидация и реорганизация организаций, осуществляющих образовательную деятельность)</text:span><text:bookmark-end text:name="sub_55"/></text:p>
            </table:table-cell>
            <table:table-cell table:style-name="TableCell1760">
              <text:p text:style-name="P1761"/>
            </table:table-cell>
          </table:table-row>
          <table:table-row table:style-name="TableRow1762">
            <table:table-cell table:style-name="TableCell1763">
              <text:p text:style-name="P1764"><text:bookmark-start text:name="sub_551"/><text:span text:style-name="T1765">5.5.1. Темп роста числа образовательных организаций дополн</text:span><text:span text:style-name="T1766">и</text:span><text:span text:style-name="T1767">тельного<text:s/></text:span><text:span text:style-name="T1768">образования.</text:span><text:bookmark-end text:name="sub_551"/></text:p>
            </table:table-cell>
            <table:table-cell table:style-name="TableCell1769">
              <text:p text:style-name="P1770">100%</text:p>
            </table:table-cell>
          </table:table-row>
          <table:table-row table:style-name="TableRow1771">
            <table:table-cell table:style-name="TableCell1772">
              <text:p text:style-name="P1773"><text:bookmark-start text:name="sub_56"/><text:span text:style-name="T1774">5.6. Финансово-экономическая деятельность организаций, ос</text:span><text:span text:style-name="T1775">у</text:span><text:span text:style-name="T1776">ществляющих образовательную деятельность в части обеспечения реализации дополнительных общеобразовательных программ</text:span><text:bookmark-end text:name="sub_56"/></text:p>
            </table:table-cell>
            <table:table-cell table:style-name="TableCell1777">
              <text:p text:style-name="P1778"/>
            </table:table-cell>
          </table:table-row>
          <table:table-row table:style-name="TableRow1779">
            <table:table-cell table:style-name="TableCell1780">
              <text:p text:style-name="P1781"><text:bookmark-start text:name="sub_561"/><text:span text:style-name="T1782">5.6.1. Общий объем финансовых средств, поступивших в образов</text:span><text:span text:style-name="T1783">а</text:span><text:span text:style-name="T1784">тельные организации дополнительного образования, в расчете на одного обучающегося.</text:span><text:bookmark-end text:name="sub_561"/></text:p>
            </table:table-cell>
            <table:table-cell table:style-name="TableCell1785">
              <text:p text:style-name="P1786">8,8</text:p>
            </table:table-cell>
          </table:table-row>
          <table:table-row table:style-name="TableRow1787">
            <table:table-cell table:style-name="TableCell1788">
              <text:p text:style-name="P1789"><text:bookmark-start text:name="sub_562"/><text:span text:style-name="T1790">5.6.2. Удельный вес финансовых средств от приносящей доход д</text:span><text:span text:style-name="T1791">е</text:span><text:span text:style-name="T1792">ятельности в общем объеме финансовых средств образовательных организаций дополнительного образования.</text:span><text:bookmark-end text:name="sub_562"/></text:p>
            </table:table-cell>
            <table:table-cell table:style-name="TableCell1793">
              <text:p text:style-name="P1794">2,8%</text:p>
            </table:table-cell>
          </table:table-row>
          <table:table-row table:style-name="TableRow1795">
            <table:table-cell table:style-name="TableCell1796">
              <text:p text:style-name="P1797"><text:bookmark-start text:name="sub_57"/><text:span text:style-name="T1798">5.7. Структура организаций, осуществляющих образовательную д</text:span><text:span text:style-name="T1799">е</text:span><text:span text:style-name="T1800">ятельность, реализующих дополнительные общеобразовательные программы (в том числе характеристика их филиалов)</text:span><text:bookmark-end text:name="sub_57"/></text:p>
            </table:table-cell>
            <table:table-cell table:style-name="TableCell1801">
              <text:p text:style-name="P1802"/>
            </table:table-cell>
          </table:table-row>
          <table:table-row table:style-name="TableRow1803">
            <table:table-cell table:style-name="TableCell1804">
              <text:p text:style-name="P1805"><text:bookmark-start text:name="sub_571"/><text:span text:style-name="T1806">5.7.1. Удельный вес числа организаций, имеющих филиалы, в</text:span><text:span text:style-name="T1807"><text:s/>о</text:span><text:span text:style-name="T1808">б</text:span><text:span text:style-name="T1809">щем числе образовательных организаций дополнительного образ</text:span><text:span text:style-name="T1810">о</text:span><text:span text:style-name="T1811">вания.</text:span><text:bookmark-end text:name="sub_571"/></text:p>
            </table:table-cell>
            <table:table-cell table:style-name="TableCell1812">
              <text:p text:style-name="P1813">0</text:p>
            </table:table-cell>
          </table:table-row>
          <table:table-row table:style-name="TableRow1814">
            <table:table-cell table:style-name="TableCell1815">
              <text:p text:style-name="P1816"><text:bookmark-start text:name="sub_58"/><text:span text:style-name="T1817">5.8. Создание безопасных условий при организации образовател</text:span><text:span text:style-name="T1818">ь</text:span><text:span text:style-name="T1819">ного процесса в организациях, осуществляющих образовательную деятельность в части реализации дополнительных общеобразов</text:span><text:span text:style-name="T1820">а</text:span><text:span text:style-name="T1821">тельных программ</text:span><text:bookmark-end text:name="sub_58"/></text:p>
            </table:table-cell>
            <table:table-cell table:style-name="TableCell1822">
              <text:p text:style-name="P1823"/>
            </table:table-cell>
          </table:table-row>
          <table:table-row table:style-name="TableRow1824">
            <table:table-cell table:style-name="TableCell1825">
              <text:p text:style-name="P1826"><text:bookmark-start text:name="sub_581"/><text:span text:style-name="T1827">5.8.1. Удельный вес числа организаций, имеющих пожарные краны и рукава, в общем числе образовательных организаций дополн</text:span><text:span text:style-name="T1828">и</text:span><text:span text:style-name="T1829">тельного образования.</text:span><text:bookmark-end text:name="sub_581"/></text:p>
            </table:table-cell>
            <table:table-cell table:style-name="TableCell1830">
              <text:p text:style-name="P1831">0</text:p>
            </table:table-cell>
          </table:table-row>
          <table:table-row table:style-name="TableRow1832">
            <table:table-cell table:style-name="TableCell1833">
              <text:p text:style-name="P1834"><text:bookmark-start text:name="sub_582"/><text:span text:style-name="T1835">5.8.2. Удельный вес числа организаций, имеющих дымовые изв</text:span><text:span text:style-name="T1836">е</text:span><text:span text:style-name="T1837">щатели, в общем числе образовате</text:span><text:span text:style-name="T1838">льных организаций дополн</text:span><text:span text:style-name="T1839">и</text:span><text:span text:style-name="T1840">тельного образования.</text:span><text:bookmark-end text:name="sub_582"/></text:p>
            </table:table-cell>
            <table:table-cell table:style-name="TableCell1841">
              <text:p text:style-name="P1842">100%</text:p>
            </table:table-cell>
          </table:table-row>
          <table:table-row table:style-name="TableRow1843">
            <table:table-cell table:style-name="TableCell1844">
              <text:p text:style-name="P1845"><text:bookmark-start text:name="sub_583"/><text:span text:style-name="T1846">5.8.3. Удельный вес числа организаций, здания которых находятся в аварийном состоянии, в общем числе образовательных организ</text:span><text:span text:style-name="T1847">а</text:span><text:span text:style-name="T1848">ций дополнительного образования.</text:span><text:bookmark-end text:name="sub_583"/></text:p>
            </table:table-cell>
            <table:table-cell table:style-name="TableCell1849">
              <text:p text:style-name="P1850">0</text:p>
            </table:table-cell>
          </table:table-row>
          <table:table-row table:style-name="TableRow1851">
            <table:table-cell table:style-name="TableCell1852">
              <text:p text:style-name="P1853"><text:bookmark-start text:name="sub_584"/><text:span text:style-name="T1854">5.8.4. Удельный вес числа организаций, зда</text:span><text:span text:style-name="T1855">ния которых требуют капитального ремонта, в общем числе образовательных организ</text:span><text:span text:style-name="T1856">а</text:span><text:span text:style-name="T1857">ций дополнительного образования.</text:span><text:bookmark-end text:name="sub_584"/></text:p>
            </table:table-cell>
            <table:table-cell table:style-name="TableCell1858">
              <text:p text:style-name="P1859">0</text:p>
            </table:table-cell>
          </table:table-row>
          <table:table-row table:style-name="TableRow1860">
            <table:table-cell table:style-name="TableCell1861">
              <text:p text:style-name="P1862"><text:bookmark-start text:name="sub_59"/><text:span text:style-name="T1863">5.9. Учебные и внеучебные достижения лиц, обучающихся по пр</text:span><text:span text:style-name="T1864">о</text:span><text:span text:style-name="T1865">граммам дополнительного образования детей</text:span><text:bookmark-end text:name="sub_59"/></text:p>
            </table:table-cell>
            <table:table-cell table:style-name="TableCell1866">
              <text:p text:style-name="P1867"/>
            </table:table-cell>
          </table:table-row>
          <table:table-row table:style-name="TableRow1868">
            <table:table-cell table:style-name="TableCell1869">
              <text:p text:style-name="P1870"><text:bookmark-start text:name="sub_591"/><text:span text:style-name="T1871">5.9.1. Результаты занятий детей в<text:s/></text:span><text:span text:style-name="T1872">организациях дополнительного образования (оценка удельного веса родителей детей, обучающи</text:span><text:span text:style-name="T1873">х</text:span><text:span text:style-name="T1874">ся в образовательных организациях дополнительного образования, отметивших различные результаты обучения их детей, в общей численности родителей детей, обучающихся в о</text:span><text:span text:style-name="T1875">бразовательных о</text:span><text:span text:style-name="T1876">р</text:span><text:soft-page-break/><text:span text:style-name="T1877">ганизациях дополнительного образования):</text:span><text:bookmark-end text:name="sub_591"/></text:p>
            </table:table-cell>
            <table:table-cell table:style-name="TableCell1878">
              <text:p text:style-name="P1879"/>
            </table:table-cell>
          </table:table-row>
          <text:soft-page-break/>
          <table:table-row table:style-name="TableRow1880">
            <table:table-cell table:style-name="TableCell1881">
              <text:p text:style-name="P1882"><text:span text:style-name="T1883">приобретение актуальных знаний, умений, практических навыков обучающимися;</text:span><text:a xlink:href="file:///C:/Users/игорь/Desktop/Приложение%201.rtf" office:target-frame-name="_top" xlink:show="replace"><text:span text:style-name="T1884">*(1)</text:span></text:a></text:p>
            </table:table-cell>
            <table:table-cell table:style-name="TableCell1885">
              <text:p text:style-name="P1886">процент</text:p>
            </table:table-cell>
          </table:table-row>
          <table:table-row table:style-name="TableRow1887">
            <table:table-cell table:style-name="TableCell1888">
              <text:p text:style-name="P1889"><text:span text:style-name="T1890">выявление и развитие таланта и спос</text:span><text:span text:style-name="T1891">обностей обучающихся;</text:span><text:a xlink:href="file:///C:/Users/игорь/Desktop/Приложение%201.rtf" office:target-frame-name="_top" xlink:show="replace"><text:span text:style-name="T1892">*(1)</text:span></text:a></text:p>
            </table:table-cell>
            <table:table-cell table:style-name="TableCell1893">
              <text:p text:style-name="P1894">процент</text:p>
            </table:table-cell>
          </table:table-row>
          <table:table-row table:style-name="TableRow1895">
            <table:table-cell table:style-name="TableCell1896">
              <text:p text:style-name="P1897"><text:span text:style-name="T1898">профессиональная ориентация, освоение значимых для професс</text:span><text:span text:style-name="T1899">и</text:span><text:span text:style-name="T1900">ональной деятельности навыков обучающимися;</text:span><text:a xlink:href="file:///C:/Users/игорь/Desktop/Приложение%201.rtf" office:target-frame-name="_top" xlink:show="replace"><text:span text:style-name="T1901">*(1)</text:span></text:a></text:p>
            </table:table-cell>
            <table:table-cell table:style-name="TableCell1902">
              <text:p text:style-name="P1903">процент</text:p>
            </table:table-cell>
          </table:table-row>
          <table:table-row table:style-name="TableRow1904">
            <table:table-cell table:style-name="TableCell1905">
              <text:p text:style-name="P1906"><text:span text:style-name="T1907">улучшение знаний в рамках школьной программы обучающим</text:span><text:span text:style-name="T1908">и</text:span><text:span text:style-name="T1909">ся.</text:span><text:a xlink:href="file:///C:/Users/игорь/Desktop/Приложение%201.rtf" office:target-frame-name="_top" xlink:show="replace"><text:span text:style-name="T1910">*(1)</text:span></text:a></text:p>
            </table:table-cell>
            <table:table-cell table:style-name="TableCell1911">
              <text:p text:style-name="P1912">процент</text:p>
            </table:table-cell>
          </table:table-row>
        </table:table>
        <text:p text:style-name="P1913"/>
        <table:table table:style-name="Table1914">
          <table:table-columns>
            <table:table-column table:style-name="TableColumn1915"/>
            <table:table-column table:style-name="TableColumn1916"/>
          </table:table-columns>
          <table:table-row table:style-name="TableRow1917">
            <table:table-cell table:style-name="TableCell1918">
              <text:h text:style-name="P1919" text:outline-level="1"><text:s text:c="6"/><text:bookmark-start text:name="sub_510"/>Развитие системы<text:s/>оценки качества образования и информационной прозрачности системы образования<text:bookmark-end text:name="sub_510"/></text:h>
            </table:table-cell>
            <table:table-cell table:style-name="TableCell1920">
              <text:p text:style-name="P1921"/>
            </table:table-cell>
          </table:table-row>
          <table:table-row table:style-name="TableRow1922">
            <table:table-cell table:style-name="TableCell1923">
              <text:p text:style-name="P1924"><text:bookmark-start text:name="sub_1010"/>10.1. Оценка деятельности системы образования гражданами<text:bookmark-end text:name="sub_1010"/></text:p>
            </table:table-cell>
            <table:table-cell table:style-name="TableCell1925">
              <text:p text:style-name="P1926"/>
            </table:table-cell>
          </table:table-row>
          <table:table-row table:style-name="TableRow1927">
            <table:table-cell table:style-name="TableCell1928">
              <text:p text:style-name="Прижатыйвлево"><text:bookmark-start text:name="sub_1011"/><text:span text:style-name="T1929">10.1.1. Индекс удовлетворенности населения качеством образования, которое предоставляют образовательные организации.</text:span><text:a xlink:href="#sub_10001" office:target-frame-name="_top" xlink:show="replace"><text:span text:style-name="T1930">*(1)</text:span></text:a><text:bookmark-end text:name="sub_1011"/></text:p>
            </table:table-cell>
            <table:table-cell table:style-name="TableCell1931">
              <text:p text:style-name="P1932">процент</text:p>
            </table:table-cell>
          </table:table-row>
          <table:table-row table:style-name="TableRow1933">
            <table:table-cell table:style-name="TableCell1934">
              <text:p text:style-name="Прижатыйвлево"><text:bookmark-start text:name="sub_1012"/><text:span text:style-name="T1935">10.1.2. Индекс удовлетворенности работодателей качеством подготовки в образовательных организациях профессионального образования.</text:span><text:a xlink:href="#sub_10001" office:target-frame-name="_top" xlink:show="replace"><text:span text:style-name="T1936">*(1)</text:span></text:a><text:bookmark-end text:name="sub_1012"/></text:p>
            </table:table-cell>
            <table:table-cell table:style-name="TableCell1937">
              <text:p text:style-name="P1938">процент</text:p>
            </table:table-cell>
          </table:table-row>
          <table:table-row table:style-name="TableRow1939">
            <table:table-cell table:style-name="TableCell1940">
              <text:p text:style-name="P1941"><text:bookmark-start text:name="sub_1020"/>10.2. Результаты участия обучающихся лиц в российских и международных тестированиях знаний, конкурсах и олимпиадах, а также в иных аналогичных мероприятиях<text:bookmark-end text:name="sub_1020"/></text:p>
            </table:table-cell>
            <table:table-cell table:style-name="TableCell1942">
              <text:p text:style-name="P1943"/>
            </table:table-cell>
          </table:table-row>
          <table:table-row table:style-name="TableRow1944">
            <table:table-cell table:style-name="TableCell1945">
              <text:p text:style-name="P1946"><text:bookmark-start text:name="sub_1021"/>10.2.1. Удельный вес численности лиц, достигших базового уровня образовательных достижений в международных сопоставительных исследованиях качества образования (изучение качества чтения и понимания текста (PIRLS), исследование качества математического и естественнонаучного общего образования (TIMSS), оценка образовательных достижений учащихся (PISA), в общей численности российских учащихся общеобразовательных организаций:<text:bookmark-end text:name="sub_1021"/></text:p>
            </table:table-cell>
            <table:table-cell table:style-name="TableCell1947">
              <text:p text:style-name="P1948"/>
            </table:table-cell>
          </table:table-row>
          <table:table-row table:style-name="TableRow1949">
            <table:table-cell table:style-name="TableCell1950">
              <text:p text:style-name="Прижатыйвлево"><text:span text:style-name="T1951">международное исследование PIRLS.</text:span><text:a xlink:href="#sub_10001" office:target-frame-name="_top" xlink:show="replace"><text:span text:style-name="T1952">*(1)</text:span></text:a></text:p>
            </table:table-cell>
            <table:table-cell table:style-name="TableCell1953">
              <text:p text:style-name="P1954">процент</text:p>
            </table:table-cell>
          </table:table-row>
          <table:table-row table:style-name="TableRow1955">
            <table:table-cell table:style-name="TableCell1956">
              <text:p text:style-name="P1957">международное исследование TIMSS:</text:p>
            </table:table-cell>
            <table:table-cell table:style-name="TableCell1958">
              <text:p text:style-name="P1959"/>
            </table:table-cell>
          </table:table-row>
          <table:table-row table:style-name="TableRow1960">
            <table:table-cell table:style-name="TableCell1961">
              <text:p text:style-name="Прижатыйвлево"><text:span text:style-name="T1962">математика (4 класс);</text:span><text:a xlink:href="#sub_10001" office:target-frame-name="_top" xlink:show="replace"><text:span text:style-name="T1963">*(1)</text:span></text:a></text:p>
            </table:table-cell>
            <table:table-cell table:style-name="TableCell1964">
              <text:p text:style-name="P1965">процент</text:p>
            </table:table-cell>
          </table:table-row>
          <table:table-row table:style-name="TableRow1966">
            <table:table-cell table:style-name="TableCell1967">
              <text:p text:style-name="Прижатыйвлево"><text:span text:style-name="T1968">математика (8 класс);</text:span><text:a xlink:href="#sub_10001" office:target-frame-name="_top" xlink:show="replace"><text:span text:style-name="T1969">*(1)</text:span></text:a></text:p>
            </table:table-cell>
            <table:table-cell table:style-name="TableCell1970">
              <text:p text:style-name="P1971">процент</text:p>
            </table:table-cell>
          </table:table-row>
          <table:table-row table:style-name="TableRow1972">
            <table:table-cell table:style-name="TableCell1973">
              <text:p text:style-name="Прижатыйвлево"><text:span text:style-name="T1974">естествознание (4 класс);</text:span><text:a xlink:href="#sub_10001" office:target-frame-name="_top" xlink:show="replace"><text:span text:style-name="T1975">*(1)</text:span></text:a></text:p>
            </table:table-cell>
            <table:table-cell table:style-name="TableCell1976">
              <text:p text:style-name="P1977">процент</text:p>
            </table:table-cell>
          </table:table-row>
          <table:table-row table:style-name="TableRow1978">
            <table:table-cell table:style-name="TableCell1979">
              <text:p text:style-name="Прижатыйвлево"><text:span text:style-name="T1980">естествознание (8 класс).</text:span><text:a xlink:href="#sub_10001" office:target-frame-name="_top" xlink:show="replace"><text:span text:style-name="T1981">*(1)</text:span></text:a></text:p>
            </table:table-cell>
            <table:table-cell table:style-name="TableCell1982">
              <text:p text:style-name="P1983">процент</text:p>
            </table:table-cell>
          </table:table-row>
          <table:table-row table:style-name="TableRow1984">
            <table:table-cell table:style-name="TableCell1985">
              <text:p text:style-name="P1986">международное исследование PISA:</text:p>
            </table:table-cell>
            <table:table-cell table:style-name="TableCell1987">
              <text:p text:style-name="P1988"/>
            </table:table-cell>
          </table:table-row>
          <table:table-row table:style-name="TableRow1989">
            <table:table-cell table:style-name="TableCell1990">
              <text:p text:style-name="Прижатыйвлево"><text:span text:style-name="T1991">читательская грамотность;</text:span><text:a xlink:href="#sub_10001" office:target-frame-name="_top" xlink:show="replace"><text:span text:style-name="T1992">*(1)</text:span></text:a></text:p>
            </table:table-cell>
            <table:table-cell table:style-name="TableCell1993">
              <text:p text:style-name="P1994">процент</text:p>
            </table:table-cell>
          </table:table-row>
          <table:table-row table:style-name="TableRow1995">
            <table:table-cell table:style-name="TableCell1996">
              <text:p text:style-name="Прижатыйвлево"><text:span text:style-name="T1997">математическая грамотность;</text:span><text:a xlink:href="#sub_10001" office:target-frame-name="_top" xlink:show="replace"><text:span text:style-name="T1998">*(1)</text:span></text:a></text:p>
            </table:table-cell>
            <table:table-cell table:style-name="TableCell1999">
              <text:p text:style-name="P2000">процент</text:p>
            </table:table-cell>
          </table:table-row>
          <table:table-row table:style-name="TableRow2001">
            <table:table-cell table:style-name="TableCell2002">
              <text:p text:style-name="Прижатыйвлево"><text:span text:style-name="T2003">естественнонаучная грамотность.</text:span><text:a xlink:href="#sub_10001" office:target-frame-name="_top" xlink:show="replace"><text:span text:style-name="T2004">*(1)</text:span></text:a></text:p>
            </table:table-cell>
            <table:table-cell table:style-name="TableCell2005">
              <text:p text:style-name="P2006">процент</text:p>
            </table:table-cell>
          </table:table-row>
          <table:table-row table:style-name="TableRow2007">
            <table:table-cell table:style-name="TableCell2008">
              <text:p text:style-name="P2009"><text:bookmark-start text:name="sub_103"/>10.3. Развитие механизмов государственно-частного управления в системе образования<text:bookmark-end text:name="sub_103"/></text:p>
            </table:table-cell>
            <table:table-cell table:style-name="TableCell2010">
              <text:p text:style-name="P2011"/>
            </table:table-cell>
          </table:table-row>
          <table:table-row table:style-name="TableRow2012">
            <table:table-cell table:style-name="TableCell2013">
              <text:p text:style-name="Прижатыйвлево"><text:bookmark-start text:name="sub_1031"/><text:span text:style-name="T2014">10.3.1. Удельный вес<text:s/></text:span><text:span text:style-name="T2015">численности студентов образовательных организаций высшего образования, использующих образовательный<text:s/></text:span><text:soft-page-break/><text:span text:style-name="T2016">кредит для оплаты обучения, в общей численности обучающихся на платной основе.</text:span><text:a xlink:href="#sub_10002" office:target-frame-name="_top" xlink:show="replace"><text:span text:style-name="T2017">*(2)</text:span></text:a><text:bookmark-end text:name="sub_1031"/></text:p>
            </table:table-cell>
            <table:table-cell table:style-name="TableCell2018">
              <text:p text:style-name="P2019">процент</text:p>
            </table:table-cell>
          </table:table-row>
          <table:table-row table:style-name="TableRow2020">
            <table:table-cell table:style-name="TableCell2021">
              <text:p text:style-name="P2022"><text:bookmark-start text:name="sub_1032"/><text:soft-page-break/>10.3.2. Удельный вес числа общеобразовательных организаций, в которых созданы коллегиальные органы управления, в общем числе общеобразовательных организаций.<text:bookmark-end text:name="sub_1032"/></text:p>
            </table:table-cell>
            <table:table-cell table:style-name="TableCell2023">
              <text:p text:style-name="P2024">100%</text:p>
            </table:table-cell>
          </table:table-row>
          <table:table-row table:style-name="TableRow2025">
            <table:table-cell table:style-name="TableCell2026">
              <text:p text:style-name="P2027"><text:bookmark-start text:name="sub_104"/>10.4. Развитие региональных систем оценки качества образования<text:bookmark-end text:name="sub_104"/></text:p>
            </table:table-cell>
            <table:table-cell table:style-name="TableCell2028">
              <text:p text:style-name="P2029"/>
            </table:table-cell>
          </table:table-row>
          <table:table-row table:style-name="TableRow2030">
            <table:table-cell table:style-name="TableCell2031">
              <text:p text:style-name="Прижатыйвлево"><text:bookmark-start text:name="sub_1041"/><text:span text:style-name="T2032">10.4.1. Удельный вес образовательных организаций, охваченных ин</text:span><text:span text:style-name="T2033">струментами независимой системы оценки качества образования, в общем числе образовательных организаций.</text:span><text:a xlink:href="#sub_10001" office:target-frame-name="_top" xlink:show="replace"><text:span text:style-name="T2034">*(1)</text:span></text:a><text:bookmark-end text:name="sub_1041"/></text:p>
            </table:table-cell>
            <table:table-cell table:style-name="TableCell2035">
              <text:p text:style-name="P2036">процент</text:p>
            </table:table-cell>
          </table:table-row>
        </table:table>
        <text:p text:style-name="P2037"/>
        <text:p text:style-name="P2038"/>
        <text:p text:style-name="P2039"/>
        <text:p text:style-name="P2040"/>
        <text:p text:style-name="P2041"/>
        <text:p text:style-name="Standard"/>
        <text:p text:style-name="P2042">Начальник отдела образования</text:p>
        <text:p text:style-name="Standard"><text:span text:style-name="T2043">и защиты прав несовершеннолетних<text:s/></text:span><text:span text:style-name="T2044"><text:s text:c="46"/>Е.В. Косарева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tyle:font-charset="x-symbol" svg:font-family="OpenSymbol" style:font-family-generic="system" style:font-pitch="variable"/>
    <style:font-face style:name="serif" svg:font-family="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fo:color="#00000A" style:language-asian="ru" style:country-asian="RU" fo:hyphenate="false"/>
    </style:style>
    <style:style style:name="ConsPlusNonformat" style:display-name="ConsPlusNonformat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ourier New" fo:color="#00000A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fo:font-weight="bold" style:font-weight-asian="bold" style:font-weight-complex="bold" fo:color="#00000A" style:language-asian="ru" style:country-asian="RU" fo:hyphenate="false"/>
    </style:style>
    <style:style style:name="ConsPlusCell" style:display-name="ConsPlusCell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fo:color="#00000A" style:language-asian="ru" style:country-asian="RU" fo:hyphenate="false"/>
    </style:style>
    <style:style style:name="Основнойтекст3" style:display-name="Основной текст3" style:family="paragraph" style:parent-style-name="Standard">
      <style:paragraph-properties fo:text-align="justify" fo:margin-top="0.2083in" fo:line-height="0.2236in" fo:background-color="#FFFFFF"/>
      <style:text-properties style:font-name-complex="Times New Roman" fo:font-size="13.5pt" style:font-size-asian="13.5pt" style:font-size-complex="13.5pt" fo:hyphenate="false"/>
    </style:style>
    <style:style style:name="Безинтервала" style:display-name="Без интервала" style:family="paragraph">
      <style:paragraph-properties>
        <style:tab-stops>
          <style:tab-stop style:type="left" style:position="0.4916in"/>
        </style:tab-stops>
      </style:paragraph-properties>
      <style:text-properties style:font-name="Courier New" style:font-name-complex="Courier New" fo:color="#000000" fo:hyphenate="false"/>
    </style:style>
    <style:style style:name="Основнойтекст21" style:display-name="Основной текст (2)1" style:family="paragraph" style:parent-style-name="Standard">
      <style:paragraph-properties fo:margin-bottom="0.2083in" fo:line-height="0.2201in" fo:background-color="#FFFFFF"/>
      <style:text-properties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Заголовок10" style:display-name="Заголовок №1" style:family="paragraph" style:parent-style-name="Standard">
      <style:paragraph-properties fo:margin-top="0.25in" fo:line-height="0.2868in" fo:text-indent="0.4861in" fo:background-color="#FFFFFF"/>
      <style:text-properties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p3" style:display-name="p3" style:family="paragraph" style:parent-style-name="Standard">
      <style:paragraph-properties fo:margin-top="0.0194in" fo:margin-bottom="0.0194in"/>
      <style:text-properties style:font-name-complex="Times New Roman" style:language-asian="ru" style:country-asian="RU" fo:hyphenate="true"/>
    </style:style>
    <style:style style:name="p2" style:display-name="p2" style:family="paragraph" style:parent-style-name="Standard">
      <style:paragraph-properties fo:margin-top="0.0194in" fo:margin-bottom="0.0194in"/>
      <style:text-properties style:font-name-complex="Times New Roman" style:language-asian="ru" style:country-asian="RU" fo:hyphenate="true"/>
    </style:style>
    <style:style style:name="p4" style:display-name="p4" style:family="paragraph" style:parent-style-name="Standard">
      <style:paragraph-properties fo:margin-top="0.0194in" fo:margin-bottom="0.0194in"/>
      <style:text-properties style:font-name-complex="Times New Roman" style:language-asian="ru" style:country-asian="RU" fo:hyphenate="true"/>
    </style:style>
    <style:style style:name="p5" style:display-name="p5" style:family="paragraph" style:parent-style-name="Standard">
      <style:paragraph-properties fo:margin-top="0.0194in" fo:margin-bottom="0.0194in"/>
      <style:text-properties style:font-name-complex="Times New Roman" style:language-asian="ru" style:country-asian="RU" fo:hyphenate="true"/>
    </style:style>
    <style:style style:name="p6" style:display-name="p6" style:family="paragraph" style:parent-style-name="Standard">
      <style:paragraph-properties fo:margin-top="0.0194in" fo:margin-bottom="0.0194in"/>
      <style:text-properties style:font-name-complex="Times New Roman" style:language-asian="ru" style:country-asian="RU" fo:hyphenate="tru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complex="Times New Roman" style:language-asian="ru" style:country-asian="RU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ормальныйтаблица" style:display-name="Нормальный (таблица)" style:family="paragraph" style:parent-style-name="Standard" style:next-style-name="Standard">
      <style:text-properties fo:hyphenate="false"/>
    </style:style>
    <style:style style:name="Прижатыйвлево" style:display-name="Прижатый влево" style:family="paragraph" style:parent-style-name="Standard" style:nex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fo:font-weight="normal" style:font-weight-asian="normal"/>
    </style:style>
    <style:style style:name="ListLabel13" style:display-name="ListLabel 13" style:family="text">
      <style:text-properties style:font-name-complex="Symbol" fo:font-size="10pt" style:font-size-asian="10pt"/>
    </style:style>
    <style:style style:name="ListLabel14" style:display-name="ListLabel 14" style:family="text">
      <style:text-properties style:font-name-complex="Courier New" fo:font-size="10pt" style:font-size-asian="10pt"/>
    </style:style>
    <style:style style:name="ListLabel15" style:display-name="ListLabel 15" style:family="text">
      <style:text-properties style:font-name-complex="Wingdings" fo:font-size="10pt" style:font-size-asian="10pt"/>
    </style:style>
    <style:style style:name="ОсновнойтекстПолужирный" style:display-name="Основной текст + Полужирный" style:family="text">
      <style:text-properties style:font-name="Times New Roman" fo:font-weight="bold" style:font-weight-asian="bold" fo:color="#000000" fo:letter-spacing="normal" style:text-scale="100%" style:text-position="sub 66.6%" fo:font-size="13.5pt" style:font-size-asian="13.5pt" style:text-underline-type="none" style:text-underline-color="font-color" fo:language="ru" fo:country="RU"/>
    </style:style>
    <style:style style:name="ListLabel11" style:display-name="ListLabel 11" style:family="text">
      <style:text-properties style:font-name-complex="Wingdings 2"/>
    </style:style>
    <style:style style:name="ListLabel12" style:display-name="ListLabel 12" style:family="text">
      <style:text-properties style:font-name-complex="OpenSymbol"/>
    </style:style>
    <style:style style:name="s2" style:display-name="s2" style:family="text"/>
    <style:style style:name="s1" style:display-name="s1" style:family="text"/>
    <style:style style:name="ListLabel16" style:display-name="ListLabel 16" style:family="text">
      <style:text-properties style:font-name-complex="Symbol" fo:color="#000000" fo:letter-spacing="normal" style:text-scale="100%" style:text-position="sub 66.6%" fo:font-size="13.5pt" style:font-size-asian="13.5pt" style:text-underline-type="none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Num12" style:display-name="WWNum12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Num13" style:display-name="WWNum13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Num5" style:display-name="WWNum5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">
        <style:list-level-properties/>
        <style:text-properties style:font-name="Symbol"/>
      </text:list-level-style-bullet>
      <text:list-level-style-bullet text:level="3" text:style-name="WW_CharLFO7LVL3" text:bullet-char="">
        <style:list-level-properties/>
        <style:text-properties style:font-name="Symbol"/>
      </text:list-level-style-bullet>
      <text:list-level-style-bullet text:level="4" text:style-name="WW_CharLFO7LVL4" text:bullet-char="">
        <style:list-level-properties/>
        <style:text-properties style:font-name="Symbol"/>
      </text:list-level-style-bullet>
      <text:list-level-style-bullet text:level="5" text:style-name="WW_CharLFO7LVL5" text:bullet-char="">
        <style:list-level-properties/>
        <style:text-properties style:font-name="Symbol"/>
      </text:list-level-style-bullet>
      <text:list-level-style-bullet text:level="6" text:style-name="WW_CharLFO7LVL6" text:bullet-char="">
        <style:list-level-properties/>
        <style:text-properties style:font-name="Symbol"/>
      </text:list-level-style-bullet>
      <text:list-level-style-bullet text:level="7" text:style-name="WW_CharLFO7LVL7" text:bullet-char="">
        <style:list-level-properties/>
        <style:text-properties style:font-name="Symbol"/>
      </text:list-level-style-bullet>
      <text:list-level-style-bullet text:level="8" text:style-name="WW_CharLFO7LVL8" text:bullet-char="">
        <style:list-level-properties/>
        <style:text-properties style:font-name="Symbol"/>
      </text:list-level-style-bullet>
      <text:list-level-style-bullet text:level="9" text:style-name="WW_CharLFO7LVL9" text:bullet-char="">
        <style:list-level-properties/>
        <style:text-properties style:font-name="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Symbol" style:font-name-complex="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Num6" style:display-name="WWNum6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">
        <style:list-level-properties/>
        <style:text-properties style:font-name="Symbol"/>
      </text:list-level-style-bullet>
      <text:list-level-style-bullet text:level="3" text:style-name="WW_CharLFO8LVL3" text:bullet-char="">
        <style:list-level-properties/>
        <style:text-properties style:font-name="Symbol"/>
      </text:list-level-style-bullet>
      <text:list-level-style-bullet text:level="4" text:style-name="WW_CharLFO8LVL4" text:bullet-char="">
        <style:list-level-properties/>
        <style:text-properties style:font-name="Symbol"/>
      </text:list-level-style-bullet>
      <text:list-level-style-bullet text:level="5" text:style-name="WW_CharLFO8LVL5" text:bullet-char="">
        <style:list-level-properties/>
        <style:text-properties style:font-name="Symbol"/>
      </text:list-level-style-bullet>
      <text:list-level-style-bullet text:level="6" text:style-name="WW_CharLFO8LVL6" text:bullet-char="">
        <style:list-level-properties/>
        <style:text-properties style:font-name="Symbol"/>
      </text:list-level-style-bullet>
      <text:list-level-style-bullet text:level="7" text:style-name="WW_CharLFO8LVL7" text:bullet-char="">
        <style:list-level-properties/>
        <style:text-properties style:font-name="Symbol"/>
      </text:list-level-style-bullet>
      <text:list-level-style-bullet text:level="8" text:style-name="WW_CharLFO8LVL8" text:bullet-char="">
        <style:list-level-properties/>
        <style:text-properties style:font-name="Symbol"/>
      </text:list-level-style-bullet>
      <text:list-level-style-bullet text:level="9" text:style-name="WW_CharLFO8LVL9" text:bullet-char="">
        <style:list-level-properties/>
        <style:text-properties style:font-name="Symbol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Num7" style:display-name="WWNum7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">
        <style:list-level-properties/>
        <style:text-properties style:font-name="Symbol"/>
      </text:list-level-style-bullet>
      <text:list-level-style-bullet text:level="3" text:style-name="WW_CharLFO9LVL3" text:bullet-char="">
        <style:list-level-properties/>
        <style:text-properties style:font-name="Symbol"/>
      </text:list-level-style-bullet>
      <text:list-level-style-bullet text:level="4" text:style-name="WW_CharLFO9LVL4" text:bullet-char="">
        <style:list-level-properties/>
        <style:text-properties style:font-name="Symbol"/>
      </text:list-level-style-bullet>
      <text:list-level-style-bullet text:level="5" text:style-name="WW_CharLFO9LVL5" text:bullet-char="">
        <style:list-level-properties/>
        <style:text-properties style:font-name="Symbol"/>
      </text:list-level-style-bullet>
      <text:list-level-style-bullet text:level="6" text:style-name="WW_CharLFO9LVL6" text:bullet-char="">
        <style:list-level-properties/>
        <style:text-properties style:font-name="Symbol"/>
      </text:list-level-style-bullet>
      <text:list-level-style-bullet text:level="7" text:style-name="WW_CharLFO9LVL7" text:bullet-char="">
        <style:list-level-properties/>
        <style:text-properties style:font-name="Symbol"/>
      </text:list-level-style-bullet>
      <text:list-level-style-bullet text:level="8" text:style-name="WW_CharLFO9LVL8" text:bullet-char="">
        <style:list-level-properties/>
        <style:text-properties style:font-name="Symbol"/>
      </text:list-level-style-bullet>
      <text:list-level-style-bullet text:level="9" text:style-name="WW_CharLFO9LVL9" text:bullet-char="">
        <style:list-level-properties/>
        <style:text-properties style:font-name="Symbol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Num8" style:display-name="WWNum8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">
        <style:list-level-properties/>
        <style:text-properties style:font-name="Symbol"/>
      </text:list-level-style-bullet>
      <text:list-level-style-bullet text:level="3" text:style-name="WW_CharLFO10LVL3" text:bullet-char="">
        <style:list-level-properties/>
        <style:text-properties style:font-name="Symbol"/>
      </text:list-level-style-bullet>
      <text:list-level-style-bullet text:level="4" text:style-name="WW_CharLFO10LVL4" text:bullet-char="">
        <style:list-level-properties/>
        <style:text-properties style:font-name="Symbol"/>
      </text:list-level-style-bullet>
      <text:list-level-style-bullet text:level="5" text:style-name="WW_CharLFO10LVL5" text:bullet-char="">
        <style:list-level-properties/>
        <style:text-properties style:font-name="Symbol"/>
      </text:list-level-style-bullet>
      <text:list-level-style-bullet text:level="6" text:style-name="WW_CharLFO10LVL6" text:bullet-char="">
        <style:list-level-properties/>
        <style:text-properties style:font-name="Symbol"/>
      </text:list-level-style-bullet>
      <text:list-level-style-bullet text:level="7" text:style-name="WW_CharLFO10LVL7" text:bullet-char="">
        <style:list-level-properties/>
        <style:text-properties style:font-name="Symbol"/>
      </text:list-level-style-bullet>
      <text:list-level-style-bullet text:level="8" text:style-name="WW_CharLFO10LVL8" text:bullet-char="">
        <style:list-level-properties/>
        <style:text-properties style:font-name="Symbol"/>
      </text:list-level-style-bullet>
      <text:list-level-style-bullet text:level="9" text:style-name="WW_CharLFO10LVL9" text:bullet-char="">
        <style:list-level-properties/>
        <style:text-properties style:font-name="Symbol"/>
      </text:list-level-style-bullet>
    </text:list-style>
    <style:style style:name="WW_CharLFO11LVL1" style:family="text">
      <style:text-properties style:font-name="Wingdings 2" style:font-name-complex="Wingdings 2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Wingdings 2" style:font-name-complex="Wingdings 2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Wingdings 2" style:font-name-complex="Wingdings 2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9" style:display-name="WWNum9">
      <text:list-level-style-bullet text:level="1" text:style-name="WW_CharLFO11LVL1" text:bullet-char="">
        <style:list-level-properties/>
        <style:text-properties style:font-name="Wingdings 2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">
        <style:list-level-properties/>
        <style:text-properties style:font-name="Wingdings 2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">
        <style:list-level-properties/>
        <style:text-properties style:font-name="Wingdings 2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style style:name="WW_CharLFO12LVL1" style:family="text">
      <style:text-properties style:font-name="Wingdings 2" style:font-name-complex="Wingdings 2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Wingdings 2" style:font-name-complex="Wingdings 2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Wingdings 2" style:font-name-complex="Wingdings 2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2LVL1" text:bullet-char="">
        <style:list-level-properties/>
        <style:text-properties style:font-name="Wingdings 2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">
        <style:list-level-properties/>
        <style:text-properties style:font-name="Wingdings 2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">
        <style:list-level-properties/>
        <style:text-properties style:font-name="Wingdings 2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Num11" style:display-name="WWNum11">
      <text:list-level-style-bullet text:level="1" text:style-name="WW_CharLFO13LVL1" text:bullet-char="">
        <style:list-level-properties/>
        <style:text-properties style:font-name="Symbol"/>
      </text:list-level-style-bullet>
      <text:list-level-style-bullet text:level="2" text:style-name="WW_CharLFO13LVL2" text:bullet-char="">
        <style:list-level-properties/>
        <style:text-properties style:font-name="Symbol"/>
      </text:list-level-style-bullet>
      <text:list-level-style-bullet text:level="3" text:style-name="WW_CharLFO13LVL3" text:bullet-char="">
        <style:list-level-properties/>
        <style:text-properties style:font-name="Symbol"/>
      </text:list-level-style-bullet>
      <text:list-level-style-bullet text:level="4" text:style-name="WW_CharLFO13LVL4" text:bullet-char="">
        <style:list-level-properties/>
        <style:text-properties style:font-name="Symbol"/>
      </text:list-level-style-bullet>
      <text:list-level-style-bullet text:level="5" text:style-name="WW_CharLFO13LVL5" text:bullet-char="">
        <style:list-level-properties/>
        <style:text-properties style:font-name="Symbol"/>
      </text:list-level-style-bullet>
      <text:list-level-style-bullet text:level="6" text:style-name="WW_CharLFO13LVL6" text:bullet-char="">
        <style:list-level-properties/>
        <style:text-properties style:font-name="Symbol"/>
      </text:list-level-style-bullet>
      <text:list-level-style-bullet text:level="7" text:style-name="WW_CharLFO13LVL7" text:bullet-char="">
        <style:list-level-properties/>
        <style:text-properties style:font-name="Symbol"/>
      </text:list-level-style-bullet>
      <text:list-level-style-bullet text:level="8" text:style-name="WW_CharLFO13LVL8" text:bullet-char="">
        <style:list-level-properties/>
        <style:text-properties style:font-name="Symbol"/>
      </text:list-level-style-bullet>
      <text:list-level-style-bullet text:level="9" text:style-name="WW_CharLFO13LVL9" text:bullet-char="">
        <style:list-level-properties/>
        <style:text-properties style:font-name="Symbol"/>
      </text:list-level-style-bullet>
    </text:list-style>
    <style:style style:name="WW_CharLFO14LVL1" style:family="text">
      <style:text-properties style:font-name="Symbol" style:font-name-complex="Symbol" fo:color="#000000" fo:letter-spacing="normal" style:text-scale="100%" style:text-position="sub 66.6%" fo:font-size="13.5pt" style:font-size-asian="13.5pt" style:text-underline-type="none" style:text-underline-color="font-color"/>
    </style:style>
    <text:list-style style:name="WWNum14" style:display-name="WWNum14">
      <text:list-level-style-bullet text:level="1" text:style-name="WW_CharLFO14LVL1" text:bullet-char="-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рпов Александр Геннадьевич</meta:initial-creator>
    <dc:creator>Оксана</dc:creator>
    <meta:creation-date>2014-06-27T05:28:00Z</meta:creation-date>
    <dc:date>2015-10-23T11:31:00Z</dc:date>
    <meta:print-date>2015-10-19T08:13:00Z</meta:print-date>
    <meta:template xlink:href="Normal" xlink:type="simple"/>
    <meta:editing-cycles>1</meta:editing-cycles>
    <meta:editing-duration>PT9780S</meta:editing-duration>
    <meta:document-statistic meta:page-count="22" meta:paragraph-count="107" meta:word-count="8024" meta:character-count="53656" meta:row-count="381" meta:non-whitespace-character-count="45739"/>
  </office:meta>
</office:document-meta>
</file>