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Обычный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P15" style:parent-style-name="Обычный" style:family="paragraph">
      <style:text-properties fo:font-size="12pt" style:font-size-asian="12pt" style:font-size-complex="12pt"/>
    </style:style>
    <style:style style:name="P16" style:parent-style-name="Обычный" style:family="paragraph">
      <style:text-properties fo:font-size="12pt" style:font-size-asian="12pt" style:font-size-complex="12pt"/>
    </style:style>
    <style:style style:name="P17" style:parent-style-name="Обычный" style:family="paragraph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38" style:parent-style-name="Обычный" style:family="paragraph">
      <style:text-properties fo:font-size="12pt" style:font-size-asian="12pt" style:font-size-complex="12pt"/>
    </style:style>
    <style:style style:name="P39" style:parent-style-name="Обычный" style:family="paragraph">
      <style:text-properties fo:font-size="12pt" style:font-size-asian="12pt" style:font-size-complex="12pt"/>
    </style:style>
    <style:style style:name="TableColumn41" style:family="table-column">
      <style:table-column-properties style:column-width="0.5555in"/>
    </style:style>
    <style:style style:name="TableColumn42" style:family="table-column">
      <style:table-column-properties style:column-width="4.7916in"/>
    </style:style>
    <style:style style:name="TableColumn43" style:family="table-column">
      <style:table-column-properties style:column-width="1.4458in"/>
    </style:style>
    <style:style style:name="Table40" style:family="table">
      <style:table-properties style:width="6.793in" fo:margin-left="0.0277in" table:align="left"/>
    </style:style>
    <style:style style:name="TableRow44" style:family="table-row">
      <style:table-row-properties style:min-row-height="0.1972in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Обычный" style:family="paragraph">
      <style:paragraph-properties fo:text-align="center" fo:background-color="#FFFFFF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Обычный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Обычный" style:family="paragraph">
      <style:paragraph-properties fo:text-align="center" fo:margin-left="0.0236in" fo:background-color="#FFFFFF">
        <style:tab-stops/>
      </style:paragraph-properties>
    </style:style>
    <style:style style:name="T52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P53" style:parent-style-name="Обычный" style:family="paragraph">
      <style:paragraph-properties fo:text-align="center" fo:margin-left="0.0236in" fo:background-color="#FFFFFF">
        <style:tab-stops/>
      </style:paragraph-properties>
    </style:style>
    <style:style style:name="T54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Обычный" style:list-style-name="LFO1" style:family="paragraph">
      <style:paragraph-properties fo:text-align="center" fo:background-color="#FFFFFF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ableRow59" style:family="table-row">
      <style:table-row-properties style:min-row-height="0.1972in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Обычный" style:family="paragraph">
      <style:paragraph-properties fo:background-color="#FFFFFF"/>
    </style:style>
    <style:style style:name="T64" style:parent-style-name="Основнойшрифтабзаца" style:family="text">
      <style:text-properties fo:color="#000000" fo:font-size="12pt" style:font-size-asian="12pt" style:font-size-complex="12pt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Обычный" style:family="paragraph">
      <style:paragraph-properties fo:background-color="#FFFFFF"/>
      <style:text-properties fo:color="#000000" fo:font-size="12pt" style:font-size-asian="12pt" style:font-size-complex="12pt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4" style:family="table-row">
      <style:table-row-properties style:min-row-height="0.1972in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Обычный" style:family="paragraph">
      <style:paragraph-properties fo:margin-left="0.8256in" fo:background-color="#FFFFFF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1" style:family="table-row">
      <style:table-row-properties style:min-row-height="0.1972in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8" style:family="table-row">
      <style:table-row-properties style:min-row-height="0.1972in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5" style:family="table-row">
      <style:table-row-properties style:min-row-height="0.1972in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2" style:family="table-row">
      <style:table-row-properties style:min-row-height="0.1972in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9" style:family="table-row">
      <style:table-row-properties style:min-row-height="0.1972in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Обычный" style:family="paragraph">
      <style:paragraph-properties fo:margin-left="0.8256in" fo:background-color="#FFFFFF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6" style:family="table-row">
      <style:table-row-properties style:min-row-height="0.1972in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3" style:family="table-row">
      <style:table-row-properties style:min-row-height="0.1972in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0" style:family="table-row">
      <style:table-row-properties style:min-row-height="0.1972in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Обычный" style:family="paragraph">
      <style:paragraph-properties fo:margin-left="0.8458in" fo:text-indent="-0.0506in" fo:background-color="#FFFFFF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7" style:family="table-row">
      <style:table-row-properties style:min-row-height="0.1972in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4" style:family="table-row">
      <style:table-row-properties style:min-row-height="0.1972in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1" style:family="table-row">
      <style:table-row-properties style:min-row-height="0.1972in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8" style:family="table-row">
      <style:table-row-properties style:min-row-height="0.1972in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65" style:family="table-row">
      <style:table-row-properties style:min-row-height="0.1972in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Обычный" style:family="paragraph">
      <style:paragraph-properties fo:margin-left="0.7951in" fo:background-color="#FFFFFF">
        <style:tab-stops/>
      </style:paragraph-properties>
    </style:style>
    <style:style style:name="T170" style:parent-style-name="Основнойшрифтабзаца" style:family="text">
      <style:text-properties fo:color="#000000" fo:font-size="12pt" style:font-size-asian="12pt" style:font-size-complex="12pt"/>
    </style:style>
    <style:style style:name="TableCell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73" style:family="table-row">
      <style:table-row-properties style:min-row-height="0.1972in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80" style:family="table-row">
      <style:table-row-properties style:min-row-height="0.1972in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87" style:family="table-row">
      <style:table-row-properties style:min-row-height="0.1972in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Обычный" style:family="paragraph">
      <style:paragraph-properties fo:background-color="#FFFFFF"/>
      <style:text-properties fo:color="#000000" fo:font-size="12pt" style:font-size-asian="12pt" style:font-size-complex="12pt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94" style:family="table-row">
      <style:table-row-properties style:min-row-height="0.1972in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Обычный" style:family="paragraph">
      <style:paragraph-properties fo:margin-left="0.8256in" fo:background-color="#FFFFFF">
        <style:tab-stops/>
      </style:paragraph-properties>
      <style:text-properties fo:color="#000000" fo:font-size="12pt" style:font-size-asian="12pt" style:font-size-complex="12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01" style:family="table-row">
      <style:table-row-properties style:min-row-height="0.1972in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Обычный" style:family="paragraph">
      <style:paragraph-properties fo:margin-left="1.1208in" fo:background-color="#FFFFFF">
        <style:tab-stops/>
      </style:paragraph-properties>
      <style:text-properties fo:color="#000000" fo:font-size="12pt" style:font-size-asian="12pt" style:font-size-complex="12pt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08" style:family="table-row">
      <style:table-row-properties style:min-row-height="0.1972in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Обычный" style:family="paragraph">
      <style:paragraph-properties fo:margin-left="1.1208in" fo:background-color="#FFFFFF">
        <style:tab-stops/>
      </style:paragraph-properties>
      <style:text-properties fo:color="#000000" fo:font-size="12pt" style:font-size-asian="12pt" style:font-size-complex="12pt"/>
    </style:style>
    <style:style style:name="TableCell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15" style:family="table-row">
      <style:table-row-properties style:min-row-height="0.1972in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22" style:family="table-row">
      <style:table-row-properties style:min-row-height="0.1972in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Обычный" style:family="paragraph">
      <style:paragraph-properties fo:text-indent="0.8256in" fo:background-color="#FFFFFF"/>
      <style:text-properties fo:font-size="12pt" style:font-size-asian="12pt" style:font-size-complex="12pt"/>
    </style:style>
    <style:style style:name="TableCell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29" style:family="table-row">
      <style:table-row-properties style:min-row-height="0.1972in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36" style:family="table-row">
      <style:table-row-properties style:min-row-height="0.1972in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43" style:family="table-row">
      <style:table-row-properties style:min-row-height="0.1972in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50" style:family="table-row">
      <style:table-row-properties style:min-row-height="0.1972in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57" style:family="table-row">
      <style:table-row-properties style:min-row-height="0.1972in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64" style:family="table-row">
      <style:table-row-properties style:min-row-height="0.1972in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71" style:family="table-row">
      <style:table-row-properties style:min-row-height="0.1972in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78" style:family="table-row">
      <style:table-row-properties style:min-row-height="0.1972in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85" style:family="table-row">
      <style:table-row-properties style:min-row-height="0.1972in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92" style:family="table-row">
      <style:table-row-properties style:min-row-height="0.1972in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99" style:family="table-row">
      <style:table-row-properties style:min-row-height="0.1972in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13" style:family="table-row">
      <style:table-row-properties style:min-row-height="0.1972in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Обычный" style:family="paragraph">
      <style:paragraph-properties fo:text-align="justify" fo:margin-left="1.1208in" fo:background-color="#FFFFFF">
        <style:tab-stops/>
      </style:paragraph-properties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T31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22" style:family="table-row">
      <style:table-row-properties style:min-row-height="0.1972in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Обычный" style:family="paragraph">
      <style:paragraph-properties fo:text-align="center" fo:background-color="#FFFFFF"/>
    </style:style>
    <style:style style:name="T3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27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328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329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330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33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332" style:family="table-row">
      <style:table-row-properties style:min-row-height="0.1972in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Обычный" style:family="paragraph">
      <style:paragraph-properties fo:background-color="#FFFFFF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39" style:family="table-row">
      <style:table-row-properties style:min-row-height="0.1972in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46" style:family="table-row">
      <style:table-row-properties style:min-row-height="0.1972in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53" style:family="table-row">
      <style:table-row-properties style:min-row-height="0.1972in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60" style:family="table-row">
      <style:table-row-properties style:min-row-height="0.1972in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Обычный" style:family="paragraph">
      <style:paragraph-properties fo:margin-left="0.8256in" fo:background-color="#FFFFFF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67" style:family="table-row">
      <style:table-row-properties style:min-row-height="0.1972in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74" style:family="table-row">
      <style:table-row-properties style:min-row-height="0.1972in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Обычный" style:family="paragraph">
      <style:paragraph-properties fo:text-indent="2.0069in" fo:background-color="#FFFFFF"/>
      <style:text-properties fo:font-size="12pt" style:font-size-asian="12pt" style:font-size-complex="12pt"/>
    </style:style>
    <style:style style:name="TableCell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81" style:family="table-row">
      <style:table-row-properties style:min-row-height="0.1972in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Обычный" style:family="paragraph">
      <style:paragraph-properties fo:text-indent="2.0069in" fo:background-color="#FFFFFF"/>
      <style:text-properties fo:font-size="12pt" style:font-size-asian="12pt" style:font-size-complex="12pt"/>
    </style:style>
    <style:style style:name="TableCell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88" style:family="table-row">
      <style:table-row-properties style:min-row-height="0.1972in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Обычный" style:family="paragraph">
      <style:paragraph-properties fo:background-color="#FFFFFF"/>
    </style:style>
    <style:style style:name="T39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396" style:family="table-row">
      <style:table-row-properties style:min-row-height="0.1972in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03" style:family="table-row">
      <style:table-row-properties style:min-row-height="0.1972in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10" style:family="table-row">
      <style:table-row-properties style:min-row-height="0.1972in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17" style:family="table-row">
      <style:table-row-properties style:min-row-height="0.1972in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Обычный" style:family="paragraph">
      <style:paragraph-properties fo:margin-left="0.8256in" fo:background-color="#FFFFFF">
        <style:tab-stops/>
      </style:paragraph-properties>
      <style:text-properties fo:font-size="12pt" style:font-size-asian="12pt" style:font-size-complex="12pt"/>
    </style:style>
    <style:style style:name="TableCell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24" style:family="table-row">
      <style:table-row-properties style:min-row-height="0.1972in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31" style:family="table-row">
      <style:table-row-properties style:min-row-height="0.1972in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Обычный" style:family="paragraph">
      <style:paragraph-properties fo:text-indent="2.0069in" fo:background-color="#FFFFFF"/>
      <style:text-properties fo:font-size="12pt" style:font-size-asian="12pt" style:font-size-complex="12pt"/>
    </style:style>
    <style:style style:name="TableCell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38" style:family="table-row">
      <style:table-row-properties style:min-row-height="0.1972in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Обычный" style:family="paragraph">
      <style:paragraph-properties fo:text-indent="2.0069in" fo:background-color="#FFFFFF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TableCell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46" style:family="table-row">
      <style:table-row-properties style:min-row-height="0.1972in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Обычный" style:family="paragraph">
      <style:paragraph-properties fo:margin-left="0.1368in" fo:background-color="#FFFFFF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53" style:family="table-row">
      <style:table-row-properties style:min-row-height="0.1972in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Обычный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P458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61" style:family="table-row">
      <style:table-row-properties style:min-row-height="0.1972in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Обычный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68" style:family="table-row">
      <style:table-row-properties style:min-row-height="0.1972in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Обычный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4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75" style:family="table-row">
      <style:table-row-properties style:min-row-height="0.1972in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Обычный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82" style:family="table-row">
      <style:table-row-properties style:min-row-height="0.1972in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Обычный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89" style:family="table-row">
      <style:table-row-properties style:min-row-height="0.1972in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Обычный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496" style:family="table-row">
      <style:table-row-properties style:min-row-height="0.1972in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Обычный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03" style:family="table-row">
      <style:table-row-properties style:min-row-height="0.1972in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Обычный" style:family="paragraph">
      <style:paragraph-properties fo:margin-left="0.1368in" fo:background-color="#FFFFFF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10" style:family="table-row">
      <style:table-row-properties style:min-row-height="0.1972in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Обычный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17" style:family="table-row">
      <style:table-row-properties style:min-row-height="0.1972in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Обычный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24" style:family="table-row">
      <style:table-row-properties style:min-row-height="0.1972in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Обычный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5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31" style:family="table-row">
      <style:table-row-properties style:min-row-height="0.1972in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Обычный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5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38" style:family="table-row">
      <style:table-row-properties style:min-row-height="0.1972in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Обычный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5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45" style:family="table-row">
      <style:table-row-properties style:min-row-height="0.1972in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Обычный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52" style:family="table-row">
      <style:table-row-properties style:min-row-height="0.1972in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Обычный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59" style:family="table-row">
      <style:table-row-properties style:min-row-height="0.1972in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Обычный" style:family="paragraph">
      <style:paragraph-properties fo:text-align="center" fo:background-color="#FFFFFF"/>
    </style:style>
    <style:style style:name="T5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3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564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565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56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567" style:family="table-row">
      <style:table-row-properties style:min-row-height="0.1972in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TableCell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74" style:family="table-row">
      <style:table-row-properties style:min-row-height="0.1972in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TableCell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81" style:family="table-row">
      <style:table-row-properties style:min-row-height="0.1972in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Обычный" style:family="paragraph">
      <style:paragraph-properties fo:text-align="justify"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88" style:family="table-row">
      <style:table-row-properties style:min-row-height="0.1972in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6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02" style:family="table-row">
      <style:table-row-properties style:min-row-height="0.1972in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6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09" style:family="table-row">
      <style:table-row-properties style:min-row-height="0.1972in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16" style:family="table-row">
      <style:table-row-properties style:min-row-height="0.1972in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Обычный" style:family="paragraph">
      <style:paragraph-properties fo:text-indent="0.0381in" fo:background-color="#FFFFFF"/>
      <style:text-properties fo:font-size="12pt" style:font-size-asian="12pt" style:font-size-complex="12pt"/>
    </style:style>
    <style:style style:name="TableCell6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23" style:family="table-row">
      <style:table-row-properties style:min-row-height="0.1972in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6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30" style:family="table-row">
      <style:table-row-properties style:min-row-height="0.1972in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6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37" style:family="table-row">
      <style:table-row-properties style:min-row-height="0.1972in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6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44" style:family="table-row">
      <style:table-row-properties style:min-row-height="0.1972in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6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51" style:family="table-row">
      <style:table-row-properties style:min-row-height="0.1972in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58" style:family="table-row">
      <style:table-row-properties style:min-row-height="0.1972in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6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65" style:family="table-row">
      <style:table-row-properties style:min-row-height="0.1972in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6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72" style:family="table-row">
      <style:table-row-properties style:min-row-height="0.1972in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Обычный" style:family="paragraph">
      <style:paragraph-properties fo:margin-left="1.1208in" fo:background-color="#FFFFFF">
        <style:tab-stops/>
      </style:paragraph-properties>
    </style:style>
    <style:style style:name="T677" style:parent-style-name="Основнойшрифтабзаца" style:family="text">
      <style:text-properties fo:color="#000000" fo:font-size="12pt" style:font-size-asian="12pt" style:font-size-complex="12pt"/>
    </style:style>
    <style:style style:name="T678" style:parent-style-name="Основнойшрифтабзаца" style:family="text">
      <style:text-properties fo:color="#000000" fo:font-size="12pt" style:font-size-asian="12pt" style:font-size-complex="12pt"/>
    </style:style>
    <style:style style:name="T679" style:parent-style-name="Основнойшрифтабзаца" style:family="text">
      <style:text-properties fo:color="#000000" fo:font-size="12pt" style:font-size-asian="12pt" style:font-size-complex="12pt"/>
    </style:style>
    <style:style style:name="TableCell6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82" style:family="table-row">
      <style:table-row-properties style:min-row-height="0.1972in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Обычный" style:family="paragraph">
      <style:paragraph-properties fo:margin-left="1.1208in" fo:background-color="#FFFFFF">
        <style:tab-stops/>
      </style:paragraph-properties>
    </style:style>
    <style:style style:name="T687" style:parent-style-name="Основнойшрифтабзаца" style:family="text">
      <style:text-properties fo:color="#000000" fo:font-size="12pt" style:font-size-asian="12pt" style:font-size-complex="12pt"/>
    </style:style>
    <style:style style:name="TableCell6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90" style:family="table-row">
      <style:table-row-properties style:min-row-height="0.1972in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Обычный" style:family="paragraph">
      <style:paragraph-properties fo:margin-left="1.1208in" fo:background-color="#FFFFFF">
        <style:tab-stops/>
      </style:paragraph-properties>
    </style:style>
    <style:style style:name="T695" style:parent-style-name="Основнойшрифтабзаца" style:family="text">
      <style:text-properties fo:color="#000000" fo:font-size="12pt" style:font-size-asian="12pt" style:font-size-complex="12pt"/>
    </style:style>
    <style:style style:name="TableCell6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698" style:family="table-row">
      <style:table-row-properties style:min-row-height="0.1972in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Обычный" style:family="paragraph">
      <style:paragraph-properties fo:margin-left="1.1208in" fo:background-color="#FFFFFF">
        <style:tab-stops/>
      </style:paragraph-properties>
    </style:style>
    <style:style style:name="T70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70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7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07" style:family="table-row">
      <style:table-row-properties style:min-row-height="0.1972in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Обычный" style:family="paragraph">
      <style:paragraph-properties fo:margin-left="1.1208in" fo:background-color="#FFFFFF">
        <style:tab-stops/>
      </style:paragraph-properties>
    </style:style>
    <style:style style:name="T712" style:parent-style-name="Основнойшрифтабзаца" style:family="text">
      <style:text-properties fo:color="#000000" fo:font-size="12pt" style:font-size-asian="12pt" style:font-size-complex="12pt"/>
    </style:style>
    <style:style style:name="T713" style:parent-style-name="Основнойшрифтабзаца" style:family="text">
      <style:text-properties fo:color="#000000" fo:font-size="12pt" style:font-size-asian="12pt" style:font-size-complex="12pt"/>
    </style:style>
    <style:style style:name="T714" style:parent-style-name="Основнойшрифтабзаца" style:family="text">
      <style:text-properties fo:color="#000000" fo:font-size="12pt" style:font-size-asian="12pt" style:font-size-complex="12pt"/>
    </style:style>
    <style:style style:name="TableCell7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17" style:family="table-row">
      <style:table-row-properties style:min-row-height="0.1972in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Обычный" style:family="paragraph">
      <style:paragraph-properties fo:margin-left="1.1208in" fo:background-color="#FFFFFF">
        <style:tab-stops/>
      </style:paragraph-properties>
    </style:style>
    <style:style style:name="T72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25" style:family="table-row">
      <style:table-row-properties style:min-row-height="0.1972in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Обычный" style:family="paragraph">
      <style:paragraph-properties fo:background-color="#FFFFFF"/>
    </style:style>
    <style:style style:name="T730" style:parent-style-name="Основнойшрифтабзаца" style:family="text">
      <style:text-properties fo:font-size="12pt" style:font-size-asian="12pt" style:font-size-complex="12pt"/>
    </style:style>
    <style:style style:name="TableCell7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33" style:family="table-row">
      <style:table-row-properties style:min-row-height="0.1972in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40" style:family="table-row">
      <style:table-row-properties style:min-row-height="0.1972in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7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47" style:family="table-row">
      <style:table-row-properties style:min-row-height="0.1972in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7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54" style:family="table-row">
      <style:table-row-properties style:min-row-height="0.1972in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7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61" style:family="table-row">
      <style:table-row-properties style:min-row-height="0.1972in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7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68" style:family="table-row">
      <style:table-row-properties style:min-row-height="0.1972in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Обычный" style:family="paragraph">
      <style:paragraph-properties fo:margin-left="1.1208in" fo:background-color="#FFFFFF">
        <style:tab-stops/>
      </style:paragraph-properties>
      <style:text-properties fo:font-size="12pt" style:font-size-asian="12pt" style:font-size-complex="12pt"/>
    </style:style>
    <style:style style:name="TableCell7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75" style:family="table-row">
      <style:table-row-properties style:min-row-height="0.1972in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Обычный" style:family="paragraph">
      <style:paragraph-properties fo:text-align="center" fo:background-color="#FFFFFF"/>
    </style:style>
    <style:style style:name="T7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9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780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781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782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783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ableRow784" style:family="table-row">
      <style:table-row-properties style:min-row-height="0.1972in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Обычный" style:family="paragraph">
      <style:paragraph-properties fo:margin-left="0.0263in" fo:margin-right="0.2833in" fo:background-color="#FFFFFF">
        <style:tab-stops/>
      </style:paragraph-properties>
    </style:style>
    <style:style style:name="T789" style:parent-style-name="Основнойшрифтабзаца" style:family="text">
      <style:text-properties fo:color="#000000" fo:font-size="12pt" style:font-size-asian="12pt" style:font-size-complex="12pt"/>
    </style:style>
    <style:style style:name="T790" style:parent-style-name="Основнойшрифтабзаца" style:family="text">
      <style:text-properties fo:color="#000000" fo:font-size="12pt" style:font-size-asian="12pt" style:font-size-complex="12pt"/>
    </style:style>
    <style:style style:name="T791" style:parent-style-name="Основнойшрифтабзаца" style:family="text">
      <style:text-properties fo:color="#000000" fo:letter-spacing="-0.002in" fo:font-size="12pt" style:font-size-asian="12pt" style:font-size-complex="12pt"/>
    </style:style>
    <style:style style:name="TableCell7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794" style:family="table-row">
      <style:table-row-properties style:min-row-height="0.1972in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Обычный" style:family="paragraph">
      <style:paragraph-properties fo:margin-left="0.0381in" fo:background-color="#FFFFFF">
        <style:tab-stops/>
      </style:paragraph-properties>
      <style:text-properties fo:font-size="12pt" style:font-size-asian="12pt" style:font-size-complex="12pt"/>
    </style:style>
    <style:style style:name="TableCell7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01" style:family="table-row">
      <style:table-row-properties style:min-row-height="0.1972in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Обычный" style:family="paragraph">
      <style:paragraph-properties fo:margin-left="0.4833in" fo:background-color="#FFFFFF">
        <style:tab-stops/>
      </style:paragraph-properties>
    </style:style>
    <style:style style:name="T80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8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09" style:family="table-row">
      <style:table-row-properties style:min-row-height="0.1972in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Обычный" style:family="paragraph">
      <style:paragraph-properties fo:margin-left="0.4833in" fo:background-color="#FFFFFF">
        <style:tab-stops/>
      </style:paragraph-properties>
    </style:style>
    <style:style style:name="T81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8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17" style:family="table-row">
      <style:table-row-properties style:min-row-height="0.1972in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Обычный" style:family="paragraph">
      <style:paragraph-properties fo:margin-left="0.4833in" fo:background-color="#FFFFFF">
        <style:tab-stops/>
      </style:paragraph-properties>
    </style:style>
    <style:style style:name="T82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25" style:family="table-row">
      <style:table-row-properties style:min-row-height="0.1972in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Обычный" style:family="paragraph">
      <style:paragraph-properties fo:margin-left="0.0381in" fo:background-color="#FFFFFF">
        <style:tab-stops/>
      </style:paragraph-properties>
    </style:style>
    <style:style style:name="T83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33" style:family="table-row">
      <style:table-row-properties style:min-row-height="0.1972in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Обычный" style:family="paragraph">
      <style:paragraph-properties fo:margin-left="0.4833in" fo:background-color="#FFFFFF">
        <style:tab-stops/>
      </style:paragraph-properties>
    </style:style>
    <style:style style:name="T83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8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41" style:family="table-row">
      <style:table-row-properties style:min-row-height="0.1972in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Обычный" style:family="paragraph">
      <style:paragraph-properties fo:margin-left="0.4833in" fo:background-color="#FFFFFF">
        <style:tab-stops/>
      </style:paragraph-properties>
    </style:style>
    <style:style style:name="T84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8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49" style:family="table-row">
      <style:table-row-properties style:min-row-height="0.1972in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Обычный" style:family="paragraph">
      <style:paragraph-properties fo:margin-left="0.4833in" fo:background-color="#FFFFFF">
        <style:tab-stops/>
      </style:paragraph-properties>
    </style:style>
    <style:style style:name="T85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8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57" style:family="table-row">
      <style:table-row-properties style:min-row-height="0.1972in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Обычный" style:family="paragraph">
      <style:paragraph-properties fo:margin-left="0.0381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8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64" style:family="table-row">
      <style:table-row-properties style:min-row-height="0.1972in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Обычный" style:family="paragraph">
      <style:paragraph-properties fo:margin-left="0.0381in" fo:text-indent="0.492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8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71" style:family="table-row">
      <style:table-row-properties style:min-row-height="0.1972in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Обычный" style:family="paragraph">
      <style:paragraph-properties fo:margin-left="0.483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8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78" style:family="table-row">
      <style:table-row-properties style:min-row-height="0.1972in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Обычный" style:family="paragraph">
      <style:paragraph-properties fo:margin-left="0.4833in" fo:background-color="#FFFFFF">
        <style:tab-stops/>
      </style:paragraph-properties>
    </style:style>
    <style:style style:name="T88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8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8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87" style:family="table-row">
      <style:table-row-properties style:min-row-height="0.1972in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Обычный" style:family="paragraph">
      <style:paragraph-properties fo:margin-left="0.483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8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894" style:family="table-row">
      <style:table-row-properties style:min-row-height="0.1972in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Обычный" style:family="paragraph">
      <style:paragraph-properties fo:margin-left="0.483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8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01" style:family="table-row">
      <style:table-row-properties style:min-row-height="0.1972in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Обычный" style:family="paragraph">
      <style:paragraph-properties fo:margin-left="0.483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9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08" style:family="table-row">
      <style:table-row-properties style:min-row-height="0.1972in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Обычный" style:family="paragraph">
      <style:paragraph-properties fo:background-color="#FFFFFF"/>
      <style:text-properties style:font-name-asian="Calibri" fo:font-size="12pt" style:font-size-asian="12pt" style:font-size-complex="12pt"/>
    </style:style>
    <style:style style:name="TableCell9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15" style:family="table-row">
      <style:table-row-properties style:min-row-height="0.1972in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Обычный" style:family="paragraph">
      <style:paragraph-properties fo:background-color="#FFFFFF"/>
      <style:text-properties style:font-name-asian="Calibri" fo:font-size="12pt" style:font-size-asian="12pt" style:font-size-complex="12pt"/>
    </style:style>
    <style:style style:name="TableCell9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22" style:family="table-row">
      <style:table-row-properties style:min-row-height="0.1972in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Обычный" style:family="paragraph">
      <style:paragraph-properties fo:background-color="#FFFFFF"/>
      <style:text-properties style:font-name-asian="Calibri" fo:font-size="12pt" style:font-size-asian="12pt" style:font-size-complex="12pt"/>
    </style:style>
    <style:style style:name="TableCell9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29" style:family="table-row">
      <style:table-row-properties style:min-row-height="0.1972in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Обычный" style:family="paragraph">
      <style:paragraph-properties fo:background-color="#FFFFFF"/>
      <style:text-properties style:font-name-asian="Calibri" fo:font-size="12pt" style:font-size-asian="12pt" style:font-size-complex="12pt"/>
    </style:style>
    <style:style style:name="TableCell9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36" style:family="table-row">
      <style:table-row-properties style:min-row-height="0.1972in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Обычный" style:family="paragraph">
      <style:paragraph-properties fo:margin-left="0.0381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43" style:family="table-row">
      <style:table-row-properties style:min-row-height="0.1972in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Обычный" style:family="paragraph">
      <style:paragraph-properties fo:margin-left="0.0381in" fo:text-indent="0.492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9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50" style:family="table-row">
      <style:table-row-properties style:min-row-height="0.1972in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Обычный" style:family="paragraph">
      <style:paragraph-properties fo:margin-left="0.483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9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57" style:family="table-row">
      <style:table-row-properties style:min-row-height="0.1972in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Обычный" style:family="paragraph">
      <style:paragraph-properties fo:margin-left="0.483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9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64" style:family="table-row">
      <style:table-row-properties style:min-row-height="0.1972in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Обычный" style:family="paragraph">
      <style:paragraph-properties fo:margin-left="0.0381in" fo:text-indent="0.4923in" fo:background-color="#FFFFFF">
        <style:tab-stops/>
      </style:paragraph-properties>
    </style:style>
    <style:style style:name="T96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7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7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7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7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7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9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77" style:family="table-row">
      <style:table-row-properties style:min-row-height="0.1972in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Обычный" style:family="paragraph">
      <style:paragraph-properties fo:margin-left="0.0381in" fo:background-color="#FFFFFF">
        <style:tab-stops/>
      </style:paragraph-properties>
    </style:style>
    <style:style style:name="T98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85" style:family="table-row">
      <style:table-row-properties style:min-row-height="0.1972in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Обычный" style:family="paragraph">
      <style:paragraph-properties fo:margin-left="0.0381in" fo:text-indent="0.492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9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92" style:family="table-row">
      <style:table-row-properties style:min-row-height="0.1972in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Обычный" style:family="paragraph">
      <style:paragraph-properties fo:margin-left="0.483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9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999" style:family="table-row">
      <style:table-row-properties style:min-row-height="0.1972in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Обычный" style:family="paragraph">
      <style:paragraph-properties fo:margin-left="0.483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10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06" style:family="table-row">
      <style:table-row-properties style:min-row-height="0.1972in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Обычный" style:family="paragraph">
      <style:paragraph-properties fo:margin-right="0.0666in" fo:background-color="#FFFFFF"/>
    </style:style>
    <style:style style:name="T101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10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14" style:family="table-row">
      <style:table-row-properties style:min-row-height="0.1972in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Обычный" style:family="paragraph">
      <style:paragraph-properties fo:margin-left="0.0381in" fo:text-indent="0.4923in" fo:background-color="#FFFFFF">
        <style:tab-stops/>
      </style:paragraph-properties>
      <style:text-properties style:font-name-asian="Calibri" fo:font-size="12pt" style:font-size-asian="12pt" style:font-size-complex="12pt"/>
    </style:style>
    <style:style style:name="TableCell10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21" style:family="table-row">
      <style:table-row-properties style:min-row-height="0.1972in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Обычный" style:family="paragraph">
      <style:paragraph-properties fo:text-align="justify" fo:margin-right="0.0666in" fo:background-color="#FFFFFF"/>
      <style:text-properties style:font-name-asian="Calibri" fo:font-size="12pt" style:font-size-asian="12pt" style:font-size-complex="12pt"/>
    </style:style>
    <style:style style:name="TableCell10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28" style:family="table-row">
      <style:table-row-properties style:min-row-height="0.1972in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Обычный" style:family="paragraph">
      <style:paragraph-properties fo:text-align="justify" fo:margin-right="0.0666in" fo:background-color="#FFFFFF"/>
      <style:text-properties style:font-name-asian="Calibri" fo:font-size="12pt" style:font-size-asian="12pt" style:font-size-complex="12pt"/>
    </style:style>
    <style:style style:name="TableCell10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35" style:family="table-row">
      <style:table-row-properties style:min-row-height="0.1972in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Обычный" style:family="paragraph">
      <style:paragraph-properties fo:text-align="justify" fo:margin-right="0.0666in" fo:background-color="#FFFFFF"/>
    </style:style>
    <style:style style:name="T104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04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04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10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45" style:family="table-row">
      <style:table-row-properties style:min-row-height="0.1972in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Обычный" style:family="paragraph">
      <style:paragraph-properties fo:text-align="justify" fo:margin-right="0.0666in" fo:background-color="#FFFFFF"/>
    </style:style>
    <style:style style:name="T105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05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05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10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55" style:family="table-row">
      <style:table-row-properties style:min-row-height="0.1972in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Обычный" style:family="paragraph">
      <style:paragraph-properties fo:margin-left="-0.0166in" fo:text-indent="0.0194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0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62" style:family="table-row">
      <style:table-row-properties style:min-row-height="0.1972in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0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69" style:family="table-row">
      <style:table-row-properties style:min-row-height="0.1972in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Обычный" style:family="paragraph">
      <style:paragraph-properties fo:margin-left="0.6291in" fo:background-color="#FFFFFF">
        <style:tab-stops/>
      </style:paragraph-properties>
    </style:style>
    <style:style style:name="T107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07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07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07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07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0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0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Row1081" style:family="table-row">
      <style:table-row-properties style:min-row-height="0.1972in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0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88" style:family="table-row">
      <style:table-row-properties style:min-row-height="0.1972in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Обычный" style:family="paragraph">
      <style:paragraph-properties fo:background-color="#FFFFFF"/>
    </style:style>
    <style:style style:name="T109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0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096" style:family="table-row">
      <style:table-row-properties style:min-row-height="0.1972in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Обычный" style:family="paragraph">
      <style:paragraph-properties fo:margin-left="0.727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03" style:family="table-row">
      <style:table-row-properties style:min-row-height="0.1972in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Обычный" style:family="paragraph">
      <style:paragraph-properties fo:margin-left="0.727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10" style:family="table-row">
      <style:table-row-properties style:min-row-height="0.1972in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Обычный" style:family="paragraph">
      <style:paragraph-properties fo:margin-left="0.727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17" style:family="table-row">
      <style:table-row-properties style:min-row-height="0.1972in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Обычный" style:family="paragraph">
      <style:paragraph-properties fo:text-align="center" fo:background-color="#FFFFFF"/>
    </style:style>
    <style:style style:name="T1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1" style:parent-style-name="Основнойшрифтабзаца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122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12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124" style:family="table-row">
      <style:table-row-properties style:min-row-height="0.1972in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Обычный" style:family="paragraph">
      <style:paragraph-properties fo:background-color="#FFFFFF"/>
      <style:text-properties fo:color="#000000" fo:letter-spacing="-0.0006in" fo:font-size="12pt" style:font-size-asian="12pt" style:font-size-complex="12pt"/>
    </style:style>
    <style:style style:name="TableCell1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31" style:family="table-row">
      <style:table-row-properties style:min-row-height="0.1972in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Обычный" style:family="paragraph">
      <style:paragraph-properties fo:background-color="#FFFFFF"/>
      <style:text-properties fo:color="#000000" fo:letter-spacing="-0.0006in" fo:font-size="12pt" style:font-size-asian="12pt" style:font-size-complex="12pt"/>
    </style:style>
    <style:style style:name="TableCell1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38" style:family="table-row">
      <style:table-row-properties style:min-row-height="0.1972in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Обычный" style:family="paragraph">
      <style:paragraph-properties fo:margin-left="0.6291in" fo:background-color="#FFFFFF">
        <style:tab-stops/>
      </style:paragraph-properties>
    </style:style>
    <style:style style:name="T114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44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47" style:family="table-row">
      <style:table-row-properties style:min-row-height="0.1972in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Обычный" style:family="paragraph">
      <style:paragraph-properties fo:margin-left="0.6291in" fo:background-color="#FFFFFF">
        <style:tab-stops/>
      </style:paragraph-properties>
    </style:style>
    <style:style style:name="T115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53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56" style:family="table-row">
      <style:table-row-properties style:min-row-height="0.1972in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Обычный" style:family="paragraph">
      <style:paragraph-properties fo:margin-left="0.6291in" fo:background-color="#FFFFFF">
        <style:tab-stops/>
      </style:paragraph-properties>
    </style:style>
    <style:style style:name="T116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6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63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66" style:family="table-row">
      <style:table-row-properties style:min-row-height="0.1972in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Обычный" style:family="paragraph">
      <style:paragraph-properties fo:margin-left="0.6291in" fo:background-color="#FFFFFF">
        <style:tab-stops/>
      </style:paragraph-properties>
    </style:style>
    <style:style style:name="T117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72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75" style:family="table-row">
      <style:table-row-properties style:min-row-height="0.1972in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Обычный" style:family="paragraph">
      <style:paragraph-properties fo:background-color="#FFFFFF"/>
      <style:text-properties fo:color="#000000" fo:letter-spacing="-0.0006in" fo:font-size="12pt" style:font-size-asian="12pt" style:font-size-complex="12pt"/>
    </style:style>
    <style:style style:name="TableCell1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82" style:family="table-row">
      <style:table-row-properties style:min-row-height="0.1972in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Обычный" style:family="paragraph">
      <style:paragraph-properties fo:margin-left="0.6291in" fo:background-color="#FFFFFF">
        <style:tab-stops/>
      </style:paragraph-properties>
    </style:style>
    <style:style style:name="T118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88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191" style:family="table-row">
      <style:table-row-properties style:min-row-height="0.1972in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Обычный" style:family="paragraph">
      <style:paragraph-properties fo:margin-left="0.6291in" fo:background-color="#FFFFFF">
        <style:tab-stops/>
      </style:paragraph-properties>
    </style:style>
    <style:style style:name="T119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197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00" style:family="table-row">
      <style:table-row-properties style:min-row-height="0.1972in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Обычный" style:family="paragraph">
      <style:paragraph-properties fo:margin-left="0.6291in" fo:background-color="#FFFFFF">
        <style:tab-stops/>
      </style:paragraph-properties>
    </style:style>
    <style:style style:name="T120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06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09" style:family="table-row">
      <style:table-row-properties style:min-row-height="0.1972in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Обычный" style:family="paragraph">
      <style:paragraph-properties fo:margin-left="0.6291in" fo:background-color="#FFFFFF">
        <style:tab-stops/>
      </style:paragraph-properties>
    </style:style>
    <style:style style:name="T121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15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18" style:family="table-row">
      <style:table-row-properties style:min-row-height="0.1972in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Обычный" style:family="paragraph">
      <style:paragraph-properties fo:background-color="#FFFFFF"/>
      <style:text-properties fo:color="#000000" fo:letter-spacing="-0.0006in" fo:font-size="12pt" style:font-size-asian="12pt" style:font-size-complex="12pt"/>
    </style:style>
    <style:style style:name="TableCell1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25" style:family="table-row">
      <style:table-row-properties style:min-row-height="0.1972in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Обычный" style:family="paragraph">
      <style:paragraph-properties fo:background-color="#FFFFFF"/>
      <style:text-properties fo:color="#000000" fo:letter-spacing="-0.0006in" fo:font-size="12pt" style:font-size-asian="12pt" style:font-size-complex="12pt"/>
    </style:style>
    <style:style style:name="TableCell1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32" style:family="table-row">
      <style:table-row-properties style:min-row-height="0.1972in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Обычный" style:family="paragraph">
      <style:paragraph-properties fo:margin-left="0.6291in" fo:background-color="#FFFFFF">
        <style:tab-stops/>
      </style:paragraph-properties>
    </style:style>
    <style:style style:name="T123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38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41" style:family="table-row">
      <style:table-row-properties style:min-row-height="0.1972in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Обычный" style:family="paragraph">
      <style:paragraph-properties fo:margin-left="0.6291in" fo:background-color="#FFFFFF">
        <style:tab-stops/>
      </style:paragraph-properties>
    </style:style>
    <style:style style:name="T124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47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50" style:family="table-row">
      <style:table-row-properties style:min-row-height="0.1972in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Обычный" style:family="paragraph">
      <style:paragraph-properties fo:margin-left="0.6291in" fo:background-color="#FFFFFF">
        <style:tab-stops/>
      </style:paragraph-properties>
    </style:style>
    <style:style style:name="T125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5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57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60" style:family="table-row">
      <style:table-row-properties style:min-row-height="0.1972in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Обычный" style:family="paragraph">
      <style:paragraph-properties fo:margin-left="0.6291in" fo:background-color="#FFFFFF">
        <style:tab-stops/>
      </style:paragraph-properties>
    </style:style>
    <style:style style:name="T126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66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/>
    </style:style>
    <style:style style:name="TableCell1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69" style:family="table-row">
      <style:table-row-properties style:min-row-height="0.1972in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Обычный" style:family="paragraph">
      <style:paragraph-properties fo:background-color="#FFFFFF"/>
    </style:style>
    <style:style style:name="T127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7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7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79" style:family="table-row">
      <style:table-row-properties style:min-row-height="0.1972in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Обычный" style:family="paragraph">
      <style:paragraph-properties fo:background-color="#FFFFFF"/>
    </style:style>
    <style:style style:name="T128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8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8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8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290" style:family="table-row">
      <style:table-row-properties style:min-row-height="0.1972in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Обычный" style:family="paragraph">
      <style:paragraph-properties fo:background-color="#FFFFFF"/>
    </style:style>
    <style:style style:name="T1295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96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29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00" style:family="table-row">
      <style:table-row-properties style:min-row-height="0.1972in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Обычный" style:family="paragraph">
      <style:paragraph-properties fo:text-align="center" fo:background-color="#FFFFFF"/>
    </style:style>
    <style:style style:name="T13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4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1305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30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307" style:family="table-row">
      <style:table-row-properties style:min-row-height="0.1972in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Обычный" style:family="paragraph">
      <style:paragraph-properties fo:margin-left="0.0381in" fo:margin-right="0.0194in" fo:background-color="#FFFFFF">
        <style:tab-stops/>
      </style:paragraph-properties>
    </style:style>
    <style:style style:name="T1312" style:parent-style-name="Основнойшрифтабзаца" style:family="text">
      <style:text-properties fo:font-size="12pt" style:font-size-asian="12pt" style:font-size-complex="12pt"/>
    </style:style>
    <style:style style:name="T1313" style:parent-style-name="Основнойшрифтабзаца" style:family="text">
      <style:text-properties fo:font-size="12pt" style:font-size-asian="12pt" style:font-size-complex="12pt"/>
    </style:style>
    <style:style style:name="T1314" style:parent-style-name="Основнойшрифтабзаца" style:family="text">
      <style:text-properties fo:font-size="12pt" style:font-size-asian="12pt" style:font-size-complex="12pt"/>
    </style:style>
    <style:style style:name="TableCell1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17" style:family="table-row">
      <style:table-row-properties style:min-row-height="0.1972in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Обычный" style:family="paragraph">
      <style:paragraph-properties fo:margin-left="0.6291in" fo:margin-right="0.0194in" fo:background-color="#FFFFFF">
        <style:tab-stops/>
      </style:paragraph-properties>
      <style:text-properties fo:font-size="12pt" style:font-size-asian="12pt" style:font-size-complex="12pt"/>
    </style:style>
    <style:style style:name="TableCell1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24" style:family="table-row">
      <style:table-row-properties style:min-row-height="0.1972in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Обычный" style:family="paragraph">
      <style:paragraph-properties fo:margin-left="0.727in" fo:text-indent="-0.0979in" fo:background-color="#FFFFFF">
        <style:tab-stops/>
      </style:paragraph-properties>
    </style:style>
    <style:style style:name="T1329" style:parent-style-name="Основнойшрифтабзаца" style:family="text">
      <style:text-properties fo:color="#000000" fo:font-size="12pt" style:font-size-asian="12pt" style:font-size-complex="12pt"/>
    </style:style>
    <style:style style:name="T1330" style:parent-style-name="Основнойшрифтабзаца" style:family="text">
      <style:text-properties fo:font-size="12pt" style:font-size-asian="12pt" style:font-size-complex="12pt"/>
    </style:style>
    <style:style style:name="T1331" style:parent-style-name="Основнойшрифтабзаца" style:family="text">
      <style:text-properties fo:color="#000000" fo:font-size="12pt" style:font-size-asian="12pt" style:font-size-complex="12pt"/>
    </style:style>
    <style:style style:name="TableCell1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34" style:family="table-row">
      <style:table-row-properties style:min-row-height="0.1972in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Обычный" style:family="paragraph">
      <style:paragraph-properties fo:margin-left="0.6291in" fo:background-color="#FFFFFF">
        <style:tab-stops/>
      </style:paragraph-properties>
    </style:style>
    <style:style style:name="T1339" style:parent-style-name="Основнойшрифтабзаца" style:family="text">
      <style:text-properties fo:color="#000000" fo:font-size="12pt" style:font-size-asian="12pt" style:font-size-complex="12pt"/>
    </style:style>
    <style:style style:name="T1340" style:parent-style-name="Основнойшрифтабзаца" style:family="text">
      <style:text-properties fo:font-size="12pt" style:font-size-asian="12pt" style:font-size-complex="12pt"/>
    </style:style>
    <style:style style:name="T1341" style:parent-style-name="Основнойшрифтабзаца" style:family="text">
      <style:text-properties fo:color="#000000" fo:font-size="12pt" style:font-size-asian="12pt" style:font-size-complex="12pt"/>
    </style:style>
    <style:style style:name="TableCell1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44" style:family="table-row">
      <style:table-row-properties style:min-row-height="0.1972in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Обычный" style:family="paragraph">
      <style:paragraph-properties fo:margin-left="0.6291in" fo:background-color="#FFFFFF">
        <style:tab-stops/>
      </style:paragraph-properties>
    </style:style>
    <style:style style:name="T1349" style:parent-style-name="Основнойшрифтабзаца" style:family="text">
      <style:text-properties fo:color="#000000" fo:font-size="12pt" style:font-size-asian="12pt" style:font-size-complex="12pt"/>
    </style:style>
    <style:style style:name="T1350" style:parent-style-name="Основнойшрифтабзаца" style:family="text">
      <style:text-properties fo:font-size="12pt" style:font-size-asian="12pt" style:font-size-complex="12pt"/>
    </style:style>
    <style:style style:name="T1351" style:parent-style-name="Основнойшрифтабзаца" style:family="text">
      <style:text-properties fo:color="#000000" fo:font-size="12pt" style:font-size-asian="12pt" style:font-size-complex="12pt"/>
    </style:style>
    <style:style style:name="TableCell1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54" style:family="table-row">
      <style:table-row-properties style:min-row-height="0.1972in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Обычный" style:family="paragraph">
      <style:paragraph-properties fo:margin-left="0.6291in" fo:background-color="#FFFFFF">
        <style:tab-stops/>
      </style:paragraph-properties>
    </style:style>
    <style:style style:name="T1359" style:parent-style-name="Основнойшрифтабзаца" style:family="text">
      <style:text-properties fo:color="#000000" fo:font-size="12pt" style:font-size-asian="12pt" style:font-size-complex="12pt"/>
    </style:style>
    <style:style style:name="T1360" style:parent-style-name="Основнойшрифтабзаца" style:family="text">
      <style:text-properties fo:font-size="12pt" style:font-size-asian="12pt" style:font-size-complex="12pt"/>
    </style:style>
    <style:style style:name="T1361" style:parent-style-name="Основнойшрифтабзаца" style:family="text">
      <style:text-properties fo:color="#000000" fo:font-size="12pt" style:font-size-asian="12pt" style:font-size-complex="12pt"/>
    </style:style>
    <style:style style:name="TableCell13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64" style:family="table-row">
      <style:table-row-properties style:min-row-height="0.1972in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Обычный" style:family="paragraph">
      <style:paragraph-properties fo:margin-left="0.6291in" fo:background-color="#FFFFFF">
        <style:tab-stops/>
      </style:paragraph-properties>
    </style:style>
    <style:style style:name="T136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70" style:parent-style-name="Основнойшрифтабзаца" style:family="text">
      <style:text-properties fo:font-size="12pt" style:font-size-asian="12pt" style:font-size-complex="12pt"/>
    </style:style>
    <style:style style:name="T137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7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75" style:family="table-row">
      <style:table-row-properties style:min-row-height="0.1972in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Обычный" style:family="paragraph">
      <style:paragraph-properties fo:margin-left="0.6291in" fo:background-color="#FFFFFF">
        <style:tab-stops/>
      </style:paragraph-properties>
    </style:style>
    <style:style style:name="T1380" style:parent-style-name="Основнойшрифтабзаца" style:family="text">
      <style:text-properties fo:color="#000000" fo:font-size="12pt" style:font-size-asian="12pt" style:font-size-complex="12pt"/>
    </style:style>
    <style:style style:name="T1381" style:parent-style-name="Основнойшрифтабзаца" style:family="text">
      <style:text-properties fo:font-size="12pt" style:font-size-asian="12pt" style:font-size-complex="12pt"/>
    </style:style>
    <style:style style:name="T1382" style:parent-style-name="Основнойшрифтабзаца" style:family="text">
      <style:text-properties fo:color="#000000" fo:font-size="12pt" style:font-size-asian="12pt" style:font-size-complex="12pt"/>
    </style:style>
    <style:style style:name="TableCell1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85" style:family="table-row">
      <style:table-row-properties style:min-row-height="0.1972in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Обычный" style:family="paragraph">
      <style:paragraph-properties fo:margin-left="0.6291in" fo:background-color="#FFFFFF">
        <style:tab-stops/>
      </style:paragraph-properties>
    </style:style>
    <style:style style:name="T1390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91" style:parent-style-name="Основнойшрифтабзаца" style:family="text">
      <style:text-properties fo:font-size="12pt" style:font-size-asian="12pt" style:font-size-complex="12pt"/>
    </style:style>
    <style:style style:name="T139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9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394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397" style:family="table-row">
      <style:table-row-properties style:min-row-height="0.1972in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Обычный" style:family="paragraph">
      <style:paragraph-properties fo:text-align="center" fo:background-color="#FFFFFF"/>
    </style:style>
    <style:style style:name="T14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1" style:parent-style-name="Основнойшрифтабзаца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402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403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404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ableRow1405" style:family="table-row">
      <style:table-row-properties style:min-row-height="0.1972in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Обычный" style:family="paragraph">
      <style:paragraph-properties fo:background-color="#FFFFFF"/>
    </style:style>
    <style:style style:name="T1410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1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4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14" style:family="table-row">
      <style:table-row-properties style:min-row-height="0.1972in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Обычный" style:family="paragraph">
      <style:paragraph-properties fo:background-color="#FFFFFF"/>
    </style:style>
    <style:style style:name="T141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20" style:parent-style-name="Основнойшрифтабзаца" style:family="text">
      <style:text-properties fo:color="#000000" fo:font-size="12pt" style:font-size-asian="12pt" style:font-size-complex="12pt"/>
    </style:style>
    <style:style style:name="TableCell1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23" style:family="table-row">
      <style:table-row-properties style:min-row-height="0.1972in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Обычный" style:family="paragraph">
      <style:paragraph-properties fo:background-color="#FFFFFF"/>
    </style:style>
    <style:style style:name="T142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2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30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33" style:family="table-row">
      <style:table-row-properties style:min-row-height="0.1972in"/>
    </style:style>
    <style:style style:name="TableCell143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35" style:parent-style-name="Обычный" style:family="paragraph">
      <style:paragraph-properties fo:text-align="center" fo:background-color="#FFFFFF"/>
    </style:style>
    <style:style style:name="T14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37" style:parent-style-name="Основнойшрифтабзаца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438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439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440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44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442" style:family="table-row">
      <style:table-row-properties style:min-row-height="0.1972in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Обычный" style:family="paragraph">
      <style:paragraph-properties fo:background-color="#FFFFFF"/>
    </style:style>
    <style:style style:name="T144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4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4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45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5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52" style:family="table-row">
      <style:table-row-properties style:min-row-height="0.1972in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45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5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59" style:family="table-row">
      <style:table-row-properties style:min-row-height="0.1972in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46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6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66" style:family="table-row">
      <style:table-row-properties style:min-row-height="0.1972in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47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7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73" style:family="table-row">
      <style:table-row-properties style:min-row-height="0.1972in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Обычный" style:family="paragraph">
      <style:paragraph-properties fo:background-color="#FFFFFF"/>
    </style:style>
    <style:style style:name="T147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7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80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8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8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483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48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8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86" style:family="table-row">
      <style:table-row-properties style:min-row-height="0.1972in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49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9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493" style:family="table-row">
      <style:table-row-properties style:min-row-height="0.1972in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49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9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00" style:family="table-row">
      <style:table-row-properties style:min-row-height="0.1972in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0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0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07" style:family="table-row">
      <style:table-row-properties style:min-row-height="0.1972in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Обычный" style:family="paragraph">
      <style:paragraph-properties fo:background-color="#FFFFFF"/>
      <style:text-properties fo:color="#000000" fo:letter-spacing="-0.0006in" fo:font-size="12pt" style:font-size-asian="12pt" style:font-size-complex="12pt"/>
    </style:style>
    <style:style style:name="TableCell151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1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14" style:family="table-row">
      <style:table-row-properties style:min-row-height="0.1972in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Обычный" style:family="paragraph">
      <style:paragraph-properties fo:margin-left="0.4319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1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2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21" style:family="table-row">
      <style:table-row-properties style:min-row-height="0.1972in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2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2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28" style:family="table-row">
      <style:table-row-properties style:min-row-height="0.1972in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3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3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35" style:family="table-row">
      <style:table-row-properties style:min-row-height="0.1972in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Обычный" style:family="paragraph">
      <style:paragraph-properties fo:text-align="justify" fo:background-color="#FFFFFF"/>
    </style:style>
    <style:style style:name="T1540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541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542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54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4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45" style:family="table-row">
      <style:table-row-properties style:min-row-height="0.1972in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Обычный" style:family="paragraph">
      <style:paragraph-properties fo:margin-left="0.4319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5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5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52" style:family="table-row">
      <style:table-row-properties style:min-row-height="0.1972in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Обычный" style:family="paragraph">
      <style:paragraph-properties fo:margin-left="0.4319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5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5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59" style:family="table-row">
      <style:table-row-properties style:min-row-height="0.1972in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6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6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66" style:family="table-row">
      <style:table-row-properties style:min-row-height="0.1972in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7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7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73" style:family="table-row">
      <style:table-row-properties style:min-row-height="0.1972in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Обычный" style:family="paragraph">
      <style:paragraph-properties fo:text-align="justify" fo:margin-left="0.0381in" fo:background-color="#FFFFFF">
        <style:tab-stops/>
      </style:paragraph-properties>
    </style:style>
    <style:style style:name="T157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57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8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81" style:family="table-row">
      <style:table-row-properties style:min-row-height="0.1972in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8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8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88" style:family="table-row">
      <style:table-row-properties style:min-row-height="0.1972in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59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9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595" style:family="table-row">
      <style:table-row-properties style:min-row-height="0.1972in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60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60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602" style:family="table-row">
      <style:table-row-properties style:min-row-height="0.1972in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Обычный" style:family="paragraph">
      <style:paragraph-properties fo:background-color="#FFFFFF"/>
    </style:style>
    <style:style style:name="T1607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08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1609" style:parent-style-name="Основнойшрифтабзаца" style:family="text">
      <style:text-properties fo:color="#000000" fo:letter-spacing="-0.0006in" fo:font-size="12pt" style:font-size-asian="12pt" style:font-size-complex="12pt"/>
    </style:style>
    <style:style style:name="TableCell161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61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612" style:family="table-row">
      <style:table-row-properties style:min-row-height="0.1972in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61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61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619" style:family="table-row">
      <style:table-row-properties style:min-row-height="0.1972in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62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62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1626" style:family="table-row">
      <style:table-row-properties style:min-row-height="0.1972in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Обычный" style:family="paragraph">
      <style:paragraph-properties fo:margin-left="0.6291in" fo:background-color="#FFFFFF">
        <style:tab-stops/>
      </style:paragraph-properties>
      <style:text-properties fo:color="#000000" fo:letter-spacing="-0.0006in" fo:font-size="12pt" style:font-size-asian="12pt" style:font-size-complex="12pt"/>
    </style:style>
    <style:style style:name="TableCell163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632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P1633" style:parent-style-name="Обычный" style:family="paragraph">
      <style:text-properties fo:font-size="12pt" style:font-size-asian="12pt" style:font-size-complex="12pt"/>
    </style:style>
    <style:style style:name="P1634" style:parent-style-name="Обычный" style:family="paragraph">
      <style:text-properties fo:font-size="12pt" style:font-size-asian="12pt" style:font-size-complex="12pt"/>
    </style:style>
    <style:style style:name="P1635" style:parent-style-name="Обычный" style:family="paragraph">
      <style:text-properties fo:font-size="12pt" style:font-size-asian="12pt" style:font-size-complex="12pt"/>
    </style:style>
    <style:style style:name="T1636" style:parent-style-name="Основнойшрифтабзаца" style:family="text">
      <style:text-properties fo:font-size="12pt" style:font-size-asian="12pt" style:font-size-complex="12pt"/>
    </style:style>
    <style:style style:name="T1637" style:parent-style-name="Основнойшрифтабзаца" style:family="text">
      <style:text-properties style:text-position="super 66.6%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ОРГАНИЗАЦИИ ДОПОЛНИТЕЛЬНОГО ОБРАЗОВАНИЯ<text:s/></text:p>
      <text:p text:style-name="P4">Рассказовского района</text:p>
      <text:p text:style-name="P5"/>
      <text:p text:style-name="P6"><text:span text:style-name="T7"><text:s/>(по состоянию на<text:s/></text:span><text:span text:style-name="T8">01.01.2014<text:s/></text:span><text:span text:style-name="T9">года)</text:span></text:p>
      <text:p text:style-name="P10"/>
      <text:p text:style-name="Обычный"><text:span text:style-name="T11">Наименование ОМСУ: Отдел образования <text:s/>и защиты прав<text:s/></text:span><text:span text:style-name="T12">несовершеннолетних администр</text:span><text:span text:style-name="T13">а</text:span><text:span text:style-name="T14">ции Рассказовского района</text:span></text:p>
      <text:p text:style-name="P15">Адрес: г. Рассказово, ул. Советская,5</text:p>
      <text:p text:style-name="P16">Телефон: (код города) 8475 23-0-60</text:p>
      <text:p text:style-name="P17">Факс: (код города)___________</text:p>
      <text:p text:style-name="Обычный"><text:span text:style-name="T18">Е-mail:</text:span><text:span text:style-name="T19">obraz</text:span><text:span text:style-name="T20">@</text:span><text:span text:style-name="T21">r</text:span><text:span text:style-name="T22">31.</text:span><text:span text:style-name="T23">tambov</text:span><text:span text:style-name="T24">.</text:span><text:span text:style-name="T25">gov</text:span><text:span text:style-name="T26">.</text:span><text:span text:style-name="T27">ru</text:span></text:p>
      <text:p text:style-name="Обычный"><text:span text:style-name="T28">Адрес сайта:</text:span><text:span text:style-name="T29">http</text:span><text:span text:style-name="T30">://</text:span><text:span text:style-name="T31">raz</text:span><text:span text:style-name="T32">231.68.</text:span><text:span text:style-name="T33">ru</text:span><text:span text:style-name="T34">/</text:span><text:span text:style-name="T35">statistika</text:span><text:span text:style-name="T36">.</text:span><text:span text:style-name="T37">html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<text:s/></text:span></text:p>
            </table:table-cell>
            <table:table-cell table:style-name="TableCell48">
              <text:p text:style-name="P49">Показатели</text:p>
            </table:table-cell>
            <table:table-cell table:style-name="TableCell50">
              <text:p text:style-name="P51"><text:span text:style-name="T52">Всего</text:span></text:p>
              <text:p text:style-name="P53"><text:span text:style-name="T54">На 01.01.2014 г.</text:span></text:p>
            </table:table-cell>
          </table:table-row>
        </table:table-header-rows>
        <table:table-row table:style-name="TableRow55">
          <table:table-cell table:style-name="TableCell56" table:number-columns-spanned="3">
            <text:list text:style-name="LFO1" text:continue-numbering="true">
              <text:list-item>
                <text:p text:style-name="P57"><text:span text:style-name="T58">Общие сведения об организациях дополнительного образования</text:span></text:p>
              </text:list-item>
            </text:list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1.1.</text:p>
          </table:table-cell>
          <table:table-cell table:style-name="TableCell62">
            <text:p text:style-name="P63"><text:span text:style-name="T64">Количество направлений образовательной деятельности (всего)</text:span>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1.2.</text:p>
          </table:table-cell>
          <table:table-cell table:style-name="TableCell70">
            <text:p text:style-name="P71">Количество образовательных программ (всего)</text:p>
          </table:table-cell>
          <table:table-cell table:style-name="TableCell72">
            <text:p text:style-name="P73">20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из них по типу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типовых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модифицированных</text:p>
          </table:table-cell>
          <table:table-cell table:style-name="TableCell93">
            <text:p text:style-name="P94">16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экспериментальных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авторских</text:p>
          </table:table-cell>
          <table:table-cell table:style-name="TableCell107">
            <text:p text:style-name="P108">4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из них по срокам реализации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краткосрочного освоения</text:p>
          </table:table-cell>
          <table:table-cell table:style-name="TableCell121">
            <text:p text:style-name="P122">7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долгосрочного освоения</text:p>
          </table:table-cell>
          <table:table-cell table:style-name="TableCell128">
            <text:p text:style-name="P129">13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из них по формам реализации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дистанционные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очно-заочные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сетевые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электронные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из них по категориям детей: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для детей<text:s/>с ОВЗ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для одаренных детей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.3.</text:p>
          </table:table-cell>
          <table:table-cell table:style-name="TableCell190">
            <text:p text:style-name="P191">Количество воспитанников</text:p>
          </table:table-cell>
          <table:table-cell table:style-name="TableCell192">
            <text:p text:style-name="P193">379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из них: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занимающиеся на базе УДОД</text:p>
          </table:table-cell>
          <table:table-cell table:style-name="TableCell206">
            <text:p text:style-name="P207">141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на базе общеобразовательных организаций</text:p>
          </table:table-cell>
          <table:table-cell table:style-name="TableCell213">
            <text:p text:style-name="P214">238</text:p>
          </table:table-cell>
        </table:table-row>
        <table:table-row table:style-name="TableRow215">
          <table:table-cell table:style-name="TableCell216">
            <text:p text:style-name="P217">1.4.</text:p>
          </table:table-cell>
          <table:table-cell table:style-name="TableCell218">
            <text:p text:style-name="P219">Количество детских творческих объединений (всего):</text:p>
          </table:table-cell>
          <table:table-cell table:style-name="TableCell220">
            <text:p text:style-name="P221">16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из них по формам: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комплексные<text:s/>группы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студии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клубы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ансамбли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школы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театры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научное общество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танцевальные коллективы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мастерские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отделения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секции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кружки</text:p>
          </table:table-cell>
          <table:table-cell table:style-name="TableCell311">
            <text:p text:style-name="P312">14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другое<text:s/></text:span><text:span text:style-name="T319">(вписать название)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><text:span text:style-name="T325">2.<text:s/></text:span><text:span text:style-name="T326">Направления образовательной деятельности</text:span><text:span text:style-name="T327"><text:s/>в организациях<text:s/></text:span><text:span text:style-name="T328">дополнительного образ</text:span><text:span text:style-name="T329">о</text:span><text:span text:style-name="T330">вания</text:span><text:span text:style-name="T331">: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1.1.</text:p>
          </table:table-cell>
          <table:table-cell table:style-name="TableCell335">
            <text:p text:style-name="P336">Художественно-эстетическая направленность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.2.</text:p>
          </table:table-cell>
          <table:table-cell table:style-name="TableCell342">
            <text:p text:style-name="P343">Количество программ по данному направлению (всего)</text:p>
          </table:table-cell>
          <table:table-cell table:style-name="TableCell344">
            <text:p text:style-name="P345">9</text:p>
          </table:table-cell>
        </table:table-row>
        <table:table-row table:style-name="TableRow346">
          <table:table-cell table:style-name="TableCell347">
            <text:p text:style-name="P348">1.3.</text:p>
          </table:table-cell>
          <table:table-cell table:style-name="TableCell349">
            <text:p text:style-name="P350">Количество учебных групп данного направления</text:p>
          </table:table-cell>
          <table:table-cell table:style-name="TableCell351">
            <text:p text:style-name="P352">22</text:p>
          </table:table-cell>
        </table:table-row>
        <table:table-row table:style-name="TableRow353">
          <table:table-cell table:style-name="TableCell354">
            <text:p text:style-name="P355">1.4.</text:p>
          </table:table-cell>
          <table:table-cell table:style-name="TableCell356">
            <text:p text:style-name="P357">Количество воспитанников по данному направлению</text:p>
          </table:table-cell>
          <table:table-cell table:style-name="TableCell358">
            <text:p text:style-name="P359">272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из<text:s/>них: девочек</text:p>
          </table:table-cell>
          <table:table-cell table:style-name="TableCell365">
            <text:p text:style-name="P366">222</text:p>
          </table:table-cell>
        </table:table-row>
        <table:table-row table:style-name="TableRow367">
          <table:table-cell table:style-name="TableCell368">
            <text:p text:style-name="P369">1.5.</text:p>
          </table:table-cell>
          <table:table-cell table:style-name="TableCell370">
            <text:p text:style-name="P371">Количество воспитанников: первого года обучения</text:p>
          </table:table-cell>
          <table:table-cell table:style-name="TableCell372">
            <text:p text:style-name="P373">107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второго года обучения</text:p>
          </table:table-cell>
          <table:table-cell table:style-name="TableCell379">
            <text:p text:style-name="P380">63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третьего и более годов обучения</text:p>
          </table:table-cell>
          <table:table-cell table:style-name="TableCell386">
            <text:p text:style-name="P387">102</text:p>
          </table:table-cell>
        </table:table-row>
        <table:table-row table:style-name="TableRow388">
          <table:table-cell table:style-name="TableCell389">
            <text:p text:style-name="P390">3.1.</text:p>
          </table:table-cell>
          <table:table-cell table:style-name="TableCell391">
            <text:p text:style-name="P392"><text:span text:style-name="T393"><text:s/>Научно-техническая направленность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.2.</text:p>
          </table:table-cell>
          <table:table-cell table:style-name="TableCell399">
            <text:p text:style-name="P400">Количество программ по данному направлению (всего)</text:p>
          </table:table-cell>
          <table:table-cell table:style-name="TableCell401">
            <text:p text:style-name="P402">1</text:p>
          </table:table-cell>
        </table:table-row>
        <table:table-row table:style-name="TableRow403">
          <table:table-cell table:style-name="TableCell404">
            <text:p text:style-name="P405">3.3.</text:p>
          </table:table-cell>
          <table:table-cell table:style-name="TableCell406">
            <text:p text:style-name="P407">Количество учебных групп данного направления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3.4.</text:p>
          </table:table-cell>
          <table:table-cell table:style-name="TableCell413">
            <text:p text:style-name="P414">Количество воспитанников по данному направлению</text:p>
          </table:table-cell>
          <table:table-cell table:style-name="TableCell415">
            <text:p text:style-name="P416">11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из них: девочек</text:p>
          </table:table-cell>
          <table:table-cell table:style-name="TableCell422">
            <text:p text:style-name="P423">10</text:p>
          </table:table-cell>
        </table:table-row>
        <table:table-row table:style-name="TableRow424">
          <table:table-cell table:style-name="TableCell425">
            <text:p text:style-name="P426">3.5.</text:p>
          </table:table-cell>
          <table:table-cell table:style-name="TableCell427">
            <text:p text:style-name="P428">Количество воспитанников: первого года обучения</text:p>
          </table:table-cell>
          <table:table-cell table:style-name="TableCell429">
            <text:p text:style-name="P430">11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второго года обучения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<text:span text:style-name="T443">третьего и более годов обучения</text:span></text:p>
          </table:table-cell>
          <table:table-cell table:style-name="TableCell444">
            <text:p text:style-name="P445">-</text:p>
          </table:table-cell>
        </table:table-row>
        <table:table-row table:style-name="TableRow446">
          <table:table-cell table:style-name="TableCell447">
            <text:p text:style-name="P448">4.1.</text:p>
          </table:table-cell>
          <table:table-cell table:style-name="TableCell449">
            <text:p text:style-name="P450">Эколого-биологическая направленность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.2.</text:p>
          </table:table-cell>
          <table:table-cell table:style-name="TableCell456">
            <text:p text:style-name="P457">Количество программ по данному направлению (всего)</text:p>
            <text:p text:style-name="P458"/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4.3.</text:p>
          </table:table-cell>
          <table:table-cell table:style-name="TableCell464">
            <text:p text:style-name="P465">Количество учебных групп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>4.4.</text:p>
          </table:table-cell>
          <table:table-cell table:style-name="TableCell471">
            <text:p text:style-name="P472">Количество воспитанников</text:p>
          </table:table-cell>
          <table:table-cell table:style-name="TableCell473">
            <text:p text:style-name="P474">15</text:p>
          </table:table-cell>
        </table:table-row>
        <table:table-row table:style-name="TableRow475">
          <table:table-cell table:style-name="TableCell476">
            <text:p text:style-name="P477">4.5.</text:p>
          </table:table-cell>
          <table:table-cell table:style-name="TableCell478">
            <text:p text:style-name="P479">Из них девочек</text:p>
          </table:table-cell>
          <table:table-cell table:style-name="TableCell480">
            <text:p text:style-name="P481">8</text:p>
          </table:table-cell>
        </table:table-row>
        <table:table-row table:style-name="TableRow482">
          <table:table-cell table:style-name="TableCell483">
            <text:p text:style-name="P484">4.6.</text:p>
          </table:table-cell>
          <table:table-cell table:style-name="TableCell485">
            <text:p text:style-name="P486">Количество воспитанников: первого года обучения</text:p>
          </table:table-cell>
          <table:table-cell table:style-name="TableCell487">
            <text:p text:style-name="P488">15</text:p>
          </table:table-cell>
        </table:table-row>
        <table:table-row table:style-name="TableRow489">
          <table:table-cell table:style-name="TableCell490">
            <text:p text:style-name="P491"><text:s text:c="3"/>4.7.</text:p>
          </table:table-cell>
          <table:table-cell table:style-name="TableCell492">
            <text:p text:style-name="P493"><text:s text:c="49"/>второго года обучения</text:p>
          </table:table-cell>
          <table:table-cell table:style-name="TableCell494">
            <text:p text:style-name="P495">-</text:p>
          </table:table-cell>
        </table:table-row>
        <table:table-row table:style-name="TableRow496">
          <table:table-cell table:style-name="TableCell497">
            <text:p text:style-name="P498"><text:s text:c="3"/>4.8.</text:p>
          </table:table-cell>
          <table:table-cell table:style-name="TableCell499">
            <text:p text:style-name="P500"><text:s text:c="49"/>третьего года обучения</text:p>
          </table:table-cell>
          <table:table-cell table:style-name="TableCell501">
            <text:p text:style-name="P502">-</text:p>
          </table:table-cell>
        </table:table-row>
        <table:table-row table:style-name="TableRow503">
          <table:table-cell table:style-name="TableCell504">
            <text:p text:style-name="P505">5.1.</text:p>
          </table:table-cell>
          <table:table-cell table:style-name="TableCell506">
            <text:p text:style-name="P507">Туристско-краеведческая направленность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5.2.</text:p>
          </table:table-cell>
          <table:table-cell table:style-name="TableCell513">
            <text:p text:style-name="P514">Количество программ по данному направлению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>
            <text:p text:style-name="P519">5.3.</text:p>
          </table:table-cell>
          <table:table-cell table:style-name="TableCell520">
            <text:p text:style-name="P521">Количество учебных групп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table-cell table:style-name="TableCell525">
            <text:p text:style-name="P526">5.4</text:p>
          </table:table-cell>
          <table:table-cell table:style-name="TableCell527">
            <text:p text:style-name="P528">Количество воспитанников</text:p>
          </table:table-cell>
          <table:table-cell table:style-name="TableCell529">
            <text:p text:style-name="P530">15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Из них девочек</text:p>
          </table:table-cell>
          <table:table-cell table:style-name="TableCell536">
            <text:p text:style-name="P537">7</text:p>
          </table:table-cell>
        </table:table-row>
        <table:table-row table:style-name="TableRow538">
          <table:table-cell table:style-name="TableCell539">
            <text:p text:style-name="P540">5.5.</text:p>
          </table:table-cell>
          <table:table-cell table:style-name="TableCell541">
            <text:p text:style-name="P542">Количество воспитанников: первого года обучения</text:p>
          </table:table-cell>
          <table:table-cell table:style-name="TableCell543">
            <text:p text:style-name="P544">15</text:p>
          </table:table-cell>
        </table:table-row>
        <table:table-row table:style-name="TableRow545">
          <table:table-cell table:style-name="TableCell546">
            <text:p text:style-name="P547">5.6.</text:p>
          </table:table-cell>
          <table:table-cell table:style-name="TableCell548">
            <text:p text:style-name="P549"><text:s text:c="49"/>второго года обучения</text:p>
          </table:table-cell>
          <table:table-cell table:style-name="TableCell550">
            <text:p text:style-name="P551">-</text:p>
          </table:table-cell>
        </table:table-row>
        <table:table-row table:style-name="TableRow552">
          <table:table-cell table:style-name="TableCell553">
            <text:p text:style-name="P554">5.7.</text:p>
          </table:table-cell>
          <table:table-cell table:style-name="TableCell555">
            <text:p text:style-name="P556"><text:s text:c="49"/>третьего года обучения</text:p>
          </table:table-cell>
          <table:table-cell table:style-name="TableCell557">
            <text:p text:style-name="P558">-</text:p>
          </table:table-cell>
        </table:table-row>
        <table:table-row table:style-name="TableRow559">
          <table:table-cell table:style-name="TableCell560" table:number-columns-spanned="3">
            <text:p text:style-name="P561"><text:span text:style-name="T562">3. Характеристика контингента воспитанников</text:span><text:span text:style-name="T563"><text:s/>в организациях дополнительного образ</text:span><text:span text:style-name="T564">о</text:span><text:span text:style-name="T565">вания</text:span><text:span text:style-name="T566">:</text:span>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3.1.</text:p>
          </table:table-cell>
          <table:table-cell table:style-name="TableCell570">
            <text:p text:style-name="P571">Количество воспитанников от 5 до 18 лет<text:s/></text:p>
          </table:table-cell>
          <table:table-cell table:style-name="TableCell572">
            <text:p text:style-name="P573">379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Количество воспитанников по возрасту: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- дошкольников</text:p>
          </table:table-cell>
          <table:table-cell table:style-name="TableCell586">
            <text:p text:style-name="P587">20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- младших школьников</text:p>
          </table:table-cell>
          <table:table-cell table:style-name="TableCell593">
            <text:p text:style-name="P594">62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- средний школьный возраст</text:p>
          </table:table-cell>
          <table:table-cell table:style-name="TableCell600">
            <text:p text:style-name="P601">180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- старшеклассники</text:p>
          </table:table-cell>
          <table:table-cell table:style-name="TableCell607">
            <text:p text:style-name="P608">117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- студенты</text:p>
          </table:table-cell>
          <table:table-cell table:style-name="TableCell614">
            <text:p text:style-name="P615">-</text:p>
          </table:table-cell>
        </table:table-row>
        <table:table-row table:style-name="TableRow616">
          <table:table-cell table:style-name="TableCell617">
            <text:p text:style-name="P618">3.2.</text:p>
          </table:table-cell>
          <table:table-cell table:style-name="TableCell619">
            <text:p text:style-name="P620">Количество воспитанников по гендерному признаку:<text:s/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- девочек</text:p>
          </table:table-cell>
          <table:table-cell table:style-name="TableCell628">
            <text:p text:style-name="P629">289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- мальчиков</text:p>
          </table:table-cell>
          <table:table-cell table:style-name="TableCell635">
            <text:p text:style-name="P636">90</text:p>
          </table:table-cell>
        </table:table-row>
        <table:table-row table:style-name="TableRow637">
          <table:table-cell table:style-name="TableCell638">
            <text:p text:style-name="P639">3.3.</text:p>
          </table:table-cell>
          <table:table-cell table:style-name="TableCell640">
            <text:p text:style-name="P641">Количество воспитанников по годам обучения:<text:s/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- 1 года обучения</text:p>
          </table:table-cell>
          <table:table-cell table:style-name="TableCell649">
            <text:p text:style-name="P650">162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- 2 года обучения</text:p>
          </table:table-cell>
          <table:table-cell table:style-name="TableCell656">
            <text:p text:style-name="P657">58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- 3 и более годов обучения</text:p>
          </table:table-cell>
          <table:table-cell table:style-name="TableCell663">
            <text:p text:style-name="P664">159</text:p>
          </table:table-cell>
        </table:table-row>
        <table:table-row table:style-name="TableRow665">
          <table:table-cell table:style-name="TableCell666">
            <text:p text:style-name="P667">3.4.</text:p>
          </table:table-cell>
          <table:table-cell table:style-name="TableCell668">
            <text:p text:style-name="P669">Количество по социальному составу: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<text:span text:style-name="T677">- детей с ограниченными возможностями здор</text:span><text:span text:style-name="T678">о</text:span><text:span text:style-name="T679">вья</text:span></text:p>
          </table:table-cell>
          <table:table-cell table:style-name="TableCell680">
            <text:p text:style-name="P681">-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<text:span text:style-name="T687">- детей из малообеспеченных семей</text:span></text:p>
          </table:table-cell>
          <table:table-cell table:style-name="TableCell688">
            <text:p text:style-name="P689">55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<text:span text:style-name="T695">- детей из неблагополучных семей</text:span></text:p>
          </table:table-cell>
          <table:table-cell table:style-name="TableCell696">
            <text:p text:style-name="P697">8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<text:span text:style-name="T703">-<text:s/></text:span><text:span text:style-name="T704">детей из неполных семей</text:span></text:p>
          </table:table-cell>
          <table:table-cell table:style-name="TableCell705">
            <text:p text:style-name="P706">18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<text:span text:style-name="T712">- детей находящихся под опекой (попечител</text:span><text:span text:style-name="T713">ь</text:span><text:span text:style-name="T714">ством)</text:span></text:p>
          </table:table-cell>
          <table:table-cell table:style-name="TableCell715">
            <text:p text:style-name="P716">3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<text:span text:style-name="T722">- детей состоящих на учете в ОВД</text:span></text:p>
          </table:table-cell>
          <table:table-cell table:style-name="TableCell723">
            <text:p text:style-name="P724">-</text:p>
          </table:table-cell>
        </table:table-row>
        <table:table-row table:style-name="TableRow725">
          <table:table-cell table:style-name="TableCell726">
            <text:p text:style-name="P727">3.5.</text:p>
          </table:table-cell>
          <table:table-cell table:style-name="TableCell728">
            <text:p text:style-name="P729"><text:span text:style-name="T730">Условия осуществления образовательного процесса. Количество воспитанников занимающихся: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- в первой половине дня</text:p>
          </table:table-cell>
          <table:table-cell table:style-name="TableCell738">
            <text:p text:style-name="P739">45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- во второй<text:s/>половине дня</text:p>
          </table:table-cell>
          <table:table-cell table:style-name="TableCell745">
            <text:p text:style-name="P746">334</text:p>
          </table:table-cell>
        </table:table-row>
        <table:table-row table:style-name="TableRow747">
          <table:table-cell table:style-name="TableCell748">
            <text:p text:style-name="P749">3.6.</text:p>
          </table:table-cell>
          <table:table-cell table:style-name="TableCell750">
            <text:p text:style-name="P751">Средняя наполняемость групп по годам обучения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- 1 года обучения</text:p>
          </table:table-cell>
          <table:table-cell table:style-name="TableCell759">
            <text:p text:style-name="P760">15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- 2 года обучения</text:p>
          </table:table-cell>
          <table:table-cell table:style-name="TableCell766">
            <text:p text:style-name="P767">15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- 3 и более годов обучения</text:p>
          </table:table-cell>
          <table:table-cell table:style-name="TableCell773">
            <text:p text:style-name="P774">13</text:p>
          </table:table-cell>
        </table:table-row>
        <table:table-row table:style-name="TableRow775">
          <table:table-cell table:style-name="TableCell776" table:number-columns-spanned="3">
            <text:p text:style-name="P777"><text:span text:style-name="T778">4.<text:s/></text:span><text:span text:style-name="T779">Педагогические кадры<text:s/></text:span><text:span text:style-name="T780">в организациях дополнительного образования</text:span><text:span text:style-name="T781"><text:s/>(количество ч</text:span><text:span text:style-name="T782">е</text:span><text:span text:style-name="T783">ловек):</text:span></text:p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4.1.</text:p>
          </table:table-cell>
          <table:table-cell table:style-name="TableCell787">
            <text:p text:style-name="P788"><text:span text:style-name="T789">Количество<text:s/></text:span><text:span text:style-name="T790">педагогических работников, включая внешних совместителей (без руководящих работников)<text:s/></text:span><text:span text:style-name="T791">(всего)</text:span></text:p>
          </table:table-cell>
          <table:table-cell table:style-name="TableCell792">
            <text:p text:style-name="P793">14</text:p>
          </table:table-cell>
        </table:table-row>
        <table:table-row table:style-name="TableRow794">
          <table:table-cell table:style-name="TableCell795">
            <text:p text:style-name="P796">4.2.</text:p>
          </table:table-cell>
          <table:table-cell table:style-name="TableCell797">
            <text:p text:style-name="P798">Общая численность работников (всего чел.)</text:p>
          </table:table-cell>
          <table:table-cell table:style-name="TableCell799">
            <text:p text:style-name="P800">16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<text:span text:style-name="T806">из них: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<text:span text:style-name="T814">- общая численность внешних совместителей</text:span></text:p>
          </table:table-cell>
          <table:table-cell table:style-name="TableCell815">
            <text:p text:style-name="P816">7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<text:span text:style-name="T822">- общая численность внутренних совместителей</text:span></text:p>
          </table:table-cell>
          <table:table-cell table:style-name="TableCell823">
            <text:p text:style-name="P824">2</text:p>
          </table:table-cell>
        </table:table-row>
        <table:table-row table:style-name="TableRow825">
          <table:table-cell table:style-name="TableCell826">
            <text:p text:style-name="P827">4.3.</text:p>
          </table:table-cell>
          <table:table-cell table:style-name="TableCell828">
            <text:p text:style-name="P829"><text:span text:style-name="T830">Общая численность педагогических работников (всего)</text:span></text:p>
          </table:table-cell>
          <table:table-cell table:style-name="TableCell831">
            <text:p text:style-name="P832">16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<text:span text:style-name="T838">из них: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<text:span text:style-name="T846">- имеют высшее образование</text:span></text:p>
          </table:table-cell>
          <table:table-cell table:style-name="TableCell847">
            <text:p text:style-name="P848">13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<text:span text:style-name="T854">- имеют среднее профессиональное образование</text:span></text:p>
          </table:table-cell>
          <table:table-cell table:style-name="TableCell855">
            <text:p text:style-name="P856">3</text:p>
          </table:table-cell>
        </table:table-row>
        <table:table-row table:style-name="TableRow857">
          <table:table-cell table:style-name="TableCell858">
            <text:p text:style-name="P859">4.4.</text:p>
          </table:table-cell>
          <table:table-cell table:style-name="TableCell860">
            <text:p text:style-name="P861">Аттестовано всего:</text:p>
          </table:table-cell>
          <table:table-cell table:style-name="TableCell862">
            <text:p text:style-name="P863">12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из них: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- на высшую квалификационную категорию</text:p>
          </table:table-cell>
          <table:table-cell table:style-name="TableCell876">
            <text:p text:style-name="P877">2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<text:span text:style-name="T883">- на первую квалифик</text:span><text:span text:style-name="T884">ационную категорию</text:span></text:p>
          </table:table-cell>
          <table:table-cell table:style-name="TableCell885">
            <text:p text:style-name="P886">7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- на вторую квалификационную категорию</text:p>
          </table:table-cell>
          <table:table-cell table:style-name="TableCell892">
            <text:p text:style-name="P893">1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- на соответствие занимаемой должности</text:p>
          </table:table-cell>
          <table:table-cell table:style-name="TableCell899">
            <text:p text:style-name="P900">2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- не аттестовано без уважительной причины</text:p>
          </table:table-cell>
          <table:table-cell table:style-name="TableCell906">
            <text:p text:style-name="P907">-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Имеют ученую степень, звание</text:p>
          </table:table-cell>
          <table:table-cell table:style-name="TableCell913">
            <text:p text:style-name="P914">-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Имеют государственные награды</text:p>
          </table:table-cell>
          <table:table-cell table:style-name="TableCell920">
            <text:p text:style-name="P921">-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Имеют ведомственные награды</text:p>
          </table:table-cell>
          <table:table-cell table:style-name="TableCell927">
            <text:p text:style-name="P928">-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Имеют региональные награды</text:p>
          </table:table-cell>
          <table:table-cell table:style-name="TableCell934">
            <text:p text:style-name="P935">-</text:p>
          </table:table-cell>
        </table:table-row>
        <table:table-row table:style-name="TableRow936">
          <table:table-cell table:style-name="TableCell937">
            <text:p text:style-name="P938">4.5.</text:p>
          </table:table-cell>
          <table:table-cell table:style-name="TableCell939">
            <text:p text:style-name="P940">Численность руководящего состава: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из них: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- директор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- зам.директора</text:p>
          </table:table-cell>
          <table:table-cell table:style-name="TableCell962">
            <text:p text:style-name="P963">-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<text:span text:style-name="T969">из них: имеющих образование по направлению «Менед</text:span><text:span text:style-name="T970">ж</text:span><text:span text:style-name="T971">мент в образовании», «Управление персоналом», «Государстве</text:span><text:span text:style-name="T972">н</text:span><text:span text:style-name="T973">ное и муниципальное<text:s/></text:span><text:span text:style-name="T974">управление»</text:span></text:p>
          </table:table-cell>
          <table:table-cell table:style-name="TableCell975">
            <text:p text:style-name="P976">1</text:p>
          </table:table-cell>
        </table:table-row>
        <table:table-row table:style-name="TableRow977">
          <table:table-cell table:style-name="TableCell978">
            <text:p text:style-name="P979">4.6.</text:p>
          </table:table-cell>
          <table:table-cell table:style-name="TableCell980">
            <text:p text:style-name="P981"><text:span text:style-name="T982">Численность молодых специалистов (без совместителей) всего: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из них: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- имеющих стаж работы по специальности до 2 лет</text:p>
          </table:table-cell>
          <table:table-cell table:style-name="TableCell997">
            <text:p text:style-name="P998">-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- имеющих стаж работы по специальности <text:s/>до 3 лет</text:p>
          </table:table-cell>
          <table:table-cell table:style-name="TableCell1004">
            <text:p text:style-name="P1005">-</text:p>
          </table:table-cell>
        </table:table-row>
        <table:table-row table:style-name="TableRow1006">
          <table:table-cell table:style-name="TableCell1007">
            <text:p text:style-name="P1008">4.7.</text:p>
          </table:table-cell>
          <table:table-cell table:style-name="TableCell1009">
            <text:p text:style-name="P1010"><text:span text:style-name="T1011">Численность молодых педагогов до 35 лет</text:span></text:p>
          </table:table-cell>
          <table:table-cell table:style-name="TableCell1012">
            <text:p text:style-name="P1013">2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из них до<text:s/>30 лет</text:p>
          </table:table-cell>
          <table:table-cell table:style-name="TableCell1019">
            <text:p text:style-name="P1020">1</text:p>
          </table:table-cell>
        </table:table-row>
        <table:table-row table:style-name="TableRow1021">
          <table:table-cell table:style-name="TableCell1022">
            <text:p text:style-name="P1023">4.8.</text:p>
          </table:table-cell>
          <table:table-cell table:style-name="TableCell1024">
            <text:p text:style-name="P1025">Численность педагогических работников пенсионного возраста (без совместителей)</text:p>
          </table:table-cell>
          <table:table-cell table:style-name="TableCell1026">
            <text:p text:style-name="P1027">1</text:p>
          </table:table-cell>
        </table:table-row>
        <table:table-row table:style-name="TableRow1028">
          <table:table-cell table:style-name="TableCell1029">
            <text:p text:style-name="P1030">4.9.</text:p>
          </table:table-cell>
          <table:table-cell table:style-name="TableCell1031">
            <text:p text:style-name="P1032">Наличие вакантных педагогических должностей в ОУ</text:p>
          </table:table-cell>
          <table:table-cell table:style-name="TableCell1033">
            <text:p text:style-name="P1034">-</text:p>
          </table:table-cell>
        </table:table-row>
        <table:table-row table:style-name="TableRow1035">
          <table:table-cell table:style-name="TableCell1036">
            <text:p text:style-name="P1037">4.10.</text:p>
          </table:table-cell>
          <table:table-cell table:style-name="TableCell1038">
            <text:p text:style-name="P1039"><text:span text:style-name="T1040">Численность педагогических работников, не прошедших пов</text:span><text:span text:style-name="T1041">ы</text:span><text:span text:style-name="T1042">шение квалификации за последних 5 лет</text:span></text:p>
          </table:table-cell>
          <table:table-cell table:style-name="TableCell1043">
            <text:p text:style-name="P1044">-</text:p>
          </table:table-cell>
        </table:table-row>
        <table:table-row table:style-name="TableRow1045">
          <table:table-cell table:style-name="TableCell1046">
            <text:p text:style-name="P1047">4.11.</text:p>
          </table:table-cell>
          <table:table-cell table:style-name="TableCell1048">
            <text:p text:style-name="P1049"><text:span text:style-name="T1050">Количество педагогических работников, имеющих звание «М</text:span><text:span text:style-name="T1051">а</text:span><text:span text:style-name="T1052">стер спорта» (для педагогических работников спортивных направлений, реализуемых в организации)</text:span></text:p>
          </table:table-cell>
          <table:table-cell table:style-name="TableCell1053">
            <text:p text:style-name="P1054">-</text:p>
          </table:table-cell>
        </table:table-row>
        <table:table-row table:style-name="TableRow1055">
          <table:table-cell table:style-name="TableCell1056">
            <text:p text:style-name="P1057">4.12.</text:p>
          </table:table-cell>
          <table:table-cell table:style-name="TableCell1058">
            <text:p text:style-name="P1059">Количество педагогических работников (без совместителей) награжденных: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- Почетной<text:s/>Грамотой Министерства образования РФ</text:p>
          </table:table-cell>
          <table:table-cell table:style-name="TableCell1067">
            <text:p text:style-name="P1068">1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- Нагрудным знаком «Почетный работник общего обр</text:span><text:span text:style-name="T1075">а</text:span><text:span text:style-name="T1076">зования», «Отличник народного просвещения (образов</text:span><text:span text:style-name="T1077">а</text:span><text:span text:style-name="T1078">ния)», «Отличник физической культуры РФ»</text:span></text:p>
          </table:table-cell>
          <table:table-cell table:style-name="TableCell1079">
            <text:p text:style-name="P1080"><text:s text:c="17"/>1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- имеющих звание «Заслуженный учитель», «Работник<text:s/>культуры» и т.п.</text:p>
          </table:table-cell>
          <table:table-cell table:style-name="TableCell1086">
            <text:p text:style-name="P1087">-</text:p>
          </table:table-cell>
        </table:table-row>
        <table:table-row table:style-name="TableRow1088">
          <table:table-cell table:style-name="TableCell1089">
            <text:p text:style-name="P1090">4.13.</text:p>
          </table:table-cell>
          <table:table-cell table:style-name="TableCell1091">
            <text:p text:style-name="P1092"><text:span text:style-name="T1093">Результативность участия педагогов в конкурсах педагогического мастерства. Количество педагогических работников, удостоенных в результате участия в различных конкурсах звания: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- лауреат</text:p>
          </table:table-cell>
          <table:table-cell table:style-name="TableCell1101">
            <text:p text:style-name="P1102">2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- дипломант</text:p>
          </table:table-cell>
          <table:table-cell table:style-name="TableCell1108">
            <text:p text:style-name="P1109">1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- участник</text:p>
          </table:table-cell>
          <table:table-cell table:style-name="TableCell1115">
            <text:p text:style-name="P1116">5</text:p>
          </table:table-cell>
        </table:table-row>
        <table:table-row table:style-name="TableRow1117">
          <table:table-cell table:style-name="TableCell1118" table:number-columns-spanned="3">
            <text:p text:style-name="P1119"><text:span text:style-name="T1120">5.</text:span><text:span text:style-name="T1121">Инновационная деятельность<text:s/></text:span><text:span text:style-name="T1122">в организациях дополнительного образования</text:span><text:span text:style-name="T1123">:</text:span></text:p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>5.1.</text:p>
          </table:table-cell>
          <table:table-cell table:style-name="TableCell1127">
            <text:p text:style-name="P1128">Количество созданных на базе организации:<text:s/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экспериментальных площадок: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- внутриорганизационного уровня<text:s/></text:span><text:span text:style-name="T1144">(указать тему)</text:span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- муниципального уровня<text:s/></text:span><text:span text:style-name="T1153">(указать тему)</text:span>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-<text:s/></text:span><text:span text:style-name="T1162">областного уровня<text:s/></text:span><text:span text:style-name="T1163">(указать тему)</text:span>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- федерального уровня<text:s/></text:span><text:span text:style-name="T1172">(указать тему)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>стажерских площадок: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- внутриорганизационного уровня<text:s/></text:span><text:span text:style-name="T1188">(указать тему)</text:span>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- муниципального уровня<text:s/></text:span><text:span text:style-name="T1197">(указать тему)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- областного уровня<text:s/></text:span><text:span text:style-name="T1206">(указать тему)</text:span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- федерального уровня<text:s/></text:span><text:span text:style-name="T1215">(указать тему)</text:span>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муниципальных центров развития ДОД (по работе с одаренными детьми, техническому творчеству, краеведению и др.)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ресурсных центров</text:p>
          </table:table-cell>
          <table:table-cell table:style-name="TableCell1230">
            <text:p text:style-name="P1231">1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- внутриорганизационного уровня<text:s/></text:span><text:span text:style-name="T1238">(указать тему)</text:span>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- муниципального уровня<text:s/></text:span><text:span text:style-name="T1247">(указать тему)</text:span>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-<text:s/></text:span><text:span text:style-name="T1256">областного уровня<text:s/></text:span><text:span text:style-name="T1257">(указать тему)</text:span>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><text:span text:style-name="T1265">- федерального уровня<text:s/></text:span><text:span text:style-name="T1266">(указать тему)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5.2.</text:p>
          </table:table-cell>
          <table:table-cell table:style-name="TableCell1272">
            <text:p text:style-name="P1273"><text:span text:style-name="T1274">Количество педагогических работников, работающих по иннов</text:span><text:span text:style-name="T1275">а</text:span><text:span text:style-name="T1276">ционным образовательным программам:</text:span></text:p>
          </table:table-cell>
          <table:table-cell table:style-name="TableCell1277">
            <text:p text:style-name="P1278">4</text:p>
          </table:table-cell>
        </table:table-row>
        <table:table-row table:style-name="TableRow1279">
          <table:table-cell table:style-name="TableCell1280">
            <text:p text:style-name="P1281">5.3.</text:p>
          </table:table-cell>
          <table:table-cell table:style-name="TableCell1282">
            <text:p text:style-name="P1283"><text:span text:style-name="T1284">Количество педагогических работников организации, участву</text:span><text:span text:style-name="T1285">ю</text:span><text:span text:style-name="T1286">щих в<text:s/></text:span><text:span text:style-name="T1287">исследовательской работе</text:span>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5.4.</text:p>
          </table:table-cell>
          <table:table-cell table:style-name="TableCell1293">
            <text:p text:style-name="P1294"><text:span text:style-name="T1295">Количество научных обществ учащихся, функционирующих в о</text:span><text:span text:style-name="T1296">р</text:span><text:span text:style-name="T1297">ганизациях (всего)</text:span>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 table:number-columns-spanned="3">
            <text:p text:style-name="P1302"><text:span text:style-name="T1303">6.<text:s/></text:span><text:span text:style-name="T1304">Материальная база<text:s/></text:span><text:span text:style-name="T1305">в организациях дополнительного образования</text:span><text:span text:style-name="T1306">:</text:span></text:p>
          </table:table-cell>
          <table:covered-table-cell/>
          <table:covered-table-cell/>
        </table:table-row>
        <table:table-row table:style-name="TableRow1307">
          <table:table-cell table:style-name="TableCell1308">
            <text:p text:style-name="P1309">6.1.</text:p>
          </table:table-cell>
          <table:table-cell table:style-name="TableCell1310">
            <text:p text:style-name="P1311"><text:span text:style-name="T1312">Наличие в организациях отвечающим современным требован</text:span><text:span text:style-name="T1313">и</text:span><text:span text:style-name="T1314">ям: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- количество<text:s/>библиотек, библиотечного фонда<text:s/></text:p>
          </table:table-cell>
          <table:table-cell table:style-name="TableCell1322">
            <text:p text:style-name="P1323">0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-<text:s/></text:span><text:span text:style-name="T1330">количество</text:span><text:span text:style-name="T1331"><text:s/>в библиотеке книг, брошюр и журналов (количество экземпляров)</text:span>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-<text:s/></text:span><text:span text:style-name="T1340">количество</text:span><text:span text:style-name="T1341"><text:s/>зрительных (актовых, лекционных) залов<text:s/></text:span></text:p>
          </table:table-cell>
          <table:table-cell table:style-name="TableCell1342">
            <text:p text:style-name="P1343">0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-<text:s/></text:span><text:span text:style-name="T1350">количество</text:span><text:span text:style-name="T1351"><text:s/>спортивных залов<text:s/></text:span></text:p>
          </table:table-cell>
          <table:table-cell table:style-name="TableCell1352">
            <text:p text:style-name="P1353">1</text:p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-<text:s/></text:span><text:span text:style-name="T1360">количество</text:span><text:span text:style-name="T1361"><text:s/>выставочных залов<text:s/></text:span></text:p>
          </table:table-cell>
          <table:table-cell table:style-name="TableCell1362">
            <text:p text:style-name="P1363">0</text:p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-<text:s/></text:span><text:span text:style-name="T1370">количество</text:span><text:span text:style-name="T1371"><text:s/></text:span><text:span text:style-name="T1372">музеев<text:s/></text:span></text:p>
          </table:table-cell>
          <table:table-cell table:style-name="TableCell1373">
            <text:p text:style-name="P1374">0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-<text:s/></text:span><text:span text:style-name="T1381">количество</text:span><text:span text:style-name="T1382"><text:s/>плавательных бассейнов<text:s/></text:span></text:p>
          </table:table-cell>
          <table:table-cell table:style-name="TableCell1383">
            <text:p text:style-name="P1384">0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-<text:s/></text:span><text:span text:style-name="T1391">количество</text:span><text:span text:style-name="T1392"><text:s/>собственных земельных участков (в гект</text:span><text:span text:style-name="T1393">а</text:span><text:span text:style-name="T1394">рах)</text:span></text:p>
          </table:table-cell>
          <table:table-cell table:style-name="TableCell1395">
            <text:p text:style-name="P1396">0</text:p>
          </table:table-cell>
        </table:table-row>
        <table:table-row table:style-name="TableRow1397">
          <table:table-cell table:style-name="TableCell1398" table:number-columns-spanned="3">
            <text:p text:style-name="P1399"><text:span text:style-name="T1400">7.<text:s/></text:span><text:span text:style-name="T1401">Обеспечение безопасности и здоровьесбережение</text:span><text:span text:style-name="T1402"><text:s/>в организациях дополнительного о</text:span><text:span text:style-name="T1403">б</text:span><text:span text:style-name="T1404">разования:</text:span></text:p>
          </table:table-cell>
          <table:covered-table-cell/>
          <table:covered-table-cell/>
        </table:table-row>
        <table:table-row table:style-name="TableRow1405">
          <table:table-cell table:style-name="TableCell1406">
            <text:p text:style-name="P1407">7.1.</text:p>
          </table:table-cell>
          <table:table-cell table:style-name="TableCell1408">
            <text:p text:style-name="P1409"><text:span text:style-name="T1410">Количество помещений, оснащенных пожарной<text:s/></text:span><text:span text:style-name="T1411">сигнализацией(с корпусами)</text:span></text:p>
          </table:table-cell>
          <table:table-cell table:style-name="TableCell1412">
            <text:p text:style-name="P1413">1</text:p>
          </table:table-cell>
        </table:table-row>
        <table:table-row table:style-name="TableRow1414">
          <table:table-cell table:style-name="TableCell1415">
            <text:p text:style-name="P1416">7.2.</text:p>
          </table:table-cell>
          <table:table-cell table:style-name="TableCell1417">
            <text:p text:style-name="P1418"><text:span text:style-name="T1419">Соответствие мебели и оборудования санитарно-гигиеническим нормам<text:s/></text:span><text:span text:style-name="T1420">(да, нет)</text:span></text:p>
          </table:table-cell>
          <table:table-cell table:style-name="TableCell1421">
            <text:p text:style-name="P1422">да</text:p>
          </table:table-cell>
        </table:table-row>
        <table:table-row table:style-name="TableRow1423">
          <table:table-cell table:style-name="TableCell1424">
            <text:p text:style-name="P1425">7.3.</text:p>
          </table:table-cell>
          <table:table-cell table:style-name="TableCell1426">
            <text:p text:style-name="P1427"><text:span text:style-name="T1428">Количество воспитанников, получивших травмы в учебном пр</text:span><text:span text:style-name="T1429">о</text:span><text:span text:style-name="T1430">цессе (за отчетный период)</text:span></text:p>
          </table:table-cell>
          <table:table-cell table:style-name="TableCell1431">
            <text:p text:style-name="P1432">-</text:p>
          </table:table-cell>
        </table:table-row>
        <table:table-row table:style-name="TableRow1433">
          <table:table-cell table:style-name="TableCell1434" table:number-columns-spanned="3">
            <text:p text:style-name="P1435"><text:span text:style-name="T1436">8.<text:s/></text:span><text:span text:style-name="T1437">Результативность образовательной деятельности<text:s/></text:span><text:span text:style-name="T1438">в организациях дополнительного о</text:span><text:span text:style-name="T1439">б</text:span><text:span text:style-name="T1440">разования</text:span><text:span text:style-name="T1441">:</text:span></text:p>
          </table:table-cell>
          <table:covered-table-cell/>
          <table:covered-table-cell/>
        </table:table-row>
        <table:table-row table:style-name="TableRow1442">
          <table:table-cell table:style-name="TableCell1443">
            <text:p text:style-name="P1444">8.1.</text:p>
          </table:table-cell>
          <table:table-cell table:style-name="TableCell1445">
            <text:p text:style-name="P1446"><text:span text:style-name="T1447">Количество воспитанников принявших участие в конкурсах, с</text:span><text:span text:style-name="T1448">о</text:span><text:span text:style-name="T1449">ревнованиях:</text:span>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- муниципального уровня</text:p>
          </table:table-cell>
          <table:table-cell table:style-name="TableCell1457">
            <text:p text:style-name="P1458">118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- областного уровня</text:p>
          </table:table-cell>
          <table:table-cell table:style-name="TableCell1464">
            <text:p text:style-name="P1465">29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>- всероссийского уровня</text:p>
          </table:table-cell>
          <table:table-cell table:style-name="TableCell1471">
            <text:p text:style-name="P1472">8</text:p>
          </table:table-cell>
        </table:table-row>
        <table:table-row table:style-name="TableRow1473">
          <table:table-cell table:style-name="TableCell1474">
            <text:p text:style-name="P1475">8.2.</text:p>
          </table:table-cell>
          <table:table-cell table:style-name="TableCell1476">
            <text:p text:style-name="P1477"><text:span text:style-name="T1478">Результативность участия воспитанников в<text:s/></text:span><text:span text:style-name="T1479">конкурсах, соревнов</text:span><text:span text:style-name="T1480">а</text:span><text:span text:style-name="T1481">ниях. Количество воспитанников, занявших в конкурсах, соревн</text:span><text:span text:style-name="T1482">о</text:span><text:span text:style-name="T1483">ваниях:</text:span>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- 1 место (один воспитанник считается один раз)</text:p>
          </table:table-cell>
          <table:table-cell table:style-name="TableCell1491">
            <text:p text:style-name="P1492">3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- 2 место (один воспитанник считается один раз)</text:p>
          </table:table-cell>
          <table:table-cell table:style-name="TableCell1498">
            <text:p text:style-name="P1499">2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>- 3 место (один воспитанник считается один раз)</text:p>
          </table:table-cell>
          <table:table-cell table:style-name="TableCell1505">
            <text:p text:style-name="P1506">6</text:p>
          </table:table-cell>
        </table:table-row>
        <table:table-row table:style-name="TableRow1507">
          <table:table-cell table:style-name="TableCell1508">
            <text:p text:style-name="P1509">8.3.</text:p>
          </table:table-cell>
          <table:table-cell table:style-name="TableCell1510">
            <text:p text:style-name="P1511">Количество воспитанников, получивших гранты (всего):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из них: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>- губернатора области</text:p>
          </table:table-cell>
          <table:table-cell table:style-name="TableCell1526">
            <text:p text:style-name="P1527">-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- Президента РФ</text:p>
          </table:table-cell>
          <table:table-cell table:style-name="TableCell1533">
            <text:p text:style-name="P1534">-</text:p>
          </table:table-cell>
        </table:table-row>
        <table:table-row table:style-name="TableRow1535">
          <table:table-cell table:style-name="TableCell1536">
            <text:p text:style-name="P1537">8.4.</text:p>
          </table:table-cell>
          <table:table-cell table:style-name="TableCell1538">
            <text:p text:style-name="P1539"><text:span text:style-name="T1540">Количество конкурсов, соревнований, в которых участвовала о</text:span><text:span text:style-name="T1541">р</text:span><text:span text:style-name="T1542">ганизация (всего):</text:span>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из них: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<text:s text:c="5"/>- муниципального уровня</text:p>
          </table:table-cell>
          <table:table-cell table:style-name="TableCell1557">
            <text:p text:style-name="P1558">7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>- областного<text:s/>уровня</text:p>
          </table:table-cell>
          <table:table-cell table:style-name="TableCell1564">
            <text:p text:style-name="P1565">3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>- федерального уровня</text:p>
          </table:table-cell>
          <table:table-cell table:style-name="TableCell1571">
            <text:p text:style-name="P1572">-</text:p>
          </table:table-cell>
        </table:table-row>
        <table:table-row table:style-name="TableRow1573">
          <table:table-cell table:style-name="TableCell1574">
            <text:p text:style-name="P1575">8.5.</text:p>
          </table:table-cell>
          <table:table-cell table:style-name="TableCell1576">
            <text:p text:style-name="P1577"><text:span text:style-name="T1578">Результативность участия организации в конкурсах различного уровня:</text:span>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>- 1 место<text:s/></text:p>
          </table:table-cell>
          <table:table-cell table:style-name="TableCell1586">
            <text:p text:style-name="P1587">-</text:p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>- 2 место<text:s/></text:p>
          </table:table-cell>
          <table:table-cell table:style-name="TableCell1593">
            <text:p text:style-name="P1594">-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- 3 место</text:p>
          </table:table-cell>
          <table:table-cell table:style-name="TableCell1600">
            <text:p text:style-name="P1601">-</text:p>
          </table:table-cell>
        </table:table-row>
        <table:table-row table:style-name="TableRow1602">
          <table:table-cell table:style-name="TableCell1603">
            <text:p text:style-name="P1604">8.6.</text:p>
          </table:table-cell>
          <table:table-cell table:style-name="TableCell1605">
            <text:p text:style-name="P1606"><text:span text:style-name="T1607">Количество мероприятий, проведенных на базе организации (вс</text:span><text:span text:style-name="T1608">е</text:span><text:span text:style-name="T1609">го):</text:span>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- муниципального уровня</text:p>
          </table:table-cell>
          <table:table-cell table:style-name="TableCell1617">
            <text:p text:style-name="P1618">7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- областного уровня</text:p>
          </table:table-cell>
          <table:table-cell table:style-name="TableCell1624">
            <text:p text:style-name="P1625">-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- всероссийского уровня</text:p>
          </table:table-cell>
          <table:table-cell table:style-name="TableCell1631">
            <text:p text:style-name="P1632">-</text:p>
          </table:table-cell>
        </table:table-row>
      </table:table>
      <text:p text:style-name="P1633"/>
      <text:p text:style-name="P1634"/>
      <text:p text:style-name="P1635">Ответственный исполнитель___________________Э.В. Меркулова , методист<text:s/></text:p>
      <text:p text:style-name="Обычный"><text:span text:style-name="T1636"><text:s text:c="64"/></text:span><text:span text:style-name="T1637">(Ф.И.О.(полностью), должност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hyphenate="tru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АСПОРТ</dc:title>
    <meta:initial-creator>-</meta:initial-creator>
    <dc:creator>Оксана</dc:creator>
    <meta:creation-date>2014-04-14T12:16:00Z</meta:creation-date>
    <dc:date>2014-04-14T12:16:00Z</dc:date>
    <meta:print-date>2014-03-27T10:25:00Z</meta:print-date>
    <meta:template xlink:href="Normal" xlink:type="simple"/>
    <meta:editing-cycles>3</meta:editing-cycles>
    <meta:editing-duration>PT60S</meta:editing-duration>
    <meta:document-statistic meta:page-count="6" meta:paragraph-count="19" meta:word-count="1448" meta:character-count="9689" meta:row-count="68" meta:non-whitespace-character-count="8260"/>
  </office:meta>
</office:document-meta>
</file>