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101cm" fo:margin-right="0cm" fo:line-height="150%" fo:text-align="justify" style:justify-single-word="false" fo:text-indent="0cm" style:auto-text-indent="true"/>
    </style:style>
    <style:style style:name="P3" style:family="paragraph" style:parent-style-name="Standard">
      <style:paragraph-properties fo:margin-left="0.101cm" fo:margin-right="0cm" fo:line-height="150%" fo:text-indent="0cm" style:auto-text-indent="tru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01cm" fo:margin-right="0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101cm" fo:margin-right="0cm" fo:line-height="150%" fo:text-align="justify" style:justify-single-word="false" fo:text-indent="0cm" style:auto-text-indent="tru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101cm" fo:margin-right="0cm" fo:line-height="150%" fo:text-align="justify" style:justify-single-word="false" fo:text-indent="0cm" style:auto-text-indent="tru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101cm" fo:margin-right="0cm" fo:line-height="150%" fo:text-align="start" style:justify-single-word="false" fo:text-indent="0cm" style:auto-text-indent="tru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.101cm" fo:margin-right="0cm" fo:line-height="150%" fo:text-align="center" style:justify-single-word="false" fo:text-indent="0cm" style:auto-text-indent="tru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.101cm" fo:margin-right="0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.101cm" fo:margin-right="0cm" fo:line-height="150%" fo:text-align="justify" style:justify-single-word="false" fo:text-indent="0cm" style:auto-text-indent="tru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2">
      <style:paragraph-properties fo:margin-left="0.101cm" fo:margin-right="0cm" fo:line-height="150%" fo:text-align="justify" style:justify-single-word="false" fo:text-indent="0cm" style:auto-text-indent="tru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равка об эффективности реализации программ дополнительного образования в МБОУ Платоновской СОШ</text:p>
      <text:p text:style-name="P1"/>
      <text:p text:style-name="P2"/>
      <text:p text:style-name="P4">МБОУ Платоновская СОШ занимается реализацией дополнительных образовательных программ согласно Типовому <text:s/>положению об образовательном учреждении, утвержденному постановлением Правительства РФ от 19.03.2001г. № 196.</text:p>
      <text:p text:style-name="P4">Нормативно-правовое обеспечение дополнительного образования представлено следующими документами:</text:p>
      <text:list xml:id="list35706640" text:style-name="L1">
        <text:list-item>
          <text:p text:style-name="P12">уставом школы;</text:p>
        </text:list-item>
        <text:list-item>
          <text:p text:style-name="P12">лицензией;</text:p>
        </text:list-item>
        <text:list-item>
          <text:p text:style-name="P12">положением о дополнительном образовании и должностные инструкции; </text:p>
        </text:list-item>
        <text:list-item>
          <text:p text:style-name="P12">положением о кружках и спортивных секциях;</text:p>
        </text:list-item>
        <text:list-item>
          <text:p text:style-name="P12">положением о зачислении и отчислении обучающихся дополнительного образования МБОУ Платоновской СОШ;</text:p>
        </text:list-item>
        <text:list-item>
          <text:p text:style-name="P12"><text:s/>приказом « О реализации дополнительных образовательных программ» от 10.09.2011 №210;</text:p>
        </text:list-item>
        <text:list-item>
          <text:p text:style-name="P12">приказом « Об утверждении учебного плана объединений дополнительного образования на 2011-2012 уч. год» <text:s/>от 01.09.2011 №199;</text:p>
        </text:list-item>
        <text:list-item>
          <text:p text:style-name="P12">приказом « Об утверждении расписания объединений дополнительного образования <text:s/>на 2011-2012 уч. Год» от01.09.2011 № 200;</text:p>
        </text:list-item>
        <text:list-item>
          <text:p text:style-name="P12">договором о научно-методическом, творческом , организационном сотрудничестве МБОУ Платоновской СОШ и МБОУ ДОД Дома детского творчества Рассказовского района;</text:p>
        </text:list-item>
        <text:list-item>
          <text:p text:style-name="P12">должностной инструкцией педагога дополнительного образования.</text:p>
          <text:p text:style-name="P12"><text:s text:c="5"/>С целью организации эффективной работы объединений дополнительного образования детей в МБОУ Платоновская СОШ собраны заявления родителей, произведено комплектование групп, ведутся журналы учета работы объединений в системе дополнительного образования детей, осуществляется <text:soft-page-break/>своевременный контроль за ведением журналов.</text:p>
          <text:p text:style-name="P13"><text:s text:c="8"/>Материально- техническая база школы позволяет осуществлять работу объединений дополнительного образования.<text:span text:style-name="T1"> </text:span><text:span text:style-name="T2">Для реализации программ дополнительного образования активно используются следующие элементы инфраструктуры: собственный земельный участок, библиотека, спортивный и актовый залы, компьютерный класс. </text:span><text:span text:style-name="T1">Кроме того, в школе организован подвоз детей из нескольких соседних населенных пунктов. Расписание маршрута составлено так, что у всех детей есть возможность посещать <text:s text:c="2"/>интересующие их объединения.         </text:span></text:p>
        </text:list-item>
      </text:list>
      <text:p text:style-name="P5">Для реализации программ дополнительного образования в МБОУ Платоновской СОШ привлечены <text:s/>19 педагогов среди <text:s/>них: 3 педагога дополнительного образования, 1 педагог организатор, 13 учителей предметников,1 вожатый.</text:p>
      <text:p text:style-name="P3"><text:s/>Курсы повышения квалификации по проблемам дополнительного образования прошли 52,6% педагогов: </text:p>
      <text:p text:style-name="P3">в 2008 году- 2 человека;</text:p>
      <text:p text:style-name="P3">в 2009 году <text:s/>- 2 человека;</text:p>
      <text:p text:style-name="P3">в 2010 году <text:s/>- 5 человек;</text:p>
      <text:p text:style-name="P3">в 2011 году- 1 человек.</text:p>
      <text:p text:style-name="P3"><text:span text:style-name="T3">В МБОУ Платоновской СОШ реализуются 23 программы дополнительного образования по 9 направленностям. Преобладают программы художественно-эстетической  </text:span>(9), социально-педагогической (4) и физкультурно-спортивной направленностей  (3). Это связано с запросами учащихся и родителей, а также с квалификацией педагогов. Наряду с этим <text:s/>функционируют  эколого-биологическое (1), военно - патриотическое(1), туристско-краеведческое (1), интеллектуально-познавательное (1), научно-техническое (1), естественно-научное (1) направление. <text:span text:style-name="T3">Все дополнительные образовательные программы, по которым осуществляется работа объединений в 2011-2012 году, имеют положительные экспертные заключения.</text:span></text:p>
      <text:p text:style-name="P5"><text:s text:c="3"/>Проследив взаимосвязь «количество-направленность» можно отметить , <text:soft-page-break/>что в МБОУ Платоновской СОШ самое большое  в районе количество направленностей <text:s/>программ дополнительного образования. Однако, чтобы система дополнительного образования <text:s/>была более эффективной, необходимо работать не на количество программ, а на их качество.   </text:p>
      <text:p text:style-name="P5">Так, охват дополнительным образованием в МБОУ Платоновской СОШ <text:s/>остается невысоким - <text:s/>71,4%, это связано прежде всего с тем, что на территории с. Платоновка функционируют МБОУ ДОД Дом детского творчества и музыкальная школа, которые посещают обучающиеся МБОУ Платоновской СОШ. .Однако следует отметить , что количество детей, охваченных дополнительным образованием растёт (в 2009 году <text:s/>- 220, в 2010- 235, в 2011 — 250 детей)</text:p>
      <text:p text:style-name="P6"><text:s/>К дополнительному образованию на базе школы  привлечены <text:s/>74 обучающихся младшего школьного возраста, число которых   составляет  52,4  %  от общего количества детей данной ступени.  147 обучающихся средней ступени занимаются  в творческих объединениях (90,7%)  Охват обучающихся старшего школьного возраста    составляет     61,7 % от общего числа детей этой возрастной группы. 75% обучающихся, стоящих на учете в подразделении по делам несовершеннолетних и 80% обучающихся, состоящих на профилактическом учёте в общеобразовательных учреждениях,   занимаются в системе дополнительного образования.  </text:p>
      <text:p text:style-name="P6">Для увеличения количества детей, охваченных дополнительным образованием в МБОУ Платоновской СОШ проводятся следующие мероприятия:</text:p>
      <text:list xml:id="list35686992" text:style-name="L2">
        <text:list-item>
          <text:p text:style-name="P16">проводятся исследования среди обучающихся и их родителей <text:s/>(тестирование , анкетирование) по изучению спроса на дополнительные образовательные услуги, удовлетворенности качеством дополнительного образования детей. Данные исследования показывают, что 80% обучающихся и их родителей полностью удовлетворенны качеством дополнительных образовательных услуг. 92% родителей и 80% обучающихся удовлетворены <text:soft-page-break/>режимом работы кружков, секций. 100% обучающихся и родителей считают набор дополнительных образовательных <text:s/>услуг достаточным, есть возможность выбора услуг <text:s/>в соответствии с потребностями, интересами, способностями ребёнка.</text:p>
        </text:list-item>
        <text:list-item>
          <text:p text:style-name="P16">Кроме того организуется прохождение педагогами курсов повышения квалификации по проблемам дополнительного образования с целью повышения качества проводимых занятий, а также привлечение наиболее активных и творческих педагогов к работе в системе дополнительного образования детей.</text:p>
        </text:list-item>
        <text:list-item>
          <text:p text:style-name="P16">Организуется участие воспитанников системы дополнительного образования школы в различных конкурсах,фестивалях, праздниках.</text:p>
          <text:p text:style-name="P16"><text:s text:c="4"/>Однако конкурсная активность обучающихся МБОУ Платоновской СОШ достаточно низкая. Так, <text:s/>в 2011 году <text:s/>11 обучающиеся МБОУ Платоновской СОШ <text:s/>приняли участие в конкурсах, фестивалях, смотрах <text:s/>на региональном уровне. В конкурсах в системе дополнительного образования на муниципальном уровне приняли участие 14 обучающихся - 8 призовых мест, на региональном уровне 17 участников- 5 призовых мест, на межрегиональном 8 участников — 8 призовых мест. Больше всего участников в различных спортивных соревнованиях на муниципальном уровне 32 участника - 15 призовых мест, на региональном 14 участников — 1 призовое место,на межрегиональном 3 участника- 3 призовых места.</text:p>
          <text:p text:style-name="P16"><text:s text:c="3"/>Отслеживая эффективность реализации программ дополнительного образования ,стоит отметить, что наиболее продуктивной является работа творческого объединения « Кикбоксинг» , руководитель Ивлев В.В.. Его воспитанники регулярно принимают участие в региональных и межрегиональных конкурсах, <text:s/>занимая призовые места . <text:s/>Воспитанница <text:s/>В.В. Ивлева Сапрыкина Александра получила грант администрации области одаренных детей. Не менее значимых результатов добились воспитанники творческих объединений «Фольклор» и «Фольклорный ансамбль» , <text:soft-page-break/>руководители Н.В. Яблокова, С.Н. Яблоков.</text:p>
        </text:list-item>
      </text:list>
      <text:p text:style-name="P6"/>
      <text:p text:style-name="P8">Решение</text:p>
      <text:p text:style-name="P7">Руководителю МБОУ Платоновской СОШ:</text:p>
      <text:p text:style-name="P9">- обеспечить дальнейшие развитие сети кружков, секций, клубов по интересам на базе МБОУ Платоновской СОШ;</text:p>
      <text:p text:style-name="P9"><text:s/>- принять меры по привлечению детей в систему дополнительного образования <text:s/>, с целью увеличения охвата <text:s/>дополнительным образованием;</text:p>
      <text:list xml:id="list35700396" text:style-name="L3">
        <text:list-header>
          <text:p text:style-name="P14"><text:s text:c="5"/>- организовать активное участие обучающихся и педагогов в конкурсах, смотрах, фестивалях на муниципальном, региональном и межрегиональном уровнях;</text:p>
          <text:p text:style-name="P14"><text:s text:c="5"/>- вести мониторинг конкурсной активности обучающихся и педагогов дополнительного образования.</text:p>
        </text:list-header>
      </text:list>
      <text:p text:style-name="P9"/>
      <text:p text:style-name="P9"><text:s text:c="2"/>МКУ «ИМЦ <text:s/>Рассказовского района» :</text:p>
      <text:p text:style-name="P9"/>
      <text:list xml:id="list35689614" text:style-name="L4">
        <text:list-item>
          <text:p text:style-name="P15">оказать методическую поддержку в организации мониторинга кокурсной активности обучающихся и педагогов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Методист МКУ «ИМЦ Рассказовского района» <text:s text:c="7"/>Э.В. Меркулова</text:p>
      <text:p text:style-name="P10"><text:s/></text:p>
      <text:list xml:id="list35721737" text:continue-list="list35686992" text:style-name="L2">
        <text:list-header>
          <text:p text:style-name="P16"/>
        </text:list-header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02-16T13:20:08.33</meta:print-date>
    <dc:date>2012-02-16T13:20:54.52</dc:date>
    <meta:generator>LibreOffice/3.3$Win32 LibreOffice_project/330m19$Build-301</meta:generator>
    <meta:document-statistic meta:table-count="0" meta:image-count="0" meta:object-count="0" meta:page-count="5" meta:paragraph-count="41" meta:word-count="908" meta:character-count="7591"/>
  </office:meta>
</office:document-meta>
</file>