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детях с ограниченными возможностями здоровья и детях-инвалидах, проживающих на территории Рассказовского района</text:p>
      <text:p text:style-name="P1"/>
      <text:p text:style-name="P6"><text:span text:style-name="T2">Особое внимание уделяется созданию </text:span><text:span text:style-name="T3">условий для обучения лиц с ограниченными возможностями здоровья. </text:span></text:p>
      <text:p text:style-name="P7">На территории Рассказовского района 60 детей с ограниченными возможностями здоровья (1,5% от всех детей от 1 до 18 лет), 44 из них имеют статус инвалидности (1,1%). </text:p>
      <text:p text:style-name="P4">По заключению психолого-медико-педагогической комиссии (ПМПК) 13 детей-инвалидов по состоянию здоровья признаны необучаемыми (0,3% от всех детей подлежащих обучению). </text:p>
      <text:p text:style-name="P4">Детей дошкольного возраста, имеющих статус инвалидности 4, из них посещают детские сады 50% (соматические заболевания). Для них созданы благоприятные условия для получения услуги по дошкольному образованию.</text:p>
      <text:p text:style-name="P4">В государственных областных специализированных учреждениях обучаются 6 детей-инвалидов.</text:p>
      <text:p text:style-name="P4">В общеобразовательных учреждениях района обучается 21 ребенок, имеющий статус инвалидности. Для них созданы необходимые условия и благоприятный психологический и педагогический климат (инклюзивное обучение). </text:p>
      <text:p text:style-name="P4">На дому по состоянию здоровья обучаются 7 человек. Двое из них не имеют противопоказаний к работе за компьютером, поэтому участвуют в проекте «Обучение детей-инвалидов на дому с использованием дистанционных технологий».</text:p>
      <text:p text:style-name="P4">16 детей с ограниченными возможностями здоровья занимаются в интегрированных классах по индивидуальным образовательным маршрутам на основе специальных (коррекционных) программ <text:span text:style-name="T1">VII </text:span><text:span text:style-name="T5">и </text:span><text:span text:style-name="T1">VIII</text:span> вида.</text:p>
      <text:p text:style-name="P4">С детьми, имеющими проблемы в развитии, занимаются психологи, логопеды, социальные педагоги. Дети принимают активное участие в <text:s/>мероприятиях школьного и муниципального уровней, а также участвуют в различных дистанционных конкурсах.</text:p>
      <text:p text:style-name="P5">Основной задачей в работе с детьми с ограниченными возможностями здоровья является <text:span text:style-name="T4">создание универсальной безбарьерной среды, позволяющей обеспечить их полноценную интеграцию в образовательный процесс.</text:span></text:p>
      <text:p text:style-name="P8"/>
      <text:p text:style-name="P2"/>
      <text:p text:style-name="P2"/>
      <text:p text:style-name="P2">Начальник отдела образования <text:s text:c="59"/>Е.В.Косарев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0:40:18.32</meta:creation-date>
    <dc:date>2013-03-29T16:46:27.37</dc:date>
    <meta:editing-duration>PT17H35M17S</meta:editing-duration>
    <meta:editing-cycles>25</meta:editing-cycles>
    <meta:generator>LibreOffice/3.4$Win32 LibreOffice_project/340m1$Build-302</meta:generator>
    <meta:print-date>2013-03-29T16:41:51.06</meta:print-date>
    <meta:document-statistic meta:table-count="0" meta:image-count="0" meta:object-count="0" meta:page-count="1" meta:paragraph-count="12" meta:word-count="235" meta:character-count="2000" meta:non-whitespace-character-count="1713"/>
  </office:meta>
</office:document-meta>
</file>